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VASARIO 24 D. NUTARIMO NR. 205<text:s/></text:span>„<text:span text:style-name="T16">DĖL ŽEMĖS ĮVERTINIMO TVARKOS“</text:span><text:span text:style-name="T17"><text:s/></text:span><text:span text:style-name="T18">PAKEITIMO</text:span></text:p>
      <text:p text:style-name="Normal"/>
      <text:p text:style-name="P19">2013 m. balandžio 10 d.<text:span text:style-name="T20"><text:s/>Nr.<text:s/></text:span>294</text:p>
      <text:p text:style-name="P21">Vilnius</text:p>
      <text:p text:style-name="P22"/>
      <text:p text:style-name="P23">Lietuvos Respublikos Vyriausybė<text:s/><text:span text:style-name="T24">nutari</text:span>a:</text:p>
      <text:p text:style-name="P25">Pakeisti Lietuvos Respublikos Vyriausybės 1999 m. vasario 24 d. nutarimą Nr. 205 „Dėl žemės įvertinimo tvarkos“ (Žin., 1999, Nr.<text:s/><text:a xlink:href="https://www.e-tar.lt/portal/lt/legalAct/TAR.AC2A82F8157F" office:target-frame-name="_blank" xlink:show="new"><text:span text:style-name="T26">21-597</text:span></text:a>; 2002, Nr.<text:s/><text:a xlink:href="https://www.e-tar.lt/portal/lt/legalAct/TAR.013C9C07363B" office:target-frame-name="_blank" xlink:show="new"><text:span text:style-name="T27">102-4574</text:span></text:a>; 2004,<text:s/><text:span text:style-name="T28">Nr.<text:s/></text:span><text:a xlink:href="https://www.e-tar.lt/portal/lt/legalAct/TAR.02D60BE20DAB" office:target-frame-name="_blank" xlink:show="new"><text:span text:style-name="T29">164-5981</text:span></text:a><text:span text:style-name="T30">; 2008, Nr.<text:s/></text:span><text:a xlink:href="https://www.e-tar.lt/portal/lt/legalAct/TAR.CFDFA8E574CE" office:target-frame-name="_blank" xlink:show="new"><text:span text:style-name="T31">119-4506</text:span></text:a><text:span text:style-name="T32">; 2010, Nr.<text:s/></text:span><text:a xlink:href="https://www.e-tar.lt/portal/lt/legalAct/TAR.BDD7347676CE" office:target-frame-name="_blank" xlink:show="new"><text:span text:style-name="T33">153-7826</text:span></text:a><text:span text:style-name="T34">;<text:s/></text:span>2012, Nr.<text:s/><text:a xlink:href="https://www.e-tar.lt/portal/lt/legalAct/TAR.FB5F784FF319" office:target-frame-name="_blank" xlink:show="new"><text:span text:style-name="T35">146-7543</text:span></text:a><text:span text:style-name="T36">):</text:span></text:p>
      <text:p text:style-name="P37"><text:span text:style-name="T38">1</text:span><text:span text:style-name="T39">. Papildyti<text:s/></text:span>2.1.2<text:span text:style-name="T40">1</text:span><text:s/>punktu:</text:p>
      <text:p text:style-name="P41">„2.1.2<text:span text:style-name="T42">1</text:span>. iki<text:span text:style-name="T43"><text:s/>2013 m. gruodžio 31 d.<text:s/></text:span>apskaičiuojant šio nutarimo 5.6 punkte nurodytų mėgėjų sodo teritorijoje esančių žemės sklypų vertę;“.</text:p>
      <text:p text:style-name="P44">2. Išdėstyti 2.6 punktą taip:</text:p>
      <text:p text:style-name="P45">„2.6. kai parduodamų be aukciono valstybinės žemės sklypų vertė šio nutarimo nustatytais atvejais apskaičiuojama pagal 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46">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p>
      <text:p text:style-name="P47">3. Išdėstyti 5.5 punkto<text:s/><text:span text:style-name="T48">pirmąją pastraipą</text:span><text:s/>taip:</text:p>
      <text:p text:style-name="P49">„5.5. parduodamų be aukciono naudojamų asmeninio ūkio žemės sklypų vertė apskaičiuojama pagal žemės verčių žemėlapius. Jeigu iki<text:span text:style-name="T50"><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51">4. Išdėstyti 5.6 punktą taip:<text:s/></text:p>
      <text:p text:style-name="P52">„5.6.<text:s/><text:span text:style-name="T53">nuo 2014 m. sausio 1 d.<text:s/></text:span>mėgėjų sodo teritorijoje parduodamo įsiterpusio valstybinės žemės sklypo, kurio neįmanoma suprojektuoti kaip atskiro individualaus mėgėjų sodo sklypo, vertė apskaičiuojama pagal žemės verčių žemėlapius;“.</text:p>
      <text:p text:style-name="P54">5. Išbraukti 5.9 punkte žodžius „ar vertybiniais popieriais“.</text:p>
      <text:p text:style-name="P55">6. Išdėstyti 5.15 punktą taip:</text:p>
      <text:p text:style-name="P56">„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text:s/><text:soft-page-break/>Respublikos žemės mokesčio įstatymo (Žin., 1992, Nr.<text:s/><text:a xlink:href="https://www.e-tar.lt/portal/lt/legalAct/TAR.D267FBDC094B" office:target-frame-name="_blank" xlink:show="new"><text:span text:style-name="T57">21-612</text:span></text:a>;<text:s/><text:span text:style-name="T58">2011, Nr.<text:s/></text:span><text:a xlink:href="https://www.e-tar.lt/portal/lt/legalAct/TAR.59681865CD01" office:target-frame-name="_blank" xlink:show="new"><text:span text:style-name="T59">163-7743</text:span></text:a>) nustatyta tvarka.“</text:p>
      <text:p text:style-name="P60">7. Išbraukti n<text:span text:style-name="T61">urodytu nutarimu patvirtintos V</text:span><text:span text:style-name="T62">alstybės išperkamos žemės, miško ir vandens telkinių vertės bei lygiavertiškumo nustatymo metodikos 4 punkto pirmojoje pastraipoje žodžius<text:s/></text:span>„<text:span text:style-name="T63">vertybiniais popieriais“.</text:span></text:p>
      <text:p text:style-name="P64"/>
      <text:p text:style-name="P65"/>
      <text:p text:style-name="P66"/>
      <text:p text:style-name="P67">MINISTRAS PIRMININKAS<text:tab/>ALGIRDAS BUTKEVIČIUS</text:p>
      <text:p text:style-name="Normal"/>
      <text:p text:style-name="Normal"/>
      <text:p text:style-name="Normal"/>
      <text:p text:style-name="P68">ŽEMĖS ŪKIO MINISTRAS<text:tab/>VIGILIJUS JUKN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7-02-08T14:13:00Z</meta:creation-date>
    <dc:date>2017-02-08T14:13:00Z</dc:date>
    <meta:print-date>2013-04-08T05:59:00Z</meta:print-date>
    <meta:template xlink:href="Normal.dotm" xlink:type="simple"/>
    <meta:editing-cycles>2</meta:editing-cycles>
    <meta:editing-duration>PT0S</meta:editing-duration>
    <meta:document-statistic meta:page-count="2" meta:paragraph-count="30" meta:word-count="601" meta:character-count="4616" meta:row-count="134" meta:non-whitespace-character-count="4045"/>
  </office:meta>
</office:document-meta>
</file>