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ELIŲ FONDO ĮSTATYMO 3 STRAIPSNIO PAKEITIMO</text:p>
      <text:p text:style-name="P11"/>
      <text:p text:style-name="P12">1995 m. gruodžio 7 d. Nr. I-1118</text:p>
      <text:p text:style-name="P13">Vilnius</text:p>
      <text:p text:style-name="P14"/>
      <text:p text:style-name="P15"><text:span text:style-name="T16">Pakeisti Lietuvos Respublikos kelių fondo įstatymo (Žin., 1995, Nr.<text:s/></text:span><text:a xlink:href="https://www.e-tar.lt/portal/lt/legalAct/TAR.B0656CB1A33C" office:target-frame-name="_blank" xlink:show="new"><text:span text:style-name="T17">12-259</text:span></text:a><text:span text:style-name="T18">, Nr.<text:s/></text:span><text:a xlink:href="https://www.e-tar.lt/portal/lt/legalAct/TAR.40F71D118070" office:target-frame-name="_blank" xlink:show="new"><text:span text:style-name="T19">44-1078</text:span></text:a><text:span text:style-name="T20">) 3 straipsnį ir jį išdėstyti taip:</text:span></text:p>
      <text:p text:style-name="P21"><text:span text:style-name="T22">„Pradedant 1996 metais, į Kelių fondą perveda</text:span><text:span text:style-name="T23">ma 15 procentų akcizo pajamų už realizuotą benziną, dyzelinius degalus bei tepalus. Atskaitymai didinami kasmet po 10 punktų, o paskutiniais metais – 5 punktais, kol sudarys 50 procentų minėtų akcizo pajamų.</text:span></text:p>
      <text:p text:style-name="P24"><text:span text:style-name="T25">Akcizo pajamų atskaitymus kiekvieną mėnesį iki</text:span><text:span text:style-name="T26"><text:s/>kito mėnesio 25 dienos į Kelių fondą perveda Finansų ministerija.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09:00Z</meta:creation-date>
    <dc:date>2015-09-01T20:09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921" meta:row-count="50" meta:non-whitespace-character-count="800"/>
  </office:meta>
</office:document-meta>
</file>