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T300" style:parent-style-name="DefaultParagraphFont" style:family="text">
      <style:text-properties fo:color="#000000"/>
    </style:style>
    <style:style style:name="P301" style:parent-style-name="Normal" style:family="paragraph">
      <style:paragraph-properties fo:break-before="page"/>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3.54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ERIJOS</text:span></text:p>
      <text:p text:style-name="P11"/>
      <text:p text:style-name="P12">Į S A K Y M A S</text:p>
      <text:p text:style-name="P13">DĖL TRAKTORIŲ, SAVAEIGIŲ VAŽIUOKLIŲ, TRAKTORINIŲ PRIEKABŲ, KELIŲ TIESIMO MAŠINŲ IR KITOS ŽEMĖS ŪKIO TECHNIKOS VALSTYBINĖS PRIEŽIŪROS</text:p>
      <text:p text:style-name="P14"/>
      <text:p text:style-name="P15">1993 m. rugpjūčio 31 d. Nr. 680</text:p>
      <text:p text:style-name="P16">Vilnius</text:p>
      <text:p text:style-name="P17"/>
      <text:p text:style-name="P18"/>
      <text:p text:style-name="P19"><text:span text:style-name="T20">Siekiant sureguliuoti traktorių, savaeigių važiuoklių, traktorinių priekabų, kelių tiesimo mašinų registravimo ir techninės būklės kontrolę, šių mašinų ir kitos žemės ūkio technikos eksploatacijos taisyklių laikymąsi ir kitus valstybinės priežiūros klausimus,</text:span></text:p>
      <text:p text:style-name="P21"><text:span text:style-name="T22">įsaka</text:span><text:span text:style-name="T23">u:</text:span></text:p>
      <text:p text:style-name="P24"><text:span text:style-name="T25">1</text:span><text:span text:style-name="T26">. Patvirtinti traktorių, savaeigių važiuoklių, traktorinių priekabų ir kelių tiesimo mašinų registravimo taisykles.</text:span></text:p>
      <text:p text:style-name="P27"><text:span text:style-name="T28">2</text:span><text:span text:style-name="T29">. Patvirtinti traktorių, savaeigių važiuoklių, traktorinių priekabų ir kelių tiesimo mašinų valstybinės techninės apžiūros taisykles.</text:span></text:p>
      <text:p text:style-name="P30"/>
      <text:p text:style-name="P31"/>
      <text:p text:style-name="P32"/>
      <text:p text:style-name="P33"><text:span text:style-name="T34">ŽEMĖS ŪKIO MINISTRAS</text:span><text:span text:style-name="T35"><text:tab/>RIMANTAS KARAZIJA</text:span></text:p>
      <text:p text:style-name="P36"/>
      <text:soft-page-break/>
      <text:p text:style-name="P37">PATVIRTINTA</text:p>
      <text:p text:style-name="P38">Žemės ūkio ministerijos<text:s/></text:p>
      <text:p text:style-name="P39">1993 m. rugpjūčio 31 d. įsakymu Nr. 680</text:p>
      <text:p text:style-name="P40">Suderinta su Vidaus reikalų ministerija<text:s/></text:p>
      <text:p text:style-name="P41">1993 08 31</text:p>
      <text:p text:style-name="P42"/>
      <text:p text:style-name="P43"><text:span text:style-name="T44">TRAKTORIŲ, SAVAEIGIŲ VAŽIUOKLIŲ, TRAKTORINIŲ PRIEKABŲ IR KELIŲ TIESIMO MAŠINŲ REGISTRAVIMO</text:span></text:p>
      <text:p text:style-name="P45"><text:span text:style-name="T46">T A I S Y K L Ė S</text:span></text:p>
      <text:p text:style-name="P47"/>
      <text:p text:style-name="P48"><text:span text:style-name="T49">Bendrieji nuostatai</text:span></text:p>
      <text:p text:style-name="P50"/>
      <text:p text:style-name="P51"><text:span text:style-name="T52">1</text:span><text:span text:style-name="T53">. Šios taisyklės nustato traktorių, savaeigių važiuoklių, traktorinių priekabų ir kelių tiesimo mašinų (toliau vadinama – mašinų), išskyrus ekskavatorius su vikšrine važiuokle ir kelių juodos dangos įrengimo mechanizmus, registravimo, jų registravimo dokumentų ir valstybinių numerio ženklų išdavimo Lietuvoje tvarką ir yra privalomos visiems mašinų savininkams.</text:span></text:p>
      <text:p text:style-name="P54"><text:span text:style-name="T55">2</text:span><text:span text:style-name="T56">. Visos mašinos turi būti įregistruotos ir turėti valstybinį numerio ženklą.</text:span></text:p>
      <text:p text:style-name="P57">Mašinas registruoja rajonų (miestų) valdybos (žemės ūkio skyriai) pagal juridinio asmens buvimo vietą, o fiziniams asmenims – pagal gyvenamąją vietą arba žemės sklypo buvimo vietą.</text:p>
      <text:p text:style-name="P58"><text:span text:style-name="T59">Jeigu mašina priklauso užsienio piliečiui, ji registruojama savininko vardu pagal jo laikinąją gyvenamąją vietą Lietuvoje. Užsienio pilietis privalo be kitų dokumentų pateikti dokumentą, patvirtinantį jo laikinąją gyvenamąją vietą. Jeigu mašinos savininkas Lietuvoje negyvena, mašina registruojama jo vardu pagal turto valdytojo gyvenamąją vietą, nurodant, kas ir kokiu pagrindu yra turto valdytojas Lietuvoje.</text:span></text:p>
      <text:p text:style-name="P60"><text:span text:style-name="T61">3</text:span><text:span text:style-name="T62">. Mašinų savininkai privalo jas įregistruoti per 30 parų nuo jų įsigijimo (įvežimo į Lietuvos Respublikos teritoriją) dienos. Neregistruotų mašinų eksploatacija draudžiama ir užtraukia piniginę baudą.</text:span></text:p>
      <text:p text:style-name="P63"><text:span text:style-name="T64">4</text:span><text:span text:style-name="T65">. Mašinos, priklausančios nuosavybės teise fiziniams asmenims, registruojamos savininko vardu. Jei mašina priklauso bendrosios nuosavybės teise keliems asmenims, ji registruojama vieno iš bendrasavininkių vardu pagal notariškai patvirtintą jų susitarimą, nurodant visus bendrasavininkius.</text:span></text:p>
      <text:p text:style-name="P66"><text:span text:style-name="T67">5</text:span><text:span text:style-name="T68">. Visos mašinos registruojamos, perregistruojamos, išregistruojamos patikrinus, ar variklio, važiuoklės, kėbulo (rėmo) numeriai sutampa su įrašytais pateiktuose dokumentuose.</text:span></text:p>
      <text:p text:style-name="P69"><text:span text:style-name="T70">6</text:span><text:span text:style-name="T71">. Asmenys, pažeidę šias taisykles, atsako pagal galiojančius įstatymus.</text:span></text:p>
      <text:p text:style-name="P72"/>
      <text:p text:style-name="P73"><text:span text:style-name="T74">Mašinų registravimas</text:span></text:p>
      <text:p text:style-name="P75"/>
      <text:p text:style-name="P76"><text:span text:style-name="T77">7</text:span><text:span text:style-name="T78">. Registruojant mašinas, įmonės (turinčios ir neturinčios juridinio asmens teises), organizacijos pateikia:</text:span></text:p>
      <text:p text:style-name="P79"><text:span text:style-name="T80">7.1</text:span><text:span text:style-name="T81">. pareiškimą;</text:span></text:p>
      <text:p text:style-name="P82"><text:span text:style-name="T83">7.2</text:span><text:span text:style-name="T84">. dokumentus apie sumokėtą valstybinę rinkliavą;</text:span></text:p>
      <text:p text:style-name="P85"><text:span text:style-name="T86">7.3</text:span><text:span text:style-name="T87">. mašinos įsigijimo dokumentus, kuriais gali būti:</text:span></text:p>
      <text:p text:style-name="P88"><text:span text:style-name="T89">7.3.1</text:span><text:span text:style-name="T90">. gamyklos priėmimo – perdavimo aktas;</text:span></text:p>
      <text:p text:style-name="P91"><text:span text:style-name="T92">7.3.2</text:span><text:span text:style-name="T93">. priėmimo – perdavimo aktas tarp juridinių asmenų;</text:span></text:p>
      <text:p text:style-name="P94"><text:span text:style-name="T95">7.3.3</text:span><text:span text:style-name="T96">. prekiaujančios organizacijos pažyma – sąskaita;</text:span></text:p>
      <text:p text:style-name="P97"><text:span text:style-name="T98">7.3.4</text:span><text:span text:style-name="T99">. arbitražo ar teismo sprendimas;</text:span></text:p>
      <text:p text:style-name="P100"><text:span text:style-name="T101">7.3.5</text:span><text:span text:style-name="T102">. pirkimo – pardavimo, mainų ir kitos turto perleidimo sutartys;</text:span></text:p>
      <text:p text:style-name="P103"><text:span text:style-name="T104">7.3.6</text:span><text:span text:style-name="T105">. dokumentas (gamyklos gamintojos techninis pasas) su muitinės žyma apie įvežimą į Lietuvos Respubliką;</text:span></text:p>
      <text:p text:style-name="P106"><text:span text:style-name="T107">7.3.7</text:span><text:span text:style-name="T108">. kiti įstatymo numatyti įsigijimo dokumentai;</text:span></text:p>
      <text:p text:style-name="P109"><text:span text:style-name="T110">7.4</text:span><text:span text:style-name="T111">. gamyklos – gamintojos išduotą mašinos techninį pasą (formuliarą);</text:span></text:p>
      <text:p text:style-name="P112"><text:span text:style-name="T113">7.5</text:span><text:span text:style-name="T114">. ankstesnius registracijos dokumentus su įrašu apie mašinos išregistravimą.</text:span></text:p>
      <text:p text:style-name="P115"><text:span text:style-name="T116">8</text:span><text:span text:style-name="T117">. Registruojant mašinas, fiziniai asmenys pateikia:</text:span></text:p>
      <text:p text:style-name="P118"><text:span text:style-name="T119">8.1</text:span><text:span text:style-name="T120">. pareiškimą;</text:span></text:p>
      <text:p text:style-name="P121"><text:span text:style-name="T122">8.2</text:span><text:span text:style-name="T123">. dokumentus apie sumokėtą valstybinę rinkliavą;</text:span></text:p>
      <text:p text:style-name="P124"><text:span text:style-name="T125">8.3</text:span><text:span text:style-name="T126">. mašinos įsigijimo dokumentus, kuriais gali būti:</text:span></text:p>
      <text:p text:style-name="P127"><text:span text:style-name="T128">8.3.1</text:span><text:span text:style-name="T129">. prekiaujančios organizacijos pažyma-sąskaita;</text:span></text:p>
      <text:p text:style-name="P130"><text:span text:style-name="T131">8.3.2</text:span><text:span text:style-name="T132">. nuosavybės teisės liudijimas;</text:span></text:p>
      <text:p text:style-name="P133"><text:span text:style-name="T134">8.3.3</text:span><text:span text:style-name="T135">. notariškai patvirtintos pardavimo, mainų, dovanojimo ir kitos turto perleidimo bei pasidalijimo sutartys, paveldėjimo ir nuosavybės teisės liudijimai;</text:span></text:p>
      <text:p text:style-name="P136"><text:span text:style-name="T137">8.3.4</text:span><text:span text:style-name="T138">. teismo sprendimas, nurodantis, kam priklauso mašina;</text:span></text:p>
      <text:p text:style-name="P139"><text:span text:style-name="T140">8.3.5</text:span><text:span text:style-name="T141">. žemės ūkio bendrovės narių susirinkimo arba valdybos posėdžio protokolas (administratoriaus įsakymas) dėl pajaus grąžinimo natūra ir priėmimo-perdavimo aktas;</text:span></text:p>
      <text:p text:style-name="P142"><text:span text:style-name="T143">8.3.6</text:span><text:span text:style-name="T144">. dokumentas (gamyklos gamintojos techninis pasas) su muitinės žyma apie įvežimą į Lietuvos Respubliką;</text:span></text:p>
      <text:p text:style-name="P145"><text:span text:style-name="T146">8.3.7</text:span><text:span text:style-name="T147">. Valstybinės mokesčių inspekcijos išduota pažyma apie pajamų deklaravimą, jeigu registruojamos mašinos įsigijimo rinkos kaina ne mažesnė kaip 15000 litų;</text:span></text:p>
      <text:p text:style-name="P148"><text:span text:style-name="T149">8.3.8</text:span><text:span text:style-name="T150">. kiti įstatymo numatyti įsigijimo dokumentai.</text:span></text:p>
      <text:p text:style-name="P151"><text:span text:style-name="T152">9</text:span><text:span text:style-name="T153">. Mašinos registruojamos asmenims, sulaukusiems 16 metų.</text:span></text:p>
      <text:p text:style-name="P154"><text:span text:style-name="T155">10</text:span><text:span text:style-name="T156">. Registruojant paveldėtą mašiną jaunesniems kaip 16 metų asmenims, būtina nurodyti tėvų ar globėjų pavardę, vardą ir tėvo vardą. Išregistruoti tokią mašiną galima tik pateikus globėjo sutikimą.</text:span></text:p>
      <text:p text:style-name="P157"><text:span text:style-name="T158">11</text:span><text:span text:style-name="T159">. Registruojant savos gamybos mašinas, turi būti pateikti norminiuose aktuose numatyti pagrindinių mazgų įsigijimo dokumentai.</text:span></text:p>
      <text:p text:style-name="P160"><text:span text:style-name="T161">12</text:span><text:span text:style-name="T162">. Registruojant savos gamybos mašinas arba buvusias eksploatacijoje mašinas, tikrinama jų techninė būklė ir surašomas techninės apžiūros aktas. Šiuo atveju turi būti pateiktas dokumentas apie apmokėjimą už techninę apžiūrą.</text:span></text:p>
      <text:p text:style-name="P163"><text:span text:style-name="T164">Gali būti registruojama ir techniškai netvarkinga mašina, tačiau valstybinis numeris laikinai neišduodamas. Tokios mašinos eksploatacija draudžiama.</text:span></text:p>
      <text:p text:style-name="P165"><text:span text:style-name="T166">13</text:span><text:span text:style-name="T167">. Įregistravus mašinas savininkams išduodami:</text:span></text:p>
      <text:p text:style-name="P168"><text:span text:style-name="T169">13.1</text:span><text:span text:style-name="T170">. įmonėms ir organizacijoms – techninis talonas ir valstybinio numerio ženklas;</text:span></text:p>
      <text:p text:style-name="P171"><text:span text:style-name="T172">13.2</text:span><text:span text:style-name="T173">. fiziniams asmenims – techninis pasas ir valstybinio numerio ženklas.</text:span></text:p>
      <text:p text:style-name="P174"><text:span text:style-name="T175">14</text:span><text:span text:style-name="T176">. Numerio ženklas tvirtinamas tam skirtoje vietoje.</text:span></text:p>
      <text:p text:style-name="P177"><text:span text:style-name="T178">15</text:span><text:span text:style-name="T179">. Jeigu mašinos konstrukcijoje nenumatyta vieta numerio ženklui tvirtinti, tada jis tvirtinamas:</text:span></text:p>
      <text:p text:style-name="P180">traktorių ir kelių tiesimo mašinų, turinčių standžią kabiną – kabinos užpakalinės sienelės kairėje pusėje šalia stiklo;</text:p>
      <text:p text:style-name="P181">traktorių ir savaeigių važiuoklių su nuimamomis kabinomis arba be jų – užpakalinio kairio sparno gale;</text:p>
      <text:p text:style-name="P182">traktorinių priekabų – užpakalinio borto kairėje apatinėje dalyje.</text:p>
      <text:p text:style-name="P183"/>
      <text:p text:style-name="P184"><text:span text:style-name="T185">Mašinų perregistravimas</text:span></text:p>
      <text:p text:style-name="P186"/>
      <text:p text:style-name="P187"><text:span text:style-name="T188">16</text:span><text:span text:style-name="T189">. Mašinų savininkai privalo jas perregistruoti pasikeitus mašinos priklausomybei, savininko pavardei, vardui ar pavadinimui, adresui, modeliui, numeruojamiems agregatams ir dalims, valstybinio numerio ženklams.</text:span></text:p>
      <text:p text:style-name="P190"><text:span text:style-name="T191">17</text:span><text:span text:style-name="T192">. Perregistruojant mašinas įmonės ir organizacijos pateikia:</text:span></text:p>
      <text:p text:style-name="P193"><text:span text:style-name="T194">17.1</text:span><text:span text:style-name="T195">. pareiškimą;</text:span></text:p>
      <text:p text:style-name="P196"><text:span text:style-name="T197">17.2</text:span><text:span text:style-name="T198">. dokumentus apie sumokėtą valstybinę rinkliavą;</text:span></text:p>
      <text:p text:style-name="P199"><text:span text:style-name="T200">17.3</text:span><text:span text:style-name="T201">. mašinos techninį pasą (formuliarą) ir techninį taloną;</text:span></text:p>
      <text:p text:style-name="P202"><text:span text:style-name="T203">17.4</text:span><text:span text:style-name="T204">. pasikeitusius mašinos registracijos duomenis patvirtinančius dokumentus, kuriais gali būti:</text:span></text:p>
      <text:p text:style-name="P205"><text:span text:style-name="T206">17.4.1</text:span><text:span text:style-name="T207">. priėmimo – perdavimo aktas tarp juridinių asmenų;</text:span></text:p>
      <text:p text:style-name="P208"><text:span text:style-name="T209">17.4.2</text:span><text:span text:style-name="T210">. pardavimo, mainų ir kitos turto perleidimo sutartys;</text:span></text:p>
      <text:p text:style-name="P211"><text:span text:style-name="T212">17.4.3</text:span><text:span text:style-name="T213">. visuomeninių organizacijų, įmonių, turto pasidalijimo vykstant reorganizacijai protokolas;</text:span></text:p>
      <text:p text:style-name="P214"><text:span text:style-name="T215">17.4.4</text:span><text:span text:style-name="T216">. kiti įstatymo numatyti dokumentai.</text:span></text:p>
      <text:p text:style-name="P217"><text:span text:style-name="T218">18</text:span><text:span text:style-name="T219">. Mašiną perregistruojant to paties rajono (miesto) ribose, valstybinis numeris nekeičiamas, pakeičiamas techninis talonas ir atitinkamai įrašoma techniniame pase (formuliare).</text:span></text:p>
      <text:p text:style-name="P220"><text:span text:style-name="T221">19</text:span><text:span text:style-name="T222">. Perregistruojant mašinas fiziniai asmenys pateikia:</text:span></text:p>
      <text:p text:style-name="P223"><text:span text:style-name="T224">19.1</text:span><text:span text:style-name="T225">. pareiškimą;</text:span></text:p>
      <text:p text:style-name="P226"><text:span text:style-name="T227">19.2</text:span><text:span text:style-name="T228">. dokumentus apie apmokėtą valstybinę rinkliavą;</text:span></text:p>
      <text:p text:style-name="P229"><text:span text:style-name="T230">19.3</text:span><text:span text:style-name="T231">. mašinos techninį pasą;</text:span></text:p>
      <text:p text:style-name="P232"><text:span text:style-name="T233">19.4</text:span><text:span text:style-name="T234">. pasikeitusius transporto priemonės registracijos duomenis patvirtinančius dokumentus, kuriais gali būti:</text:span></text:p>
      <text:p text:style-name="P235"><text:span text:style-name="T236">19.4.1</text:span><text:span text:style-name="T237">. nuosavybės teisės liudijimas;</text:span></text:p>
      <text:p text:style-name="P238"><text:span text:style-name="T239">19.4.2</text:span><text:span text:style-name="T240">. notaro patvirtintos pardavimo, mainų, dovanojimo ir kitos turto perleidimo ar pasidalijimo sutartys, paveldėjimo ir nuosavybės teisės liudijimas;</text:span></text:p>
      <text:p text:style-name="P241"><text:span text:style-name="T242">19.4.3</text:span><text:span text:style-name="T243">. teismo sprendimas, nurodantis, kam priklauso mašina;</text:span></text:p>
      <text:p text:style-name="P244"><text:span text:style-name="T245">19.4.4</text:span><text:span text:style-name="T246">. žemės ūkio bendrovių narių susirinkimo ar valdybos protokolai (administratoriaus įsakymai) dėl pajaus grąžinimo natūra;</text:span></text:p>
      <text:p text:style-name="P247"><text:span text:style-name="T248">19.4.5</text:span><text:span text:style-name="T249">. Valstybinės mokesčių inspekcijos išduota pažyma apie pajamų deklaravimą, jeigu perregistruojamos mašinos įsigijimo rinkos kaina ne mažesnė kaip 15000 litų;</text:span></text:p>
      <text:p text:style-name="P250"><text:span text:style-name="T251">19.4.6</text:span><text:span text:style-name="T252">. kiti įstatymo numatyti įsigijimo dokumentai.</text:span></text:p>
      <text:p text:style-name="P253"><text:span text:style-name="T254">20</text:span><text:span text:style-name="T255">. Mašiną perregistruojant to paties rajono (miesto) ribose valstybinis numeris nekeičiamas, išduodamas naujas techninis pasas.</text:span></text:p>
      <text:p text:style-name="P256"><text:span text:style-name="T257">21</text:span><text:span text:style-name="T258">. Perregistruojant ir išduodant naują techninį pasą, nurodomas ankstesnio paso numeris ir jį išdavusios įstaigos pavadinimas.</text:span></text:p>
      <text:p text:style-name="P259"/>
      <text:p text:style-name="P260"><text:span text:style-name="T261">Mašinų išregistravimas</text:span></text:p>
      <text:p text:style-name="P262"/>
      <text:p text:style-name="P263"><text:span text:style-name="T264">23</text:span><text:span text:style-name="T265">. Mašinos išregistruojamos savininkui prašant, kai:</text:span></text:p>
      <text:p text:style-name="P266"><text:span text:style-name="T267">23.1</text:span><text:span text:style-name="T268">. mašina parduodama ar kitaip perleidžiama;</text:span></text:p>
      <text:p text:style-name="P269"><text:span text:style-name="T270">23.2</text:span><text:span text:style-name="T271">. naujasis savininkas gyvena už rajono (miesto) ribų;</text:span></text:p>
      <text:p text:style-name="P272"><text:span text:style-name="T273">23.3</text:span><text:span text:style-name="T274">. pasikeičia mašinos savininko gyvenamoji vieta, kai jis išvažiuoja gyventi už rajono (miesto) ribų;</text:span></text:p>
      <text:p text:style-name="P275"><text:span text:style-name="T276">23.4</text:span><text:span text:style-name="T277">. nurašomos.</text:span></text:p>
      <text:p text:style-name="P278"><text:span text:style-name="T279">24</text:span><text:span text:style-name="T280">. Mašinos išregistruojamos pateikus:</text:span></text:p>
      <text:p text:style-name="P281"><text:span text:style-name="T282">24.1</text:span><text:span text:style-name="T283">. savininko pareiškimą;</text:span></text:p>
      <text:p text:style-name="P284"><text:span text:style-name="T285">24.2</text:span><text:span text:style-name="T286">. dokumentus, kurių pagrindu mašina išregistruojama;</text:span></text:p>
      <text:p text:style-name="P287"><text:span text:style-name="T288">24.3</text:span><text:span text:style-name="T289">. mašinos pasą (formuliarą) (juridiniams asmenims ir techninį taloną);</text:span></text:p>
      <text:p text:style-name="P290"><text:span text:style-name="T291">24.4</text:span><text:span text:style-name="T292">. asmens tapatybę liudijantį dokumentą.</text:span></text:p>
      <text:p text:style-name="P293"><text:span text:style-name="T294">25</text:span><text:span text:style-name="T295">. Išregistruojant mašiną paimamas valstybinis numeris, o techniniame pase (įmonėms ir organizacijoms ir techniniame talone) įrašoma „Išregistruota“.</text:span></text:p>
      <text:p text:style-name="P296"><text:span text:style-name="T297">26</text:span><text:span text:style-name="T298">. Nurašytos įmonių ir organizacijų mašinos išregistruojamos, pateikus savininko patvirtintus nurašymo aktus. Nurašytų mašinų valstybiniai numerio ženklai, techniniai pasai (fizinių asmenų) ir techniniai talonai grąžinami rajono (miesto) valdybai (žemės ūkio skyriui).</text:span></text:p>
      <text:p text:style-name="P299"><text:span text:style-name="T300">______________</text:span></text:p>
      <text:p text:style-name="P301"/>
      <text:soft-page-break/>
      <text:p text:style-name="P302">PATVIRTINTA</text:p>
      <text:p text:style-name="P303">Žemės ūkio ministerijos</text:p>
      <text:p text:style-name="P304">1993 m. rugpjūčio 31 d. įsakymu Nr. 680</text:p>
      <text:p text:style-name="P305">Suderinta su Vidaus reikalų ministerija<text:s/></text:p>
      <text:p text:style-name="P306">1993 08 31</text:p>
      <text:p text:style-name="P307"/>
      <text:p text:style-name="P308"><text:span text:style-name="T309">TRAKTORIŲ, SAVAEIGIŲ VAŽIUOKLIŲ, TRAKTORINIŲ PRIEKABŲ IR KELIŲ TIESIMO MAŠINŲ VALSTYBINĖS TECHNINĖS APŽIŪROS</text:span></text:p>
      <text:p text:style-name="P310"><text:span text:style-name="T311">T A I S Y K L Ė S</text:span></text:p>
      <text:p text:style-name="P312"/>
      <text:p text:style-name="P313"><text:span text:style-name="T314">1</text:span><text:span text:style-name="T315">. Traktorių, savaeigių važiuoklių, traktorinių priekabų ir kelių tiesimo mašinų (toliau vadinama – mašinų) valstybinės techninės apžiūros (toliau vadinama – technine apžiūra) tikslas – patikrinti mašinų techninę būklę, patikslinti jų skaičių.</text:span></text:p>
      <text:p text:style-name="P316"><text:span text:style-name="T317">2</text:span><text:span text:style-name="T318">. Kiekviena įregistruota mašina techninei apžiūrai pateikiama vieną kartą per metus.</text:span></text:p>
      <text:p text:style-name="P319"><text:span text:style-name="T320">3</text:span><text:span text:style-name="T321">. Mašinų techninė apžiūra atliekama kasmet nuo sausio 1 d. iki liepos 31 d.</text:span></text:p>
      <text:p text:style-name="P322"><text:span text:style-name="T323">4</text:span><text:span text:style-name="T324">. Techninę apžiūrą atlieka rajonų (miestų) valdybų (žemės ūkio skyrių) žemės ūkio technikos valstybinės priežiūros inžinieriai inspektoriai.</text:span></text:p>
      <text:p text:style-name="P325"><text:span text:style-name="T326">5</text:span><text:span text:style-name="T327">. Rajonų (miestų) valdybos sudaro techninių apžiūrų grafiką ir numato jų atlikimo tvarką ir vietą. Visa tai paskelbiama rajono (miesto) spaudoje.</text:span></text:p>
      <text:p text:style-name="P328"><text:span text:style-name="T329">6</text:span><text:span text:style-name="T330">. Techninė apžiūra, atliekama savininkų kiemuose, jeigu jie turi daugiau kaip 3 mašinas.</text:span></text:p>
      <text:p text:style-name="P331"><text:span text:style-name="T332">7</text:span><text:span text:style-name="T333">. Įmonės, organizacijos techniniai apžiūrai pateikia šiuos dokumentus;</text:span></text:p>
      <text:p text:style-name="P334"><text:span text:style-name="T335">7.1</text:span><text:span text:style-name="T336">. mašinos techninį pasą (formuliarą) ir techninį taloną;</text:span></text:p>
      <text:p text:style-name="P337"><text:span text:style-name="T338">7.2</text:span><text:span text:style-name="T339">. dokumentus apie apmokėtą valstybinę rinkliavą;</text:span></text:p>
      <text:p text:style-name="P340"><text:span text:style-name="T341">7.3</text:span><text:span text:style-name="T342">. traktorininkų, mašinistų ir kitų mašinas vairuojančių darbuotojų pažymėjimus;</text:span></text:p>
      <text:p text:style-name="P343"><text:span text:style-name="T344">7.4</text:span><text:span text:style-name="T345">. nustatytos formos medicinines pažymas (7.3 punkte išvardintų asmenų).</text:span></text:p>
      <text:p text:style-name="P346"><text:span text:style-name="T347">8</text:span><text:span text:style-name="T348">. Fiziniai asmenys techninei apžiūrai pateikia šiuos dokumentus:</text:span></text:p>
      <text:p text:style-name="P349"><text:span text:style-name="T350">8.1</text:span><text:span text:style-name="T351">. asmens pasą (dokumentą patvirtinantį savininko gyvenamąją vietą);</text:span></text:p>
      <text:p text:style-name="P352"><text:span text:style-name="T353">8.2</text:span><text:span text:style-name="T354">. traktorininko pažymėjimą arba mašiną vairuojančio asmens traktorininko pažymėjimą, jei mašiną vairuoja ne pats savininkas;</text:span></text:p>
      <text:p text:style-name="P355"><text:span text:style-name="T356">8.3</text:span><text:span text:style-name="T357">. mašinos techninį pasą;</text:span></text:p>
      <text:p text:style-name="P358"><text:span text:style-name="T359">8.4</text:span><text:span text:style-name="T360">. dokumentus apie apmokėtą valstybinę rinkliavą;</text:span></text:p>
      <text:p text:style-name="P361"><text:span text:style-name="T362">8.5</text:span><text:span text:style-name="T363">. nustatytos formos medicininę pažymą.</text:span></text:p>
      <text:p text:style-name="P364"><text:span text:style-name="T365">9</text:span><text:span text:style-name="T366">. Techninės apžiūros metu tikrinama:</text:span></text:p>
      <text:p text:style-name="P367"><text:span text:style-name="T368">9.1</text:span><text:span text:style-name="T369">. ar įrašai techniniame pase ir talone atitinka faktinius;</text:span></text:p>
      <text:p text:style-name="P370"><text:span text:style-name="T371">9.2</text:span><text:span text:style-name="T372">. ar traktorininko pažymėjimas ir medicininė pažyma atitinka vairuojamos mašinos markę;</text:span></text:p>
      <text:p text:style-name="P373"><text:span text:style-name="T374">9.3</text:span><text:span text:style-name="T375">. stabdžių sistema, vairo mechanizmas, ratai ir padangos, apšvietimo prietaisai ir signalizacija, variklio paleidimo blokavimo mechanizmas.</text:span></text:p>
      <text:p text:style-name="P376"><text:span text:style-name="T377">10</text:span><text:span text:style-name="T378">. Techniškai tvarkinga laikoma mašina, kuri yra visiškai sukomplektuota, jos techninė būklė atitinka gamyklos gamintojos numatytus reikalavimus, vakstybinių standartų, eismo taisyklių ir darbų saugos reikalavimus.</text:span></text:p>
      <text:p text:style-name="P379"><text:span text:style-name="T380">11</text:span><text:span text:style-name="T381">. Agregatai ir mechanizmai tikrinami jų neišardant, maksimaliai panaudojant diagnostikos prietaisus.</text:span></text:p>
      <text:p text:style-name="P382"><text:span text:style-name="T383">12</text:span><text:span text:style-name="T384">. Po techninės apžiūros tvarkingos mašinos techniniame pase ir techniniame talone atitinkamai įrašoma.</text:span></text:p>
      <text:p text:style-name="P385"><text:span text:style-name="T386">13</text:span><text:span text:style-name="T387">. Remontuojamų fizinių asmenų mašinų techninė apžiūra neatliekama, o techniniame pase rašoma: „Remontuojama“ (pateikus šių taisyklių 8 punkte nurodytus dokumentus, išskyrus mokesčio už techninę apžiūrą kvitą).</text:span></text:p>
      <text:p text:style-name="P388"><text:span text:style-name="T389">14</text:span><text:span text:style-name="T390">. Nustatyta tvarka nepateiktų techninei apžiūrai mašinų tolesnė eksploatacija draudžiama ir užtraukia piniginę baudą.</text:span></text:p>
      <text:p text:style-name="P391"><text:span text:style-name="T39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12:37:00Z</meta:creation-date>
    <dc:date>2017-08-23T12:37:00Z</dc:date>
    <meta:template xlink:href="Normal.dotm" xlink:type="simple"/>
    <meta:editing-cycles>2</meta:editing-cycles>
    <meta:editing-duration>PT0S</meta:editing-duration>
    <meta:document-statistic meta:page-count="5" meta:paragraph-count="31" meta:word-count="1536" meta:character-count="12429" meta:row-count="218" meta:non-whitespace-character-count="10924"/>
  </office:meta>
</office:document-meta>
</file>