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/>
    </style:style>
    <style:style style:name="P21" style:parent-style-name="Normal" style:family="paragraph">
      <style:paragraph-properties fo:widows="0" fo:orphans="0" fo:text-align="justify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01 M. LAPKRIČIO 19 D. ĮSAKYMO NR. 603 „DĖL UŽKREČIAMŲJŲ LIGŲ ŽIDINIO, ATSIRADUSIO PANAUDOJUS BIOLOGINĮ AGENTĄ, LOKALIZAVIMO IR LIKVIDAVIMO“ PRIPAŽINIMO NETEKUSIU GALIOS</text:p>
      <text:p text:style-name="P10"/>
      <text:p text:style-name="P11">2011 m. rugpjūčio 31 d. Nr. V-815</text:p>
      <text:p text:style-name="P12">Vilnius</text:p>
      <text:p text:style-name="P13"/>
      <text:p text:style-name="P14"><text:span text:style-name="T15">Pripažįstu</text:span><text:span text:style-name="T16"><text:s/>netekusiu galios Lietuvos Respublikos sveikatos apsaugos ministro 2001 m. lapkričio 19 d. įsakymą Nr. 603 „Dėl užkrečiamųjų ligų židinio,<text:s/></text:span><text:span text:style-name="T17">atsiradusio panaudojus biologinį agentą, lokalizavimo ir likvidavimo“ (Žin., 2001, Nr.<text:s/></text:span><text:a xlink:href="https://www.e-tar.lt/portal/lt/legalAct/TAR.4A815F800D27" office:target-frame-name="_blank" xlink:show="new"><text:span text:style-name="T18">99-3563</text:span></text:a><text:span text:style-name="T19">).</text:span></text:p>
      <text:p text:style-name="P20"/>
      <text:p text:style-name="P21"/>
      <text:p text:style-name="P22"><text:span text:style-name="T23">SVEIKATOS APSAUGOS MINISTRAS<text:s/></text:span><text:span text:style-name="T24"><text:tab/>RAIMONDAS ŠUKY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08T16:55:00Z</meta:creation-date>
    <dc:date>2015-09-08T16:55:00Z</dc:date>
    <meta:template xlink:href="Normal" xlink:type="simple"/>
    <meta:editing-cycles>2</meta:editing-cycles>
    <meta:editing-duration>PT0S</meta:editing-duration>
    <meta:document-statistic meta:page-count="1" meta:paragraph-count="11" meta:word-count="91" meta:character-count="718" meta:row-count="33" meta:non-whitespace-character-count="638"/>
  </office:meta>
</office:document-meta>
</file>