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323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201in"/>
        </style:tab-stops>
      </style:paragraph-properties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  <style:text-properties style:font-style-complex="italic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ROFESINIŲ PENSIJŲ KAUPIMO ĮSTATYMO 2, 52 IR 56 STRAIPSNIŲ PAKEITIMO ĮSTATYMAS</text:span></text:p>
      <text:p text:style-name="P4"/>
      <text:p text:style-name="P5">2008 m. birželio 5 d. Nr. X-1589<text:s/></text:p>
      <text:p text:style-name="P6">Vilnius</text:p>
      <text:p text:style-name="P7"/>
      <text:p text:style-name="P8">(Žin., 2006, Nr.<text:s/><text:a xlink:href="https://www.e-tar.lt/portal/lt/legalAct/TAR.103565D95E60" office:target-frame-name="_blank" xlink:show="new"><text:span text:style-name="T9">82-3248</text:span></text:a>)</text:p>
      <text:p text:style-name="P10"/>
      <text:p text:style-name="P11"><text:span text:style-name="T12">1</text:span><text:span text:style-name="T13"><text:s/>straipsnis.<text:s/></text:span><text:span text:style-name="T14">2 straipsnio 16 dalies pakeitimas</text:span></text:p>
      <text:p text:style-name="P15">2 straipsnio 16 dalyje vietoj žodžių „Vertybinių popierių rinkos“ įrašyti žodžius „Finansinių priemonių rinkų“ ir šią dalį išdėstyti taip:</text:p>
      <text:p text:style-name="P16">„16.<text:s/><text:span text:style-name="T17">Nepriekaištingos reputacijos<text:s/></text:span><text:span text:style-name="T18">asmenys –<text:s/></text:span>kaip ši sąvoka apibrėžta Draudimo įstatyme ir Finansinių priemonių rinkų įstatyme.“</text:p>
      <text:p text:style-name="P19"/>
      <text:p text:style-name="P20"><text:span text:style-name="T21">2</text:span><text:span text:style-name="T22"><text:s/>straipsnis.<text:s/></text:span><text:span text:style-name="T23">52 straipsnio 2 dalies pakeitimas</text:span></text:p>
      <text:p text:style-name="P24">52 straipsnio 2 dalyje vietoj žodžių „Vertybinių popierių rinkos“ įrašyti žodžius „Finansinių priemonių rinkų“ ir šią dalį išdėstyti taip:</text:p>
      <text:p text:style-name="P25">„2. Vertybinių popierių komisija priežiūros funkcijas atlieka vadovaudamasi šiuo įstatymu, Finansinių priemonių rinkų įstatymu ir turi šio bei kitų įstatymų numatytas teises ir pareigas.“</text:p>
      <text:p text:style-name="P26"/>
      <text:p text:style-name="P27"><text:span text:style-name="T28">3</text:span><text:span text:style-name="T29"><text:s/>straipsnis.<text:s/></text:span><text:span text:style-name="T30">56<text:s/></text:span><text:span text:style-name="T31">straipsnio pakeitimas</text:span></text:p>
      <text:p text:style-name="P32">Pakeisti 56 straipsnį ir jį išdėstyti taip:</text:p>
      <text:p text:style-name="P33"><text:span text:style-name="T34">„</text:span><text:span text:style-name="T35">56</text:span><text:span text:style-name="T36"><text:s/>straipsnis.<text:s/></text:span><text:span text:style-name="T37">Piniginės baudos už Įstatymo pažeidimą</text:span></text:p>
      <text:p text:style-name="P38">Vertybinių popierių komisija, vadovaudamasi Finansinių priemonių rinkų įstatymo 96 straipsnyje nustatyta tvarka, turi teisę skirti baudas:</text:p>
      <text:p text:style-name="P39">1) juridiniams asmenims, neįtrauktiems į Pensijų asociacijų sąrašą ar iš jo išbrauktiems, jeigu jie verčiasi kaip pensijų asociacijos, – iki 100 tūkstančių litų;</text:p>
      <text:p text:style-name="P40">2) juridiniams asmenims, jeigu jie verčiasi kaip pensijų turto valdytojai be Vertybinių popierių komisijos leidimo, – iki 100 tūkstančių litų;</text:p>
      <text:p text:style-name="P41">3) fiziniams asmenims (valdymo organų nariams, likvidatoriui, aktuarui, auditoriui), pažeidusiems šį įstatymą, – iki 20 tūkstančių litų;</text:p>
      <text:p text:style-name="P42">4) asmenims, kurie nevykdo teisėtų Vertybinių<text:s/>popierių komisijos nurodymų, – iki 30 tūkstančių litų.“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VALDAS ADAMKUS</text:p>
      <text:p text:style-name="P48"/>
      <text:p text:style-name="P49">___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Ų PENSIJŲ KAUPIMO ĮSTATYMO 2, 52 IR 56 STRAIPSNIŲ PAKEITIMO ĮSTATYMAS</dc:title>
    <meta:initial-creator>Rima</meta:initial-creator>
    <dc:creator>Adlib User</dc:creator>
    <meta:creation-date>2015-07-03T23:28:00Z</meta:creation-date>
    <dc:date>2015-07-03T23:28:00Z</dc:date>
    <meta:template xlink:href="Normal" xlink:type="simple"/>
    <meta:editing-cycles>2</meta:editing-cycles>
    <meta:editing-duration>PT0S</meta:editing-duration>
    <meta:document-statistic meta:page-count="1" meta:paragraph-count="26" meta:word-count="254" meta:character-count="1923" meta:row-count="89" meta:non-whitespace-character-count="1695"/>
  </office:meta>
</office:document-meta>
</file>