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text-transform="uppercase"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font-style="italic" style:font-style-asian="italic" fo:text-transform="uppercase"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font-style="italic" style:font-style-asian="italic" fo:text-transform="uppercase"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text-transform="uppercase"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text-transform="uppercase" fo:color="#000000"/>
    </style:style>
    <style:style style:name="T509" style:parent-style-name="DefaultParagraphFont" style:family="text">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2005-2008 M. PRIKLAUSOMYBĖS LIGŲ PROGRAMOS PATVIRTINIMO</text:p>
      <text:p text:style-name="P15"/>
      <text:p text:style-name="P16">2005 m. kovo 22 d. Nr. V-182</text:p>
      <text:p text:style-name="P17">Vilnius</text:p>
      <text:p text:style-name="P18"/>
      <text:p text:style-name="P19"/>
      <text:p text:style-name="P20"><text:span text:style-name="T21">Įgyvendindamas Lietuvos Respublikos Vyriausybės 2004–2008 metų programos, patvirtintos Lietuvos Respublikos Seimo 2004 m. gruodžio 14 d. nutarimu Nr. X-43 „Dėl Lietuvos Respublikos Vyriausybės programos patvirtinimo“ (Žin., 2004, Nr.<text:s/></text:span><text:a xlink:href="https://www.e-tar.lt/portal/lt/legalAct/TAR.6E787EA8C7A3" office:target-frame-name="_blank" xlink:show="new"><text:span text:style-name="T22">181-6703</text:span></text:a><text:span text:style-name="T23">), 9.6 punktą ir siekdamas stiprinti psichikos sveikatą, gerinti medicinos paslaugų prieinamumą ir kokybę asmenims, sergantiems priklausomybės ligomis, bei pritarus Privalomojo sveikatos draudimo tarybai 2005 m. vasario 25 d. nutarimu Nr. 3/7 „Dėl priklausomybės ligų 2005–2008 m. programos, finansuojamos iš Privalomojo sveikatos draudimo fondo biudžeto“:</text:span></text:p>
      <text:p text:style-name="P24"><text:span text:style-name="T25">1</text:span><text:span text:style-name="T26">.<text:s/></text:span><text:span text:style-name="T27">Tvirtinu</text:span><text:span text:style-name="T28"><text:s/>2005–2008 m. priklausomybės ligų programą (pridedama).</text:span></text:p>
      <text:p text:style-name="P29"><text:span text:style-name="T30">2</text:span><text:span text:style-name="T31">.<text:s/></text:span><text:span text:style-name="T32">Paved</text:span><text:span text:style-name="T33">u, vadovaudamasis Lietuvos Respublikos sveikatos draudimo įstatymo (Žin., 2002, Nr.<text:s/></text:span><text:a xlink:href="https://www.e-tar.lt/portal/lt/legalAct/TAR.8AC83320B76A" office:target-frame-name="_blank" xlink:show="new"><text:span text:style-name="T34">123-5512</text:span></text:a><text:span text:style-name="T35">) 6 straipsniu ir Lietuvos Respublikos sveikatos sistemos įstatymo (Žin., 1998, Nr.<text:s/></text:span><text:a xlink:href="https://www.e-tar.lt/portal/lt/legalAct/TAR.E964CE7A637A" office:target-frame-name="_blank" xlink:show="new"><text:span text:style-name="T36">112-3099</text:span></text:a><text:span text:style-name="T37">) 47 straipsniu, Valstybinei ligonių kasai finansuoti programos vykdymą.</text:span></text:p>
      <text:p text:style-name="P38"><text:span text:style-name="T39">3</text:span><text:span text:style-name="T40">. Įsakymo vykdymo kontrolę<text:s/></text:span><text:span text:style-name="T41">pasilieku</text:span><text:span text:style-name="T42"><text:s/>sau.</text:span></text:p>
      <text:p text:style-name="P43"/>
      <text:p text:style-name="P44"/>
      <text:p text:style-name="P45"/>
      <text:p text:style-name="P46"><text:span text:style-name="T47">SVEIKATOS APSAUGOS MINISTRAS</text:span><text:span text:style-name="T48"><text:tab/>ŽILVINAS PADAIGA</text:span></text:p>
      <text:soft-page-break/>
      <text:p text:style-name="P49"><text:span text:style-name="T50">PATVIRTINTA</text:span></text:p>
      <text:p text:style-name="P51">sveikatos apsaugos ministro</text:p>
      <text:p text:style-name="P52">2005 m. kovo 22 d. įsakymu Nr. V-182</text:p>
      <text:p text:style-name="P53"/>
      <text:p text:style-name="P54"><text:span text:style-name="T55">2005–2008 M. PRIKLAUSOMYBĖS LIGŲ PROGRAM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2005–2008 metų priklausomybės ligų programa (toliau – Programa) siekiama įgyvendinti nuostatas, išdėstytas:</text:span></text:p>
      <text:p text:style-name="P65"><text:span text:style-name="T66">1.1</text:span><text:span text:style-name="T67">. Lietuvos Respublikos Vyriausybės programoje;</text:span></text:p>
      <text:p text:style-name="P68"><text:span text:style-name="T69">1.2</text:span><text:span text:style-name="T70">. Jungtinių Tautų, Europos Tarybos ir Europos Sąjungos rekomendacijose, rezoliucijose ir Lietuvos Respublikos sveikatos sistemos įstatymo 47 straipsnyje, Lietuvos Respublikos sveikatos draudimo įstatymo 6 straipsnyje ir kituose teisės aktuose.</text:span></text:p>
      <text:p text:style-name="P71"><text:span text:style-name="T72">1.3</text:span><text:span text:style-name="T73">. Pasaulio sveikatos organizacijos Suomijoje, Helsinkyje, 2005 m. sausio 12–15 d. organizuotos konferencijos metu pasirašytoje deklaracijoje ir veiksmų plane.</text:span></text:p>
      <text:p text:style-name="P74"><text:span text:style-name="T75">2</text:span><text:span text:style-name="T76">. Pastarąjį dešimtmetį alkoholizmo ir narkomanijos plitimas Lietuvoje kelia realią grėsmę valstybės saugumui, išlieka socialiai nepriimtinas reiškinys, neigiamai veikiantis visas visuomeninio gyvenimo sritis, mažinantis gyventojų saugumą, didinantis savižudybių, nelaimingų atsitikimų keliuose skaičių, keliantis grėsmę gyventojų sveikatai.</text:span></text:p>
      <text:p text:style-name="P77"><text:span text:style-name="T78">3</text:span><text:span text:style-name="T79">. Ankstyvas alkoholio ir narkotikų vartojimo bei piktnaudžiavimo nustatymas padeda išvengti priklausomybės atsiradimo, o ankstyva diagnostika ir gydymas – suteikia galimybę išvengti medicininių komplikacijų bei socialinių pasekmių. Medicininė ir socialinė reabilitacija padeda asmeniui grįžti į visuomenę.</text:span></text:p>
      <text:p text:style-name="P80"><text:span text:style-name="T81">4</text:span><text:span text:style-name="T82">. Priklausomybės ligų gydymas padeda išvengti infekcinių ligų plitimo, pavyzdžiui, ŽIV/AIDS, hepatito virusų, tuberkuliozės, mažinti asmenų, sergančių priklausomybės ligomis, socialinę atskirtį.</text:span></text:p>
      <text:p text:style-name="P83"/>
      <text:p text:style-name="P84"><text:span text:style-name="T85">II</text:span><text:span text:style-name="T86">.<text:s/></text:span><text:span text:style-name="T87">ESAMA SITUACIJA</text:span></text:p>
      <text:p text:style-name="P88"/>
      <text:p text:style-name="P89"><text:span text:style-name="T90">5</text:span><text:span text:style-name="T91">. Priklausomybės ligos pagal Tarptautinę statistinę ligų ir sveikatos problemų klasifikaciją priskiriamos psichikos ir elgesio sutrikimams (TLK-10, F10–F19).</text:span></text:p>
      <text:p text:style-name="P92"><text:span text:style-name="T93">6</text:span><text:span text:style-name="T94">. Priklausomybės ligų gydymą ir priežiūrą atlieka gydytojai psichiatrai, šeimos gydytojai, sveikatos priežiūros įstaigų psichologai, socialiniai darbuotojai ir slaugos specialistai.</text:span></text:p>
      <text:p text:style-name="P95"><text:span text:style-name="T96">7</text:span><text:span text:style-name="T97">. Priklausomybės ligomis sergantiems pacientams ambulatorinė ir stacionarinė pagalba pagal jiems sudarytą individualią gydymo ir reabilitacijos programą teikiama priklausomybės ligų centruose (5 specializuoti priklausomybės ligų centrai: Vilniaus, Klaipėdos, Šiaulių, Panevėžio, Kauno), psichiatrijos ligoninėse ir specializuotose medicininės reabilitacijos įstaigose (šiuo metu yra tik du medicininės ir socialinės reabilitacijos padaliniai, finansuojami biudžeto lėšomis ir turintys licenciją teikti sveikatos priežiūros paslaugas: Vilniaus priklausomybės ligų centro Reabilitacijos skyrius (12 vietų) ir Lietuvos AIDS centro narkomanų socialinės psichologijos bendruomenė (13 vietų). Priklausomybės ligomis sergantiems pacientams ambulatorinė pagalba teikiama ir psichikos sveikatos centruose (Lietuvoje veikia 64 psichikos sveikatos centrai).</text:span></text:p>
      <text:p text:style-name="P98"><text:span text:style-name="T99">8</text:span><text:span text:style-name="T100">. Būtinoji (skubi) pagalba teikiama pacientams, kai juos ištinka koma ar apsinuodijus narkotinėmis, kitomis psichotropinėmis medžiagomis, taip pat esant abstinencijos būklei, psichozinei simptomatikai. Tokie asmenys guldomi į asmens sveikatos priežiūros įstaigose esančius reanimacijos skyrius ir/ar toksikologijos skyrius. Greita detoksikacija asmenims, vartojantiems narkotikus, taikoma ligoninių toksikologijos skyriuose, priklausomybės ligų centruose bei privačiose toksikologijos klinikose.</text:span></text:p>
      <text:p text:style-name="P101"><text:span text:style-name="T102">9</text:span><text:span text:style-name="T103">. Ambulatoriniam gydymui medikamentai iš Privalomojo sveikatos draudimo fondo (toliau – PSDF) lėšų nekompensuojami.</text:span></text:p>
      <text:p text:style-name="P104"><text:span text:style-name="T105">10</text:span><text:span text:style-name="T106">. Priklausomybės ligų centrams biudžetinio finansavimo nepakanka visoms numatytoms funkcijoms vykdyti.</text:span></text:p>
      <text:p text:style-name="P107"><text:span text:style-name="T108">11</text:span><text:span text:style-name="T109">. Ne visi asmenys, priklausomi nuo alkoholio ar narkotikų, net esant indikacijoms gali gauti ambulatorinio gydymo paslaugas.</text:span></text:p>
      <text:p text:style-name="P110"><text:span text:style-name="T111">12</text:span><text:span text:style-name="T112">. Priklausomybės ligų centrai dėl nepakankamo finansavimo ir prastos materialinės bazės negali atlikti pagal nuostatus priskirtų funkcijų. Apskričių priklausomybės ligų centrai rajonų pirminės sveikatos priežiūros, psichikos sveikatos centrams teikia tik minimalią metodinę pagalbą dėl priklausomybės ligų diagnostikos ir gydymo. Dėl finansų stokos negali užtikrinti visavertės profilaktikos, gydymo ir medicininės reabilitacijos.</text:span></text:p>
      <text:p text:style-name="P113"><text:span text:style-name="T114">13</text:span><text:span text:style-name="T115">. Siekiant pagerinti medicinos paslaugų prieinamumą sergantiesiems priklausomybės ligomis ir priklausomybės ligų centrų infrastruktūrą, 2003 m. buvo parengta ir 2003 m. rugsėjo 23 d. Privalomojo sveikatos draudimo tarybos nutarimu Nr. 6/7 patvirtinta Lietuvos Respublikos sveikatos apsaugos ministro 2003 m. spalio 20 d. įsakymu Nr. V-614 Medicininių paslaugų sergantiesiems priklausomybės ligomis prieinamumo bei gerinimo 2003–2004 m. programa.</text:span></text:p>
      <text:p text:style-name="P116"><text:span text:style-name="T117">14</text:span><text:span text:style-name="T118">. Siekiant įgyvendinti priklausomybės ligų profilaktiką, Lietuvos Respublikos Seimo 2004 m. balandžio 8 d. nutarimu Nr. IX-2110 patvirtinta ir vykdoma Nacionalinė narkotikų kontrolės ir narkomanijos prevencijos 2004–2008 metų programa (Žin., 2004, Nr.<text:s/></text:span><text:a xlink:href="https://www.e-tar.lt/portal/lt/legalAct/TAR.174F3F77423A" office:target-frame-name="_blank" xlink:show="new"><text:span text:style-name="T119">140-5114</text:span></text:a><text:span text:style-name="T120">).</text:span></text:p>
      <text:p text:style-name="P121"><text:span text:style-name="T122">15</text:span><text:span text:style-name="T123">. Lietuvos Respublikos Vyriausybės 2003 m. spalio 14 d. nutarimu Nr. 1273 patvirtinta ŽIV/AIDS profilaktikos ir kontrolės programa, kurioje numatytos ŽIV/AIDS prevencijos priemonės asmenims, vartojantiems narkotines medžiagas.</text:span></text:p>
      <text:p text:style-name="P124"/>
      <text:p text:style-name="P125"><text:span text:style-name="T126">III</text:span><text:span text:style-name="T127">.<text:s/></text:span><text:span text:style-name="T128">PRIKLAUSOMYBĖS LIGŲ STATISTIKA</text:span></text:p>
      <text:p text:style-name="P129"/>
      <text:p text:style-name="P130"><text:span text:style-name="T131">16</text:span><text:span text:style-name="T132">. Kiekvienais metais daugėja jaunų žmonių, pradedančių vartoti alkoholį ir narkotikus, skaičius. Ypač sparčiai priklausomybės formuojasi jaunimui ir vaikams, kuriems brendimo metu atsiranda asmenybės pakitimų, somatinių komplikacijų. 2003 m. Lietuvos ESPAD (alkoholio ir kitų narkotikų vartojimo tyrimo Europos mokyklose projektas) tyrimo duomenimis, bet kokį narkotiką Lietuvoje bent kartą yra vartoję 15,6 proc. 15–16 metų moksleivių, o alkoholio vartojimas bendrojo lavinimo mokyklose to paties amžiaus grupėse siekė 97,9 %. 1995–1999 m. Lietuvoje narkotikų vartojimo paplitimas išaugo 5 kartus, o marihuanos/hašišo vartojimas net 12 kartų. 1999–2003 m. narkotikų paplitimą pasisekė stabilizuoti. 2003 metais narkotikų vartojimas tarp 15–16 metų moksleivių stabilizavosi ir sudaro 15,6 % bent kartą pavartojusių narkotinių medžiagų. Narkotikų vartojimas tarp vaikų kaip ir anksčiau išliko didžiųjų miestų problema. Dažniausiai 2003 m. narkotikus vartojo Klaipėdos (32,6%), Vilniaus (22,7%), Kauno (20,1%) ir Panevėžio (19,5%) mokyklų moksleiviai. Anot specialistų, esant didesniam negu 10% narkotikų vartojimui tam tikroje populiacijoje, tai jau problema ir grėsmė tos populiacijos saugumui.</text:span></text:p>
      <text:p text:style-name="P133"><text:span text:style-name="T134">17</text:span><text:span text:style-name="T135">. Asmenų, kurie kreipiasi į sveikatos priežiūros įstaigas dėl priklausomybės alkoholiui, narkotikams ir psichotropinėms medžiagoms, skaičius palaipsniui didėja. Valstybinio psichikos sveikatos centro duomenimis, 2001 metais buvo užregistruoti 69 968 pacientai, 2002 metais – 70 144 pacientai, 2003 metais – 69 031 pacientas.</text:span></text:p>
      <text:p text:style-name="P136"><text:span text:style-name="T137">18</text:span><text:span text:style-name="T138">. Dėl priklausomybės nuo alkoholio į asmens sveikatos priežiūros įstaigų medikus pagalbos 2001 metais kreipėsi 63 752 pacientai, 2002 metais – 63 489 pacientai, 2003 metais – 61 930 pacientų (tarp jų trys iki 18 metų amžiaus).</text:span></text:p>
      <text:p text:style-name="P139"><text:span text:style-name="T140">18.1</text:span><text:span text:style-name="T141">. Įstaigose registruotų sergančių alkoholinėmis psichozėmis pacientų skaičius auga. 2001 metais buvo užregistruoti 2129 pacientai, 2002 metais – 2250 pacientų, 2003 m. – 2412 pacientų.</text:span></text:p>
      <text:p text:style-name="P142"><text:span text:style-name="T143">19</text:span><text:span text:style-name="T144">. Asmenų, kurie kreipiasi dėl priklausomybės nuo narkotinių medžiagų į gydymo įstaigas, skaičius vis dar didėja: 2001 metais užregistruoti 4087 pacientai, 2002 metais – 4405, o 2003 metais – 4689 pacientai (tarp jų 62 paaugliai iki 18 metų amžiaus). Nuo 2001 metų iki 2003 metų sergančiųjų skaičius padidėjo 602 asmenimis.</text:span></text:p>
      <text:p text:style-name="P145"><text:span text:style-name="T146">20</text:span><text:span text:style-name="T147">. Iš gautos medicininės statistinės dokumentacijos statistinių formų galima spręsti, kad opioidų vartojimas didėja: 2001 metais užregistruoti 3168 pacientai, 2002 m. – 3496 pacientai, o 2003 metais – 3697 pacientai (tarp jų dvidešimt devyni asmenys iki 18 metų amžiaus).</text:span></text:p>
      <text:p text:style-name="P148"><text:span text:style-name="T149">20.1</text:span><text:span text:style-name="T150">. Dalis registruotų pacientų vartoja kelis narkotikus ir, palyginti su ankstesniaisiais duomenimis, tokių asmenų skaičius palaipsniui didėja: 2001 metais buvo 508 pacientai, 2002 metais – 514, o 2003 m. – 576 pacientai (tarp jų septyni asmenys iki 18 metų amžiaus).</text:span></text:p>
      <text:p text:style-name="P151"><text:span text:style-name="T152">20.2</text:span><text:span text:style-name="T153">. Palaipsniui mažėja raminamųjų ir migdomųjų vaistų vartojimas: 2001 metais buvo užregistruota 118 pacientų, 2002 metais – 95, 2003 m. užregistruoti 88 pacientai.</text:span></text:p>
      <text:p text:style-name="P154"><text:span text:style-name="T155">20.3</text:span><text:span text:style-name="T156">. Vartojančių kanapes pacientų skaičius išlieka panašus. 2001 metais buvo 27 pacientai, 2002 metais – 27, o 2003 metais užregistruoti 25 pacientai.</text:span></text:p>
      <text:p text:style-name="P157"><text:span text:style-name="T158">20.4</text:span><text:span text:style-name="T159">. Vartojančių lakiąsias medžiagas pacientų skaičius didėja ir 2001 metais buvo užregistruoti 154 pacientai, 2002 metais – 155, 2003 metais – 171 pacientas (tarp jų dvidešimt pacientų iki 18 metų amžiaus).</text:span></text:p>
      <text:p text:style-name="P160"><text:span text:style-name="T161">20.5</text:span><text:span text:style-name="T162">. Nesikeičia vartojančių haliucinogenus asmenų skaičius: 2001 metais buvo užregistruoti 9 pacientai, 2002 metais – 10, 2003 m. užregistruoti 9 pacientai (tarp jų du iki 18 metų amžiaus).</text:span></text:p>
      <text:p text:style-name="P163"><text:span text:style-name="T164">20.6</text:span><text:span text:style-name="T165">. Vartojančių stimuliatorius ir kofeiną asmenų 2001 metais buvo užregistruota 98, 2002 metais – 100, o 2003 m. užregistruota 115 pacientų (tarp jų keturi iki 18 metų amžiaus).</text:span></text:p>
      <text:p text:style-name="P166"><text:span text:style-name="T167">21</text:span><text:span text:style-name="T168">. Asmens sveikatos priežiūros įstaigose užregistruotų priklausomybės simptomų turinčių asmenų amžius yra: iki 14 m. turi 5 paaugliai ir 1 paauglė, 15–19 m. – 279 paaugliai ir 223 paauglės, 20–24 m. – 1063 jaunuoliai ir 223 jaunuolės, 25–34 – 1472 vyrai ir 312 moterų, 1253 asmenys, vyresni nei 35 m. amžiaus.</text:span></text:p>
      <text:p text:style-name="P169"><text:span text:style-name="T170">22</text:span><text:span text:style-name="T171">. Pacientų, kurie kreipiasi į sveikatos priežiūros įstaigas pagalbos, amžiaus vidurkis Europos Sąjungoje 2001 metais buvo 28,05 metų. Lietuvoje tais pačiais metais į gydymo įstaigas kreipėsi asmenys, kurių amžius buvo 23,9 metų, 2002 metais – 23,5 ir 2003 metais – 24,9 metų.</text:span></text:p>
      <text:p text:style-name="P172"><text:span text:style-name="T173">23</text:span><text:span text:style-name="T174">. Pasiskirstymas pagal amžių ir gyvenamąją vietą nesikeičia keletą metų. Vyrai narkotikus vartoja beveik 4 kartus dažniau (vyrai – 81,6 %, moterys – 18,4 %).</text:span></text:p>
      <text:p text:style-name="P175"><text:span text:style-name="T176">24</text:span><text:span text:style-name="T177">. 94,2 % vartojančių narkotines, psichotropines medžiagas pacientų yra miestuose, o rajonuose tik 5,8 %.</text:span></text:p>
      <text:p text:style-name="P178"/>
      <text:p text:style-name="P179"><text:span text:style-name="T180">IV</text:span><text:span text:style-name="T181">. MEDICININIŲ PASLAUGŲ, TEIKIAMŲ SERGANTIESIEMS PRIKLAUSOMYBĖS LIGOMIS,<text:s/></text:span></text:p>
      <text:p text:style-name="P182"><text:span text:style-name="T183">PRIEINAMUMO IR GERINIMO 2003–2004 M. PROGRAMOS VYKDYMO REZULTATAI</text:span></text:p>
      <text:p text:style-name="P184"/>
      <text:p text:style-name="P185"><text:span text:style-name="T186">25</text:span><text:span text:style-name="T187">. Įgyvendinant Medicinos paslaugų, teikiamų sergantiesiems priklausomybės ligomis, prieinamumo ir gerinimo programą, 2003–2004 m. Vilniaus priklausomybės ligų centrui skirta 896,4 tūkst. litų, Kauno priklausomybės ligų centrui – 765,6 tūkst. litų, Klaipėdos priklausomybės ligų centrui – 448,2 tūkst. litų, Šiaulių – 463,4 tūkst. litų, Panevėžio – 416,4 tūkst. litų.</text:span></text:p>
      <text:p text:style-name="P188"><text:span text:style-name="T189">26</text:span><text:span text:style-name="T190">. Pagal programos priemones priklausomybės ligų centruose atlikta:</text:span></text:p>
      <text:p text:style-name="P191"><text:span text:style-name="T192">26.1</text:span><text:span text:style-name="T193">. Vilniaus priklausomybės ligų centro Dienos centre nuo 2004 m. vasario 1 d. pradėta taikyti Abstinencijos gydymo ir reabilitacijos programa asmenims, sergantiems priklausomybių ligomis. Pagal programą buvo taikomas ambulatorinis abstinencijos gydymas buprenorfinu (</text:span><text:span text:style-name="T194">Subutex</text:span><text:span text:style-name="T195">) ir palaikomasis gydymas naltreksonu (</text:span><text:span text:style-name="T196">Revia</text:span><text:span text:style-name="T197">), derinant su intensyviąja psichologine pagalba ir šeimos terapija. Iš programos lėšų pagal indikacijas buvo taikomas opioidinės abstinencijos ambulatorinis ir stacionarinis gydymas buprenorfinu, alkoholinės abstinencijos ambulatorinis gydymas (metadoksiliu, raminamaisiais, vitaminais) bei priklausomybės nuo alkoholio palaikomasis gydymas disulfiramu (</text:span><text:span text:style-name="T198">Lidevine</text:span><text:span text:style-name="T199">).</text:span></text:p>
      <text:p text:style-name="P200"><text:span text:style-name="T201">26.1.1</text:span><text:span text:style-name="T202">. 2003–2004 m. lėšos buvo panaudotos taip:</text:span></text:p>
      <text:p text:style-name="P203"><text:span text:style-name="T204">26.1.1.1</text:span><text:span text:style-name="T205">. mokos fondui – 51,0 tūkst. Lt;</text:span></text:p>
      <text:p text:style-name="P206"><text:span text:style-name="T207">26.1.1.2</text:span><text:span text:style-name="T208">. medikamentams – 214,8 tūkst. Lt;</text:span></text:p>
      <text:p text:style-name="P209"><text:span text:style-name="T210">26.1.1.3</text:span><text:span text:style-name="T211">. infrastruktūrai gerinti – 319,8 tūkst. Lt;</text:span></text:p>
      <text:p text:style-name="P212"><text:span text:style-name="T213">26.1.1.4</text:span><text:span text:style-name="T214">. komunalinėms paslaugoms – 1,0 tūkst. Lt;</text:span></text:p>
      <text:p text:style-name="P215"><text:span text:style-name="T216">26.1.1.5</text:span><text:span text:style-name="T217">. kitoms išlaidoms (aparatūra, transportas ir kt.) – 213,8 tūkst. Lt.</text:span></text:p>
      <text:p text:style-name="P218"><text:span text:style-name="T219">26.2</text:span><text:span text:style-name="T220">. Kauno</text:span><text:span text:style-name="T221"><text:s/></text:span><text:span text:style-name="T222">priklausomybės ligų centre įsigyta vaistų (</text:span><text:span text:style-name="T223">m</text:span><text:span text:style-name="T224">etadoxil,<text:s/></text:span><text:span text:style-name="T225">c</text:span><text:span text:style-name="T226">ipralex,<text:s/></text:span><text:span text:style-name="T227">c</text:span><text:span text:style-name="T228">oaxil)</text:span><text:span text:style-name="T229">. Taip pat buvo taikytas ambulatorinis abstinencijos gydymas vaistu<text:s/></text:span><text:span text:style-name="T230">Subutex</text:span><text:span text:style-name="T231">. Įkurtas prevencijos kabinetas, užimtumo terapijos kabinetas, pradėjo veikti ambulatorinė šeimų programa, palaikomoji grupė asmenims, priklausomiems nuo psichoaktyviųjų medžiagų, renovuotas priklausomybės ligų skyrius, padidintas psichologinės socialinės reabilitacijos skyriaus lovų skaičius.</text:span></text:p>
      <text:p text:style-name="P232"><text:span text:style-name="T233">26.2.1</text:span><text:span text:style-name="T234">. 2003–2004 m. lėšos buvo panaudotos taip:</text:span></text:p>
      <text:p text:style-name="P235"><text:span text:style-name="T236">26.2.1.1</text:span><text:span text:style-name="T237">. mokos fondui – 211,5 tūkst. Lt;</text:span></text:p>
      <text:p text:style-name="P238"><text:span text:style-name="T239">26.2.1.2</text:span><text:span text:style-name="T240">. medikamentams – 10,0 tūkst. Lt;</text:span></text:p>
      <text:p text:style-name="P241"><text:span text:style-name="T242">26.2.1.3</text:span><text:span text:style-name="T243">. infrastruktūrai gerinti – 297,5 tūkst. Lt;</text:span></text:p>
      <text:p text:style-name="P244"><text:span text:style-name="T245">26.2.1.4</text:span><text:span text:style-name="T246">. komunalinėms paslaugoms – lėšos neskirtos;</text:span></text:p>
      <text:p text:style-name="P247"><text:span text:style-name="T248">26.2.1.5</text:span><text:span text:style-name="T249">. kitos išlaidos (aparatūra, laboratoriniai tyrimai ir kt.) – 270,4 tūkst. Lt.</text:span></text:p>
      <text:p text:style-name="P250"><text:span text:style-name="T251">26.3</text:span><text:span text:style-name="T252">. Šiaulių</text:span><text:span text:style-name="T253"><text:s/></text:span><text:span text:style-name="T254">priklausomybės ligų centre 2003 m. stacionare buvo gydyta 550, 2004 m. – 560 pacientų. Parengtas ir apmokėtas architektūrinis pastato rekonstrukcijos projektas, atlikta projekto valstybinė ekspertizė. Atliktas ilgalaikio turto remontas (atnaujinta vandentiekio ir šildymo sistema). Siekiant greičiau ir kokybiškiau pagerinti infrastruktūrą, vykdant pastato rekonstrukciją, ir 2004 metais panaudota dalis Privalomojo sveikatos draudimo fondo biudžeto (toliau – PSDF) lėšų: parengtas ir apmokėtas pastato investicinis projektas.</text:span></text:p>
      <text:p text:style-name="P255"><text:span text:style-name="T256">26.3.1</text:span><text:span text:style-name="T257">. 2003–2004 m. lėšos buvo panaudotos taip:</text:span></text:p>
      <text:p text:style-name="P258"><text:span text:style-name="T259">26.3.1.1</text:span><text:span text:style-name="T260">. mokos fondui – neskirta;</text:span></text:p>
      <text:p text:style-name="P261"><text:span text:style-name="T262">26.3.1.2</text:span><text:span text:style-name="T263">. medikamentams – 25,0 tūkst. Lt;</text:span></text:p>
      <text:p text:style-name="P264"><text:span text:style-name="T265">26.3.1.3</text:span><text:span text:style-name="T266">. infrastruktūrai gerinti – 294,7 tūkst. Lt;</text:span></text:p>
      <text:p text:style-name="P267"><text:span text:style-name="T268">26.3.1.4</text:span><text:span text:style-name="T269">. komunalinėms paslaugoms – 29,8 tūkst. Lt;</text:span></text:p>
      <text:p text:style-name="P270"><text:span text:style-name="T271">26.3.1.5</text:span><text:span text:style-name="T272">. kitoms išlaidoms (aparatūra, transportas ir kt.) – 123,9 tūkst. Lt.</text:span></text:p>
      <text:p text:style-name="P273"><text:span text:style-name="T274">26.4</text:span><text:span text:style-name="T275">. Panevėžio priklausomybės ligų centras gautas lėšas panaudojo Minesotos programai įgyvendinti, somatinėms ligoms gydyti, psichoterapinei pacientų reabilitacijai, prevenciniam darbui su mokyklomis, moksleiviais, vaikų namais, miesto visuomene bei kitomis bendruomenėmis. Panevėžio priklausomybės ligų centre išplėstas stacionarinis skyrius – nuo 10 lovų, finansuojamų iš biudžeto, iki 35 lovų stacionariniam gydymui.</text:span></text:p>
      <text:p text:style-name="P276"><text:span text:style-name="T277">26.4.1</text:span><text:span text:style-name="T278">. 2003–2004 m. lėšos buvo panaudotos taip:</text:span></text:p>
      <text:p text:style-name="P279"><text:span text:style-name="T280">26.4.1.1</text:span><text:span text:style-name="T281">. mokos fondui – 96,1 tūkst. Lt;</text:span></text:p>
      <text:p text:style-name="P282"><text:span text:style-name="T283">26.4.1.2</text:span><text:span text:style-name="T284">. medikamentams – 13,6 tūkst. Lt;</text:span></text:p>
      <text:p text:style-name="P285"><text:span text:style-name="T286">26.4.1.3</text:span><text:span text:style-name="T287">. infrastruktūrai gerinti – 231,4 tūkst. Lt;</text:span></text:p>
      <text:p text:style-name="P288"><text:span text:style-name="T289">26.4.1.4</text:span><text:span text:style-name="T290">. komunalinėms paslaugoms – 8,2 tūkst. Lt;</text:span></text:p>
      <text:p text:style-name="P291"><text:span text:style-name="T292">26.4.1.5</text:span><text:span text:style-name="T293">. kitoms išlaidoms (aparatūra, transportas ir kt.) – 31,7 tūkst. Lt.</text:span></text:p>
      <text:p text:style-name="P294"><text:span text:style-name="T295">26.5</text:span><text:span text:style-name="T296">. Klaipėdos priklausomybės ligų centras. Kooperuojant</text:span><text:span text:style-name="T297"><text:s/></text:span><text:span text:style-name="T298">finansavimą su Klaipėdos miesto savivaldybe, įrengtas detoksikacijos ir trumpalaikės reabilitacijos skyrius su paauglių poskyriu. Įsteigtas 16 lovų skyrius – 12 lovų skirta suaugusiesiems ir 4 lovos vaikams ir paaugliams. Skyrius dirba nuo 2004 m. lapkričio 2 d. ir jame gydyti 44 pacientai, iš jų 2 vaikai.</text:span></text:p>
      <text:p text:style-name="P299"><text:span text:style-name="T300">26.5.1</text:span><text:span text:style-name="T301">. 2003–2004 m. lėšos buvo panaudotos taip:</text:span></text:p>
      <text:p text:style-name="P302"><text:span text:style-name="T303">26.5.1.1</text:span><text:span text:style-name="T304">. mokos fondui – 67,7, tūkst. Lt;</text:span></text:p>
      <text:p text:style-name="P305"><text:span text:style-name="T306">26.5.1.2</text:span><text:span text:style-name="T307">. medikamentams – 35,9 tūkst. Lt;</text:span></text:p>
      <text:p text:style-name="P308"><text:span text:style-name="T309">26.5.1.3</text:span><text:span text:style-name="T310">. infrastruktūrai gerinti – 172,8 tūkst. Lt;</text:span></text:p>
      <text:p text:style-name="P311"><text:span text:style-name="T312">26.5.1.4</text:span><text:span text:style-name="T313">. komunalinėms paslaugoms – 0,5 tūkst. Lt;</text:span></text:p>
      <text:p text:style-name="P314"><text:span text:style-name="T315">26.5.1.5</text:span><text:span text:style-name="T316">. kitoms išlaidoms (aparatūra, transportas ir kt.) – 170,9 tūkst. Lt.</text:span></text:p>
      <text:p text:style-name="P317"><text:span text:style-name="T318">27</text:span><text:span text:style-name="T319">. Pakaitinis gydymas metadonu taikytas Vilniaus priklausomybės ligų centre bei Klaipėdos priklausomybės ligų centre. Vilniuje pakaitinė terapija taikyta nuolat. Nemokamai medikamentus gavo Vilniaus priklausomybės ligų centro, Antakalnio, Centro, Karoliniškių, Naujininkų, Naujosios Vilnios, Šeškinės, Vilniaus rajono bei Druskininkų pirminių asmens sveikatos priežiūros įstaigų pacientai. Vilniaus mieste poreikis tenkintas apie 20%, Druskininkuose – 100%. Vilniuje ir Klaipėdoje metadonu gydyti asmenys, sergantis tuberkulioze, žmogaus<text:s/></text:span><text:soft-page-break/><text:span text:style-name="T320">imunodeficito virusu (ŽIV) ir sukėlėjo nešiotojai, nėščios moterys, moterys, turinčios mažamečių vaikų.</text:span></text:p>
      <text:p text:style-name="P321"><text:span text:style-name="T322">28</text:span><text:span text:style-name="T323">. Vilniaus ir Kauno priklausomybės ligų centruose sukurtos ir veikia interneto svetainės, informuojančios apie priklausomybės ligų gydymo ir reabilitacijos paslaugas. Vilniuje 2003 m. pabaigoje sukurta interaktyvi interneto svetainė<text:s/></text:span><text:span text:style-name="T324">www.vplc.lt</text:span><text:span text:style-name="T325">, išsamiai informuojanti apie VPLC ir kitų sveikatos priežiūros ir reabilitacijos centrų paslaugas. Svetainė administruojama centro biudžeto lėšomis, nuo 2004 m. pradžioje apsilankė daugiau nei 2400 skirtingų svetainės lankytojų.</text:span></text:p>
      <text:p text:style-name="P326"><text:span text:style-name="T327">29</text:span><text:span text:style-name="T328">. Organizuotos išvažiuojamosios specialistų konsultacijos pirminės sveikatos priežiūros centruose. Jų metu rajonų centruose ir kituose miestuose buvo surengtos konsultacijos su psichikos sveikatos centrų specialistais. Išvažiuojamųjų konsultacijų metu dėl žalingo alkoholio vartojimo ir priklausomybės konsultuoti pacientai, buvo skirtas abstinencijos gydymas ir palaikomasis gydymas. Gydymą tęsė psichikos sveikatos centrų specialistai.</text:span></text:p>
      <text:p text:style-name="P329"><text:span text:style-name="T330">30</text:span><text:span text:style-name="T331">.</text:span><text:span text:style-name="T332"><text:s/></text:span><text:span text:style-name="T333">Siekiant gerinti paslaugos patrauklumą, suremontuoti stacionarinio ir ambulatorinio gydymo skyriai beveik visuose priklausomybių ligų centruose. Įsigyta priemonių, ambulatoriniai ir stacionariniai skyriai aprūpinti inventoriumi (medikamentų tirpalų dozatoriai, alkotesteriai, elektrokardiografai, kt.).</text:span></text:p>
      <text:p text:style-name="P334"/>
      <text:p text:style-name="P335"><text:span text:style-name="T336">V</text:span><text:span text:style-name="T337">.<text:s/></text:span><text:span text:style-name="T338">2005–2008 M. PRIKLAUSOMYBĖS LIGŲ PROGRAMOS TIKSLAS</text:span></text:p>
      <text:p text:style-name="P339"/>
      <text:p text:style-name="P340"><text:span text:style-name="T341">31</text:span><text:span text:style-name="T342">. Įgyvendinant Lietuvos Respublikos Vyriausybės programoje numatytus tikslus sveikatos apsaugos srityje – stiprinti psichikos sveikatą, vykdant priklausomybės ligų sveikatos priežiūrą, gerinti specializuotų paslaugų prieinamumą, organizuoti ir plėtoti ankstyvą priklausomybės ligų diagnostiką, teikti kokybiškas medicinines, psichologines paslaugas tiek vaikams ir paaugliams, sergantiems priklausomybės ligomis, tiek suaugusiesiems, sergantiems žmogaus imunodeficito virusu (ŽIV) ir sukėlėjo nešiotojams bei tuberkulioze, nėščioms moterims, moterims, turinčioms mažamečių vaikų, socialinės atskirties grupių atstovams, ir mažinti jų socialinę atskirtį, gerinti šių pacientų reabilitaciją ir integraciją į bendruomenę.</text:span></text:p>
      <text:p text:style-name="P343"/>
      <text:p text:style-name="P344"><text:span text:style-name="T345">VI</text:span><text:span text:style-name="T346">.<text:s/></text:span><text:span text:style-name="T347">UŽDAVINIAI</text:span></text:p>
      <text:p text:style-name="P348"/>
      <text:p text:style-name="P349"><text:span text:style-name="T350">32</text:span><text:span text:style-name="T351">. Vadovaujantis teisės aktų nustatyta tvarka, nepažeidžiant pacientų teisių ir orumo, gerinti ir užtikrinti priklausomybės ligų centruose medicininių paslaugų prieinamumą ir kokybę žalingai vartojantiems alkoholį ir narkotines medžiagas bei sergantiems priklausomybės ligomis, teikiant prioritetą tam tikrų kategorijų pacientams:</text:span></text:p>
      <text:p text:style-name="P352"><text:span text:style-name="T353">32.1</text:span><text:span text:style-name="T354">. Tėvų, policijos atvežtiems ir visiems besikreipiantiems vaikams:<text:s/></text:span><text:span text:style-name="T355"><text:tab/></text:span></text:p>
      <text:p text:style-name="P356"><text:span text:style-name="T357">32.1.1</text:span><text:span text:style-name="T358">. teikti alkoholio ir narkotinių medžiagų ankstyvosios diagnostikos paslaugas:</text:span></text:p>
      <text:p text:style-name="P359"><text:span text:style-name="T360">32.1.1.1</text:span><text:span text:style-name="T361">. organizuoti medicinos specialistų – gydytojų psichiatrų, gydytojų priklausomybės ligų psichiatrų, psichologų ir socialinių darbuotojų konsultacijas;</text:span></text:p>
      <text:p text:style-name="P362"><text:span text:style-name="T363">32.1.1.2</text:span><text:span text:style-name="T364">. diagnostikai naudoti narkotinių medžiagų greito nustatymo testus: monotestus ir multitestus;</text:span></text:p>
      <text:p text:style-name="P365"><text:span text:style-name="T366">32.1.1.3</text:span><text:span text:style-name="T367">. atlikti infekcinių ligų, žmogaus imunodeficito viruso (ŽIV), tuberkuliozės, virusinių hepatitų diagnostiką.</text:span></text:p>
      <text:p text:style-name="P368"><text:span text:style-name="T369">32.2</text:span><text:span text:style-name="T370">. Vaikams, sergantiems priklausomybės ligomis:</text:span></text:p>
      <text:p text:style-name="P371"><text:span text:style-name="T372">32.2.1</text:span><text:span text:style-name="T373">. užtikrinti gydymą vadovaujanti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374">47-1824</text:span></text:a><text:span text:style-name="T375">):</text:span></text:p>
      <text:p text:style-name="P376"><text:span text:style-name="T377">32.2.1.1</text:span><text:span text:style-name="T378">. taikyti individualius ir grupinius psichoterapijos gydymo, psichologinius socialinius ir mokomuosius metodus pacientams ir jų tėvams bei globėjams;</text:span></text:p>
      <text:p text:style-name="P379"><text:span text:style-name="T380">32.2.2</text:span><text:span text:style-name="T381">. atlikti infekcinių ligų, žmogaus imunodeficito viruso (ŽIV), tuberkuliozės, virusinių hepatitų diagnostiką tarp asmenų, vartojančių narkotines medžiagas.</text:span></text:p>
      <text:p text:style-name="P382"><text:span text:style-name="T383">32.3</text:span><text:span text:style-name="T384">. Suaugusiems asmenims, apdraustiems privalomuoju sveikatos draudimu:</text:span></text:p>
      <text:p text:style-name="P385"><text:span text:style-name="T386">32.3.1</text:span><text:span text:style-name="T387">. teikti gydymo paslaugas vadovaujantis sveikatos apsaugos ministro 2002 m. gegužės 3 d. įsakymu Nr. 204 „Dėl priklausomybės ligų gydymo ir reabilitacijos standartų patvirtinimo“:</text:span></text:p>
      <text:p text:style-name="P388"><text:span text:style-name="T389">32.3.1.1</text:span><text:span text:style-name="T390">. taikyti individualius bei grupinius psichoterapijos gydymo metodus, formuojant kritišką požiūrį į savo ligą, bei taikyti psichologinius socialinius ir mokomuosius metodus, į gydymo procesą įtraukiant pacientų šeimos narius;</text:span></text:p>
      <text:p text:style-name="P391"><text:span text:style-name="T392">32.3.2</text:span><text:span text:style-name="T393">. atlikti infekcinių ligų, žmogaus imunodeficito viruso (ŽIV), tuberkuliozės, virusinių hepatitų diagnostiką tarp asmenų, vartojančių narkotines medžiagas.</text:span></text:p>
      <text:p text:style-name="P394"><text:span text:style-name="T395">33</text:span><text:span text:style-name="T396">. Siekiant pagerinti paslaugų teikimo kokybę ir teikimo sąlygas, plėtoti priklausomybės ligų centrų infrastruktūrą.</text:span></text:p>
      <text:p text:style-name="P397"/>
      <text:p text:style-name="P398"><text:span text:style-name="T399">VII</text:span><text:span text:style-name="T400">.<text:s/></text:span><text:span text:style-name="T401">PROGRAMOS FINANSAVIMO TVARKA</text:span></text:p>
      <text:p text:style-name="P402"/>
      <text:p text:style-name="P403"><text:span text:style-name="T404">34</text:span><text:span text:style-name="T405">. PSDF biudžete skirtos lėšos Programai finansuoti paskirstomos teritorinėms ligonių kasoms (toliau – TLK), atsižvelgiant į statistinį jų veiklos zonoje esančių gyventojų skaičių.</text:span></text:p>
      <text:p text:style-name="P406"><text:span text:style-name="T407">35</text:span><text:span text:style-name="T408">. TLK kas ketvirtį gautas lėšas skiria priklausomybės ligų centrams, kontroliuoja jų panaudojimą ir vertina ataskaitas pagal suformuluotus uždavinius.</text:span></text:p>
      <text:p text:style-name="P409"><text:span text:style-name="T410">36</text:span><text:span text:style-name="T411">. Negavus ataskaitų ar įvertinus, kad programa yra įgyvendinama nepakankamai, TLK direktorius informuoja priklausomybių ligų centro steigėją apie lėšų pervedimo sustabdymą kitam ketvirčiui.</text:span></text:p>
      <text:p text:style-name="P412"><text:span text:style-name="T413">37</text:span><text:span text:style-name="T414">. TLK raštu informuoja priklausomybės ligų centrų vadovus apie skirtas lėšas Programai įgyvendinti.</text:span></text:p>
      <text:p text:style-name="P415"><text:span text:style-name="T416">38</text:span><text:span text:style-name="T417">. Pagrindinis dokumentas, kuris numato Programai apmokėti skiriamų PSDF biudžeto lėšų dydį, tikslinę paskirtį bei paskirstymą metų ketvirčiais, yra Programos (išlaidų) sąmata, forma BFP-1, patvirtinta Lietuvos Respublikos finansų ministro 2003 m. gruodžio 17 d. įsakymu Nr. 1K-301 „Dėl Lietuvos Respublikos valstybės biudžeto programos sąmatos ir skaičiavimų formų patvirtinimo“ (Žin., 2003, Nr.<text:s/></text:span><text:a xlink:href="https://www.e-tar.lt/portal/lt/legalAct/TAR.5C6E914FFA52" office:target-frame-name="_blank" xlink:show="new"><text:span text:style-name="T418">124-5645</text:span></text:a><text:span text:style-name="T419">).</text:span></text:p>
      <text:p text:style-name="P420"><text:span text:style-name="T421">39</text:span><text:span text:style-name="T422">. Priklausomybės ligų centro direktorius, gavęs TLK pranešimą apie skirtas lėšas, parengia Programos (išlaidų) sąmatą, vadovaudamasis Programoje numatytais uždaviniais, ir pateikia ją tvirtinti TLK. Sąmata sudaroma 2 egzemplioriais – po vieną priklausomybės ligų centrui ir TLK. Naudoti Programai skirtas PSDF biudžeto lėšas be patvirtintos sąmatos neleidžiama. Sudarant išlaidų sąmatą, lėšos paskirstomos taip: medikamentams – 45%; mokos fondui – ne daugiau kaip 27 %; infrastruktūrai gerinti – ne daugiau kaip 18 %; kitoms išlaidoms – ne daugiau kaip 10 %.</text:span></text:p>
      <text:p text:style-name="P423"><text:span text:style-name="T424">40</text:span><text:span text:style-name="T425">. Atlikus programoje numatytus darbus, priklausomybės ligų centro direktorius pateikia TLK lėšų paraišką bei juridinę galią turinčių ir išlaidas pateisinančių dokumentų patvirtintas kopijas.</text:span></text:p>
      <text:p text:style-name="P426"><text:span text:style-name="T427">41</text:span><text:span text:style-name="T428">. Už programos priemonių įgyvendinimą atsakingi priklausomybių ligų centrų vadovai.</text:span></text:p>
      <text:p text:style-name="P429"><text:span text:style-name="T430">42</text:span><text:span text:style-name="T431">. Gavusi išvardytus dokumentus ir juos patikrinusi, TLK teikia Valstybinei ligonių kasai (toliau – VLK) lėšų paraišką.</text:span></text:p>
      <text:p text:style-name="P432"><text:span text:style-name="T433">43</text:span><text:span text:style-name="T434">. Gautas iš VLK lėšas TLK perveda į priklausomybės ligų centro nurodytą sąskaitą.</text:span></text:p>
      <text:p text:style-name="P435"><text:span text:style-name="T436">44</text:span><text:span text:style-name="T437">. Priklausomybės ligų centrų vadovai atsiskaito už PSDF lėšų panaudojimą kas ketvirtį iki kito ketvirčio pirmojo mėnesio 15 dienos, teikdami TLK Biudžeto išlaidų sąmatos įvykdymo ataskaitą (forma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span><text:a xlink:href="https://www.e-tar.lt/portal/lt/legalAct/TAR.C96E296E4CE6" office:target-frame-name="_blank" xlink:show="new"><text:span text:style-name="T438">2-21</text:span></text:a><text:span text:style-name="T439">).</text:span></text:p>
      <text:p text:style-name="P440"><text:span text:style-name="T441">45</text:span><text:span text:style-name="T442">. Priklausomybių ligų centrų vadovai uždavinių įvykdymo ataskaitas ir rodiklius, nurodytus Programos 50 p., teikia kas ketvirtį TLK ir steigėjui. Metinė ataskaita teikiama steigėjui metų pabaigoje.</text:span></text:p>
      <text:p text:style-name="P443"><text:span text:style-name="T444">46</text:span><text:span text:style-name="T445">. TLK atsiskaito VLK teisės aktų nustatyta tvarka.</text:span></text:p>
      <text:p text:style-name="P446"><text:span text:style-name="T447">47</text:span><text:span text:style-name="T448">. PSDF lėšos, nepanaudotos iki ataskaitinių metų gruodžio 31 dienos, grąžinamos į PSDF sąskaitą.</text:span></text:p>
      <text:p text:style-name="P449"><text:span text:style-name="T450">48</text:span><text:span text:style-name="T451">. PSDF biudžeto lėšos, skirtos Programai finansuoti, panaudotos ne pagal paskirtį, grąžinamos į PSDF biudžeto sąskaitą.</text:span></text:p>
      <text:p text:style-name="P452"/>
      <text:p text:style-name="P453"><text:span text:style-name="T454">VIII</text:span><text:span text:style-name="T455">.<text:s/></text:span><text:span text:style-name="T456">LAUKIAMI REZULTATAI</text:span></text:p>
      <text:p text:style-name="P457"/>
      <text:p text:style-name="P458"><text:span text:style-name="T459">49</text:span><text:span text:style-name="T460">. Asmenims, kurie kreipiasi į priklausomybės ligų centrus, sergantiems priklausomybės ligomis ir apdraustiems PSDF lėšomis, iš šios Programos lėšų bus pagerintas reikiamų medicininių paslaugų prieinamumas ir kokybė.</text:span></text:p>
      <text:p text:style-name="P461"><text:span text:style-name="T462">50</text:span><text:span text:style-name="T463">. Siekiant užtikrinti priklausomybės ligų centruose teikiamų medicininių paslaugų kokybę ir efektyvų lėšų panaudojimą, besikreipiantiems ir gydytiems pacientams bus taikoma pacientų gydymo rezultatų stebėsena, kurios pagrindiniai rodikliai – pasiektų ilgalaikių remisijų skaičius, naujai išaiškintų pacientų skaičius, kiek asmenų, vartojančių alkoholį ir narkotikus, išrašyti iš įskaitos.</text:span></text:p>
      <text:p text:style-name="P464"><text:span text:style-name="T465">51</text:span><text:span text:style-name="T466">. Pagerinus paslaugų prieinamumą, priklausomybės ligų centruose nuolat didės asmenų, gydytų dėl abstinencijos ir priklausomybės sindromo stacionare ir ambulatoriškai, skaičius.</text:span></text:p>
      <text:p text:style-name="P467"><text:span text:style-name="T468">52</text:span><text:span text:style-name="T469">. Siekiant išaiškinti naujus atvejus, užtikrinti gydymo tęstinumą, priklausomybės ligų centrai:</text:span></text:p>
      <text:p text:style-name="P470"><text:span text:style-name="T471">52.1</text:span><text:span text:style-name="T472">. daugiau pacientų gydys bendradarbiaudami su psichikos sveikatos centrais, darbo biržomis, nevyriausybinėmis organizacijomis;</text:span></text:p>
      <text:p text:style-name="P473"><text:span text:style-name="T474">52.2</text:span><text:span text:style-name="T475">. bus suteikta daugiau informacijos bendruomenėms apie priklausomybės ligų gydymo galimybes, mažės sergančiųjų priklausomybės ligomis stigmatizacija, daugės besikreipiančiųjų medicinos pagalbos.</text:span></text:p>
      <text:p text:style-name="P476"><text:span text:style-name="T477">53</text:span><text:span text:style-name="T478">. Programa sudarys prielaidas palaipsniui gerinti kitus šalies sveikatos rodiklius:</text:span></text:p>
      <text:p text:style-name="P479"><text:span text:style-name="T480">53.1</text:span><text:span text:style-name="T481">. plečiant asmenų, priklausomų nuo alkoholio, gydymą ir reabilitaciją, bus sudarytos prielaidos mažėti alkoholinių psichozių, apsinuodijimų alkoholiu, nelaimingų atsitikimų ir savižudybių skaičiui;</text:span></text:p>
      <text:p text:style-name="P482"><text:span text:style-name="T483">53.2</text:span><text:span text:style-name="T484">. pagerinus gydymo prieinamumą asmenims, priklausomiems nuo narkotinių medžiagų, bus sudarytos prielaidos plėtoti infekcinių ligų (ŽIV/AIDS, hepatitų B ir C) bei mirčių nuo narkotikų perdozavimo profilaktiką, gerinti šių asmenų integraciją į visuomenę, mažinti socialinę atskirtį.</text:span></text:p>
      <text:p text:style-name="P485"/>
      <text:p text:style-name="P486"><text:span text:style-name="T487">VIII</text:span><text:span text:style-name="T488">.<text:s/></text:span><text:span text:style-name="T489">PROGRAMOS ĮGYVENDINIMO VIETA</text:span></text:p>
      <text:p text:style-name="P490"/>
      <text:p text:style-name="P491"><text:span text:style-name="T492">54</text:span><text:span text:style-name="T493">. Vilniaus m. priklausomybės ligų centras, vadovas E. Subata. Adresas: Gerosios Vilties g. 3, Vilnius, 213 72 74.</text:span></text:p>
      <text:p text:style-name="P494"><text:span text:style-name="T495">55</text:span><text:span text:style-name="T496">. Kauno aps. priklausomybės ligų centras, vadovas T. Zikaras. Adresas: Giedraičių g. 8, Kaunas, 33 74 37.</text:span></text:p>
      <text:p text:style-name="P497"><text:span text:style-name="T498">56</text:span><text:span text:style-name="T499">. Klaipėdos aps. priklausomybės ligų centras, vadovas A. Slatvickis. Adresas: Taikos g. 46, Klaipėda.</text:span></text:p>
      <text:p text:style-name="P500"><text:span text:style-name="T501">57</text:span><text:span text:style-name="T502">. Šiaulių aps. priklausomybės ligų centras, vadovas E. Pr. Zevertas. Adresas: Pramonės g. 15</text:span><text:span text:style-name="T503">a</text:span><text:span text:style-name="T504">, Šiauliai, 45 75 11.</text:span></text:p>
      <text:p text:style-name="P505"><text:span text:style-name="T506">58</text:span><text:span text:style-name="T507">. Panevėžio aps. priklausomybės ligų centras, vadovė V. Kuzminskienė. Adresas: Elektronikos g. 1</text:span><text:span text:style-name="T508">c</text:span><text:span text:style-name="T509">, 58 26 72.</text:span></text:p>
      <text:p text:style-name="P510">______________</text:p>
      <text:p text:style-name="P5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09:58:00Z</meta:creation-date>
    <dc:date>2016-06-10T09:58:00Z</dc:date>
    <meta:template xlink:href="Normal" xlink:type="simple"/>
    <meta:editing-cycles>2</meta:editing-cycles>
    <meta:editing-duration>PT0S</meta:editing-duration>
    <meta:document-statistic meta:page-count="8" meta:paragraph-count="673" meta:word-count="3722" meta:character-count="26280" meta:row-count="2581" meta:non-whitespace-character-count="23231"/>
  </office:meta>
</office:document-meta>
</file>