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font-size-complex="11pt"/>
    </style:style>
    <style:style style:name="T41" style:parent-style-name="DefaultParagraphFont" style:family="text">
      <style:text-properties fo:font-weight="bold" style:font-weight-asian="bold" style:font-weight-complex="bold" fo:text-transform="uppercase" fo:color="#000000" style:font-size-complex="11pt"/>
    </style:style>
    <style:style style:name="T42" style:parent-style-name="DefaultParagraphFont" style:family="text">
      <style:text-properties fo:font-weight="bold" style:font-weight-asian="bold" style:font-weight-complex="bold" fo:text-transform="uppercase" fo:color="#000000" style:font-size-complex="11pt"/>
    </style:style>
    <style:style style:name="T43" style:parent-style-name="DefaultParagraphFont" style:family="text">
      <style:text-properties fo:font-weight="bold" style:font-weight-asian="bold" style:font-weight-complex="bold" fo:text-transform="uppercase" fo:color="#000000" style:font-size-complex="11pt"/>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font-weight="bold" style:font-weight-asian="bold" style:font-weight-complex="bold"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font-style="italic" style:font-style-asian="italic" style:font-style-complex="italic"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T153" style:parent-style-name="DefaultParagraphFont" style:family="text">
      <style:text-properties fo:text-transform="uppercase"/>
    </style:style>
    <style:style style:name="T154" style:parent-style-name="DefaultParagraphFont" style:family="text">
      <style:text-properties fo:text-transform="uppercase"/>
    </style:style>
    <style:style style:name="P155" style:parent-style-name="Normal" style:family="paragraph">
      <style:paragraph-properties fo:break-before="page" fo:margin-left="3.5437in" fo:text-indent="-0.0006in">
        <style:tab-stops/>
      </style:paragraph-properties>
    </style:style>
    <style:style style:name="P156" style:parent-style-name="Normal" style:family="paragraph">
      <style:paragraph-properties fo:text-indent="3.543in"/>
    </style:style>
    <style:style style:name="P157" style:parent-style-name="Normal" style:family="paragraph">
      <style:paragraph-properties fo:text-indent="3.543in"/>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text-properties fo:font-weight="bold" style:font-weight-asian="bold" fo:font-style="italic" style:font-style-asian="italic"/>
    </style:style>
    <style:style style:name="P164"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165" style:parent-style-name="Normal" style:family="paragraph">
      <style:paragraph-properties>
        <style:tab-stops>
          <style:tab-stop style:type="center" style:position="3.3645in"/>
        </style:tab-stops>
      </style:paragraph-properties>
      <style:text-properties fo:font-size="10pt" style:font-size-asian="10pt"/>
    </style:style>
    <style:style style:name="P166"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167"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168" style:parent-style-name="Normal" style:family="paragraph">
      <style:paragraph-properties fo:text-align="justify">
        <style:tab-stops>
          <style:tab-stop style:type="center" style:position="3.3645in"/>
        </style:tab-stops>
      </style:paragraph-properties>
      <style:text-properties fo:font-size="10pt" style:font-size-asian="10pt"/>
    </style:style>
    <style:style style:name="P169" style:parent-style-name="Normal" style:family="paragraph">
      <style:paragraph-properties fo:text-align="end" fo:text-indent="0.4923in"/>
    </style:style>
    <style:style style:name="P170" style:parent-style-name="Normal" style:family="paragraph">
      <style:paragraph-properties fo:text-indent="3.543in"/>
    </style:style>
    <style:style style:name="P171" style:parent-style-name="Normal" style:family="paragraph">
      <style:paragraph-properties fo:text-indent="3.543in"/>
    </style:style>
    <style:style style:name="P172" style:parent-style-name="Normal" style:family="paragraph">
      <style:paragraph-properties fo:text-indent="3.543in"/>
    </style:style>
    <style:style style:name="P173" style:parent-style-name="Normal" style:family="paragraph">
      <style:paragraph-properties fo:text-align="end" fo:text-indent="0.4923in"/>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italic" style:font-style-asian="italic"/>
    </style:style>
    <style:style style:name="P176" style:parent-style-name="Normal" style:family="paragraph">
      <style:paragraph-properties fo:text-align="justify">
        <style:tab-stops>
          <style:tab-stop style:type="center" style:position="1.0291in"/>
        </style:tab-stops>
      </style:paragraph-properties>
      <style:text-properties fo:font-size="10pt" style:font-size-asian="10pt"/>
    </style:style>
    <style:style style:name="P177" style:parent-style-name="Normal" style:family="paragraph">
      <style:paragraph-properties fo:text-align="justify" fo:text-indent="0.4923in">
        <style:tab-stops>
          <style:tab-stop style:type="right" style:position="5.9375in"/>
        </style:tab-stops>
      </style:paragraph-properties>
    </style:style>
    <style:style style:name="P178" style:parent-style-name="Normal" style:family="paragraph">
      <style:paragraph-properties fo:text-align="justify" fo:text-indent="0.4923in">
        <style:tab-stops>
          <style:tab-stop style:type="center" style:position="4.9479in"/>
        </style:tab-stops>
      </style:paragraph-properties>
    </style:style>
    <style:style style:name="T179" style:parent-style-name="DefaultParagraphFont" style:family="text">
      <style:text-properties fo:font-size="10pt" style:font-size-asian="10pt"/>
    </style:style>
    <style:style style:name="TableColumn181" style:family="table-column">
      <style:table-column-properties style:column-width="0.5979in" style:use-optimal-column-width="false"/>
    </style:style>
    <style:style style:name="TableColumn182" style:family="table-column">
      <style:table-column-properties style:column-width="3.3819in" style:use-optimal-column-width="false"/>
    </style:style>
    <style:style style:name="TableColumn183" style:family="table-column">
      <style:table-column-properties style:column-width="0.7645in" style:use-optimal-column-width="false"/>
    </style:style>
    <style:style style:name="TableColumn184" style:family="table-column">
      <style:table-column-properties style:column-width="0.9784in" style:use-optimal-column-width="false"/>
    </style:style>
    <style:style style:name="TableColumn185" style:family="table-column">
      <style:table-column-properties style:column-width="0.9694in" style:use-optimal-column-width="false"/>
    </style:style>
    <style:style style:name="Table180" style:family="table">
      <style:table-properties style:width="6.6923in" fo:margin-left="0in" table:align="lef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font-size-complex="11pt"/>
    </style:style>
    <style:style style:name="P193" style:parent-style-name="Normal" style:family="paragraph">
      <style:text-properties fo:font-size="10pt" style:font-size-asian="10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font-size-complex="11p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weight="bold" style:font-weight-asian="bold" fo:font-size="10pt" style:font-size-asian="10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weight="bold" style:font-weight-asian="bold" fo:font-size="10pt" style:font-size-asian="10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weight="bold" style:font-weight-asian="bold" fo:font-size="10pt" style:font-size-asian="10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weight="bold" style:font-weight-asian="bold" fo:font-size="10pt" style:font-size-asian="10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weight="bold" style:font-weight-asian="bold" fo:font-size="10pt" style:font-size-asian="10pt" style:font-size-complex="11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11p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font-size-complex="11p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1p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1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font-size-complex="11p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weight="bold" style:font-weight-asian="bold" fo:font-size="10pt" style:font-size-asian="10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weight="bold" style:font-weight-asian="bold" fo:font-size="10pt" style:font-size-asian="10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weight="bold" style:font-weight-asian="bold" fo:font-size="10pt" style:font-size-asian="10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weight="bold" style:font-weight-asian="bold" fo:font-size="10pt" style:font-size-asian="10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weight="bold" style:font-weight-asian="bold" fo:font-size="10pt" style:font-size-asian="10pt" style:font-size-complex="11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font-size-complex="11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11p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font-size-complex="11p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font-size-complex="11p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11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1p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font-size-complex="11p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font-size-complex="11p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11pt"/>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weight="bold" style:font-weight-asian="bold" fo:font-size="10pt" style:font-size-asian="10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weight="bold" style:font-weight-asian="bold" fo:font-size="10pt" style:font-size-asian="10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weight="bold" style:font-weight-asian="bold" fo:font-size="10pt" style:font-size-asian="10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weight="bold" style:font-weight-asian="bold" fo:font-size="10pt" style:font-size-asian="10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weight="bold" style:font-weight-asian="bold" fo:font-size="10pt" style:font-size-asian="10pt" style:font-size-complex="11p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font-size-complex="11p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1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weight="bold" style:font-weight-asian="bold" fo:font-size="10pt" style:font-size-asian="10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weight="bold" style:font-weight-asian="bold" fo:font-size="10pt" style:font-size-asian="10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weight="bold" style:font-weight-asian="bold" fo:font-size="10pt" style:font-size-asian="10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weight="bold" style:font-weight-asian="bold" fo:font-size="10pt" style:font-size-asian="10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weight="bold" style:font-weight-asian="bold" fo:font-size="10pt" style:font-size-asian="10pt" style:font-size-complex="11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11p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11p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weight="bold" style:font-weight-asian="bold" fo:font-size="10pt" style:font-size-asian="10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weight="bold" style:font-weight-asian="bold" fo:font-size="10pt" style:font-size-asian="10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weight="bold" style:font-weight-asian="bold" fo:font-size="10pt" style:font-size-asian="10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weight="bold" style:font-weight-asian="bold" fo:font-size="10pt" style:font-size-asian="10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weight="bold" style:font-weight-asian="bold" fo:font-size="10pt" style:font-size-asian="10pt" style:font-size-complex="11p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1p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11p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weight="bold" style:font-weight-asian="bold" fo:font-size="10pt" style:font-size-asian="10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weight="bold" style:font-weight-asian="bold" fo:font-size="10pt" style:font-size-asian="10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weight="bold" style:font-weight-asian="bold" fo:font-size="10pt" style:font-size-asian="10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weight="bold" style:font-weight-asian="bold" fo:font-size="10pt" style:font-size-asian="10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weight="bold" style:font-weight-asian="bold" fo:font-size="10pt" style:font-size-asian="10pt" style:font-size-complex="11p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weight="bold" style:font-weight-asian="bold" fo:font-size="10pt" style:font-size-asian="10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weight="bold" style:font-weight-asian="bold" fo:font-size="10pt" style:font-size-asian="10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weight="bold" style:font-weight-asian="bold" fo:font-size="10pt" style:font-size-asian="10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weight="bold" style:font-weight-asian="bold" fo:font-size="10pt" style:font-size-asian="10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weight="bold" style:font-weight-asian="bold" fo:font-size="10pt" style:font-size-asian="10pt" style:font-size-complex="11p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weight="bold" style:font-weight-asian="bold" fo:font-size="10pt" style:font-size-asian="10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weight="bold" style:font-weight-asian="bold" fo:font-size="10pt" style:font-size-asian="10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weight="bold" style:font-weight-asian="bold" fo:font-size="10pt" style:font-size-asian="10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weight="bold" style:font-weight-asian="bold" fo:font-size="10pt" style:font-size-asian="10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weight="bold" style:font-weight-asian="bold" fo:font-size="10pt" style:font-size-asian="10pt" style:font-size-complex="11p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1p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1p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weight="bold" style:font-weight-asian="bold" fo:font-size="10pt" style:font-size-asian="10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weight="bold" style:font-weight-asian="bold" fo:font-size="10pt" style:font-size-asian="10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weight="bold" style:font-weight-asian="bold" fo:font-size="10pt" style:font-size-asian="10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weight="bold" style:font-weight-asian="bold" fo:font-size="10pt" style:font-size-asian="10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weight="bold" style:font-weight-asian="bold" fo:font-size="10pt" style:font-size-asian="10pt" style:font-size-complex="11p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weight="bold" style:font-weight-asian="bold" fo:font-size="10pt" style:font-size-asian="10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weight="bold" style:font-weight-asian="bold" fo:font-size="10pt" style:font-size-asian="10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weight="bold" style:font-weight-asian="bold" fo:font-size="10pt" style:font-size-asian="10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weight="bold" style:font-weight-asian="bold" fo:font-size="10pt" style:font-size-asian="10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weight="bold" style:font-weight-asian="bold" fo:font-size="10pt" style:font-size-asian="10pt" style:font-size-complex="11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weight="bold" style:font-weight-asian="bold" fo:font-size="10pt" style:font-size-asian="10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weight="bold" style:font-weight-asian="bold" fo:font-size="10pt" style:font-size-asian="10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weight="bold" style:font-weight-asian="bold" fo:font-size="10pt" style:font-size-asian="10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weight="bold" style:font-weight-asian="bold" fo:font-size="10pt" style:font-size-asian="10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weight="bold" style:font-weight-asian="bold" fo:font-size="10pt" style:font-size-asian="10pt" style:font-size-complex="11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1p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1p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weight="bold" style:font-weight-asian="bold" fo:font-size="10pt" style:font-size-asian="10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weight="bold" style:font-weight-asian="bold" fo:font-size="10pt" style:font-size-asian="10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weight="bold" style:font-weight-asian="bold" fo:font-size="10pt" style:font-size-asian="10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weight="bold" style:font-weight-asian="bold" fo:font-size="10pt" style:font-size-asian="10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weight="bold" style:font-weight-asian="bold" fo:font-size="10pt" style:font-size-asian="10pt" style:font-size-complex="11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1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1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weight="bold" style:font-weight-asian="bold" fo:font-size="10pt" style:font-size-asian="10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weight="bold" style:font-weight-asian="bold" fo:font-size="10pt" style:font-size-asian="10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weight="bold" style:font-weight-asian="bold" fo:font-size="10pt" style:font-size-asian="10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weight="bold" style:font-weight-asian="bold" fo:font-size="10pt" style:font-size-asian="10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weight="bold" style:font-weight-asian="bold" fo:font-size="10pt" style:font-size-asian="10pt" style:font-size-complex="11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weight="bold" style:font-weight-asian="bold" fo:font-size="10pt" style:font-size-asian="10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weight="bold" style:font-weight-asian="bold" fo:font-size="10pt" style:font-size-asian="10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weight="bold" style:font-weight-asian="bold" fo:font-size="10pt" style:font-size-asian="10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weight="bold" style:font-weight-asian="bold" fo:font-size="10pt" style:font-size-asian="10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weight="bold" style:font-weight-asian="bold" fo:font-size="10pt" style:font-size-asian="10pt" style:font-size-complex="11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weight="bold" style:font-weight-asian="bold" fo:font-size="10pt" style:font-size-asian="10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weight="bold" style:font-weight-asian="bold" fo:font-size="10pt" style:font-size-asian="10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weight="bold" style:font-weight-asian="bold" fo:font-size="10pt" style:font-size-asian="10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weight="bold" style:font-weight-asian="bold" fo:font-size="10pt" style:font-size-asian="10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weight="bold" style:font-weight-asian="bold" fo:font-size="10pt" style:font-size-asian="10pt" style:font-size-complex="11p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weight="bold" style:font-weight-asian="bold" fo:font-size="10pt" style:font-size-asian="10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weight="bold" style:font-weight-asian="bold" fo:font-size="10pt" style:font-size-asian="10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weight="bold" style:font-weight-asian="bold" fo:font-size="10pt" style:font-size-asian="10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weight="bold" style:font-weight-asian="bold" fo:font-size="10pt" style:font-size-asian="10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weight="bold" style:font-weight-asian="bold" fo:font-size="10pt" style:font-size-asian="10pt" style:font-size-complex="11p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weight="bold" style:font-weight-asian="bold" fo:font-size="10pt" style:font-size-asian="10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weight="bold" style:font-weight-asian="bold" fo:font-size="10pt" style:font-size-asian="10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weight="bold" style:font-weight-asian="bold" fo:font-size="10pt" style:font-size-asian="10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weight="bold" style:font-weight-asian="bold" fo:font-size="10pt" style:font-size-asian="10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weight="bold" style:font-weight-asian="bold" fo:font-size="10pt" style:font-size-asian="10pt" style:font-size-complex="11p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weight="bold" style:font-weight-asian="bold" fo:font-size="10pt" style:font-size-asian="10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weight="bold" style:font-weight-asian="bold" fo:font-size="10pt" style:font-size-asian="10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weight="bold" style:font-weight-asian="bold" fo:font-size="10pt" style:font-size-asian="10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weight="bold" style:font-weight-asian="bold" fo:font-size="10pt" style:font-size-asian="10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weight="bold" style:font-weight-asian="bold" fo:font-size="10pt" style:font-size-asian="10pt" style:font-size-complex="11pt"/>
    </style:style>
    <style:style style:name="P682" style:parent-style-name="Normal" style:family="paragraph">
      <style:paragraph-properties fo:text-align="justify" fo:text-indent="0.4923in"/>
      <style:text-properties fo:font-weight="bold" style:font-weight-asian="bold" style:font-size-complex="11pt"/>
    </style:style>
    <style:style style:name="P683" style:parent-style-name="Normal" style:family="paragraph">
      <style:paragraph-properties fo:text-align="justify">
        <style:tab-stops>
          <style:tab-stop style:type="center" style:position="3.0083in"/>
          <style:tab-stop style:type="center" style:position="5.3041in"/>
        </style:tab-stops>
      </style:paragraph-properties>
    </style:style>
    <style:style style:name="T684" style:parent-style-name="DefaultParagraphFont" style:family="text">
      <style:text-properties style:font-size-complex="11pt"/>
    </style:style>
    <style:style style:name="P685" style:parent-style-name="Normal" style:family="paragraph">
      <style:paragraph-properties fo:text-align="justify">
        <style:tab-stops>
          <style:tab-stop style:type="center" style:position="0.9104in"/>
          <style:tab-stop style:type="center" style:position="2.9687in"/>
          <style:tab-stop style:type="center" style:position="5.2645in"/>
        </style:tab-stops>
      </style:paragraph-properties>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VIEŠOSIOS ĮSTAIGOS LIETUVOS RESPUBLIKOS APSKAITOS INSTITUTO STANDARTŲ TARYBOS</text:span></text:p>
      <text:p text:style-name="P13"/>
      <text:p text:style-name="P14">N U T A R I M A S</text:p>
      <text:p text:style-name="P15">DĖL 3-IOJO VERSLO APSKAITOS STANDARTO „PELNO NUOSTOLIŲ ATASKAITA“ PAPILDYMO</text:p>
      <text:p text:style-name="P16"/>
      <text:p text:style-name="P17">2004 m. spalio 13 d. Nr. 9</text:p>
      <text:p text:style-name="P18">Vilnius</text:p>
      <text:p text:style-name="P19"/>
      <text:p text:style-name="P20"><text:span text:style-name="T21">Viešosios įstaigos Lietuvos Respublikos apskaitos instituto standartų taryba<text:s/></text:span><text:span text:style-name="T22">nutari</text:span><text:span text:style-name="T23">a:</text:span></text:p>
      <text:p text:style-name="P24"><text:span text:style-name="T25">Papildyti 3-iąjį verslo apskaitos standartą „Pelno nuostolių ataskaita“, patvirtintą Lietuvos Respublikos apskaitos instituto standartų tarybos 2003 m. gruodžio 18 d. nutarimu Nr. 1 (Žin., 2004, Nr.<text:s/></text:span><text:a xlink:href="https://www.e-tar.lt/portal/lt/legalAct/TAR.61E83B14A999" office:target-frame-name="_blank" xlink:show="new"><text:span text:style-name="T26">20-616</text:span></text:a><text:span text:style-name="T27">):</text:span></text:p>
      <text:p text:style-name="P28"><text:span text:style-name="T29">1</text:span><text:span text:style-name="T30">. Papildyti I dalies „Bendrosios nuostatos“ 2 punktą ir išdėstyti taip:</text:span></text:p>
      <text:p text:style-name="P31"><text:span text:style-name="T32">„</text:span><text:span text:style-name="T33">2</text:span><text:span text:style-name="T34">. Standartas nustato pelno (nuostolių) ataskaitos sudarymo, pajamų ir sąnaudų klasifikavimo į įprastinės veiklos ir ypatinguosius straipsnius tvarką, pavyzdines pelno (nuostolių) ataskaitų (išskyrus konsoliduotų) formas. Pavyzdinės pelno (nuostolių) ataskaitų formos pateikiamos šio standarto 1 ir 2 prieduose. Įmonėms, kurių tipinė veikla yra biologinio turto auginimas, žemės ūkio produktų gamyba ir apdorojimas, pačių pagamintų ir apdorotų žemės ūkio produktų perdirbimas (toliau vadinamos žemės ūkio įmonėmis), pavyzdinė pelno (nuostolių) ataskaitos forma pateikiama standarto 3 priede“.</text:span></text:p>
      <text:p text:style-name="P35"><text:span text:style-name="T36">2</text:span><text:span text:style-name="T37">. Papildyti nauju VII skyriumi ir išdėstyti taip:</text:span></text:p>
      <text:p text:style-name="P38"/>
      <text:p text:style-name="P39"><text:span text:style-name="T40">„</text:span><text:span text:style-name="T41">VII</text:span><text:span text:style-name="T42">.<text:s/></text:span><text:span text:style-name="T43">ŽEMĖS ŪKIO ĮMONIŲ, PELNO (NUOSTOLIŲ) ATASKAITOS TIPINĖS VEIKLOS SUDĖTIS IR STRAIPSNIŲ PAAIŠKINIMAS“</text:span></text:p>
      <text:p text:style-name="P44"/>
      <text:p text:style-name="P45"><text:span text:style-name="T46">29</text:span><text:span text:style-name="T47">. Pelno (nuostolių) ataskaitoje turi būti pateikiama informacija pagal tokius straipsnius:</text:span></text:p>
      <text:p text:style-name="P48"><text:span text:style-name="T49">29.1</text:span><text:span text:style-name="T50">. I. Pardavimo pajamos;</text:span></text:p>
      <text:p text:style-name="P51"><text:span text:style-name="T52">29.2</text:span><text:span text:style-name="T53">. II. Pagamintos produkcijos, nebaigtos gamybos ir gyvūnų bei kito biologinio turto likučių vertės padidėjimas (sumažėjimas);</text:span></text:p>
      <text:p text:style-name="P54"><text:span text:style-name="T55">29.3</text:span><text:span text:style-name="T56">. III. Įmonės reikmėms suvartota produkcija;</text:span></text:p>
      <text:p text:style-name="P57"><text:span text:style-name="T58">29.4</text:span><text:span text:style-name="T59">. IV. Gyvulių bei kitų gyvūnų</text:span><text:span text:style-name="T60"><text:s/></text:span><text:span text:style-name="T61">ir kito biologinio turto pirkimai (-);</text:span></text:p>
      <text:p text:style-name="P62"><text:span text:style-name="T63">29.5</text:span><text:span text:style-name="T64">. V. Bendroji produkcija;</text:span></text:p>
      <text:p text:style-name="P65"><text:span text:style-name="T66">29.6</text:span><text:span text:style-name="T67">. VI. Kintamosios sąnaudos;</text:span></text:p>
      <text:p text:style-name="P68"><text:span text:style-name="T69">29.7</text:span><text:span text:style-name="T70">. VII. Bendrasis gamybinis pelnas (nuostoliai);</text:span></text:p>
      <text:p text:style-name="P71"><text:span text:style-name="T72">29.8</text:span><text:span text:style-name="T73">. VIII. Pastoviosios sąnaudos;</text:span></text:p>
      <text:p text:style-name="P74"><text:span text:style-name="T75">29.9</text:span><text:span text:style-name="T76">. IX. Tipinės veiklos pelnas (nuostoliai);</text:span></text:p>
      <text:p text:style-name="P77"><text:span text:style-name="T78">29.10</text:span><text:span text:style-name="T79">. X. Dotacijos, susijusios su pajamomis;</text:span></text:p>
      <text:p text:style-name="P80"><text:span text:style-name="T81">29.11</text:span><text:span text:style-name="T82">. XI. Kita veikla;</text:span></text:p>
      <text:p text:style-name="P83"><text:span text:style-name="T84">29.12</text:span><text:span text:style-name="T85">. XII. Finansinė ir investicinė veikla;</text:span></text:p>
      <text:p text:style-name="P86"><text:span text:style-name="T87">29.13</text:span><text:span text:style-name="T88">. XIII. Įprastinės veiklos pelnas (nuostoliai);</text:span></text:p>
      <text:p text:style-name="P89"><text:span text:style-name="T90">29.14</text:span><text:span text:style-name="T91">. XIV. Pagautė;</text:span></text:p>
      <text:p text:style-name="P92"><text:span text:style-name="T93">29.15</text:span><text:span text:style-name="T94">. XV. Netekimai;</text:span></text:p>
      <text:p text:style-name="P95"><text:span text:style-name="T96">29.16</text:span><text:span text:style-name="T97">. XVI. Pelnas (nuostoliai) prieš apmokestinimą;</text:span></text:p>
      <text:p text:style-name="P98"><text:span text:style-name="T99">29.17</text:span><text:span text:style-name="T100">. XVII. Pelno mokestis;</text:span></text:p>
      <text:p text:style-name="P101"><text:span text:style-name="T102">29.18</text:span><text:span text:style-name="T103">. XVIII. Grynasis pelnas (nuostoliai).</text:span></text:p>
      <text:p text:style-name="P104"><text:span text:style-name="T105">30</text:span><text:span text:style-name="T106">. Žemės ūkio įmonių pelno (nuostolių) ataskaitos tipinės veiklos straipsniai, nurodyti 29 punkte, yra privalomi, t. y. jie turi būti pateikiami ir tais atvejais, kai sumos lygios nuliui. Kiti pavyzdinėje formoje pateikti rodikliai gali būti praleidžiami, jeigu jie neteikia reikšmingos<text:s/></text:span><text:soft-page-break/><text:span text:style-name="T107">informacijos. Taip pat leidžiama papildyti pelno (nuostolių) ataskaitą papildomais straipsniais, jeigu to reikia siekiant teisingai parodyti įmonės veiklos rezultatus.</text:span></text:p>
      <text:p text:style-name="P108"><text:span text:style-name="T109">31</text:span><text:span text:style-name="T110">. Pardavimo pajamų straipsnyje turi būti pateikiamos grynosios pardavimo pajamos, remiantis 10-ojo verslo apskaitos standarto „Pardavimo pajamos“ reikalavimais.</text:span></text:p>
      <text:p text:style-name="P111"><text:span text:style-name="T112">32</text:span><text:span text:style-name="T113">. Produkcijos, nebaigtos gamybos ir gyvūnų bei kito biologinio turto likučių vertės padidėjimo (sumažėjimo) straipsnyje turi būti pateikiamas šių rūšių turto tikrosios vertės ar faktinės savikainos laikotarpio pabaigoje ir pradžioje skirtumas.</text:span></text:p>
      <text:p text:style-name="P114"><text:span text:style-name="T115">33</text:span><text:span text:style-name="T116">. Įmonės reikmėms suvartotos produkcijos straipsnyje pateikiama minėtiems reikalams suvartotos žemės ūkio produkcijos ir jos perdirbimo produktų vertė.</text:span></text:p>
      <text:p text:style-name="P117"><text:span text:style-name="T118">34</text:span><text:span text:style-name="T119">. Gyvūnų ir kito biologinio turto pirkimų straipsnyje pateikiama šio turto, pirkto iš kitų įmonių bei gyventojų, įsigijimo savikaina.</text:span></text:p>
      <text:p text:style-name="P120"><text:span text:style-name="T121">35</text:span><text:span text:style-name="T122">. Bendrosios produkcijos straipsnis parodo gamybinės žemės ūkio veiklos apimtį pinigine išraiška. Ji apskaičiuojama sudedant pardavimo pajamų, produkcijos, nebaigtos gamybos, gyvūnų ir kito biologinio turto pokyčių, įmonės reikmėms suvartotos produkcijos straipsnių sumas ir atimant gyvūnų ir kito biologinio turto pirkimų straipsnių sumas.</text:span></text:p>
      <text:p text:style-name="P123"><text:span text:style-name="T124">36</text:span><text:span text:style-name="T125">. Kintamųjų sąnaudų straipsnyje pateikiamos tokios sąnaudos, kurių dydis priklauso nuo veiklos apimties.</text:span></text:p>
      <text:p text:style-name="P126"><text:span text:style-name="T127">37</text:span><text:span text:style-name="T128">. Bendrojo gamybinio pelno (nuostolių) straipsnis parodo skirtumą tarp bendrosios produkcijos vertės ir kintamųjų sąnaudų.</text:span></text:p>
      <text:p text:style-name="P129"><text:span text:style-name="T130">38</text:span><text:span text:style-name="T131">. Pastoviųjų sąnaudų straipsnyje pateikiamos tos sąnaudos, kurių dydis sąlyginai nepriklauso nuo veiklos apimties.</text:span></text:p>
      <text:p text:style-name="P132"><text:span text:style-name="T133">39</text:span><text:span text:style-name="T134">. Tipinės veiklos pelno straipsnis išreiškia skirtumą tarp bendrojo gamybinio pelno (nuostolių) ir pastoviųjų sąnaudų.</text:span></text:p>
      <text:p text:style-name="P135"><text:span text:style-name="T136">40</text:span><text:span text:style-name="T137">. Dotacijų, susijusių su pajamomis, straipsnyje pateikiamos panaudotos tiesioginės ar kompensacinės išmokos bei kitos išmokos, suteikiamos žemės ūkio įmonių</text:span><text:span text:style-name="T138"><text:s/></text:span><text:span text:style-name="T139">pajamų lygiui palaikyti ar pajamų netekimui kompensuoti“.</text:span></text:p>
      <text:p text:style-name="P140"><text:span text:style-name="T141">3</text:span><text:span text:style-name="T142">. Buvusį 29 punktą laikyti 41 punktu.</text:span></text:p>
      <text:p text:style-name="P143"><text:span text:style-name="T144">4</text:span><text:span text:style-name="T145">. Papildyti 3 priedu „Pelno (nuostolių) ataskaita“ (pridedama).</text:span></text:p>
      <text:p text:style-name="P146"><text:span text:style-name="T147">5</text:span><text:span text:style-name="T148">. Pakeitimai turi būti taikomi sudarant 2005 m. sausio 1 d. ir vėliau prasidedančių ataskaitinių laikotarpių finansinę atskaitomybę. Jie gali būti taikomi ir sudarant 2004 metų finansinę atskaitomybę.</text:span></text:p>
      <text:p text:style-name="P149"/>
      <text:p text:style-name="P150"/>
      <text:p text:style-name="P151"/>
      <text:p text:style-name="P152"><text:span text:style-name="T153">Standartų tarybos pirmininkas</text:span><text:span text:style-name="T154"><text:tab/>Gintaras Černius</text:span></text:p>
      <text:soft-page-break/>
      <text:p text:style-name="P155">3-iojo verslo apskaitos standarto</text:p>
      <text:p text:style-name="P156">„Pelno (nuostolių) ataskaita“<text:s/></text:p>
      <text:p text:style-name="P157">3<text:s/>priedas</text:p>
      <text:p text:style-name="P158"/>
      <text:p text:style-name="P159"><text:span text:style-name="T160">(Pavyzdinė žemės ūkio įmonių</text:span></text:p>
      <text:p text:style-name="P161"><text:span text:style-name="T162">pelno (nuostolių) ataskaitos forma)</text:span></text:p>
      <text:p text:style-name="P163"/>
      <text:p text:style-name="P164"><text:tab/></text:p>
      <text:p text:style-name="P165"><text:tab/>(įmonės pavadinimas)</text:p>
      <text:p text:style-name="P166"/>
      <text:p text:style-name="P167"><text:tab/></text:p>
      <text:p text:style-name="P168"><text:tab/>(įmonės kodas, adresas, kiti duomenys)</text:p>
      <text:p text:style-name="P169"/>
      <text:p text:style-name="P170">PATVIRTINTA</text:p>
      <text:p text:style-name="P171">20…. m………………d.</text:p>
      <text:p text:style-name="P172">protokolo Nr.</text:p>
      <text:p text:style-name="P173"/>
      <text:p text:style-name="Normal"><text:span text:style-name="T174">__________________________PELNO (NUOSTOLIŲ) ATASKAITA</text:span><text:span text:style-name="T175"><text:s/></text:span></text:p>
      <text:p text:style-name="P176"><text:tab/>(ataskaitinis laikotarpis)</text:p>
      <text:p text:style-name="P177"><text:tab/>_________________________</text:p>
      <text:p text:style-name="P178"><text:tab/><text:span text:style-name="T179">Nurodyti –litais ar tūkstančiais litų</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Eil. Nr.</text:p>
          </table:table-cell>
          <table:table-cell table:style-name="TableCell189">
            <text:p text:style-name="P190">Straipsniai</text:p>
          </table:table-cell>
          <table:table-cell table:style-name="TableCell191">
            <text:p text:style-name="P192">Pastabos</text:p>
            <text:p text:style-name="P193">Nr.</text:p>
          </table:table-cell>
          <table:table-cell table:style-name="TableCell194">
            <text:p text:style-name="P195">Finansiniai metai</text:p>
          </table:table-cell>
          <table:table-cell table:style-name="TableCell196">
            <text:p text:style-name="P197">Praėję finansiniai metai</text:p>
          </table:table-cell>
        </table:table-row>
        <table:table-row table:style-name="TableRow198">
          <table:table-cell table:style-name="TableCell199">
            <text:p text:style-name="P200">I.</text:p>
          </table:table-cell>
          <table:table-cell table:style-name="TableCell201">
            <text:p text:style-name="P202">PARDAVIMO PAJAMOS</text:p>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I.1.</text:p>
          </table:table-cell>
          <table:table-cell table:style-name="TableCell212">
            <text:p text:style-name="P213">Iš augalininkystės produkcijos pardavimo</text:p>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I.2.</text:p>
          </table:table-cell>
          <table:table-cell table:style-name="TableCell223">
            <text:p text:style-name="P224">Iš gyvulių ir kitų gyvūnų pardavimo</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I.3.</text:p>
          </table:table-cell>
          <table:table-cell table:style-name="TableCell234">
            <text:p text:style-name="P235">Iš kitos gyvulininkystės produkcijos pardavimo</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I.4.</text:p>
          </table:table-cell>
          <table:table-cell table:style-name="TableCell245">
            <text:p text:style-name="P246">Iš perdirbtos savos žemės ūkio produkcijos pardavimo</text:p>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I.5.</text:p>
          </table:table-cell>
          <table:table-cell table:style-name="TableCell256">
            <text:p text:style-name="P257">Iš paslaugų žemės ūkiui</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II.</text:p>
          </table:table-cell>
          <table:table-cell table:style-name="TableCell267">
            <text:p text:style-name="P268">PAGAMINTOS PRODUKCIJOS, NEBAIGTOS GAMYBOS IR GYVŪNŲ BEI KITO BIOLOGINIO TURTO LIKUČIŲ VERTĖS PADIDĖJIMAS (SUMAŽĖJIMAS)</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II.1.</text:p>
          </table:table-cell>
          <table:table-cell table:style-name="TableCell278">
            <text:p text:style-name="P279">Pagamintos produkcijos likučių vertės padidėjimas (sumažėjimas)</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II.1.1.</text:p>
          </table:table-cell>
          <table:table-cell table:style-name="TableCell289">
            <text:p text:style-name="P290">Žemės ūkio produkcijos</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II.1.2.</text:p>
          </table:table-cell>
          <table:table-cell table:style-name="TableCell300">
            <text:p text:style-name="P301">Kitos produkcijos</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II.2.</text:p>
          </table:table-cell>
          <table:table-cell table:style-name="TableCell311">
            <text:p text:style-name="P312">Nebaigtos gamybos likučių vertės padidėjimas (sumažėjimas)</text:p>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II.2.1.</text:p>
          </table:table-cell>
          <table:table-cell table:style-name="TableCell322">
            <text:p text:style-name="P323">Žemės ūkio</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II.2.2.</text:p>
          </table:table-cell>
          <table:table-cell table:style-name="TableCell333">
            <text:p text:style-name="P334">Kitos nebaigtos gamybos</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II.3.</text:p>
          </table:table-cell>
          <table:table-cell table:style-name="TableCell344">
            <text:p text:style-name="P345">Gyvulių bei kitų gyvūnų ir kito biologinio turto likučių vertės padidėjimas (sumažėjimas)</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II.3.1.</text:p>
          </table:table-cell>
          <table:table-cell table:style-name="TableCell355">
            <text:p text:style-name="P356">Gyvulių ir kitų gyvūnų</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II.3.2.</text:p>
          </table:table-cell>
          <table:table-cell table:style-name="TableCell366">
            <text:p text:style-name="P367">Kito biologinio turto</text:p>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III.</text:p>
          </table:table-cell>
          <table:table-cell table:style-name="TableCell377">
            <text:p text:style-name="P378">ĮMONĖS REIKMĖMS SUVARTOTA PRODUKCIJA</text:p>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III.1.</text:p>
          </table:table-cell>
          <table:table-cell table:style-name="TableCell388">
            <text:p text:style-name="P389">Žemės ūkio produkcija</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III.2.</text:p>
          </table:table-cell>
          <table:table-cell table:style-name="TableCell399">
            <text:p text:style-name="P400">Kita produkcija</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IV.</text:p>
          </table:table-cell>
          <table:table-cell table:style-name="TableCell410">
            <text:p text:style-name="P411">GYVULIŲ BEI KITŲ GYVŪNŲ IR KITO BIOLOGINIO TURTO PIRKIMAI (-)</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IV.1.</text:p>
          </table:table-cell>
          <table:table-cell table:style-name="TableCell421">
            <text:p text:style-name="P422">Gyvulių bei kitų gyvūnų (-)</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IV.2.</text:p>
          </table:table-cell>
          <table:table-cell table:style-name="TableCell432">
            <text:p text:style-name="P433">Kito biologinio turto (-)</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V.</text:p>
          </table:table-cell>
          <table:table-cell table:style-name="TableCell443">
            <text:p text:style-name="P444">BENDROJI PRODUKCIJA</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V.1.</text:p>
          </table:table-cell>
          <table:table-cell table:style-name="TableCell454">
            <text:p text:style-name="P455">Žemės ūkio produkcija</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V.2.</text:p>
          </table:table-cell>
          <table:table-cell table:style-name="TableCell465">
            <text:p text:style-name="P466">Kita produkcija</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VI.</text:p>
          </table:table-cell>
          <table:table-cell table:style-name="TableCell476">
            <text:p text:style-name="P477">KINTAMOSIOS SĄNAUDOS</text:p>
          </table:table-cell>
          <table:table-cell table:style-name="TableCell478">
            <text:p text:style-name="P479"/>
          </table:table-cell>
          <table:table-cell table:style-name="TableCell480">
            <text:p text:style-name="P481"/>
          </table:table-cell>
          <table:table-cell table:style-name="TableCell482">
            <text:p text:style-name="P483"/>
          </table:table-cell>
        </table:table-row>
        <text:soft-page-break/>
        <table:table-row table:style-name="TableRow484">
          <table:table-cell table:style-name="TableCell485">
            <text:p text:style-name="P486">VII.</text:p>
          </table:table-cell>
          <table:table-cell table:style-name="TableCell487">
            <text:p text:style-name="P488">BENDRASIS GAMYBINIS PELNAS (NUOSTOLIAI)</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VIII.</text:p>
          </table:table-cell>
          <table:table-cell table:style-name="TableCell498">
            <text:p text:style-name="P499">PASTOVIOSIOS SĄNAUDOS</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VIII.1.</text:p>
          </table:table-cell>
          <table:table-cell table:style-name="TableCell509">
            <text:p text:style-name="P510">Ilgalaikio turto nusidėvėjimo sąnaudos</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VIII.2.</text:p>
          </table:table-cell>
          <table:table-cell table:style-name="TableCell520">
            <text:p text:style-name="P521">Kitos pastoviosios sąnaudos</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IX.</text:p>
          </table:table-cell>
          <table:table-cell table:style-name="TableCell531">
            <text:p text:style-name="P532">TIPINĖS VEIKLOS PELNAS (NUOSTOLIAI)</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X.</text:p>
          </table:table-cell>
          <table:table-cell table:style-name="TableCell542">
            <text:p text:style-name="P543">DOTACIJOS, SUSIJUSIOS SU PAJAMOMIS</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XI.</text:p>
          </table:table-cell>
          <table:table-cell table:style-name="TableCell553">
            <text:p text:style-name="P554">KITA VEIKLA</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XI.1.</text:p>
          </table:table-cell>
          <table:table-cell table:style-name="TableCell564">
            <text:p text:style-name="P565">Pajamos</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XI.2.</text:p>
          </table:table-cell>
          <table:table-cell table:style-name="TableCell575">
            <text:p text:style-name="P576">Sąnaudos</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XII.</text:p>
          </table:table-cell>
          <table:table-cell table:style-name="TableCell586">
            <text:p text:style-name="P587">FINANSINĖ IR INVESTICINĖ VEIKLA</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XII.1.</text:p>
          </table:table-cell>
          <table:table-cell table:style-name="TableCell597">
            <text:p text:style-name="P598">Pajamos</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XII.2.</text:p>
          </table:table-cell>
          <table:table-cell table:style-name="TableCell608">
            <text:p text:style-name="P609">Sąnaudos</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XIII.</text:p>
          </table:table-cell>
          <table:table-cell table:style-name="TableCell619">
            <text:p text:style-name="P620">ĮPRASTINĖS VEIKLOS PELNAS (NUOSTOLIAI)</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XIV.</text:p>
          </table:table-cell>
          <table:table-cell table:style-name="TableCell630">
            <text:p text:style-name="P631">PAGAUTĖ</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XV.</text:p>
          </table:table-cell>
          <table:table-cell table:style-name="TableCell641">
            <text:p text:style-name="P642">NETEKIMAI</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XVI.</text:p>
          </table:table-cell>
          <table:table-cell table:style-name="TableCell652">
            <text:p text:style-name="P653">PELNAS (NUOSTOLIAI) PRIEŠ APMOKESTINIMĄ</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XVII.</text:p>
          </table:table-cell>
          <table:table-cell table:style-name="TableCell663">
            <text:p text:style-name="P664">PELNO MOKESTIS</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XVIII.</text:p>
          </table:table-cell>
          <table:table-cell table:style-name="TableCell674">
            <text:p text:style-name="P675">GRYNASIS PELNAS (NUOSTOLIAI)</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
      <text:p text:style-name="P682"/>
      <text:p text:style-name="P683"><text:span text:style-name="T684">___</text:span>____________________<text:tab/>__________<text:tab/>_______________________</text:p>
      <text:p text:style-name="P685">(įmonės administracijos vadovo<text:tab/>(parašas)<text:tab/>(vardas ir pavardė)</text:p>
      <text:p text:style-name="P686"><text:span text:style-name="T687">pareigų pavadinimas)</text:span></text:p>
      <text:p text:style-name="P68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01T11:32:00Z</meta:creation-date>
    <dc:date>2016-09-01T11:32:00Z</dc:date>
    <meta:template xlink:href="Normal.dotm" xlink:type="simple"/>
    <meta:editing-cycles>2</meta:editing-cycles>
    <meta:editing-duration>PT0S</meta:editing-duration>
    <meta:document-statistic meta:page-count="4" meta:paragraph-count="143" meta:word-count="938" meta:character-count="7318" meta:row-count="283" meta:non-whitespace-character-count="6523"/>
  </office:meta>
</office:document-meta>
</file>