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8 M. LIEPOS 8 D. ĮSAKYMO Nr. A1-234 „DĖL TRANSPORTO IŠLAIDŲ KOMPENSACIJŲ MOKĖJIMO TVARKOS APRAŠO PATVIRTINIMO“ PAKEITIMO</text:p>
      <text:p text:style-name="P9"/>
      <text:p text:style-name="P10">2012 m. liepos 18 d. Nr. A1-342</text:p>
      <text:p text:style-name="P11">Vilnius</text:p>
      <text:p text:style-name="P12"/>
      <text:p text:style-name="P13"/>
      <text:p text:style-name="P14"><text:span text:style-name="T15">1</text:span><text:span text:style-name="T16">. P a k e i č i u Transporto išlaidų kompensacijų mokėjimo tvarkos aprašą, patvirtintą Lietuvos Respublikos socialinės apsaugos ir darbo ministro 2008 m. liepos 8 d. įsakymu Nr. A1-234 „Dėl Transporto išlaidų kompensacijų mokėjimo tvarkos aprašo patvirtinimo“ (Žin., 2008, Nr.<text:s/></text:span><text:a xlink:href="https://www.e-tar.lt/portal/lt/legalAct/TAR.975FE8F06629" office:target-frame-name="_blank" xlink:show="new"><text:span text:style-name="T17">79-3124</text:span></text:a><text:span text:style-name="T18">; 2009, Nr.<text:s/></text:span><text:a xlink:href="https://www.e-tar.lt/portal/lt/legalAct/TAR.4395969D067C" office:target-frame-name="_blank" xlink:show="new"><text:span text:style-name="T19">72-2943</text:span></text:a><text:span text:style-name="T20">; 2010, Nr.<text:s/></text:span><text:a xlink:href="https://www.e-tar.lt/portal/lt/legalAct/TAR.25D6DFEB1D3A" office:target-frame-name="_blank" xlink:show="new"><text:span text:style-name="T21">68-3426</text:span></text:a><text:span text:style-name="T22">; 2011, Nr.<text:s/></text:span><text:a xlink:href="https://www.e-tar.lt/portal/lt/legalAct/TAR.9BE3B0621418" office:target-frame-name="_blank" xlink:show="new"><text:span text:style-name="T23">164-7826</text:span></text:a><text:span text:style-name="T24"><text:s/>):</text:span></text:p>
      <text:p text:style-name="P25"><text:span text:style-name="T26">1.1</text:span><text:span text:style-name="T27">. Išdėstau 11 punkto pirmąją pastraipą taip:</text:span></text:p>
      <text:p text:style-name="P28"><text:span text:style-name="T29">„</text:span><text:span text:style-name="T30">11</text:span><text:span text:style-name="T31">. Kompensacija skiriama ir mokama nuo NDNT (arba GKK iki 2010 m. liepos 1 d.) specialiojo transporto išlaidų kompensacijos poreikio nustatymo dienos, tačiau ne daugiau kaip už 12 mėnesių, skaičiuojant nuo šio Aprašo 8 punkte nurodytų dokumentų pateikimo dienos.“</text:span></text:p>
      <text:p text:style-name="P32"><text:span text:style-name="T33">1.2</text:span><text:span text:style-name="T34">. Išdėstau 18 punkto antrąją pastraipą taip:</text:span></text:p>
      <text:p text:style-name="P35"><text:span text:style-name="T36">„Kompensuojamos tik tos 12 punkte nurodytos išlaidos, kurios faktiškai buvo patirtos po to, kai asmeniui buvo nustatytas specialusis lengvojo automobilio įsigijimo ir jo techninio pritaikymo išlaidų kompensacijos poreikis.“</text:span></text:p>
      <text:p text:style-name="P37"><text:span text:style-name="T38">1.3</text:span><text:span text:style-name="T39">. Išdėstau 26 punkto antrąją pastraipą taip:</text:span></text:p>
      <text:p text:style-name="P40"><text:span text:style-name="T41">„Kompensuojamos tik tos 20 punkte nurodytos išlaidos, kurios faktiškai buvo patirtos po to, kai neįgaliam vaikui buvo nustatytas specialusis nuolatinės slaugos poreikis ar iki 2005 m. liepos 1 d. pripažinta visiška negalia.“</text:span></text:p>
      <text:p text:style-name="P42"><text:span text:style-name="T43">2</text:span><text:span text:style-name="T44">. N u s t a t a u, kad šio įsakymo 1.1 punktas taikomas skiriant ir mokant transporto išlaidų kompensacijas asmenims, kurie prašymus dėl transporto išlaidų kompensacijos pateikė po šio įsakymo įsigaliojimo dienos.</text:span></text:p>
      <text:p text:style-name="P45"/>
      <text:p text:style-name="P46"/>
      <text:p text:style-name="P47"/>
      <text:p text:style-name="P48"><text:span text:style-name="T49">Socialinės apsaugos ir darbo ministras<text:s/></text:span><text:span text:style-name="T5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10-12T11:33:00Z</meta:creation-date>
    <dc:date>2015-10-12T11:33:00Z</dc:date>
    <meta:template xlink:href="Normal" xlink:type="simple"/>
    <meta:editing-cycles>2</meta:editing-cycles>
    <meta:editing-duration>PT0S</meta:editing-duration>
    <meta:document-statistic meta:page-count="1" meta:paragraph-count="20" meta:word-count="269" meta:character-count="2148" meta:row-count="67" meta:non-whitespace-character-count="1899"/>
  </office:meta>
</office:document-meta>
</file>