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6 M. BALANDŽIO 5 D. NUTARIMO NR. 330 „DĖL JAUNIMO REIKALŲ TARYBOS SUDĖTIES IR JOS NUOSTATŲ PATVIRTINIMO“ PAKEITIMO</text:p>
      <text:p text:style-name="Normal"/>
      <text:p text:style-name="P15">2011 m. gruodžio 28 d. Nr. 153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Jaunimo reikalų tarybos sudėtį, patvirtintą Lietuvos Respublikos Vyriausybės 2006 m. balandžio 5 d. nutarimu Nr. 330 „Dėl Jaunimo reikalų tarybos sudėties ir jos nuostatų patvirtinimo“ (<text:span text:style-name="T22">Žin., 2006, Nr.<text:s/></text:span><text:a xlink:href="https://www.e-tar.lt/portal/lt/legalAct/TAR.453FB9675D75" office:target-frame-name="_blank" xlink:show="new"><text:span text:style-name="T23">39-1389</text:span></text:a><text:span text:style-name="T24">; 2011, Nr.<text:s/></text:span><text:a xlink:href="https://www.e-tar.lt/portal/lt/legalAct/TAR.A5C165801C7F" office:target-frame-name="_blank" xlink:show="new"><text:span text:style-name="T25">118-5557</text:span></text:a>), – išbraukti Šarūną Frolenko ir įrašyti Loretą Senkutę – Lietuvos jaunimo organizacijų tarybos atstovę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OCIALINĖS APSAUGOS IR DARBO MINISTRAS<text:tab/>DONATAS JANKAUSK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5:00Z</meta:creation-date>
    <dc:date>2019-04-16T12:25:00Z</dc:date>
    <meta:print-date>2011-12-27T08:1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6" meta:character-count="879" meta:row-count="87" meta:non-whitespace-character-count="784"/>
  </office:meta>
</office:document-meta>
</file>