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KODEKSO 232 STRAIPSNIO PAPILDYMO</text:p>
      <text:p text:style-name="P13">Į S T A T Y M A S</text:p>
      <text:p text:style-name="P14"/>
      <text:p text:style-name="P15">1998 m. gruodžio 8 d. Nr. VIII-954</text:p>
      <text:p text:style-name="P16">Vilnius</text:p>
      <text:p text:style-name="P17"/>
      <text:p text:style-name="P18">(Žin., 1961, Nr. 18-147; 1972, Nr. 21-159; 1982, Nr. 36-400)</text:p>
      <text:p text:style-name="P19"/>
      <text:p text:style-name="P20"><text:span text:style-name="T21">1</text:span><text:span text:style-name="T22"><text:s/>straipsnis.<text:s/></text:span><text:span text:style-name="T23">232 straipsnio</text:span><text:span text:style-name="T24"><text:s/>papildymas</text:span></text:p>
      <text:p text:style-name="P25"><text:span text:style-name="T26">232 straipsnį papildyti 2 dalimi:</text:span></text:p>
      <text:p text:style-name="P27"><text:span text:style-name="T28">„Tie patys veiksmai, padaryti su nuodingosiomis cheminėmis medžiagomis (ar jų pirmtakais), naudojamomis kaip cheminis ginklas, cheminio ginklo gamybai ar kitiems Cheminio ginklo uždraudimo įstatymo draudžiami</text:span><text:span text:style-name="T29">ems tikslams, –<text:s/></text:span></text:p>
      <text:p text:style-name="P30"><text:span text:style-name="T31">baudžiami laisvės atėmimu iki penkerių metų arba pataisos darbais iki dvejų metų, arba bauda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VALDAS ADAMKU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16:00Z</meta:creation-date>
    <dc:date>2015-08-11T04:16:00Z</dc:date>
    <meta:template xlink:href="Normal" xlink:type="simple"/>
    <meta:editing-cycles>2</meta:editing-cycles>
    <meta:editing-duration>PT0S</meta:editing-duration>
    <meta:document-statistic meta:page-count="1" meta:paragraph-count="15" meta:word-count="100" meta:character-count="704" meta:row-count="41" meta:non-whitespace-character-count="619"/>
  </office:meta>
</office:document-meta>
</file>