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VALSTYBINĖS TABAKO IR ALKOHOLIO KONTROLĖS TARNYBOS PRIE LIETUVOS RESPUBLIKOS VYRIAUSYBĖS IR NARKOTIKŲ KONTROLĖS DEPARTAMENTO PRIE LIETUVOS RESPUBLIKOS VYRIAUSYBĖS REORGANIZAVIMO</text:p>
      <text:p text:style-name="Normal"/>
      <text:p text:style-name="P15">2010 m. gruodžio 29 d. Nr. 1863</text:p>
      <text:p text:style-name="P16">Vilnius</text:p>
      <text:p text:style-name="P17"/>
      <text:p text:style-name="P18">Vadovaudamasi Lietuvos Respublikos civilinio kodekso (Žin., 2000, Nr.<text:s/><text:a xlink:href="https://www.e-tar.lt/portal/lt/legalAct/TAR.8A39C83848CB" office:target-frame-name="_blank" xlink:show="new"><text:span text:style-name="T19">74-2262</text:span></text:a>) 2.97 straipsnio 4 dalimi, Lietuvos Respublikos biudžetinių įstaigų įstatymo (Žin., 1995, Nr. <text:a xlink:href="https://www.e-tar.lt/portal/lt/legalAct/TAR.3A756D83A99B" office:target-frame-name="_blank" xlink:show="new"><text:span text:style-name="T20">104-2322</text:span></text:a>; 2010, Nr.<text:s/><text:a xlink:href="https://www.e-tar.lt/portal/lt/legalAct/TAR.03A6EC49D1B2" office:target-frame-name="_blank" xlink:show="new"><text:span text:style-name="T21">15-699</text:span></text:a>) 14 straipsnio 4 dalimi ir Lietuvos Respublikos sveikatos sistemos įstatymo 70 straipsnio pripažinimo netekusiu galios ir įstatymo papildymo 70<text:span text:style-name="T22">1</text:span> straipsniu įstatymo (Žin., 2010, Nr.<text:s/><text:a xlink:href="https://www.e-tar.lt/portal/lt/legalAct/TAR.E010091D4F20" office:target-frame-name="_blank" xlink:show="new"><text:span text:style-name="T23">139-7112</text:span></text:a>) 4 straipsniu, Lietuvos Respublikos Vyriausybė<text:span text:style-name="T24"><text:s/></text:span><text:span text:style-name="T25">nutari</text:span>a:</text:p>
      <text:p text:style-name="P26">1. Sutikti, kad būtų reorganizuotos iš Lietuvos Respublikos biudžeto išlaikomos biudžetinės įstaigos: Valstybinė tabako ir alkoholio kontrolės tarnyba prie Lietuvos Respublikos Vyriausybės (kodas –<text:s/><text:span text:style-name="T27">188602413</text:span>) ir<text:s/>Narkotikų kontrolės departamentas prie Lietuvos Respublikos Vyriausybės (kodas –<text:s/><text:span text:style-name="T28">300001774</text:span>).</text:p>
      <text:p text:style-name="P29">2. Nustatyti, kad:</text:p>
      <text:p text:style-name="P30">2.1. Reorganizavimo tikslas – efektyviau koordinuoti ir kontroliuoti veiklą, susijusią su alkoholiu, tabaku, narkotinėmis ir psichotropinėmis medžiagomis ir jų pirmtakais.<text:s/></text:p>
      <text:p text:style-name="P31">2.2. Valstybinė tabako ir alkoholio kontrolės tarnyba prie Lietuvos Respublikos Vyriausybės ir Narkotikų kontrolės departamentas prie Lietuvos Respublikos Vyriausybės reorganizuojami sujungimo būdu – reorganizuojamus<text:s/>Valstybinę tabako ir alkoholio kontrolės tarnybą prie Lietuvos Respublikos Vyriausybės ir Narkotikų kontrolės departamentą prie Lietuvos Respublikos Vyriausybės sujungiant į naują juridinį asmenį – Vyriausybės įstaigą Narkotikų, tabako ir alkoholio kontrolės departamentą.</text:p>
      <text:p text:style-name="P32">2.3. Po reorganizavimo veiksianti Vyriausybės įstaiga Narkotikų, tabako ir alkoholio kontrolės departamentas atliks Lietuvos Respublikos sveikatos sistemos įstatymo (Žin., 1998, Nr.<text:s/><text:a xlink:href="https://www.e-tar.lt/portal/lt/legalAct/TAR.E964CE7A637A" office:target-frame-name="_blank" xlink:show="new"><text:span text:style-name="T33">112-3099</text:span></text:a>; 2010, Nr.<text:s/><text:a xlink:href="https://www.e-tar.lt/portal/lt/legalAct/TAR.E010091D4F20" office:target-frame-name="_blank" xlink:show="new"><text:span text:style-name="T34">139-7112</text:span></text:a>) 70<text:span text:style-name="T35">1</text:span><text:s/>straipsnio 2 dalyje nustatytas funkcijas.</text:p>
      <text:p text:style-name="P36">3. Pavesti Valstybinės tabako ir alkoholio kontrolės tarnybos prie Lietuvos Respublikos Vyriausybės ir Narkotikų kontrolės departamento prie Lietuvos Respublikos Vyriausybės vadovams per 10 darbo dienų nuo šio nutarimo įsigaliojimo parengti, suderinti su Sveikatos apsaugos ministerija ir teisės aktų nustatyta tvarka paskelbti Valstybinės tabako ir alkoholio kontrolės tarnybos prie Lietuvos Respublikos Vyriausybės ir Narkotikų kontrolės departamento prie Lietuvos Respublikos Vyriausybės reorganizavimo sąlygų<text:s/>aprašą, taip pat teisės aktų nustatyta tvarka atlikti kitus būtinus veiksmus, susijusius su reorganizavimo sąlygų paskelbimu.<text:s/></text:p>
      <text:p text:style-name="P37"/>
      <text:p text:style-name="P38"/>
      <text:p text:style-name="P39">MINISTRAS PIRMININKAS<text:tab/>ANDRIUS KUBILIUS</text:p>
      <text:p text:style-name="Normal"/>
      <text:p text:style-name="P40">SVEIKATOS APSAUGOS MINISTRAS<text:tab/>RAIMONDAS ŠUKYS</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11:13:00Z</meta:creation-date>
    <dc:date>2015-10-03T11:13:00Z</dc:date>
    <meta:print-date>2010-12-31T07:43:00Z</meta:print-date>
    <meta:template xlink:href="Normal" xlink:type="simple"/>
    <meta:editing-cycles>2</meta:editing-cycles>
    <meta:editing-duration>PT0S</meta:editing-duration>
    <meta:document-statistic meta:page-count="1" meta:paragraph-count="20" meta:word-count="377" meta:character-count="3192" meta:row-count="81" meta:non-whitespace-character-count="2835"/>
  </office:meta>
</office:document-meta>
</file>