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center"/>
      <style:text-properties style:font-weight-complex="bold" fo:color="#000000"/>
    </style:style>
    <style:style style:name="P109" style:parent-style-name="Normal" style:family="paragraph">
      <style:paragraph-properties fo:text-align="center"/>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indent="-0.0395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ext-properties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center"/>
      <style:text-properties style:font-weight-complex="bold" fo:color="#000000"/>
    </style:style>
    <style:style style:name="P141" style:parent-style-name="Normal" style:family="paragraph">
      <style:paragraph-properties fo:text-align="center"/>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indent="3.5437in"/>
    </style:style>
    <style:style style:name="P224" style:parent-style-name="Normal" style:family="paragraph">
      <style:paragraph-properties fo:text-align="end" fo:text-indent="0.4916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keep-with-next="always" fo:text-indent="0.4916in"/>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P235" style:parent-style-name="Normal" style:family="paragraph">
      <style:paragraph-properties fo:keep-with-next="always" fo:text-indent="0.4916in"/>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T238" style:parent-style-name="DefaultParagraphFont" style:family="text">
      <style:text-properties fo:color="#000000" style:letter-kerning="true"/>
    </style:style>
    <style:style style:name="T239" style:parent-style-name="DefaultParagraphFont" style:family="text">
      <style:text-properties fo:color="#000000" style:letter-kerning="true"/>
    </style:style>
    <style:style style:name="P240" style:parent-style-name="Normal" style:family="paragraph">
      <style:paragraph-properties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text-properties fo:color="#000000"/>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IVILINIO PROCESO KODEKSO 1, 42, 62, 801, 803 STRAIPSNIŲ PAKEITIMO IR PAPILDYMO, LX SKYRIAUS KETVIRTOJO, PENKTOJO IR ŠEŠTOJO SKIRSNIŲ PAVADINIMŲ PAKEITIMO, LX SKYRIAUS PAPILDYMO SEPTINTUOJU SKIRSNIU IR KODEKSO PAPILDYMO PRIEDU</text:p>
      <text:p text:style-name="P16">Į S T A T Y M A S</text:p>
      <text:p text:style-name="P17"/>
      <text:p text:style-name="P18">2004 m. balandžio 27 d. Nr. IX-2171</text:p>
      <text:p text:style-name="P19">Vilnius</text:p>
      <text:p text:style-name="P20"/>
      <text:p text:style-name="P21"><text:span text:style-name="T22">(Žin., 2002, Nr.<text:s/></text:span><text:a xlink:href="https://www.e-tar.lt/portal/lt/legalAct/TAR.2E7C18F61454" office:target-frame-name="_blank" xlink:show="new"><text:span text:style-name="T23">36-1340</text:span></text:a><text:span text:style-name="T24">)</text:span></text:p>
      <text:p text:style-name="P25"/>
      <text:p text:style-name="P26"><text:span text:style-name="T27">1</text:span><text:span text:style-name="T28"><text:s/>straipsnis.<text:s/></text:span><text:span text:style-name="T29">Įstatymo paskirtis</text:span></text:p>
      <text:p text:style-name="P30"><text:span text:style-name="T31">Šis Įstatymas skirtas<text:s/></text:span><text:span text:style-name="T32">užtikrinti Europos Sąjungos teisės aktų, nurodytų šio Įstatymo 11 straipsnyje, taikymą.</text:span></text:p>
      <text:p text:style-name="Normal"/>
      <text:p text:style-name="P33"><text:span text:style-name="T34">2</text:span><text:span text:style-name="T35"><text:s/>straipsnis.<text:s/></text:span><text:span text:style-name="T36">1 straipsnio papildymas 4 dalimi</text:span></text:p>
      <text:p text:style-name="P37"><text:span text:style-name="T38">Papildyti 1 straipsnį 4 dalimi:</text:span></text:p>
      <text:p text:style-name="P39"><text:span text:style-name="T40">„</text:span><text:span text:style-name="T41">4</text:span><text:span text:style-name="T42">. Įgyvendinant Europos Sąjungos teisės aktus, kituose įstatymuose gali būti<text:s/></text:span><text:span text:style-name="T43">nustatomos ir kitos bylų nagrinėjimo, sprendimų priėmimo bei vykdymo taisyklės, negu numato šis Kodeksas.“</text:span></text:p>
      <text:p text:style-name="Normal"/>
      <text:p text:style-name="P44"><text:span text:style-name="T45">3</text:span><text:span text:style-name="T46"><text:s/>straipsnis.<text:s/></text:span><text:span text:style-name="T47">42 straipsnio papildymas 6 dalimi</text:span></text:p>
      <text:p text:style-name="P48"><text:span text:style-name="T49">Papildyti 42 straipsnį 6 dalimi:</text:span></text:p>
      <text:p text:style-name="P50"><text:span text:style-name="T51">„</text:span><text:span text:style-name="T52">6</text:span><text:span text:style-name="T53">. Šalys turi teisę dalyvauti renkant įrodymus Europ</text:span><text:span text:style-name="T54">os Sąjungos teisės aktų nustatyta tvarka Europos Sąjungos valstybės narės teisme.“</text:span><text:span text:style-name="T55"><text:s/></text:span></text:p>
      <text:p text:style-name="Normal"/>
      <text:p text:style-name="P56"><text:span text:style-name="T57">4</text:span><text:span text:style-name="T58"><text:s/>straipsnis.<text:s/></text:span><text:span text:style-name="T59">62 straipsnio 3 dalies pakeitimas</text:span></text:p>
      <text:p text:style-name="P60"><text:span text:style-name="T61">62 straipsnio 3 dalyje po žodžio „kolegija“ įrašyti žodžius „išskyrus šio Kodekso 818 straipsnio 5 dalyje<text:s/></text:span><text:span text:style-name="T62">nurodytą išimtį“ ir šią dalį išdėstyti taip:</text:span></text:p>
      <text:p text:style-name="P63"><text:span text:style-name="T64">„</text:span><text:span text:style-name="T65">3</text:span><text:span text:style-name="T66">. Lietuvos apeliaciniame teisme civilines bylas nagrinėja trijų teisėjų kolegija, išskyrus šio Kodekso 818 straipsnio 5 dalyje nurodytą išimtį.“</text:span></text:p>
      <text:p text:style-name="Normal"/>
      <text:p text:style-name="P67"><text:span text:style-name="T68">5</text:span><text:span text:style-name="T69"><text:s/>straipsnis.<text:s/></text:span><text:span text:style-name="T70">801 straipsnio 1 dalies pakeitimas</text:span></text:p>
      <text:p text:style-name="P71"><text:span text:style-name="T72">801 straipsnio 1 dalyje po žodžių „teisingumo ministeriją“ įrašyti žodžius „išskyrus tarptautinių sutarčių ir Europos Sąjungos teisės aktų nustatytus atvejus, kai susižinoma tiesiogiai“ ir šią dalį išdėstyti taip:<text:s/></text:span></text:p>
      <text:p text:style-name="P73"><text:span text:style-name="T74">„</text:span><text:span text:style-name="T75">1</text:span><text:span text:style-name="T76">. Nagrinėdami bylas Lietuvos Respubli</text:span><text:span text:style-name="T77">kos teismai su užsienio valstybių teismais dėl teisinės pagalbos susižino per Lietuvos Respublikos teisingumo ministeriją, išskyrus tarptautinių sutarčių ir Europos Sąjungos teisės aktų nustatytus atvejus, kai susižinoma tiesiogiai.“<text:s/></text:span></text:p>
      <text:p text:style-name="Normal"/>
      <text:p text:style-name="P78"><text:span text:style-name="T79">6</text:span><text:span text:style-name="T80"><text:s/>straipsn</text:span><text:span text:style-name="T81">is.<text:s/></text:span><text:span text:style-name="T82">803 straipsnio 3 dalies pakeitimas ir straipsnio papildymas 5 dalimi</text:span></text:p>
      <text:p text:style-name="P83"><text:span text:style-name="T84">1</text:span><text:span text:style-name="T85">. 803 straipsnio 3 dalį papildyti antru sakiniu „Lietuvos Respublikos teismai turi teisę prašyti užsienio valstybės teismo leisti naudoti ryšių technologijas (videokonferenciją,<text:s/></text:span><text:span text:style-name="T86">telekonferenciją ir kitas) renkant įrodymus.“ ir šią dalį išdėstyti taip:<text:s/></text:span></text:p>
      <text:p text:style-name="P87"><text:span text:style-name="T88">„</text:span><text:span text:style-name="T89">3</text:span><text:span text:style-name="T90">. Į užsienio valstybės teismą ar kitą valstybės instituciją dėl teisinės pagalbos suteikimo teismas kreipiasi, jeigu asmuo, kuris turi būti apklaustas arba kuriam turi būti įtei</text:span><text:span text:style-name="T91">ktas procesinis dokumentas, nėra Lietuvos Respublikos pilietis arba jeigu reikia atlikti kitokį procesinį veiksmą. Lietuvos Respublikos teismai turi teisę prašyti užsienio valstybės teismo leisti naudoti ryšių technologijas (videokonferenciją, telekonferen</text:span><text:span text:style-name="T92">ciją ir kitas) renkant įrodymus.“</text:span></text:p>
      <text:p text:style-name="P93"><text:span text:style-name="T94">2</text:span><text:span text:style-name="T95">. 803 straipsnį papildyti 5 dalimi:<text:s/></text:span></text:p>
      <text:p text:style-name="P96"><text:span text:style-name="T97">„</text:span><text:span text:style-name="T98">5</text:span><text:span text:style-name="T99">. Europos Sąjungos teisės aktų nustatyta tvarka rinkti įrodymus Europos Sąjungos valstybėje narėje turi teisę visi Lietuvos Respublikos teismai (teisėjai).“</text:span></text:p>
      <text:p text:style-name="P100"/>
      <text:p text:style-name="P101"><text:span text:style-name="T102">7</text:span><text:span text:style-name="T103"><text:s/>st</text:span><text:span text:style-name="T104">raipsnis.<text:s/></text:span><text:span text:style-name="T105">LX skyriaus ketvirtojo skirsnio pavadinimo pakeitimas</text:span></text:p>
      <text:p text:style-name="P106"><text:span text:style-name="T107">LX skyriaus ketvirtojo skirsnio pavadinime po žodžio „(arbitražų)“ įrašyti žodžius „išskyrus Europos Sąjungos valstybių narių teismus“ ir skirsnio pavadinimą išdėstyti taip:</text:span></text:p>
      <text:p text:style-name="P108"/>
      <text:p text:style-name="P109"><text:span text:style-name="T110">„</text:span><text:span text:style-name="T111">KETVIRTASIS</text:span><text:span text:style-name="T112"><text:s/></text:span><text:span text:style-name="T113">SKIRSNIS</text:span></text:p>
      <text:p text:style-name="P114"><text:span text:style-name="T115">UŽSIENIO TEISMŲ (ARBITRAŽŲ), IŠSKYRUS EUROPOS SĄJUNGOS VALSTYBIŲ NARIŲ TEISMUS, SPRENDIMŲ PRIPAŽINIMO TVARKA</text:span><text:span text:style-name="T116">“.</text:span></text:p>
      <text:p text:style-name="P117"/>
      <text:p text:style-name="P118"><text:span text:style-name="T119">8</text:span><text:span text:style-name="T120"><text:s/>straipsnis.<text:s/></text:span><text:span text:style-name="T121">LX skyriaus penktojo skirsnio pavadinimo pakeitimas</text:span></text:p>
      <text:p text:style-name="P122"><text:span text:style-name="T123">XL skyriaus penktojo skirsnio pavadinime po žodžio „(arbi</text:span><text:span text:style-name="T124">tražų)“ įrašyti žodžius „išskyrus Europos Sąjungos valstybių narių teismus“ ir skirsnio pavadinimą išdėstyti taip:</text:span></text:p>
      <text:p text:style-name="P125"/>
      <text:p text:style-name="P126"><text:span text:style-name="T127">„</text:span><text:span text:style-name="T128">PENKTASIS</text:span><text:span text:style-name="T129"><text:s/>SKIRSNIS</text:span></text:p>
      <text:p text:style-name="P130"><text:span text:style-name="T131">LEIDIMO VYKDYTI UŽSIENIO TEISMŲ (ARBITRAŽŲ), IŠSKYRUS EUROPOS SĄJUNGOS VALSTYBIŲ NARIŲ TEISMUS, SPRENDIMUS TVARKA</text:span><text:span text:style-name="T132">“.</text:span></text:p>
      <text:p text:style-name="P133"/>
      <text:p text:style-name="P134"><text:span text:style-name="T135">9</text:span><text:span text:style-name="T136"><text:s/>straipsnis.<text:s/></text:span><text:span text:style-name="T137">LX skyriaus šeštojo skirsnio pavadinimo pakeitimas</text:span></text:p>
      <text:p text:style-name="P138"><text:span text:style-name="T139">XL skyriaus šeštojo skirsnio pavadinime po žodžio „teisme“ įrašyti žodžius „išskyrus Europos Sąjungos valstybių narių teismus“ ir skirsnio pavadinimą išdėstyti taip:</text:span></text:p>
      <text:p text:style-name="P140"/>
      <text:p text:style-name="P141"><text:span text:style-name="T142">„</text:span><text:span text:style-name="T143">ŠEŠTASIS</text:span><text:span text:style-name="T144"><text:s/>SKIRSNIS</text:span></text:p>
      <text:p text:style-name="P145"><text:span text:style-name="T146">UŽSIENIO VALSTYBĖS TEISME, IŠSKYRUS EUROPOS SĄJUNGOS VALSTYBIŲ NARIŲ TEISMUS, PATVIRTINTŲ TAIKOS SUTARČIŲ IR TEISMO NUTARČIŲ, PRIPAŽINIMO IR LEIDIMO VYKDYTI TVARKA</text:span><text:span text:style-name="T147">“.</text:span></text:p>
      <text:p text:style-name="P148"/>
      <text:p text:style-name="P149"><text:span text:style-name="T150">10</text:span><text:span text:style-name="T151"><text:s/>straipsnis.<text:s/></text:span><text:span text:style-name="T152">LX skyriaus papildymas septintuoju skirsniu<text:s/></text:span></text:p>
      <text:p text:style-name="P153"><text:span text:style-name="T154">Papildy</text:span><text:span text:style-name="T155">ti LX skyrių septintuoju skirsniu:</text:span></text:p>
      <text:p text:style-name="P156"/>
      <text:p text:style-name="P157"><text:span text:style-name="T158">„</text:span><text:span text:style-name="T159">SEPTINTASIS</text:span><text:span text:style-name="T160"><text:s/>SKIRSNIS</text:span></text:p>
      <text:p text:style-name="P161"><text:span text:style-name="T162">EUROPOS SĄJUNGOS VALSTYBIŲ NARIŲ TEISMŲ SPRENDIMŲ<text:s/></text:span></text:p>
      <text:p text:style-name="P163"><text:span text:style-name="T164">PRIPAŽINIMO IR VYKDYMO TVARKA</text:span></text:p>
      <text:p text:style-name="P165"/>
      <text:p text:style-name="P166"><text:span text:style-name="T167">818</text:span><text:span text:style-name="T168"><text:s/>straipsnis.</text:span><text:span text:style-name="T169"><text:tab/></text:span><text:span text:style-name="T170">Europos Sąjungos valstybių narių teismų sprendimų pripažinimo ir vykdymo tvarka</text:span></text:p>
      <text:p text:style-name="P171"><text:span text:style-name="T172">1</text:span><text:span text:style-name="T173">. Europos</text:span><text:span text:style-name="T174"><text:s/>Sąjungos valstybių narių teismų sprendimai ir kiti pagal Europos Sąjungos reglamentus vykdytini dokumentai Lietuvos Respublikoje pripažįstami ir leidžiama juos vykdyti pagal Europos Sąjungos reglamentų ir šio Kodekso nustatytą tvarką. Jei Europos Sąjungos</text:span><text:span text:style-name="T175"><text:s/>reglamentai nenustato Europos Sąjungos valstybių narių teismų sprendimų pripažinimo ir leidimo juos vykdyti tvarkos, šie sprendimai yra pripažįstami ir leidžiama juos vykdyti pagal šio Kodekso VII dalies LX skyriaus ketvirtąjį, penktąjį ir šeštąjį skirsni</text:span><text:span text:style-name="T176">us.</text:span></text:p>
      <text:p text:style-name="P177"><text:span text:style-name="T178">2</text:span><text:span text:style-name="T179">. Šio skirsnio nuostatos<text:s/></text:span><text:span text:style-name="T180">mutatis mutandis</text:span><text:span text:style-name="T181"><text:s/>taip pat taikomos ir tuo atveju, kai užsienio valstybių teismų sprendimai yra pripažįstami ir leidžiama juos vykdyti pagal tarptautines sutartis, jeigu jose yra nustatyta galimybė du kartus patikrinti teis</text:span><text:span text:style-name="T182">mo sprendimo dėl užsienio valstybės teismo sprendimo pripažinimo teisėtumą ir pagrįstumą.<text:s/></text:span></text:p>
      <text:p text:style-name="P183"><text:span text:style-name="T184">3</text:span><text:span text:style-name="T185">. Jei Europos Sąjungos reglamentai nustato šalių teisę kreiptis į teismą dėl Europos Sąjungos valstybių narių teismų sprendimų pripažinimo, prašymas dėl Europos</text:span><text:span text:style-name="T186"><text:s/>Sąjungos valstybės narės teismo sprendimo pripažinimo nagrinėjamas šio straipsnio 4–6 dalyse nustatyta tvarka.<text:s/></text:span></text:p>
      <text:p text:style-name="P187"><text:span text:style-name="T188">4</text:span><text:span text:style-name="T189">. Prašymas dėl leidimo vykdyti Europos Sąjungos valstybės narės teismo sprendimą yra pateikiamas Lietuvos apeliaciniam teismui. Šis prašym</text:span><text:span text:style-name="T190">as turi atitikti bendruosius procesiniams<text:s/></text:span><text:soft-page-break/><text:span text:style-name="T191">dokumentams keliamus reikalavimus, įskaitant reikalavimą prašymą ir jo priedus pateikti valstybine kalba arba pridėti šių dokumentų vertimą į lietuvių kalbą. Jeigu pareiškėjas gyvena ne Lietuvos Respublikoje ir nep</text:span><text:span text:style-name="T192">askyrė atstovo byloje arba įgalioto asmens procesiniams dokumentams gauti, gyvenančių (turinčių profesinės veiklos buveinę) Lietuvos Respublikoje (šio Kodekso 805 straipsnis), prašyme dėl leidimo vykdyti Europos Sąjungos valstybės narės teismo sprendimą tu</text:span><text:span text:style-name="T193">ri būti nurodytas adresas Lietuvos Respublikoje arba telekomunikacijų galinio įrenginio adresas, kuriuo pareiškėjui būtų įteikiami procesiniai dokumentai. Prašymas dėl leidimo vykdyti Europos Sąjungos valstybės narės teismo sprendimą žyminiu mokesčiu neapm</text:span><text:span text:style-name="T194">okestinamas.<text:s/></text:span></text:p>
      <text:p text:style-name="P195"><text:span text:style-name="T196">5</text:span><text:span text:style-name="T197">. Šio straipsnio 4 dalyje nurodytą prašymą nagrinėja Lietuvos apeliacinio teismo vienas teisėjas. Teisėjas, nustatęs, kad prašymas paduotas nesilaikant šiame Kodekse arba Europos Sąjungos reglamentuose nustatytos tvarkos, gali jį laikyti</text:span><text:span text:style-name="T198"><text:s/>nepaduotu ir nutartimi grąžinti pareiškėjui, o tuo atveju, jeigu prašymas jau buvo priimtas teismo žinion, palikti jį nenagrinėtą. Teismas gali nustatyti terminą prašymo formos arba turinio trūkumams pašalinti (šio Kodekso 115 straipsnis), jeigu pareiškėj</text:span><text:span text:style-name="T199">as gyvena Lietuvos Respublikoje, nurodė adresą Lietuvos Respublikoje arba telekomunikacijų galinio įrenginio adresą, kuriuo pareiškėjui būtų įteikiami procesiniai dokumentai, arba paskyrė atstovą byloje ar įgaliotą asmenį procesiniams dokumentams gauti, gy</text:span><text:span text:style-name="T200">venančius (turinčius profesinės veiklos buveinę) Lietuvos Respublikoje (šio Kodekso 805 straipsnis). Jeigu per teismo nustatytą terminą trūkumai nepašalinami, prašymas laikomas nepaduotu ir grąžinamas pareiškėjui, o jeigu prašymas jau buvo priimtas teismo<text:s/></text:span><text:span text:style-name="T201">žinion, jis paliekamas nenagrinėtas. Teisėjas leidimo vykdyti Europos Sąjungos valstybės narės teismo sprendimą klausimą išsprendžia priimdamas nutartį rašytinio proceso tvarka. Šioje nutartyje turi būti nurodyta jos peržiūrėjimo ir įsiteisėjimo tvarka, o<text:s/></text:span><text:span text:style-name="T202">nutartyje, kuria sprendimą leista vykdyti, taip pat pažymėta, kad Europos Sąjungos valstybės narės teismo sprendimą leista vykdyti netikrinant, ar egzistuoja Europos Sąjungos reglamentuose nurodyti pagrindai atsisakyti pripažinti Europos Sąjungos valstybės</text:span><text:span text:style-name="T203"><text:s/>narės teismo sprendimą. Ši nutartis įsiteisėja pasibaigus Europos Sąjungos reglamentuose numatytam teismo nutarties dėl leidimo vykdyti Europos Sąjungos valstybės narės teismo sprendimą apskundimo terminui. Vykdomąjį raštą Lietuvos apeliacinis teismas išd</text:span><text:span text:style-name="T204">uoda tik po nutarties įsiteisėjimo ir pareiškėjo, ir asmens, kurio atžvilgiu siekiama sprendimą įvykdyti, atžvilgiu.</text:span></text:p>
      <text:p text:style-name="P205"><text:span text:style-name="T206">6</text:span><text:span text:style-name="T207">. Prašymą peržiūrėti nutartį dėl leidimo vykdyti Europos Sąjungos valstybės narės teismo sprendimą nagrinėja Lietuvos apeliacinio teis</text:span><text:span text:style-name="T208">mo trijų teisėjų kolegija. Šių prašymų nagrinėjimui<text:s/></text:span><text:span text:style-name="T209">mutatis mutandis</text:span><text:span text:style-name="T210"><text:s/>taikomos atskirųjų skundų nagrinėjimo taisyklės. Į Lietuvos apeliacinio teismo teisėjų kolegiją negali būti skiriamas teisėjas, priėmęs šio straipsnio 5 dalyje nurodytą nutartį. Išnagrinė</text:span><text:span text:style-name="T211">jęs atskirąjį skundą dėl nutarties dėl leidimo vykdyti Europos Sąjungos valstybės narės teismo sprendimą ir nutaręs nutartį panaikinti, teismas negali perduoti klausimo nagrinėti iš naujo šio straipsnio 5 dalyje nustatyta tvarka. Visais atvejais teismas, i</text:span><text:span text:style-name="T212">šnagrinėjęs prašymą peržiūrėti nutartį dėl leidimo vykdyti Europos Sąjungos valstybės narės teismo sprendimą, priima nutartį. Ši teismo nutartis įsiteisėja nuo jos priėmimo dienos. Teismo nutartis gali būti skundžiama kasaciniu skundu pagal bylų proceso ka</text:span><text:span text:style-name="T213">saciniame teisme taisykles.“<text:s/></text:span></text:p>
      <text:p text:style-name="P214"/>
      <text:p text:style-name="P215"><text:span text:style-name="T216">11</text:span><text:span text:style-name="T217"><text:s/>straipsnis.<text:s/></text:span><text:span text:style-name="T218">Kodekso papildymas priedu</text:span></text:p>
      <text:p text:style-name="P219"><text:span text:style-name="T220">Papildyti Kodeksą priedu:</text:span></text:p>
      <text:p text:style-name="P221">„Lietuvos Respublikos</text:p>
      <text:p text:style-name="P222">civilinio proceso kodekso</text:p>
      <text:p text:style-name="P223">priedas</text:p>
      <text:p text:style-name="P224"/>
      <text:p text:style-name="P225"><text:span text:style-name="T226">ĮGYVENDINAMI EUROPOS SĄJUNGOS TEISĖS AKTAI</text:span></text:p>
      <text:p text:style-name="P227"/>
      <text:p text:style-name="P228"><text:span text:style-name="T229">1</text:span><text:span text:style-name="T230">. 2000 m. gegužės 29 d. Tarybos<text:s/></text:span><text:span text:style-name="T231">reglamentas (EB) Nr. 1347/2000 dėl jurisdikcijos ir teismo sprendimų, susijusių su santuoka ir tėvų pareigomis abiejų sutuoktinių vaikams, pripažinimo bei vykdymo (su paskutiniais pakeitimais, padarytais 2002 m. liepos 1 d. Komisijos reglamentu (EB) Nr. 11</text:span><text:span text:style-name="T232">85/2002, iš dalies pakeičiančiu 2000 m. gegužės 29 d. Tarybos reglamento (EB) Nr.<text:s/></text:span><text:soft-page-break/><text:span text:style-name="T233">1347/2000 dėl jurisdikcijos ir teismo sprendimų, susijusių su santuoka ir tėvų pareigomis abiejų sutuoktinių vaikams, pripažinimo ir vykdymo I priede pateiktą kompetentingų t</text:span><text:span text:style-name="T234">eismų sąrašą).</text:span></text:p>
      <text:p text:style-name="P235"><text:span text:style-name="T236">2</text:span><text:span text:style-name="T237">. 2000 m. gruodžio 22 d. Tarybos reglamentas (EB) Nr. 44/2001 dėl jurisdikcijos ir teismo sprendimų civilinėse ir komercinėse bylose pripažinimo bei vykdymo užtikrinimo (su paskutiniais pakeitimais, padarytais 2002 m. rugpjūčio 21 d. Ko</text:span><text:span text:style-name="T238">misijos reglamentu (EB) Nr. 1496/2002, iš dalies pakeičiančiu Tarybos reglamento (EB) Nr. 44/2001 dėl jurisdikcijos ir teismo sprendimų civilinėse ir komercinėse bylose pripažinimo ir vykdymo I priedą (3 straipsnio 2 dalyje ir 4 straipsnio 2 dalyje nurodyt</text:span><text:span text:style-name="T239">os jurisdikcijos taisyklės) ir II priedą (kompetentingų teismų ir institucijų sąrašas).<text:s/></text:span></text:p>
      <text:p text:style-name="P240"><text:span text:style-name="T241">3</text:span><text:span text:style-name="T242">. 2001 m. gegužės 28 d. Tarybos reglamentas (EB) Nr. 1206/2001 dėl valstybių narių teismų tarpusavio bendradarbiavimo renkant įrodymus civilinėse ar komercinėse b</text:span><text:span text:style-name="T243">ylose.“</text:span></text:p>
      <text:p text:style-name="Normal"/>
      <text:p text:style-name="P244"/>
      <text:p text:style-name="P245"><text:span text:style-name="T246">Skelbiu šį Lietuvos Respublikos Seimo priimtą įstatymą.<text:s/></text:span></text:p>
      <text:p text:style-name="P247"/>
      <text:p text:style-name="P248">LAIKINAI EINANTIS</text:p>
      <text:p text:style-name="P249">RESPUBLIKOS PREZIDENTO PAREIGAS<text:tab/>ARTŪRAS PAULAUSKAS</text:p>
      <text:p text:style-name="P250">______________</text:p>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8:00Z</meta:creation-date>
    <dc:date>2015-09-20T04:38:00Z</dc:date>
    <meta:template xlink:href="Normal" xlink:type="simple"/>
    <meta:editing-cycles>2</meta:editing-cycles>
    <meta:editing-duration>PT0S</meta:editing-duration>
    <meta:document-statistic meta:page-count="4" meta:paragraph-count="72" meta:word-count="1414" meta:character-count="11062" meta:row-count="303" meta:non-whitespace-character-count="9720"/>
  </office:meta>
</office:document-meta>
</file>