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RUGSĖJO 11 D. NUTARIMO NR. 1431 „DĖL VALSTYBĖS PARAMOS DOKTORANTAMS IR MENO ASPIRANTAMS TVARKOS“ PAKEITIMO</text:span></text:p>
      <text:p text:style-name="Normal"/>
      <text:p text:style-name="P17">2007 m. gruodžio 19 d. Nr. 138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2 m. rugsėjo 11 d. nutarimą Nr. 1431 „Dėl valstybės paramos doktorantams ir meno aspirantams tvarkos“ (Žin., 2002, Nr.<text:s/><text:a xlink:href="https://www.e-tar.lt/portal/lt/legalAct/TAR.38AB87463FA2" office:target-frame-name="_blank" xlink:show="new"><text:span text:style-name="T24">91-3895</text:span></text:a>; 2005, Nr.<text:s/><text:a xlink:href="https://www.e-tar.lt/portal/lt/legalAct/TAR.A052426D5B46" office:target-frame-name="_blank" xlink:show="new"><text:span text:style-name="T25">97-3629</text:span></text:a>):</text:p>
      <text:p text:style-name="P26">1. Įrašyti 1.1.1 punkte vietoj skaičiaus „5,88“ skaičių „8,3“.</text:p>
      <text:p text:style-name="P27">2. Įrašyti 1.1.2 punkte vietoj skaičiaus „6,8“ skaičių „9,6“.</text:p>
      <text:p text:style-name="P28"/>
      <text:p text:style-name="P29"/>
      <text:p text:style-name="P30"/>
      <text:p text:style-name="P31">Ministras Pirmininkas<text:tab/>Gediminas Kirkilas</text:p>
      <text:p text:style-name="Normal"/>
      <text:p text:style-name="Normal"/>
      <text:p text:style-name="Normal"/>
      <text:p text:style-name="P32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5T13:51:00Z</meta:creation-date>
    <dc:date>2015-02-05T13:51:00Z</dc:date>
    <meta:print-date>2007-12-22T10:3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6" meta:character-count="864" meta:row-count="73" meta:non-whitespace-character-count="732"/>
  </office:meta>
</office:document-meta>
</file>