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8 M. SPALIO 8 D. ĮSAKYMO Nr. D1-523 „DĖL VP3-1.4-AM-01-V PRIEMONĖS „VANDENS APSAUGOS IR VALDYMO PRIEMONIŲ NUSTATYMAS“ PROJEKTŲ FINANSAVIMO SĄLYGŲ APRAŠO PATVIRTINIMO“ PAKEITIMO</text:p>
      <text:p text:style-name="P11"/>
      <text:p text:style-name="P12">2010 m. lapkričio 18 d. Nr. D1-932</text:p>
      <text:p text:style-name="P13">Vilnius</text:p>
      <text:p text:style-name="P14"/>
      <text:p text:style-name="P15"/>
      <text:p text:style-name="P16"><text:span text:style-name="T17">P a k e i č i u VP3-1.4-AM-01-V priemonės „Vandens apsaugos ir valdymo priemonių nustatymas“ projektų finansavimo sąlygų aprašą, patvirtintą Lietuvos Re</text:span><text:span text:style-name="T18">spublikos aplinkos ministro 2008 m. spalio 8 d. įsakymu Nr. D1-523 (Žin., 2008, Nr.<text:s/></text:span><text:a xlink:href="https://www.e-tar.lt/portal/lt/legalAct/TAR.897D9AA455A6" office:target-frame-name="_blank" xlink:show="new"><text:span text:style-name="T19">119-4540</text:span></text:a><text:span text:style-name="T20">):</text:span></text:p>
      <text:p text:style-name="P21"><text:span text:style-name="T22">1</text:span><text:span text:style-name="T23">. Išdėstau 30 punktą taip:</text:span></text:p>
      <text:p text:style-name="P24"><text:span text:style-name="T25">„</text:span><text:span text:style-name="T26">30</text:span><text:span text:style-name="T27">. Agentūra ne vėliau kaip prieš 1 mėnesį iki<text:s/></text:span><text:span text:style-name="T28">valstybės projektų sąraše nurodytos galutinės paraiškos pateikimo Agentūrai dienos, išskyrus atvejus, kai valstybės projektų sąraše Aplinkos ministerijos, Agentūros ir pareiškėjo bendru sutarimu nustatomas trumpesnis paraiškų pateikimo terminas, projektų s</text:span><text:span text:style-name="T29">ąraše nurodytų projektų pareiškėjui išsiunčia pasiūlymą teikti paraišką. Agentūra informaciją apie išsiųstą pasiūlymą teikti paraišką skelbia interneto svetainėje www.esparama.lt.“</text:span></text:p>
      <text:p text:style-name="P30"><text:span text:style-name="T31">2</text:span><text:span text:style-name="T32">. Išdėstau 38 punktą taip:</text:span></text:p>
      <text:p text:style-name="P33"><text:span text:style-name="T34">„</text:span><text:span text:style-name="T35">38</text:span><text:span text:style-name="T36">. Paraiška iki nustatyto termino g</text:span><text:span text:style-name="T37">ali būti išsiųsta registruotu laišku, per pašto kurjerį arba pareiškėjas gali įteikti ją asmeniškai Agentūrai adresu: Labdarių g. 3, LT-01120 Vilnius. Praleidus šį terminą, sprendimą dėl paraiškos priėmimo, atsižvelgdama į termino praleidimo priežastis ir<text:s/></text:span><text:span text:style-name="T38">galimybę atlikti paraiškos vertinimą nepažeidžiant Projektų administravimo ir finansavimo taisyklėse nustatyto paraiškų vertinimo termino, priima Agentūra.“</text:span></text:p>
      <text:p text:style-name="P39"><text:span text:style-name="T40">3</text:span><text:span text:style-name="T41">. Papildau nauju 55.3 punktu:</text:span></text:p>
      <text:p text:style-name="P42"><text:span text:style-name="T43">„</text:span><text:span text:style-name="T44">55.3</text:span><text:span text:style-name="T45">. Pagrįstais atvejais Agentūra gali priimti sprendimą</text:span><text:span text:style-name="T46"><text:s/>dėl projekto tinkamumo finansuoti su išlyga, kad konkretūs veiksmai bus atlikti arba reikiamas dokumentas ar informacija pateikti iki projekto finansavimo ir administravimo sutarties pasirašymo dienos arba kito projekto finansavimo ir administravimo sutar</text:span><text:span text:style-name="T47">tyje konkrečiu atveju Agentūros nustatyto termino. Pareiškėjui nepateikus reikiamo dokumento ar informacijos iki nustatyto termino, projekto finansavimo ir administravimo sutartis nepasirašoma arba sudaryta projekto finansavimo ir administravimo sutartis g</text:span><text:span text:style-name="T48">ali būti nutraukta.“</text:span></text:p>
      <text:p text:style-name="P49"><text:span text:style-name="T50">4</text:span><text:span text:style-name="T51">. Įrašau 56 punkte vietoj skaičiaus „15“ skaičių „10“.</text:span></text:p>
      <text:p text:style-name="P52"><text:span text:style-name="T53">5</text:span><text:span text:style-name="T54">. Išdėstau 63 punktą taip:</text:span></text:p>
      <text:p text:style-name="P55"><text:span text:style-name="T56">„</text:span><text:span text:style-name="T57">63</text:span><text:span text:style-name="T58">. Jeigu pareiškėjas per nustatytąjį terminą prašomų dokumentų ir informacijos nepateikia arba pateikia ne visus prašomus dokumentus ir</text:span><text:span text:style-name="T59"><text:s/>informaciją, arba projektas neatitinka bent vieno projekto tinkamumui finansuoti keliamo reikalavimo, Agentūra turi teisę priimti sprendimą atmesti paraišką. Pagrįstais atvejais Agentūra gali priimti sprendimą dėl projekto tinkamumo finansuoti su išlyga,<text:s/></text:span><text:span text:style-name="T60">kad konkretūs veiksmai bus atlikti arba reikiamas dokumentas ar informacija pateikti iki projekto finansavimo ir administravimo sutarties pasirašymo dienos arba kito projekto finansavimo ir administravimo sutartyje konkrečiu atveju Agentūros nustatyto term</text:span><text:span text:style-name="T61">ino. Pareiškėjui nepateikus reikiamo dokumento ar informacijos iki nustatyto termino, projekto finansavimo ir administravimo sutartis nepasirašoma arba sudaryta projekto finansavimo ir administravimo sutartis gali būti nutraukta.“</text:span></text:p>
      <text:p text:style-name="P62"><text:span text:style-name="T63">6</text:span><text:span text:style-name="T64">. Įrašau 64 punk</text:span><text:span text:style-name="T65">te vietoj skaičiaus „15“ skaičių „10“.</text:span></text:p>
      <text:p text:style-name="P66"><text:span text:style-name="T67">7</text:span><text:span text:style-name="T68">. Įrašau 69 punkte vietoj žodžių „vieną mėnesį“ skaičių ir žodžius „10 darbo dienų“.</text:span></text:p>
      <text:p text:style-name="P69"><text:span text:style-name="T70">8</text:span><text:span text:style-name="T71">. Išdėstau 84 punktą taip:</text:span></text:p>
      <text:p text:style-name="P72"><text:span text:style-name="T73">„</text:span><text:span text:style-name="T74">84</text:span><text:span text:style-name="T75">. Pagal Aprašą pateiktų projektų įgyvendinimui finansuoti Projekto finansavimo ir<text:s/></text:span><text:span text:style-name="T76">administravimo sutartyje gali būti numatytas avansas projektų vykdytojui. Avanso dydį nustato Agentūra Projektų administravimo ir finansavimo taisyklėse nustatyta tvarka.“</text:span></text:p>
      <text:p text:style-name="P77"><text:span text:style-name="T78">9</text:span><text:span text:style-name="T79">. Išdėstau 85 punktą taip:</text:span></text:p>
      <text:p text:style-name="P80"><text:span text:style-name="T81">„</text:span><text:span text:style-name="T82">85</text:span><text:span text:style-name="T83">. Projekto finansavimas laikomas baigtu, ka</text:span><text:span text:style-name="T84">i Agentūra patvirtina galutinę projekto įgyvendinimo ataskaitą arba apmokamas galutinis mokėjimo prašymas, atsižvelgiant į tai, kuris veiksmas atliekamas vėliau.“</text:span></text:p>
      <text:p text:style-name="P85"/>
      <text:p text:style-name="P86"/>
      <text:p text:style-name="P87"/>
      <text:p text:style-name="P88"><text:span text:style-name="T89">Aplinkos ministras</text:span><text:span text:style-name="T9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07T01:10:00Z</meta:creation-date>
    <dc:date>2015-09-07T01:10:00Z</dc:date>
    <meta:template xlink:href="Normal" xlink:type="simple"/>
    <meta:editing-cycles>2</meta:editing-cycles>
    <meta:editing-duration>PT0S</meta:editing-duration>
    <meta:document-statistic meta:page-count="2" meta:paragraph-count="26" meta:word-count="509" meta:character-count="3988" meta:row-count="116" meta:non-whitespace-character-count="3505"/>
  </office:meta>
</office:document-meta>
</file>