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9 M. BALANDŽIO 27 D. NUTARIMO NR. 475 „DĖL LIETUVOS RESPUBLIKOS DERYBINĖS POZICIJOS DERYBOSE DĖL NARYSTĖS EUROPOS SĄJUNGOJE RENGIMO TVARKOS“ DALINIO PAKEITIMO</text:p>
      <text:p text:style-name="P13"/>
      <text:p text:style-name="P14">2001 m. gegužės 18 d. Nr. 588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Vyriausybės 1999 m. balandžio 27 d. nutarimu Nr. 475 „Dėl Lietuvos Respublikos derybinės pozicijos derybose dėl narystės Europos Sąjungoje rengimo tvarkos“ (Žin., 1999, Nr.<text:s/></text:span><text:a xlink:href="https://www.e-tar.lt/portal/lt/legalAct/TAR.FB9E97675247" office:target-frame-name="_blank" xlink:show="new"><text:span text:style-name="T24">38-1167</text:span></text:a><text:span text:style-name="T25">; 2001, Nr.<text:s/></text:span><text:a xlink:href="https://www.e-tar.lt/portal/lt/legalAct/TAR.E16B5CB26833" office:target-frame-name="_blank" xlink:show="new"><text:span text:style-name="T26">18-555</text:span></text:a><text:span text:style-name="T27">) patvirtinto darbo grupių derybinei pozicijai derybose dėl narystės Europos Sąjungoje rengti ir jų vadovų sąrašo antrąją skiltį:</text:span></text:p>
      <text:p text:style-name="P28"><text:span text:style-name="T29">1</text:span><text:span text:style-name="T30">. Išbraukti 9 punkte A. Mačiulį ir įrašyti A. Ramoną, susisiekimo viceministrą.</text:span></text:p>
      <text:p text:style-name="P31"><text:span text:style-name="T32">2</text:span><text:span text:style-name="T33">. Išbraukti 10 punkte A. Bakšinską ir įrašyti A. Skripėtą, finansų viceministrą.<text:s/></text:span></text:p>
      <text:p text:style-name="P34"><text:span text:style-name="T35">3</text:span><text:span text:style-name="T36">. Išbraukti 24 punkte J. Galginaitį ir įrašyti R. Malkevičių, vidaus reikalų viceministrą.</text:span></text:p>
      <text:p text:style-name="P37"/>
      <text:p text:style-name="P38"/>
      <text:p text:style-name="P39"/>
      <text:p text:style-name="P40">MINISTRAS PIRMININKAS<text:tab/>ROLANDAS PAKSAS</text:p>
      <text:p text:style-name="P41"/>
      <text:p text:style-name="P42"/>
      <text:p text:style-name="P43"/>
      <text:p text:style-name="P44">UŽSIENIO REIKALŲ MINISTRAS<text:tab/>ANTANAS VALION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17T13:43:00Z</meta:creation-date>
    <dc:date>2022-01-17T13:43:00Z</dc:date>
    <meta:template xlink:href="Normal.dotm" xlink:type="simple"/>
    <meta:editing-cycles>2</meta:editing-cycles>
    <meta:editing-duration>PT0S</meta:editing-duration>
    <meta:document-statistic meta:page-count="2" meta:paragraph-count="16" meta:word-count="170" meta:character-count="1219" meta:row-count="50" meta:non-whitespace-character-count="1065"/>
  </office:meta>
</office:document-meta>
</file>