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EKRETAS</text:p>
      <text:p text:style-name="P14">DĖL LIETUVOS ŽINIŲ VISUOMENĖS TARYBOS PRIE LIETUVOS RESPUBLIKOS PREZIDENTO SUDARYMO</text:p>
      <text:p text:style-name="P15"/>
      <text:p text:style-name="P16">2005 m. liepos 13 d. Nr. 37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77 straipsniu ir siekdamas paspartinti žinių visuomenės plėtrą Lietuvoje,<text:s/></text:span><text:span text:style-name="T24">sudara</text:span><text:span text:style-name="T25">u šios sudėties Žinių visuomenės tarybą (toliau – Taryba) prie Lietuvos Respublikos Prezidento:</text:span></text:p>
      <text:p text:style-name="P26">Gintautas BABRAVIČIUS – Respublikos Prezidento konsultantas;</text:p>
      <text:p text:style-name="P27">Zigmantas BALČYTIS – Lietuvos Respublikos finansų ministras;</text:p>
      <text:p text:style-name="P28">Vilija BLINKEVIČIŪTĖ – Lietuvos Respublikos socialinės apsaugos ir darbo ministrė;</text:p>
      <text:p text:style-name="P29">Gintaras FURMANAVIČIUS – Lietuvos Respublikos vidaus reikalų ministras;</text:p>
      <text:p text:style-name="P30">Kęstutis JUŠKEVIČIUS – Atviros Lietuvos fondo Informacijos programos direktorius;</text:p>
      <text:p text:style-name="P31">Loreta KRIŽINAUSKIENĖ – asociacijos „Langas į ateitį“ direktorė;</text:p>
      <text:p text:style-name="P32">Andrius KUBILIUS – Lietuvos Respublikos Seimo narys;</text:p>
      <text:p text:style-name="P33">Aurimas MATULIS – Informacinės visuomenės plėtros komiteto prie Lietuvos Respublikos Vyriausybės direktorius;</text:p>
      <text:p text:style-name="P34">Valentinas MILAKNIS – asociacijos „Žinių ekonomikos forumas“ tarybos pirmininkas;</text:p>
      <text:p text:style-name="P35">Remigijus MOTUZAS – Lietuvos Respublikos švietimo ir mokslo ministras;</text:p>
      <text:p text:style-name="P36">Vytautas OSTAŠEVIČIUS – Kauno technologijos universiteto prorektorius;</text:p>
      <text:p text:style-name="P37">Vilius SEKEVIČIUS – Kauno technologijos universiteto studentų atstovybės prezidentas;</text:p>
      <text:p text:style-name="P38">Irena ŠIAULIENĖ – Lietuvos Respublikos Seimo Informacinės visuomenės plėtros komiteto pirmininkė;</text:p>
      <text:p text:style-name="P39">Sigitas ŠIUPŠINSKAS – Respublikos Prezidento patarėjas;</text:p>
      <text:p text:style-name="P40">Laimutis TELKSNYS – Matematikos ir informatikos instituto profesorius;</text:p>
      <text:p text:style-name="P41">Vytautas VITKAUSKAS – asociacijos „Infobalt“ prezidentas;</text:p>
      <text:p text:style-name="P42">Antanas ZABULIS – Lietuvos ekonominės plėtros agentūros tarybos pirmininkas.</text:p>
      <text:p text:style-name="P43"/>
      <text:p text:style-name="P44"><text:span text:style-name="T45">2</text:span><text:span text:style-name="T46"><text:s/>straipsnis.</text:span></text:p>
      <text:p text:style-name="P47"><text:span text:style-name="T48">Pagrindinės Tarybos veiklos kryptys:</text:span></text:p>
      <text:p text:style-name="P49"><text:span text:style-name="T50">1</text:span><text:span text:style-name="T51">) teikti pasiūlymus dėl žinių visuomenės politikos formavimo ir įgyvendinimo Lietuvoje;</text:span></text:p>
      <text:p text:style-name="P52"><text:span text:style-name="T53">2</text:span><text:span text:style-name="T54">) plėtoti bei stiprinti visuomenės ir valstybės institucijų dialogą, taip pat tarpinstitucinį bendradarbiavimą kuriant žinių visuomenę Lietuvoje.</text:span></text:p>
      <text:p text:style-name="P55"/>
      <text:p text:style-name="P56"><text:span text:style-name="T57">3</text:span><text:span text:style-name="T58"><text:s/>straipsnis.</text:span></text:p>
      <text:p text:style-name="P59"><text:span text:style-name="T60">Tarybos darbo tvarką nustato Lietuvos žinių visuomenės tarybos prie Lietuvos Respublikos Prezidento patvirtintas darbo reglamentas.</text:span></text:p>
      <text:p text:style-name="P61"/>
      <text:p text:style-name="P62"><text:span text:style-name="T63">4</text:span><text:span text:style-name="T64"><text:s/>straipsnis.</text:span></text:p>
      <text:p text:style-name="P65"><text:span text:style-name="T66">Laikau netekusiais galios:</text:span></text:p>
      <text:p text:style-name="P67"><text:span text:style-name="T68">1</text:span><text:span text:style-name="T69">) Respublikos Prezidento 2004 m. spalio 25 d. dekretą Nr. 104 „Dėl Lietuvos žinių visuomenės tarybos prie Lietuvos Respublikos Prezidento sudarymo“ (Žin., 2004, Nr.<text:s/></text:span><text:a xlink:href="https://www.e-tar.lt/portal/lt/legalAct/TAR.8922354FCD0B" office:target-frame-name="_blank" xlink:show="new"><text:span text:style-name="T70">157-5720</text:span></text:a><text:span text:style-name="T71">),<text:s/></text:span></text:p>
      <text:p text:style-name="P72"><text:span text:style-name="T73">2</text:span><text:span text:style-name="T74">) Respublikos Prezidento 2004 m. gruodžio 20 d. dekretą Nr. 174 „Dėl Respublikos Prezidento 2004 m. spalio 25 d. dekreto Nr. 104 dalinio pakeitimo“ (Žin., 2004, Nr.<text:s/></text:span><text:a xlink:href="https://www.e-tar.lt/portal/lt/legalAct/TAR.AD7E09F33439" office:target-frame-name="_blank" xlink:show="new"><text:span text:style-name="T75">184-6795</text:span></text:a><text:span text:style-name="T76">).</text:span></text:p>
      <text:p text:style-name="P77"/>
      <text:p text:style-name="P78"/>
      <text:p text:style-name="P79"/>
      <text:p text:style-name="P80">RESPUBLIKOS PREZIDENTAS<text:tab/>VALDAS ADAMKU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2T10:52:00Z</meta:creation-date>
    <dc:date>2017-02-02T10:52:00Z</dc:date>
    <meta:template xlink:href="Normal.dotm" xlink:type="simple"/>
    <meta:editing-cycles>2</meta:editing-cycles>
    <meta:editing-duration>PT0S</meta:editing-duration>
    <meta:document-statistic meta:page-count="2" meta:paragraph-count="25" meta:word-count="325" meta:character-count="2728" meta:row-count="63" meta:non-whitespace-character-count="2428"/>
  </office:meta>
</office:document-meta>
</file>