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BIRŽELIO 23 D. ĮSAKYMO Nr. D1-311 „DĖL PLANUOJAMOS ŪKINĖS VEIKLOS POVEIKIO APLINKAI VERTINIMO DOKUMENTŲ NAGRINĖJIMO APLINKOS MINISTERIJOJE IR JAI PAVALDŽIOSE INSTITUCIJOSE TVARKOS APRAŠO PATVIRTINIMO“ PAKEITIMO</text:p>
      <text:p text:style-name="P9"/>
      <text:p text:style-name="P10">2012 m. rugpjūčio 30 d. Nr. D1-698</text:p>
      <text:p text:style-name="P11">Vilnius</text:p>
      <text:p text:style-name="P12"/>
      <text:p text:style-name="P13"/>
      <text:p text:style-name="P14"><text:span text:style-name="T15">P a k e i č i u Planuojamos ūkinės veiklos poveikio aplinkai vertinimo dokumentų nagrinėjimo Aplinkos ministerijoje ir jai pavaldžiose institucijose tvarkos aprašą, patvirtintą Lietuvos Respublikos aplinkos ministro 2006 m. birželio 23 d. įsakymu Nr. D1-311 „Dėl Planuojamos ūkinės veiklos poveikio aplinkai vertinimo dokumentų nagrinėjimo Aplinkos ministerijoje ir jai pavaldžiose institucijose tvarkos aprašo patvirtinimo“ (Žin., 2006, Nr.<text:s/></text:span><text:a xlink:href="https://www.e-tar.lt/portal/lt/legalAct/TAR.08EB625655EC" office:target-frame-name="_blank" xlink:show="new"><text:span text:style-name="T16">75-2882</text:span></text:a><text:span text:style-name="T17">):</text:span></text:p>
      <text:p text:style-name="P18"><text:span text:style-name="T19">papildau Tvarkos aprašą V skyriumi ir jį išdėstau taip:</text:span></text:p>
      <text:p text:style-name="P20"><text:span text:style-name="T21">„</text:span><text:span text:style-name="T22">V</text:span><text:span text:style-name="T23">.<text:s/></text:span><text:span text:style-name="T24">ATRANKOS IŠVADOS, GALUTINĖS ATRANKOS IŠVADOS AR SPRENDIMO DĖL PLANUOJAMOS ŪKINĖS VEIKLOS LEISTINUMO KLAIDINGŲ DUOMENŲ TAISYMO PAGRINDAI IR SĄLYGOS</text:span></text:p>
      <text:p text:style-name="P25"><text:span text:style-name="T26">25</text:span><text:span text:style-name="T27">. Klaidų ištaisymo procedūros teisiniai pagrindai ir sąlygos nustatyti Lietuvos Respublikos viešojo administravimo įstatymo (Žin., 1999, Nr.<text:s/></text:span><text:a xlink:href="https://www.e-tar.lt/portal/lt/legalAct/TAR.0BDFFD850A66" office:target-frame-name="_blank" xlink:show="new"><text:span text:style-name="T28">60-1945</text:span></text:a><text:span text:style-name="T29">; 2006, Nr. 77-2975) 35 straipsnyje.</text:span></text:p>
      <text:p text:style-name="P30"><text:span text:style-name="T31">26</text:span><text:span text:style-name="T32">. Atsakinga institucija, priėmusi atrankos išvadą, galutinę atrankos išvadą ar sprendimą dėl planuojamos ūkinės veiklos leistinumo ir pastebėjusi ar gavusi iš PAV dokumentų rengėjo,<text:s/></text:span><text:soft-page-break/><text:span text:style-name="T33">užsakovo, PAV subjektų ar visuomenės raštu pranešimą apie skaičiavimo, spausdinimo, faktinių duomenų neatitikimo ar kitas technines klaidas, kurios gali turėti esminės įtakos projekto įgyvendinimui, imasi reikalingų priemonių klaidoms ištaisyti.</text:span></text:p>
      <text:p text:style-name="P34"><text:span text:style-name="T35">27</text:span><text:span text:style-name="T36">. Klaidos pripažinimo technine klaida būtina sąlyga yra fakto konstatavimas, kad toks ištaisymas nepažeis trečiųjų asmenų teisėtų interesų. Gali būti patikslinti ir ištaisyti netikslūs ir klaidingi duomenys, jeigu į atrankos išvadą, galutinę atrankos išvadą ar sprendimą dėl planuojamos ūkinės veiklos leistinumo įrašyti duomenys neatitinka dokumentų, kuriais remiantis buvo įrašyti.</text:span></text:p>
      <text:p text:style-name="P37"><text:span text:style-name="T38">28</text:span><text:span text:style-name="T39">. Atsakinga institucija, baigusi administracinę procedūrą dėl klaidų ištaisymo, per 3 darbo dienas raštu informuoja užsakovą, PAV dokumentų rengėją ir PAV subjektus apie klaidas, jas nurodo ir kartu išsiunčia pataisytą arba naują atrankos išvadą, galutinę atrankos išvadą ar sprendimą dėl planuojamos ūkinės veiklos leistinumo ir Visuomenės informavimo ir dalyvavimo planuojamos ūkinės veiklos poveikio aplinkai vertinimo procese tvarkos aprašo nustatyta tvarka praneša visuomenei paskelbdama informaciją apie buvusias klaidas, jų ištaisymą ir pataisytą ar naują atrankos išvadą, galutinę atrankos išvadą ar sprendimą dėl planuojamos ūkinės veiklos leistinumo savo interneto tinklalapyje.“</text:span></text:p>
      <text:p text:style-name="P40"/>
      <text:p text:style-name="P41"/>
      <text:p text:style-name="P42"/>
      <text:p text:style-name="P43"><text:span text:style-name="T44">Aplinkos ministras<text:s/></text:span><text:span text:style-name="T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9-18T11:10:00Z</meta:creation-date>
    <dc:date>2023-09-18T11:10:00Z</dc:date>
    <meta:template xlink:href="Normal.dotm" xlink:type="simple"/>
    <meta:editing-cycles>2</meta:editing-cycles>
    <meta:editing-duration>PT0S</meta:editing-duration>
    <meta:document-statistic meta:page-count="2" meta:paragraph-count="44" meta:word-count="327" meta:character-count="2921" meta:row-count="119" meta:non-whitespace-character-count="2638"/>
  </office:meta>
</office:document-meta>
</file>