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2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9166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1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 style:text-position="sub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text:s/></text:p>
      <text:p text:style-name="P7"/>
      <text:p text:style-name="P8">DĖL AKUŠERIŲ DARBO KRŪVIO NUSTATYMO TVARKOS APRAŠO PATVIRTINIMO</text:p>
      <text:p text:style-name="P9"/>
      <text:p text:style-name="P10">2012 m. gegužės 9 d. Nr. V-399</text:p>
      <text:p text:style-name="P11">Vilnius</text:p>
      <text:p text:style-name="P12"/>
      <text:p text:style-name="P13"><text:span text:style-name="T14">Siekdamas įgyvendinti Lietuvos Respublikos Vyriau</text:span><text:span text:style-name="T15">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6">33-1268</text:span></text:a><text:span text:style-name="T17">), 3 lentelės<text:s/></text:span><text:span text:style-name="T18">1356 nuostatą:</text:span></text:p>
      <text:p text:style-name="P19"><text:span text:style-name="T20">1</text:span><text:span text:style-name="T21">. T v i r t i n u Akušerių darbo krūvio nustatymo tvarkos aprašą (pridedama).</text:span></text:p>
      <text:p text:style-name="P22"><text:span text:style-name="T23">2</text:span><text:span text:style-name="T24">. P a v e d u įsakymo vykdymą kontroliuoti viceministrui pagal administruojamą sritį.</text:span></text:p>
      <text:p text:style-name="P25"/>
      <text:p text:style-name="P26"/>
      <text:p text:style-name="P27"><text:span text:style-name="T28">Sveikatos apsaugos ministras</text:span><text:span text:style-name="T29"><text:tab/>Raimondas Šukys</text:span></text:p>
      <text:p text:style-name="P30"/>
      <text:p text:style-name="P31"><text:span text:style-name="T32">_______________</text:span><text:span text:style-name="T33">__</text:span></text:p>
      <text:p text:style-name="P34"/>
      <text:soft-page-break/>
      <text:p text:style-name="P35"><text:span text:style-name="T36">PATVIRTINTA</text:span></text:p>
      <text:p text:style-name="P37">Lietuvos Respublikos<text:s/></text:p>
      <text:p text:style-name="P38">sveikatos apsaugos ministro<text:s/></text:p>
      <text:p text:style-name="P39"><text:span text:style-name="T40">2012 m. gegužės 9 d. įsakymu</text:span><text:span text:style-name="T41"><text:s/>Nr. V-399</text:span></text:p>
      <text:p text:style-name="P42"/>
      <text:p text:style-name="P43"><text:span text:style-name="T44">AKUŠERIŲ DARBO KRŪVIO NUSTATY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kušerių darbo krūvio nustatymo tvarkos aprašas (toliau –<text:s/></text:span><text:span text:style-name="T54">Aprašas) reglamentuoja akušerių darbo krūvio nustatymo tvarką ir rekomenduojamą maksimalų akušerio darbo krūvį.</text:span></text:p>
      <text:p text:style-name="P55"><text:span text:style-name="T56">2</text:span><text:span text:style-name="T57">. Apraše vartojamos sąvokos ir jų apibrėžimai:</text:span></text:p>
      <text:p text:style-name="P58"><text:span text:style-name="T59">Akušerijos paslaugos</text:span><text:span text:style-name="T60"><text:s/>– akušerio, turinčio galiojančią akušerijos praktikos licenciją, teikia</text:span><text:span text:style-name="T61">ma akušerinė pagalba ir priežiūra.</text:span></text:p>
      <text:p text:style-name="P62"><text:span text:style-name="T63">Darbo krūvis –<text:s/></text:span><text:span text:style-name="T64">akušerio aptarnaujamų pacienčių skaičius per atitinkamą darbo pamainą arba darbo valandą.</text:span></text:p>
      <text:p text:style-name="P65"><text:span text:style-name="T66">Darbo pamaina</text:span><text:span text:style-name="T67"><text:s/>– tai laikas, per kurį akušeris teikia akušerijos paslaugas.</text:span></text:p>
      <text:p text:style-name="P68"><text:span text:style-name="T69">Kitos šiame Apraše vartojamos sąvokos ati</text:span><text:span text:style-name="T70">tinka Slaugos praktikos ir akušerijos praktikos įstatyme (Žin., 2001, Nr.<text:s/></text:span><text:a xlink:href="https://www.e-tar.lt/portal/lt/legalAct/TAR.369CF9E97755" office:target-frame-name="_blank" xlink:show="new"><text:span text:style-name="T71">62-2224</text:span></text:a><text:span text:style-name="T72">; 2009, Nr.<text:s/></text:span><text:a xlink:href="https://www.e-tar.lt/portal/lt/legalAct/TAR.1E152C6E86D4" office:target-frame-name="_blank" xlink:show="new"><text:span text:style-name="T73">89-38</text:span><text:span text:style-name="T74">01</text:span></text:a><text:span text:style-name="T75">) ir kituose teisės aktuose nurodytas sąvokas.</text:span></text:p>
      <text:p text:style-name="P76"/>
      <text:p text:style-name="P77"><text:span text:style-name="T78">II</text:span><text:span text:style-name="T79">.<text:s/></text:span><text:span text:style-name="T80">AKUŠERIŲ DARBO KRŪVIO NUSTATYMAS</text:span></text:p>
      <text:p text:style-name="P81"/>
      <text:p text:style-name="P82"><text:span text:style-name="T83">3</text:span><text:span text:style-name="T84">. Akušerių darbo krūvis nustatomas atsižvelgiant į akušerijos paslaugų teikimo vietą.</text:span></text:p>
      <text:p text:style-name="P85"><text:span text:style-name="T86">4</text:span><text:span text:style-name="T87">. Akušerijos paslaugos pagal jų teikimo vietą skirstomos į ambulat</text:span><text:span text:style-name="T88">orines ir stacionarines akušerijos paslaugas.</text:span></text:p>
      <text:p text:style-name="P89"><text:span text:style-name="T90">5</text:span><text:span text:style-name="T91">. Ambulatorines akušerijos paslaugas teikiančio akušerio funkcijos:</text:span></text:p>
      <text:p text:style-name="P92"><text:span text:style-name="T93">5.1</text:span><text:span text:style-name="T94">. darbas su gydytoju (šeimos gydytoju, gydytoju akušeriu ginekologu arba kitu specialistu) pagal nustatytų priimti pacienčių skaičių</text:span><text:span text:style-name="T95"><text:s/>per valandą darbo pamainos metu arba kabineto darbo laiką;</text:span></text:p>
      <text:p text:style-name="P96"><text:span text:style-name="T97">5.2</text:span><text:span text:style-name="T98">. sveikų nėščiųjų priežiūra, medicinos dokumentų pildymas;</text:span></text:p>
      <text:p text:style-name="P99"><text:span text:style-name="T100">5.3</text:span><text:span text:style-name="T101">. darbas bendruomenėje: nėščiųjų, šeimų, paauglių konsultavimas, moterų konsultavimas onkologinių ligų profilaktikos ir<text:s/></text:span><text:span text:style-name="T102">kitais klausimais;</text:span></text:p>
      <text:p text:style-name="P103"><text:span text:style-name="T104">5.4</text:span><text:span text:style-name="T105">. pagimdžiusių moterų konsultavimas jų namuose (įskaitant kelionės pas gimdyvę laiką);</text:span></text:p>
      <text:p text:style-name="P106"><text:span text:style-name="T107">5.5</text:span><text:span text:style-name="T108">. chirurginių intervencinių procedūrų atlikimas (pasirengimas procedūrai, suteikiamos paslaugos paaiškinimas pacientei (jos artimiesiems</text:span><text:span text:style-name="T109">), bendravimas su paciente (jos artimaisiais), jos atlikimas, darbo vietos sutvarkymas, medicinos dokumentų pildymas);</text:span></text:p>
      <text:p text:style-name="P110"><text:span text:style-name="T111">5.6</text:span><text:span text:style-name="T112">. darbas procedūrų kabinete (pasirengimas procedūrai, suteikiamos paslaugos paaiškinimas pacientei (jos artimiesiems), bendravimas</text:span><text:span text:style-name="T113"><text:s/>su paciente (jos artimaisiais), jos atlikimas, darbo vietos sutvarkymas, medicinos dokumentų pildymas).</text:span></text:p>
      <text:p text:style-name="P114"><text:span text:style-name="T115">6</text:span><text:span text:style-name="T116">. Stacionarines akušerijos paslaugas teikiančio akušerio funkcijos:</text:span></text:p>
      <text:p text:style-name="P117"><text:span text:style-name="T118">6.1</text:span><text:span text:style-name="T119">. gimdyvių ir nėščiųjų hospitalizacija;</text:span></text:p>
      <text:p text:style-name="P120"><text:span text:style-name="T121">6.2</text:span><text:span text:style-name="T122">. gimdymo priežiūra;</text:span></text:p>
      <text:p text:style-name="P123"><text:span text:style-name="T124">6</text:span><text:span text:style-name="T125">.3</text:span><text:span text:style-name="T126">. pogimdyminė priežiūra;</text:span></text:p>
      <text:p text:style-name="P127"><text:span text:style-name="T128">6.4</text:span><text:span text:style-name="T129">. nėščiųjų ir ginekologinių pacienčių akušerinė priežiūra ir pagalba.</text:span></text:p>
      <text:p text:style-name="P130"><text:span text:style-name="T131">7</text:span><text:span text:style-name="T132">. Slaugytojų padėjėjų skaičius. Akušerių ir slaugytojų padėjėjų skaičių nustato asmens sveikatos priežiūros įstaiga.</text:span></text:p>
      <text:p text:style-name="P133"><text:span text:style-name="T134">8</text:span><text:span text:style-name="T135">. Nustatant akušerių,</text:span><text:span text:style-name="T136"><text:s/>teikiančių ambulatorines akušerijos paslaugas, darbo krūvį taikoma ši skaičiavimo formulė:</text:span></text:p>
      <text:p text:style-name="P137"/>
      <text:p text:style-name="P138"><text:span text:style-name="T139">dp</text:span></text:p>
      <text:soft-page-break/>
      <text:p text:style-name="P140"><text:span text:style-name="T141">Kr</text:span><text:span text:style-name="T142"><text:s/></text:span><text:span text:style-name="T143">= ––––––––<text:s/></text:span><text:span text:style-name="T144">;</text:span></text:p>
      <text:p text:style-name="P145"><text:span text:style-name="T146">l</text:span></text:p>
      <text:p text:style-name="P147"/>
      <text:p text:style-name="P148"><text:span text:style-name="T149">Kr –<text:s/></text:span><text:span text:style-name="T150">akušerio darbo krūvis,</text:span></text:p>
      <text:p text:style-name="P151"><text:span text:style-name="T152">dp</text:span><text:span text:style-name="T153"><text:s/></text:span><text:span text:style-name="T154">–<text:s/></text:span><text:span text:style-name="T155">akušerio darbo pamaina arba viena darbo valanda,</text:span></text:p>
      <text:p text:style-name="P156"><text:span text:style-name="T157">l</text:span><text:span text:style-name="T158"><text:s/></text:span><text:span text:style-name="T159">– vidutinis suteiktos akušerijos paslaugos laikas</text:span><text:span text:style-name="T160"><text:s/>(minutėmis), kurį sudaro pasirengimas atlikti gydytojo paskirtą procedūrą ar manipuliaciją, jos atlikimas, suteikiamos paslaugos paaiškinimas pacientei (jos artimiesiems), bendravimas su paciente (jos artimaisiais) ir medicinos dokumentų pildymas.</text:span></text:p>
      <text:p text:style-name="P161"><text:span text:style-name="T162">9</text:span><text:span text:style-name="T163">. St</text:span><text:span text:style-name="T164">acionarinėje įstaigoje</text:span><text:span text:style-name="T165"><text:s/></text:span><text:span text:style-name="T166">hospitalizavimo paslaugas teikiantis akušeris pildo visų atvykusių pacienčių medicinos dokumentus, todėl privalo būti mažiausiai 1 akušerio paros budėjimo postas, atitinkamai didinant pagal hospitalizuotų pacienčių skaičių.</text:span></text:p>
      <text:p text:style-name="P167"><text:span text:style-name="T168">10</text:span><text:span text:style-name="T169">. S</text:span><text:span text:style-name="T170">tacionarinėje įstaigoje, kurioje teikiama akušerinė priežiūra ir pagalba:</text:span></text:p>
      <text:p text:style-name="P171"><text:span text:style-name="T172">10.1</text:span><text:span text:style-name="T173">. gimdymo metu:</text:span></text:p>
      <text:p text:style-name="P174"><text:span text:style-name="T175">10.1.1</text:span><text:span text:style-name="T176">. jeigu per metus yra iki 300 gimdymų, būtinai turi būti mažiausiai 1 akušerio paros budėjimo postas;</text:span></text:p>
      <text:p text:style-name="P177"><text:span text:style-name="T178">10.1.2</text:span><text:span text:style-name="T179">. vienu metu 1 akušeris teikia akušerinę</text:span><text:span text:style-name="T180"><text:s/>priežiūrą ir pagalbą 2 gimdančioms pacientėms ir pildo jų medicinos dokumentus;</text:span></text:p>
      <text:p text:style-name="P181"><text:span text:style-name="T182">10.2</text:span><text:span text:style-name="T183">. po gimdymo:</text:span></text:p>
      <text:p text:style-name="P184"><text:span text:style-name="T185">10.2.1</text:span><text:span text:style-name="T186">. po fiziologinių gimdymų 1 akušeris teikia akušerinę priežiūrą ir pagalbą 6–8 pacientėms kartu su naujagimiais ir pildo jų medicinos dokumentu</text:span><text:span text:style-name="T187">s;</text:span></text:p>
      <text:p text:style-name="P188"><text:span text:style-name="T189">10.2.2</text:span><text:span text:style-name="T190">. po komplikuotų gimdymų ar pooperacinėje palatoje 1 akušeris teikia akušerinę priežiūrą ir pagalbą 4 pacientėms kartu su naujagimiais ir pildo jų medicinos dokumentus;</text:span></text:p>
      <text:p text:style-name="P191"><text:span text:style-name="T192">10.3</text:span><text:span text:style-name="T193">. nėštumo patologijos palatose 1 akušeris teikia akušerinę priež</text:span><text:span text:style-name="T194">iūrą ir pagalbą 7 pacientėms ir pildo jų medicinos dokumentus;</text:span></text:p>
      <text:p text:style-name="P195"><text:span text:style-name="T196">10.4</text:span><text:span text:style-name="T197">. ginekologinės patologijos palatose 1 akušeris teikia paslaugas 7 pacientėms ir pildo jų medicinos dokumentus;</text:span></text:p>
      <text:p text:style-name="P198"><text:span text:style-name="T199">10.5</text:span><text:span text:style-name="T200">. komplikuotų ginekologinių ligų atvejais (onkoginekologinės paci</text:span><text:span text:style-name="T201">entės, pacientės po sudėtingų ginekologinių operacijų) 1 akušeris teikia paslaugas 5 pacientėms ir pildo jų medicinos dokumentus.</text:span></text:p>
      <text:p text:style-name="P202"><text:span text:style-name="T203">11</text:span><text:span text:style-name="T204">. Nustatant akušerių, dirbančių darbo dienomis be slaugytojo padėjėjo, darbo krūvį, rekomenduojama netaikyti didesnio<text:s/></text:span><text:span text:style-name="T205">nei maksimalus pacienčių skaičius 1 akušeriui.</text:span></text:p>
      <text:p text:style-name="P206"><text:span text:style-name="T207">12</text:span><text:span text:style-name="T208">. Akušerių, dirbančių darbo dienomis su slaugytojo padėjėju, darbo krūvis gali būti nustatytas didesnis, nei nurodyta 10 punkte, jei tai teisės aktų nustatyta tvarka suderinta su darbuotojų atstovais.</text:span></text:p>
      <text:p text:style-name="P209"><text:span text:style-name="T210">13</text:span><text:span text:style-name="T211">. Ši akušerių darbo krūvio nustatymo tvarka netaikoma nustatant akušerių administratorių darbo krūvį.</text:span></text:p>
      <text:p text:style-name="P212"/>
      <text:p text:style-name="P213"><text:span text:style-name="T2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5T09:17:00Z</meta:creation-date>
    <dc:date>2015-10-05T09:17:00Z</dc:date>
    <meta:template xlink:href="Normal" xlink:type="simple"/>
    <meta:editing-cycles>2</meta:editing-cycles>
    <meta:editing-duration>PT0S</meta:editing-duration>
    <meta:document-statistic meta:page-count="3" meta:paragraph-count="73" meta:word-count="755" meta:character-count="5913" meta:row-count="217" meta:non-whitespace-character-count="5231"/>
  </office:meta>
</office:document-meta>
</file>