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5 M. VASARIO 17 D. NUTARIMO NR. 184 „DĖL VAIKO GEROVĖS VALSTYBĖS POLITIKOS STRATEGIJOS IR JOS ĮGYVENDINIMO PRIEMONIŲ 2005–2012 METŲ PLANO PATVIRTINIMO“ PAKEITIMO</text:p>
      <text:p text:style-name="P13"/>
      <text:p text:style-name="P14">2006 m. liepos 3 d. Nr. 666</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Pakeisti Vaiko gerovės valstybės politikos strategijos įgyvendinimo priemonių 2005–2012 metų planą, patvirtintą Lietuvos Respublikos Vyriausybės 2005 m. vasario 17 d. nutarimu Nr. 184 „Dėl Vaiko gerovės valstybės politikos strategijos ir jos įgyvendinimo priemonių 2005–2012 metų plano patvirtinimo“ (Žin., 2005, Nr.<text:s/></text:span><text:a xlink:href="https://www.e-tar.lt/portal/lt/legalAct/TAR.2C62B4B9F0B0" office:target-frame-name="_blank" xlink:show="new"><text:span text:style-name="T23">25-802</text:span></text:a><text:span text:style-name="T24">), ir įrašyti 5.2 punkte vietoj žodžių „Lietuvos invalidų reikalų taryba prie Lietuvos Respublikos Vyriausybės“ žodžius „Neįgaliųjų reikalų departamentas prie Socialinės apsaugos ir darbo ministerijos“.</text:span></text:p>
      <text:p text:style-name="P25"/>
      <text:p text:style-name="P26"/>
      <text:p text:style-name="P27"/>
      <text:p text:style-name="P28">L. E. MINISTRO PIRMININKO PAREIGAS,</text:p>
      <text:p text:style-name="P29">L. E. SOCIALINĖS APSAUGOS IR DARBO</text:p>
      <text:p text:style-name="P30">MINISTRO PAREIGAS<text:tab/>ZIGMANTAS BALČYT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15T13:54:00Z</meta:creation-date>
    <dc:date>2023-03-15T13:54:00Z</dc:date>
    <meta:template xlink:href="Normal.dotm" xlink:type="simple"/>
    <meta:editing-cycles>2</meta:editing-cycles>
    <meta:editing-duration>PT0S</meta:editing-duration>
    <meta:document-statistic meta:page-count="1" meta:paragraph-count="2" meta:word-count="158" meta:character-count="1062" meta:row-count="7" meta:non-whitespace-character-count="906"/>
  </office:meta>
</office:document-meta>
</file>