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font-size-complex="6pt"/>
    </style:style>
    <style:style style:name="P56" style:parent-style-name="Normal" style:family="paragraph">
      <style:paragraph-properties fo:break-before="page" fo:text-indent="3.543in"/>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Ų, IMPORTUOJAMŲ IŠ TREČIŲJŲ ŠALIŲ, TIEKIMO TVARKOS NUOSTATŲ</text:p>
      <text:p text:style-name="P15"/>
      <text:p text:style-name="P16">2003 m. lapkričio 10 d. Nr. V-658</text:p>
      <text:p text:style-name="P17">Vilnius</text:p>
      <text:p text:style-name="P18"/>
      <text:p text:style-name="P19"><text:span text:style-name="T20">Vadovaudamasis Teisės derinimo priemonių<text:s/></text:span><text:span text:style-name="T21">2003 metų planu, patvirtintu Lietuvos Respublikos Vyriausybės 2003 m. kovo 5 d. nutarimu Nr. 292 „Dėl Lietuvos pasirengimo narystei Europos Sąjungoje programos (Nacionalinė ACQUIS priėmimo programa) teisės derinimo priemonių ir ACQUIS įgyvendinimo priemoni</text:span><text:span text:style-name="T22">ų 2003 metų planų patvirtinimo“ (Žin., 2003, Nr.<text:s/></text:span><text:a xlink:href="https://www.e-tar.lt/portal/lt/legalAct/TAR.FCE17C6B07F7" office:target-frame-name="_blank" xlink:show="new"><text:span text:style-name="T23">25-1019</text:span></text:a><text:span text:style-name="T24">):</text:span></text:p>
      <text:p text:style-name="P25"><text:span text:style-name="T26">1</text:span><text:span text:style-name="T27">.<text:s/></text:span><text:span text:style-name="T28">Tvirtinu</text:span><text:span text:style-name="T29"><text:s/>Vaistų, importuojamų iš trečiųjų šalių, tiekimo tvarkos nuostatus (pridedama).</text:span></text:p>
      <text:p text:style-name="P30"><text:span text:style-name="T31">2</text:span><text:span text:style-name="T32">.<text:s/></text:span><text:span text:style-name="T33">Nustata</text:span><text:span text:style-name="T34">u, kad Va</text:span><text:span text:style-name="T35">istų, importuojamų iš trečiųjų šalių, tiekimo tvarkos nuostatai įsigalioja nuo Lietuvos Respublikos įstojimo į Europos Sąjungą dienos.</text:span></text:p>
      <text:p text:style-name="P36"><text:span text:style-name="T37">3</text:span><text:span text:style-name="T38">.<text:s/></text:span><text:span text:style-name="T39">Paved</text:span><text:span text:style-name="T40">u:</text:span></text:p>
      <text:p text:style-name="P41"><text:span text:style-name="T42">3.1</text:span><text:span text:style-name="T43">. Farmacijos departamentui prie SAM parengti Farmacinės veiklos įstatymo papildymo nuostatomis dėl li</text:span><text:span text:style-name="T44">cencijos importuoti vaistus iš trečiųjų šalių išdavimo projektą ir pateikti sveikatos apsaugos ministrui iki 2003 m. lapkričio 17 d.;</text:span></text:p>
      <text:p text:style-name="P45"><text:span text:style-name="T46">3.2</text:span><text:span text:style-name="T47">. įsakymo vykdymą kontroliuoti Valstybinės vaistų kontrolės tarnybos prie SAM viršininkui.</text:span></text:p>
      <text:p text:style-name="P48"/>
      <text:p text:style-name="P49"/>
      <text:p text:style-name="P50"><text:span text:style-name="T51">SVEIKATOS APSAUGOS</text:span><text:span text:style-name="T52"><text:s/>MINISTRAS</text:span><text:span text:style-name="T53"><text:tab/>JUOZAS OLEKAS</text:span></text:p>
      <text:p text:style-name="P54"><text:span text:style-name="T55">______________</text:span></text:p>
      <text:soft-page-break/>
      <text:p text:style-name="P56"><text:span text:style-name="T57">PATVIRTINTA</text:span></text:p>
      <text:p text:style-name="P58">Lietuvos Respublikos sveikatos apsaugos<text:s/></text:p>
      <text:p text:style-name="P59">ministro 2003 m. lapkričio 10 d.<text:s/></text:p>
      <text:p text:style-name="P60">įsakymu Nr. V-658</text:p>
      <text:p text:style-name="P61"/>
      <text:p text:style-name="P62"><text:span text:style-name="T63">VAISTŲ, IMPORTUOJAMŲ IŠ TREČIŲJŲ ŠALIŲ, TIEKIMO TVARK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Vaistų, importuojamų iš trečiųjų šalių, tiekimo tvarkos nuostatai (toliau – nuostatai) nustato Lietuvos Respublikoje registruotų vaistų importo iš trečiųjų šalių ir tiekimo į Lietuvos rinką reikalavimus, keliamus šių vaistų kokybei vadovaujantis vaistinio<text:s/></text:span><text:span text:style-name="T74">preparato registravimo byloje pateiktais patvirtintais dokumentais bei informacija užtikrinti.</text:span></text:p>
      <text:p text:style-name="P75"><text:span text:style-name="T76">2</text:span><text:span text:style-name="T77">. Šie nuostatai parengti vadovaujantis Lietuvos Respublikos sveikatos apsaugos ministro 2002 m. kovo 1 d. įsakymu Nr. 99 „Dėl Vaistų geros gamybos praktikos</text:span><text:span text:style-name="T78"><text:s/>taisyklių patvirtinimo“ (Žin., 2002, Nr.<text:s/></text:span><text:a xlink:href="https://www.e-tar.lt/portal/lt/legalAct/TAR.0D22B35B07AB" office:target-frame-name="_blank" xlink:show="new"><text:span text:style-name="T79">26-948</text:span></text:a><text:span text:style-name="T80">), Europos Parlamento ir Tarybos 2001 m. lapkričio 6 d. direktyva 2001/83/EB „Dėl Bendrijos kodekso, susijusio su žmonėms skirtai</text:span><text:span text:style-name="T81">s vaistais“, Europos Komisijos priimto Vaistų geros gamybos praktikos vadovo 16 priedu.</text:span></text:p>
      <text:p text:style-name="P82"><text:span text:style-name="T83">3</text:span><text:span text:style-name="T84">. Nuostatai taikomi iš trečiųjų šalių importuojamiems vaistams, nepaisant, ar tose šalyse jie pagaminti, atlikta dalis gamybos procedūrų, ar tik fasuoti ar pakuoti</text:span><text:span text:style-name="T85">.</text:span></text:p>
      <text:p text:style-name="P86"><text:span text:style-name="T87">4</text:span><text:span text:style-name="T88">. Iš trečiųjų šalių gali būti importuojami tik Lietuvos Respublikoje registruoti vaistai.</text:span></text:p>
      <text:p text:style-name="P89"><text:span text:style-name="T90">5</text:span><text:span text:style-name="T91">. Pareiškėjas, teikdamas paraišką įregistruoti vaistą, gaminamą trečiojoje šalyje, papildomai turi pateikti informaciją apie importo įmonę, kuri importuos</text:span><text:span text:style-name="T92"><text:s/>ir išleis šio vaisto serijas į apyvartą, įrodymus, kad įmonė pajėgi atlikti reikiamus vaisto serijos kokybės tyrimus bei nurodyti kvalifikuotą asmenį, atsakingą už serijų sertifikavimą. Jei prieš sertifikavimą kai kuriuos tyrimus numatoma atlikti ne impor</text:span><text:span text:style-name="T93">to įmonėje, o kitose Europos Sąjungos šalyse narėse ar šalyse, su kuriomis Europos Bendrija pasirašiusi Europos ekonominės erdvės sutartį, turi pateikti informaciją apie šias įmones ir nurodyti kvalifikuotus asmenis, atsakingus už tyrimų atlikimą.</text:span></text:p>
      <text:p text:style-name="P94"><text:span text:style-name="T95">6</text:span><text:span text:style-name="T96">. V</text:span><text:span text:style-name="T97">aisto serijos trečiosiose šalyse turi būti pagamintos pagal Lietuvos Respublikoje patvirtintoje šio vaistinio preparato registravimo byloje pateiktą dokumentaciją.</text:span></text:p>
      <text:p text:style-name="P98"><text:span text:style-name="T99">7</text:span><text:span text:style-name="T100">. Iš trečiųjų šalių importuojami vaistai turi būti pagaminti įmonėse, kurios turi pagal</text:span><text:span text:style-name="T101"><text:s/>šalies įstatymus išduotą licenciją verstis vaistų gamyba ir gamybą vykdo pagal ES geros gamybos praktikos ar juos atitinkančius reikalavimus. Licencija būtina ir atliekant tik dalį vaistų gamybos procedūrų, vaistus fasuojant ar pakuojant.</text:span></text:p>
      <text:p text:style-name="P102"><text:span text:style-name="T103">8</text:span><text:span text:style-name="T104">. Šiuose nu</text:span><text:span text:style-name="T105">ostatuose vartojamos sąvokos:</text:span></text:p>
      <text:p text:style-name="P106"><text:span text:style-name="T107">8.1</text:span><text:span text:style-name="T108">.<text:s/></text:span><text:span text:style-name="T109">kvalifikuotas asmuo</text:span><text:span text:style-name="T110"><text:s/>– asmuo, turintis Vaistų geros gamybos praktikos taisyklėmis, patvirtintomis Lietuvos Respublikos sveikatos apsaugos ministro 2002 m. kovo 1 d. įsakymu Nr. 99 (Žin., 2002, Nr.<text:s/></text:span><text:a xlink:href="https://www.e-tar.lt/portal/lt/legalAct/TAR.0D22B35B07AB" office:target-frame-name="_blank" xlink:show="new"><text:span text:style-name="T111">26-948</text:span></text:a><text:span text:style-name="T112">), nustatytą kvalifikaciją ir atsakingas už vaisto serijos išleidimą į apyvartą;</text:span></text:p>
      <text:p text:style-name="P113"><text:span text:style-name="T114">8.2</text:span><text:span text:style-name="T115">.<text:s/></text:span><text:span text:style-name="T116">patvirtinimas</text:span><text:span text:style-name="T117"><text:s/>– pasirašytas dokumentas, parengtas laikantis rašytinio susitarimo su kvalifikuotu asmeniu</text:span><text:span text:style-name="T118">, atsakingu už galutinio produkto serijos sertifikavimą prieš išleidžiant ją į apyvartą, kuriuo patvirtinama, kad procesas ar tyrimas atliktas pagal geros gamybos praktikos reikalavimus ir vaistinio preparato registravimo liudijimo dokumentaciją;</text:span></text:p>
      <text:p text:style-name="P119"><text:span text:style-name="T120">8.3</text:span><text:span text:style-name="T121">.<text:s/></text:span><text:span text:style-name="T122">vaisto serija</text:span><text:span text:style-name="T123"><text:s/>– visi vaisto (galutinio produkto) formos vienetai, kurie yra pagaminti iš to paties pradinių medžiagų kiekio ir apdoroti ta pačia gamybos ir/ar sterilizavimo operacijų seka arba nenutrūkstamo gamybos proceso atveju – visi vienetai, pagaminti</text:span><text:span text:style-name="T124"><text:s/>per nustatytą laiką;</text:span></text:p>
      <text:p text:style-name="P125"><text:span text:style-name="T126">8.4</text:span><text:span text:style-name="T127">.<text:s/></text:span><text:span text:style-name="T128">vaisto serijos sertifikavimas</text:span><text:span text:style-name="T129"><text:s/>– vaisto serijos įrašymas į vaisto (galutinio produkto) serijų išleidimo į apyvartą registrą ar jį atitinkantį dokumentą, prieš išleidžiant serijas į apyvartą, patvirtinant, kad kiekviena serija<text:s/></text:span><text:span text:style-name="T130">atitinka nustatytus reikalavimus. Įrašus daro kvalifikuotas asmuo;</text:span></text:p>
      <text:p text:style-name="P131"><text:span text:style-name="T132">8.5</text:span><text:span text:style-name="T133">.</text:span><text:span text:style-name="T134"><text:s/>trečioji šalis</text:span><text:span text:style-name="T135"><text:s/>– šalis, ne Europos Sąjungos (ES) narė. Trečiosioms šalims taip pat nepriskiriamos šalys, su Europos Bendrija pasirašiusios Europos ekonominės erdvės (EEE) sutartį.</text:span></text:p>
      <text:p text:style-name="P136"/>
      <text:p text:style-name="P137"><text:span text:style-name="T138">II</text:span><text:span text:style-name="T139">.<text:s/></text:span><text:span text:style-name="T140">VAISTŲ, IMPORTUOJAMŲ IŠ TREČIŲJŲ ŠALIŲ, IŠLEIDIMAS Į APYVARTĄ</text:span></text:p>
      <text:p text:style-name="P141"/>
      <text:p text:style-name="P142"><text:span text:style-name="T143">9</text:span><text:span text:style-name="T144">. Vaistus iš trečiųjų šalių importuojanti įmonė (toliau – importo įmonė) turi turėti Lietuvos Respublikos Vyriausybės nustatyta tvarka išduotą licenciją šiai veiklai. Importo<text:s/></text:span><text:span text:style-name="T145">įmonė gali importuoti tik tuos vaistus, kurie nurodyti jos licencijoje.</text:span></text:p>
      <text:p text:style-name="P146"><text:span text:style-name="T147">10</text:span><text:span text:style-name="T148">. Prieš vaisto serijos išleidimą į rinką, importo įmonė privalo užtikrinti jos sertifikavimą, tinkamą laikymą bei saugojimą.</text:span></text:p>
      <text:p text:style-name="P149"><text:span text:style-name="T150">11</text:span><text:span text:style-name="T151">. Importo įmonė turi užtikrinti, kad nuolat ir<text:s/></text:span><text:span text:style-name="T152">nepertraukiamai savo funkcijas vykdytų kvalifikuotas asmuo.</text:span></text:p>
      <text:p text:style-name="P153"><text:span text:style-name="T154">12</text:span><text:span text:style-name="T155">. Kiekviena importuoto vaisto serija ar jos dalis prieš išleidimą į Lietuvos ar kitų ES/EEE šalių rinką turi būti sertifikuota importo įmonės kvalifikuoto asmens. Prieš tai importo įmonėje t</text:span><text:span text:style-name="T156">uri būti atlikta išsami serijos kokybės ir bent visų veikliųjų vaistinių medžiagų kiekybės analizė bei kiti tyrimai, būtini vaistinio preparato kokybei pagal vaistinio preparato registravimo dokumentaciją užtikrinti. Kai kurie tyrimai vadovaujantis nuostat</text:span><text:span text:style-name="T157">ų 26 punktu gali būti atlikti kitoje ES/EEE įmonėje.</text:span></text:p>
      <text:p text:style-name="P158"><text:span text:style-name="T159">13</text:span><text:span text:style-name="T160">. Kai serija ar jos dalis, importuojant ją į Lietuvą, pirmą kartą patenka į ES/EEE teritoriją, kvalifikuotas asmuo, ją sertifikuodamas, gali atsižvelgti į kitos ES/EEE šalies vaistų gamybos licenci</text:span><text:span text:style-name="T161">ją turinčios įmonės kvalifikuoto asmens patvirtinimą, kad serija patikrinta, pavyzdžiai paimti ir ištirti.</text:span></text:p>
      <text:p text:style-name="P162"><text:span text:style-name="T163">14</text:span><text:span text:style-name="T164">. Kai serijos dalis, importuojant ją į Lietuvą, ne pirmą kartą patenka į ES/EEE teritoriją, kvalifikuotas asmuo gali atsižvelgti į tai, kad ser</text:span><text:span text:style-name="T165">ija anksčiau sertifikuota ES/EES teritorijoje tik įsitikinęs (pagal įrodymus), kad abi dalys yra tikrai tos pačios serijos, kad importuojama serija buvo transportuota tokiomis pačiomis sąlygomis kaip ir pirmoji serijos dalis, kad pavyzdžiai, kurių kokybė b</text:span><text:span text:style-name="T166">uvo pakartotinai tikrinta, yra tokie patys kaip visa serija. Jei to negalima įrodyti, pakartotinai importuojama serijos dalis laikoma atskira.</text:span></text:p>
      <text:p text:style-name="P167"><text:span text:style-name="T168">15</text:span><text:span text:style-name="T169">. Kai į apyvartą išleidžiamos vaisto, registruoto tuo pačiu vaistinio preparato registravimo liudijimu, tos</text:span><text:span text:style-name="T170"><text:s/>pačios serijos skirtingos siuntos, pirmą siuntą įvežančios importo įmonės kvalifikuotas asmuo yra atsakingas, kad oficialūs visų importuojamų šios serijos siuntų dokumentai būtų saugomi nustatyta tvarka, taip pat kad būtų galima nustatyti, kada ir kam siu</text:span><text:span text:style-name="T171">ntos buvo išplatintos ES/EEE teritorijoje. Šios įmonės kvalifikuotas asmuo turi būti informuotas apie visų serijos siuntų kokybės trūkumus ir koordinuoti veiksmus, atliekamus trūkumams pašalinti.</text:span></text:p>
      <text:p text:style-name="P172"><text:span text:style-name="T173">16</text:span><text:span text:style-name="T174">. Importo įmonė ne vėliau kaip per mėnesį nuo vaisto<text:s/></text:span><text:span text:style-name="T175">iš trečiosios šalies įvežimo į Lietuvos Respubliką vaistinio preparato registravimo liudijimo turėtojui (jo įgaliotam atstovui Lietuvoje) ir VVKT turi pateikti informaciją apie vaisto išleidimą į apyvartą, nurodydama įvežtus ir išleidžiamus į apyvartą kiek</text:span><text:span text:style-name="T176">ius, serijas bei kvalifikuotą asmenį, atsakingą už serijos išleidimą į apyvartą.</text:span></text:p>
      <text:p text:style-name="P177"><text:span text:style-name="T178">17</text:span><text:span text:style-name="T179">. Vaistinio preparato, importuoto iš trečiosios šalies, registravimo liudijimo turėtojas turi kaupti informaciją apie šio vaisto importą, importo įmones ir kvalifikuotus</text:span><text:span text:style-name="T180"><text:s/>asmenis, atsakingus už vaisto serijos išleidimą į apyvartą.</text:span></text:p>
      <text:p text:style-name="P181"/>
      <text:p text:style-name="P182"><text:span text:style-name="T183">III</text:span><text:span text:style-name="T184">.<text:s/></text:span><text:span text:style-name="T185">VAISTŲ IMPORTAS IŠ TREČIŲJŲ ŠALIŲ, KAI PASIRAŠYTA ABIPUSIO PRIPAŽINIMO SUTARTIS</text:span></text:p>
      <text:p text:style-name="P186"/>
      <text:p text:style-name="P187"><text:span text:style-name="T188">18</text:span><text:span text:style-name="T189">. Abipusio pripažinimo sutartis laikoma atitinkamu susitarimu tarp Europos Bendrijos ir eksportu</text:span><text:span text:style-name="T190">ojančios trečiosios šalies, numatytu Europos Parlamento ir Tarybos 2001 m. lapkričio 6 d. direktyvos 2001/83/EB „Dėl Bendrijos kodekso, susijusio su žmonėms skirtais vaistais“ 51 str. 2 punkte, kuriuo užtikrinama, kad vaistas gaminamas pagal ES geros gamyb</text:span><text:span text:style-name="T191">os praktikos ar juos atitinkančius reikalavimus, bei atlikta išsami kiekvienos serijos kokybės ir bent visų veikliųjų vaistinių medžiagų kiekybės analizė ir kiti tyrimai, būtini vaistinio preparato kokybei pagal</text:span><text:span text:style-name="T192"><text:s/></text:span><text:span text:style-name="T193">vaistinio preparato registravimo dokumentaci</text:span><text:span text:style-name="T194">ją užtikrinti.</text:span></text:p>
      <text:p text:style-name="P195"><text:span text:style-name="T196">19</text:span><text:span text:style-name="T197">. Jei vaistai importuojami iš šalies, su kuria Bendrija yra pasirašiusi abipusio pripažinimo sutartį, importo įmonės kvalifikuotas asmuo neatleidžiamas nuo prievolės sertifikuoti seriją prieš jos išleidimą į rinką, nebent sutartyje būt</text:span><text:span text:style-name="T198">ų numatyta kitaip. Tačiau priklausomai nuo sutarties turinio<text:s/></text:span><text:soft-page-break/><text:span text:style-name="T199">kvalifikuotas asmuo, vadovaudamasis gamintojo patvirtinimu, kad serija pagaminta ir patikrinta pagal geros gamybos praktikos reikalavimus bei vaistinio preparato registravimo byloje pateiktą doku</text:span><text:span text:style-name="T200">mentaciją gali neatlikti išsamios serijos kontrolės ir ją sertifikuoti, jei jį tenkina gamintojo patvirtinimas, o serija buvo transportuojama, laikoma ir saugoma nustatytomis sąlygomis.</text:span></text:p>
      <text:p text:style-name="P201"><text:span text:style-name="T202">20</text:span><text:span text:style-name="T203">. Kai abipusio pripažinimo sutartis visiškai vykdoma, pakartotin</text:span><text:span text:style-name="T204">ę kokybės kontrolę gali pakeisti gamintojo serijos sertifikatas, kuris turi būti parengtas pagal Pasaulio sveikatos organizacijos rekomendacijas ir jame pažymėta, kad vaisto gamyba atitinka geros gamybos praktikos reikalavimus. Sertifikato formatas turi at</text:span><text:span text:style-name="T205">itikti Europos vaistų vertinimo agentūros patvirtintą formą.</text:span></text:p>
      <text:p text:style-name="P206"/>
      <text:p text:style-name="P207"><text:span text:style-name="T208">IV</text:span><text:span text:style-name="T209">.<text:s/></text:span><text:span text:style-name="T210">KVALIFIKUOTO ASMENS FUNKCIJOS</text:span></text:p>
      <text:p text:style-name="P211"/>
      <text:p text:style-name="P212"><text:span text:style-name="T213">21</text:span><text:span text:style-name="T214">. Kvalifikuotas asmuo turi laiku ir kokybiškai vykdyti šiais nuostatais jam pavestas funkcijas.</text:span></text:p>
      <text:p text:style-name="P215"><text:span text:style-name="T216">22</text:span><text:span text:style-name="T217">. Vykdydamas pavestas funkcijas,<text:s/></text:span><text:span text:style-name="T218">kvalifikuotas asmuo gali remtis:</text:span></text:p>
      <text:p text:style-name="P219"><text:span text:style-name="T220">22.1</text:span><text:span text:style-name="T221">. savo žiniomis apie taikomas vaisto tyrimo procedūras, patalpas, įrangą, darbuotojus bei kokybės sistemą;</text:span></text:p>
      <text:p text:style-name="P222"><text:span text:style-name="T223">22.2</text:span><text:span text:style-name="T224">. vieno ar daugiau kvalifikuotų asmenų rašytiniais patvirtinimais, parengtais laikantis importo ir tyr</text:span><text:span text:style-name="T225">imus atliekančių įmonių rašytinio susitarimo. Rašytinis susitarimas turi atitikti Europos Komisijos patvirtinto Vaistų geros gamybos praktikos vadovo 7 skyriaus bendruosius reikalavimus.</text:span></text:p>
      <text:p text:style-name="P226"/>
      <text:p text:style-name="P227"><text:span text:style-name="T228">V</text:span><text:span text:style-name="T229">.<text:s/></text:span><text:span text:style-name="T230">VAISTO BANDINIŲ ĖMIMAS</text:span></text:p>
      <text:p text:style-name="P231"/>
      <text:p text:style-name="P232"><text:span text:style-name="T233">23</text:span><text:span text:style-name="T234">. Vaisto kokybei patikrinti</text:span><text:span text:style-name="T235"><text:s/>turi būti imami būdingi visai vaisto serijai bandiniai. Jie turi būti tiriami ES/EEE šalyje. Rekomenduojama ištirti keletą bandinių, paimtų gamybos proceso trečiojoje šalyje metu. Pvz., sterilumo tyrimui bandinį rekomenduojama paimti ampulių pildymo metu.</text:span><text:span text:style-name="T236"><text:s/>Siekiant įvertinti, ar vaisto serijos kokybė nepasikeitė saugant ir transportuojant, keletas bandinių turi būti paimta ir Lietuvoje.</text:span></text:p>
      <text:p text:style-name="P237"><text:span text:style-name="T238">24</text:span><text:span text:style-name="T239">. Kai bandiniai paimami trečiojoje šalyje, jie turi būti pristatyti į Lietuvą tomis pačiomis sąlygomis, kaip ir seri</text:span><text:span text:style-name="T240">jos siunta. Jei bandiniai pristatomi kitaip, turi būti įrodyta, kad jie tokie patys kaip visa serija.</text:span></text:p>
      <text:p text:style-name="P241"/>
      <text:p text:style-name="P242"><text:span text:style-name="T243">VI</text:span><text:span text:style-name="T244">.<text:s/></text:span><text:span text:style-name="T245">BAIGIAMOSIOS NUOSTATOS</text:span></text:p>
      <text:p text:style-name="P246"/>
      <text:p text:style-name="P247"><text:span text:style-name="T248">25</text:span><text:span text:style-name="T249">. Valstybinė vaistų kontrolės tarnyba prie SAM (toliau – VVKT) turi patvirtinti, kad importo įmonės gali vertinti</text:span><text:span text:style-name="T250"><text:s/>iš trečiųjų šalių importuojamų vaistų kokybę pagal vaistinio preparato registravimo byloje pateiktą kontrolės metodų aprašymą.</text:span></text:p>
      <text:p text:style-name="P251"><text:span text:style-name="T252">26</text:span><text:span text:style-name="T253">. VVKT išskirtiniais ir pagrįstais atvejais (pvz., kai Lietuvoje nėra galimybių atlikti tam tikrų tyrimų) importo įmonėms<text:s/></text:span><text:span text:style-name="T254">gali leisti tam tikras vaisto serijos kokybės kontrolės procedūras atlikti kitose įmonėse. Tokiais atvejais VVKT turi patikrinti šias įmones ir patvirtinti, kad jos atitinka nustatytus reikalavimus.</text:span></text:p>
      <text:p text:style-name="P255">______________</text:p>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15:00Z</meta:creation-date>
    <dc:date>2015-10-04T02:15:00Z</dc:date>
    <meta:template xlink:href="Normal" xlink:type="simple"/>
    <meta:editing-cycles>2</meta:editing-cycles>
    <meta:editing-duration>PT60S</meta:editing-duration>
    <meta:document-statistic meta:page-count="4" meta:paragraph-count="68" meta:word-count="1574" meta:character-count="12138" meta:row-count="287" meta:non-whitespace-character-count="10632"/>
  </office:meta>
</office:document-meta>
</file>