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5333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fo:text-indent="0.0416in"/>
    </style:style>
    <style:style style:name="T47" style:parent-style-name="DefaultParagraphFont" style:family="text">
      <style:text-properties fo:color="#000000"/>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fo:text-indent="0.04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33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text-indent="0.04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NUKIRSTO VALSTYBINIO MIŠKO SKYRIMO IR PARDAVIMO TAISYKLIŲ PATVIRTINIMO</text:p>
      <text:p text:style-name="P15"/>
      <text:p text:style-name="P16">2001 m. spalio 31 d. Nr. 1286</text:p>
      <text:p text:style-name="P17">Vilnius</text:p>
      <text:p text:style-name="P18"/>
      <text:p text:style-name="P19"><text:span text:style-name="T20">Vadovaudamasi Lietuvos Respublikos miškų įstatymo (Ži</text:span><text:span text:style-name="T21">n., 1994, Nr. </text:span><text:a xlink:href="https://www.e-tar.lt/portal/lt/legalAct/TAR.5D6D055CC00C" office:target-frame-name="_blank" xlink:show="new"><text:span text:style-name="T22">96-1872</text:span></text:a><text:span text:style-name="T23">; 2001, Nr. </text:span><text:a xlink:href="https://www.e-tar.lt/portal/lt/legalAct/TAR.960DBFBF5981" office:target-frame-name="_blank" xlink:show="new"><text:span text:style-name="T24">35-1161</text:span></text:a><text:span text:style-name="T25">) 9 straipsnio 4 dalimi, Lietuvos Respublikos Vyriausybė</text:span><text:span text:style-name="T26"><text:s/></text:span><text:span text:style-name="T27">n</text:span><text:span text:style-name="T28">utari</text:span><text:span text:style-name="T29">a:</text:span></text:p>
      <text:p text:style-name="P30"><text:span text:style-name="T31">1</text:span><text:span text:style-name="T32">. Patvirtinti Nenukirsto valstybinio miško skyrimo ir pardavimo taisykles (pridedama).</text:span></text:p>
      <text:p text:style-name="P33"><text:span text:style-name="T34">2</text:span><text:span text:style-name="T35">. Pripažinti netekusiu galios Lietuvos Respublikos Vyriausybės 1995 m. liepos 11 d. nutarimą Nr. 965 „Dėl Nenukirsto valstybinio miško pardavimo taisyk</text:span><text:span text:style-name="T36">lių patvirtinimo“ (Žin., 1995, Nr.<text:s/></text:span><text:a xlink:href="https://www.e-tar.lt/portal/lt/legalAct/TAR.AECEC0845F2B" office:target-frame-name="_blank" xlink:show="new"><text:span text:style-name="T37">59-1491</text:span></text:a><text:span text:style-name="T38">).<text:s/></text:span></text:p>
      <text:p text:style-name="P39"/>
      <text:p text:style-name="P40"/>
      <text:p text:style-name="P41"><text:span text:style-name="T42">MINISTRAS PIRMININKAS</text:span><text:span text:style-name="T43"><text:tab/>ALGIRDAS BRAZAUSKAS</text:span></text:p>
      <text:p text:style-name="P44"/>
      <text:p text:style-name="P45">APLINKOS MINISTRAS<text:tab/>ARŪNAS KUNDROTAS</text:p>
      <text:p text:style-name="P46"><text:span text:style-name="T47">______________</text:span></text:p>
      <text:soft-page-break/>
      <text:p text:style-name="P48">Patvirtinta</text:p>
      <text:p text:style-name="P49">Lietuvos Respublikos Vyriausybės 2001 m.<text:s/></text:p>
      <text:p text:style-name="P50">spalio 31 d. nutarimu Nr. 1286</text:p>
      <text:p text:style-name="P51"/>
      <text:p text:style-name="P52"><text:span text:style-name="T53">NENUKIRSTO VALSTYBINIO MIŠKO SKYRIMO IR PAR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aikantis šių taisyklių skiriamas ir parduodamas nenukirstas valstybinis miškas. Jos privalomos<text:s/></text:span><text:span text:style-name="T63">visiems miško valdytojams ir naudotojams (medienos ruošėjams) valstybiniuose miškuose.</text:span></text:p>
      <text:p text:style-name="P64"><text:span text:style-name="T65">2</text:span><text:span text:style-name="T66">. Nenukirstas miškas – augantys medžiai, sausuoliai, vėjavartos, vėjalaužos ir kita nenukirsta sumedėjusi miško augalija.<text:s/></text:span></text:p>
      <text:p text:style-name="P67"><text:span text:style-name="T68">3</text:span><text:span text:style-name="T69">. Šiose taisyklėse vartojamos sąvoko</text:span><text:span text:style-name="T70">s:<text:s/></text:span></text:p>
      <text:p text:style-name="P71"><text:span text:style-name="T72">miško valdytojai</text:span><text:span text:style-name="T73"><text:s/>– miškų urėdijos, valstybinių rezervatų direkcijos, nacionalinių parkų direkcijos, savivaldybės, kitos valstybės įmonės ir organizacijos, kurioms įstatymų ir Lietuvos Respublikos Vyriausybės nustatyta tvarka suteikta valstybinių miškų<text:s/></text:span><text:span text:style-name="T74">valdymo teisė;<text:s/></text:span></text:p>
      <text:p text:style-name="P75"><text:span text:style-name="T76">medienos ruošėjai</text:span><text:span text:style-name="T77"><text:s/>– juridiniai ir fiziniai asmenys, nustatytąja tvarka valstybiniuose miškuose įsigiję (nusipirkę) nenukirstą mišką ir vykdantys medienos paruošas;<text:s/></text:span></text:p>
      <text:p text:style-name="P78"><text:span text:style-name="T79">biržė</text:span><text:span text:style-name="T80"><text:s/>– spindžiais arba natūraliomis ribomis atribotas medyno plotas, skirt</text:span><text:span text:style-name="T81">as kirsti pagrindiniais, miško ugdymo, sanitariniais ir kitais kirtimais;<text:s/></text:span></text:p>
      <text:p text:style-name="P82"><text:span text:style-name="T83">pagaminta mediena</text:span><text:span text:style-name="T84"><text:s/>– biržėje pagaminta prekinė medienos produkcija.</text:span></text:p>
      <text:p text:style-name="P85"/>
      <text:p text:style-name="P86"><text:span text:style-name="T87">II</text:span><text:span text:style-name="T88">.<text:s/></text:span><text:span text:style-name="T89">NENUKIRSTO VALSTYBINIO MIŠKO SKYRIMAS</text:span></text:p>
      <text:p text:style-name="P90"/>
      <text:p text:style-name="P91"><text:span text:style-name="T92">4</text:span><text:span text:style-name="T93">. Miško kirtimo fondą sudaro medynai, nustatytąja tvarka sk</text:span><text:span text:style-name="T94">irti pagrindiniams, miško ugdymo, sanitariniams ir kitiems kirtimams.</text:span></text:p>
      <text:p text:style-name="P95"><text:span text:style-name="T96">5</text:span><text:span text:style-name="T97">. Pagrindiniams miško kirtimams priskiriami perbrendusių, brandžių ir pribręstančių medynų kirtimai, numatyti Pagrindinių miško kirtimų taisyklėse, tvirtinamose Aplinkos ministerijo</text:span><text:span text:style-name="T98">s. Šiems kirtimams gali būti priskiriami ir kiti pusamžių, pribręstančių ir brandžių medynų kirtimai, taip pat praeitų metų nepriekirtos.</text:span></text:p>
      <text:p text:style-name="P99"><text:span text:style-name="T100">6</text:span><text:span text:style-name="T101">. Miško ugdymo ir sanitariniams kirtimams priskiriami kirtimai nebrandžiuose medynuose jų našumui ir stabilumui d</text:span><text:span text:style-name="T102">idinti, biologinei įvairovei išsaugoti ir miško sveikatingumui palaikyti ir gerinti.</text:span></text:p>
      <text:p text:style-name="P103"><text:span text:style-name="T104">7</text:span><text:span text:style-name="T105">. Kitiems kirtimams priskiriami miško kirtimai, kai miško plotai paverčiami kitomis naudmenomis, iškertamos trasos, kvartalinės linijos, priešgaisrinės juostos.</text:span></text:p>
      <text:p text:style-name="P106"><text:span text:style-name="T107">8</text:span><text:span text:style-name="T108">. Metinę pagrindinių miško kirtimų normą valstybiniuose miškuose tvirtina Lietuvos Respublikos Vyriausybė. Metinė šių kirtimų norma nustatoma kiekvienam miško valdytojui pagal Aplinkos ministerijos patvirtintą metodiką. Tarpinių kirtimų mastą šalies valsty</text:span><text:span text:style-name="T109">biniuose miškuose nustato Aplinkos ministerija.</text:span></text:p>
      <text:p text:style-name="P110"><text:span text:style-name="T111">9</text:span><text:span text:style-name="T112">. Miško valdytojai biržes atrėžia laikydamiesi Biržių atrėžimo ir įvertinimo taisyklių, kurias tvirtina Aplinkos ministerija.</text:span></text:p>
      <text:p text:style-name="P113"><text:span text:style-name="T114">10</text:span><text:span text:style-name="T115">. Miško valdytojai ir medienos ruošėjai privalo gauti leidimus kirsti m</text:span><text:span text:style-name="T116">išką (toliau vadinama – leidimas) iki miško kirtimo darbų pradžios. Leidimus Aplinkos ministerijos nustatyta tvarka išduoda Valstybinė aplinkos apsaugos inspekcija ir jos teritoriniai miškų kontrolės padaliniai.</text:span></text:p>
      <text:p text:style-name="P117"><text:span text:style-name="T118">11</text:span><text:span text:style-name="T119">. Miško valdytojai pagal patvirtintą<text:s/></text:span><text:span text:style-name="T120">metinę miško kirtimo normą mišką kerta patys arba nenukirstą mišką parduoda medienos ruošėjams, atsižvelgdami į ekonomines sąlygas.</text:span></text:p>
      <text:p text:style-name="P121"><text:span text:style-name="T122">12</text:span><text:span text:style-name="T123">. Kai miško valdytojai parduoda nenukirstą mišką, medienos ruošėjas, prieš sumokėdamas už perkamą nenukirstą mišką arb</text:span><text:span text:style-name="T124">a prieš gaudamas leidimą, turi teisę apžiūrėti biržę ir susipažinti su joje nustatyto tūrio duomenimis ir piniginiu įvertinimu. Jeigu medienos ruošėjas nesutinka su šiais duomenimis, biržė tikrinama vietoje ir surašomas tikrinimo aktas. Tikrinimą atlieka m</text:span><text:span text:style-name="T125">iško valdytojo paskirta komisija, dalyvaujant medienos ruošėjui. Po tikrinimo vadovaujamasi naujais<text:s/></text:span><text:soft-page-break/><text:span text:style-name="T126">tikrinimo akte nurodytais biržės tūrio ir piniginio įvertinimo duomenimis. Nuo leidimo išdavimo dienos pretenzijos dėl biržės tūrio nustatymo ir piniginio į</text:span><text:span text:style-name="T127">vertinimo nepriimamos.</text:span></text:p>
      <text:p text:style-name="P128"><text:span text:style-name="T129">13</text:span><text:span text:style-name="T130">. Miško valdytojams ir medienos ruošėjams leidimai vykdyti einamųjų metų pagrindinius miško kirtimus išduodami iki tų pačių metų gruodžio 1 dienos. Leidimai vykdyti miško ugdymo, sanitarinius ir kitus kirtimus išduodami ištisus</text:span><text:span text:style-name="T131"><text:s/>metus.</text:span></text:p>
      <text:p text:style-name="P132"><text:span text:style-name="T133">14</text:span><text:span text:style-name="T134">. Miško valdytojams, baigusiems kirsti einamųjų metų pagrindinio kirtimo biržes arba negalintiems baigti kirsti kai kurių biržių dėl nepalankių klimato sąlygų ar kitų svarbių priežasčių, nuo einamųjų metų spalio 1 d. gali būti išduodami leidi</text:span><text:span text:style-name="T135">mai kirsti kitų metų biržes.</text:span></text:p>
      <text:p text:style-name="P136"><text:span text:style-name="T137">15</text:span><text:span text:style-name="T138">. Kai reikia likviduoti miškuose stichinių nelaimių padarinius, nustatytąja tvarka gali būti keičiamos kertamos ir nepradėtos kirsti biržės, kurias kirsti išduoti leidimai, į biržes stichinių nelaimių pakenktuose medynuose.<text:s/></text:span></text:p>
      <text:p text:style-name="P139"><text:span text:style-name="T140">16</text:span><text:span text:style-name="T141">. Medienos ruošėjams, kur</text:span><text:span text:style-name="T142">iems išduoti leidimai kirsti biržes, biržės gali būti keičiamos tik tada, jeigu yra medienos ruošėjų raštiški sutikimai.</text:span></text:p>
      <text:p text:style-name="P143"><text:span text:style-name="T144">17</text:span><text:span text:style-name="T145">. Juridinių ir fizinių asmenų įgyta teisė kirsti mišką anksčiau leidime nustatyto termino baigiasi, kai:<text:s/></text:span></text:p>
      <text:p text:style-name="P146"><text:span text:style-name="T147">17.1</text:span><text:span text:style-name="T148">. leidimą gavęs a</text:span><text:span text:style-name="T149">smuo miršta;</text:span></text:p>
      <text:p text:style-name="P150"><text:span text:style-name="T151">17.2</text:span><text:span text:style-name="T152">. juridinis asmuo reorganizuotas ar likviduotas;</text:span></text:p>
      <text:p text:style-name="P153"><text:span text:style-name="T154">17.3</text:span><text:span text:style-name="T155">. žemė (miškas) nustatytąja tvarka paimama kitiems tikslams;<text:s/></text:span></text:p>
      <text:p text:style-name="P156"><text:span text:style-name="T157">17.4</text:span><text:span text:style-name="T158">. leidimas Aplinkos ministerijos nustatyta tvarka pripažįstamas negaliojančiu.<text:s/></text:span></text:p>
      <text:p text:style-name="P159"><text:span text:style-name="T160">18</text:span><text:span text:style-name="T161">. Kai medienos ruošė</text:span><text:span text:style-name="T162">jams miško kirtimas nutraukiamas dėl nuo jų nepriklausančių aplinkybių (steigiamos saugomos teritorijos, miškas paimamas visuomenės poreikiams ir panašiai), biržės jiems skiriamos kitoje vietoje arba grąžinamos sumokėtos lėšos proporcingai šiose biržėse ne</text:span><text:span text:style-name="T163">iškirstos medienos kiekiui.</text:span></text:p>
      <text:p text:style-name="P164"><text:span text:style-name="T165">19</text:span><text:span text:style-name="T166">. Miško kirtimo ir pagamintos medienos išvežimo terminai, atsižvelgiant į šių darbų apimtį, ruošos sąlygas, sanitarinės miškų apsaugos ir aplinkosaugos reikalavimus, nustatomi išduodant leidimus.</text:span></text:p>
      <text:p text:style-name="P167"><text:span text:style-name="T168">20</text:span><text:span text:style-name="T169">. Einamųjų metų birž</text:span><text:span text:style-name="T170">ių kirtimo terminas – ne vėliau kaip iki gruodžio 31 dienos, o pagamintos medienos išvežimo terminas – ne ilgesnis kaip 3 mėnesiai po leidime nurodyto miško kirtimo termino pabaigos.<text:s/></text:span></text:p>
      <text:p text:style-name="P171"><text:span text:style-name="T172">21</text:span><text:span text:style-name="T173">. Ateinantiesiems metams leidimai vykdyti pagrindinius kirtimus bi</text:span><text:span text:style-name="T174">ržėse gali būti išduodami nuo einamųjų metų spalio 1 d. iki kitų metų gruodžio 1 dienos, o pagamintos medienos išvežimo terminas – ne ilgesnis kaip 3 mėnesiai po leidime nurodyto miško kirtimo termino pabaigos.<text:s/></text:span></text:p>
      <text:p text:style-name="P175"><text:span text:style-name="T176">22</text:span><text:span text:style-name="T177">. Miško valdytojai ir medienos ruošėja</text:span><text:span text:style-name="T178">i privalo iškirsti mišką ir išvežti pagamintą medieną ne vėliau negu nurodyta leidime. Jeigu jie dėl pateisinamų priežasčių neiškerta biržės per leidime nustatytą laiką, jų pageidavimu miško kirtimo ir pagamintos medienos išvežimo terminai pratęsiami iki 6</text:span><text:span text:style-name="T179"><text:s/>mėnesių. Terminai pratęsiami pagal leidimą gavusio juridinio ar fizinio asmens raštišką prašymą, paduodamą ne vėliau kaip prieš 10 kalendorinių dienų iki nustatytojo miško kirtimo ar pagamintos medienos išvežimo termino pabaigos.</text:span></text:p>
      <text:p text:style-name="P180"><text:span text:style-name="T181">23</text:span><text:span text:style-name="T182">. Miško valdytojai<text:s/></text:span><text:span text:style-name="T183">ir medienos ruošėjai jiems skirtose biržėse ir gretimuose miškų plotuose gali atlikti paruošiamuosius darbus: tiesti ir remontuoti kelius, įrengti laikinus medienos sandėlius ir kitus technologinius įrenginius.</text:span><text:span text:style-name="T184"><text:s/></text:span></text:p>
      <text:p text:style-name="Normal"/>
      <text:p text:style-name="P185"><text:span text:style-name="T186">III</text:span><text:span text:style-name="T187">.<text:s/></text:span><text:span text:style-name="T188">NENUKIRSTO VALSTYBINIO MIŠKO PARDAVIMAS IR JO KAINA<text:s/></text:span></text:p>
      <text:p text:style-name="P189"/>
      <text:p text:style-name="P190"><text:span text:style-name="T191">24</text:span><text:span text:style-name="T192">. Nenukirstas valstybinis miškas medienos ruošėjams parduodamas ne aukciono arba aukciono būdu.</text:span></text:p>
      <text:p text:style-name="P193"><text:span text:style-name="T194">25</text:span><text:span text:style-name="T195">. Miško valdytojai ne aukciono būdu gali parduoti nenukirstą mišką:</text:span></text:p>
      <text:p text:style-name="P196"><text:span text:style-name="T197">25.1</text:span><text:span text:style-name="T198">. pagrindinių miško<text:s/></text:span><text:span text:style-name="T199">kirtimų baltalksnynų ir drebulynų biržes;</text:span></text:p>
      <text:p text:style-name="P200"><text:span text:style-name="T201">25.2</text:span><text:span text:style-name="T202">. miško ugdymo ir sanitarinių kirtimų biržėse minkštuosius lapuočius (išskyrus beržus), taip pat sausuolius, vėjavartas ir vėjalaužas;</text:span></text:p>
      <text:p text:style-name="P203"><text:span text:style-name="T204">25.3</text:span><text:span text:style-name="T205">. visų rūšių kirtimų biržėse malkinę medieną;</text:span></text:p>
      <text:p text:style-name="P206"><text:span text:style-name="T207">25.4</text:span><text:span text:style-name="T208">. medieną</text:span><text:span text:style-name="T209"><text:s/>asmenims, kurių pastatai nukentėję nuo stichinių nelaimių.</text:span></text:p>
      <text:p text:style-name="P210"><text:span text:style-name="T211">26</text:span><text:span text:style-name="T212">. Ne aukciono būdu nenukirstas miškas medienos ruošėjams parduodamas Aplinkos ministerijos patvirtintomis nenukirsto miško kainomis. Nenukirstas miškas asmenims, kurių pastatai nukentėję n</text:span><text:span text:style-name="T213">uo stichinių nelaimių, parduodamas Aplinkos ministerijos nustatyta tvarka, nenukirsto miško kainą mažinant iki 50 procentų.</text:span></text:p>
      <text:p text:style-name="P214"><text:span text:style-name="T215">27</text:span><text:span text:style-name="T216">. Kai miško valdytojai nenukirstą valstybinį mišką parduoda aukcionuose, parduodamų biržių sąrašą suderina su steigėju.</text:span></text:p>
      <text:p text:style-name="P217"><text:span text:style-name="T218">28</text:span><text:span text:style-name="T219">. Už parduodamą nenukirstą mišką medienos ruošėjai miško valdytojui sumoka prieš gaudami leidimus.</text:span></text:p>
      <text:p text:style-name="P220"><text:span text:style-name="T221">29</text:span><text:span text:style-name="T222">. Apie parduodamą nenukirstą valstybinį mišką ne aukciono būdu miško valdytojai paskelbia vietinėje spaudoje, nurodydami pardavimo vietas, medienos tūr</text:span><text:span text:style-name="T223">į pagal medžių rūšis.</text:span></text:p>
      <text:p text:style-name="P224">______________</text:p>
      <text:p text:style-name="P225"/>
      <text:p text:style-name="P226"/>
      <text:p text:style-name="P227"/>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50:00Z</meta:creation-date>
    <dc:date>2015-09-19T14:50:00Z</dc:date>
    <meta:template xlink:href="Normal" xlink:type="simple"/>
    <meta:editing-cycles>2</meta:editing-cycles>
    <meta:editing-duration>PT60S</meta:editing-duration>
    <meta:document-statistic meta:page-count="4" meta:paragraph-count="71" meta:word-count="1122" meta:character-count="8901" meta:row-count="253" meta:non-whitespace-character-count="7850"/>
  </office:meta>
</office:document-meta>
</file>