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letter-spacing="0.0416in" style:font-size-complex="11pt" style:language-asian="lt" style:country-asian="LT"/>
    </style:style>
    <style:style style:name="T35" style:parent-style-name="DefaultParagraphFont" style:family="text">
      <style:text-properties fo:letter-spacing="0.0138in"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PASIKEITIMO INFORMACIJA SU SAVIVALDYBĖMIS APIE ASMENIS, PALEIDŽIAMUS IŠ LAISVĖS ATĖMIMO VIETŲ, SERGANČIUS PRIKLAUSOMYBĖS, INFEKCINĖMIS LIGOMIS, TVARKOS PATVIRTINIMO</text:p>
      <text:p text:style-name="P15"/>
      <text:p text:style-name="P16">2004 m. balandžio 22 d. Nr. 1R-97</text:p>
      <text:p text:style-name="P17">Vilnius</text:p>
      <text:p text:style-name="P18"/>
      <text:p text:style-name="P19"><text:span text:style-name="T20">Vadovaudamasis Nacionalinės narkotikų kontrolės ir narkomanijos prevencijos 1999–2003 metų programos, patvirtintos Lietuvos Respublikos Vyriausybės 1999 m. rugsėjo 6 d. nutarimu Nr. 970 (Žin., 1999, Nr.<text:s/></text:span><text:a xlink:href="https://www.e-tar.lt/portal/lt/legalAct/TAR.A5B52D6C87A9" office:target-frame-name="_blank" xlink:show="new"><text:span text:style-name="T21">76-2291</text:span></text:a><text:span text:style-name="T22">; 2002, Nr.<text:s/></text:span><text:a xlink:href="https://www.e-tar.lt/portal/lt/legalAct/TAR.0A24DD63C994" office:target-frame-name="_blank" xlink:show="new"><text:span text:style-name="T23">115-5154</text:span></text:a><text:span text:style-name="T24">), priedo „Nacionalinės narkotikų kontrolės ir narkomanijos prevencijos 1</text:span><text:span text:style-name="T25">999–2003 metų programos vykdymo 2001–2003 metų priemonės“ 2.10 punktu:</text:span></text:p>
      <text:p text:style-name="P26"><text:span text:style-name="T27">1</text:span><text:span text:style-name="T28">.<text:s/></text:span><text:span text:style-name="T29">Tvirtinu</text:span><text:span text:style-name="T30"><text:s/>Pasikeitimo informacija su savivaldybėmis apie asmenis, paleidžiamus iš laisvės atėmimo vietų, sergančius priklausomybės, infekcinėmis ligomis, tvarką (pridedama).</text:span></text:p>
      <text:p text:style-name="P31"><text:span text:style-name="T32">2</text:span><text:span text:style-name="T33">.<text:s/></text:span><text:span text:style-name="T34">Pavedu</text:span><text:span text:style-name="T35"><text:s/></text:span><text:span text:style-name="T36">šio įsakymo vykdymo kontrolę Kalėjimų departamento prie Lietuvos Respublikos teisingumo ministerijos direktoriui.</text:span></text:p>
      <text:p text:style-name="P37"/>
      <text:p text:style-name="P38"/>
      <text:p text:style-name="P39"><text:span text:style-name="T40">TEISINGUMO MINISTRAS</text:span><text:span text:style-name="T41"><text:tab/>VYTAUTAS MARKEVIČIUS</text:span></text:p>
      <text:p text:style-name="P42">______________</text:p>
      <text:p text:style-name="P43"/>
      <text:soft-page-break/>
      <text:p text:style-name="P44"><text:span text:style-name="T45">PATVIRTINTA</text:span></text:p>
      <text:p text:style-name="P46"><text:span text:style-name="T47">Lietuvos Respublikos teisingumo ministro</text:span></text:p>
      <text:p text:style-name="P48"><text:span text:style-name="T49">2004 m.<text:s/></text:span><text:span text:style-name="T50">balandžio 22 d. įsakymu Nr. 1R-97</text:span></text:p>
      <text:p text:style-name="P51"/>
      <text:p text:style-name="P52"><text:span text:style-name="T53">PASIKEITIMO INFORMACIJA SU SAVIVALDYBĖMIS APIE ASMENIS, PALEIDŽIAMUS IŠ LAISVĖS ATĖMIMO VIETŲ, SERGANČIUS PRIKLAUSOMYBĖS, INFEKCINĖMIS LIGOMIS, TVARKA</text:span></text:p>
      <text:p text:style-name="P54"/>
      <text:p text:style-name="P55"><text:span text:style-name="T56">1</text:span><text:span text:style-name="T57">. Pasikeitimo informacija su savivaldybėmis apie asmenis,<text:s/></text:span><text:span text:style-name="T58">paleidžiamus iš laisvės atėmimo vietų, sergančius priklausomybės, infekcinėmis ligomis, tvarka (toliau vadinama – tvarka) reglamentuoja šios informacijos teikimo tvarką ir sąlygas savivaldybių institucijoms ir joms pavaldžioms įstaigoms bei kitiems savival</text:span><text:span text:style-name="T59">dybių reguliavimo sričiai priklausantiems subjektams (toliau vadinama – savivaldybių institucijos ir įstaigos), teikiantiems sveikatos priežiūros ir (ar) reabilitacijos paslaugas asmenims, sergantiems priklausomybės ar (ir) infekcinėmis ligomis, siekiant u</text:span><text:span text:style-name="T60">žtikrinti šių asmenų sveikatos priežiūros tęstinumą, reabilitaciją ir integraciją į visuomenę.</text:span></text:p>
      <text:p text:style-name="P61"><text:span text:style-name="T62">2</text:span><text:span text:style-name="T63">. Šioje tvarkoje vartojamos sąvokos:</text:span></text:p>
      <text:p text:style-name="P64"><text:span text:style-name="T65">Asmenys, paleidžiami iš laisvės atėmimo vietų</text:span><text:span text:style-name="T66"><text:s/>– asmenys, kuriuos rengiamasi paleisti iš kardomąją priemonę – suėmimą vy</text:span><text:span text:style-name="T67">kdančių kardomojo kalinimo vietų (tardymo izoliatorių), pataisos įstaigų, areštinių (toliau vadinama – laisvės atėmimo vietos), taip pat asmenys, lygtinai paleisti iš pataisos įstaigų ir lygtinai atleisti nuo laisvės atėmimo bausmės prieš terminą, esantys<text:s/></text:span><text:span text:style-name="T68">pataisos inspekcijų įskaitoje (toliau vadinama – nuteistieji (kalinamieji)).</text:span></text:p>
      <text:p text:style-name="P69"><text:span text:style-name="T70">Informacija apie asmenis, paleidžiamus iš laisvės atėmimo vietų, sergančius priklausomybės, infekcinėmis ligomis</text:span><text:span text:style-name="T71"><text:s/>– informacija apie nuteistiesiems (kalinamiesiems) nustatytas prik</text:span><text:span text:style-name="T72">lausomybės ar (ir) infekcines ligas.</text:span></text:p>
      <text:p text:style-name="P73"><text:span text:style-name="T74">Asmuo, sergantis priklausomybės liga</text:span><text:span text:style-name="T75"><text:s/>– nuteistasis (kalinamasis), kuriam nustatytas priklausomybės nuo alkoholio, narkotinių ar psichotropinių medžiagų sindromas.</text:span></text:p>
      <text:p text:style-name="P76"><text:span text:style-name="T77">Asmuo, sergantis infekcine liga</text:span><text:span text:style-name="T78"><text:s/>– nuteistasis (kalinamas</text:span><text:span text:style-name="T79">is), kuriam nustatyta liga, įrašyta į Pavojingų ir ypač pavojingų užkrečiamųjų ligų, dėl kurių ligoniai, asmenys, įtariami, kad serga pavojingomis ar ypač pavojingomis užkrečiamosiomis ligomis, asmenys, turėję sąlytį, ar šių ligų sukėlėjų nešiotojai turi b</text:span><text:span text:style-name="T80">ūti hospitalizuojami ir (ar) izoliuojami, tiriami ir (ar) gydomi privalomai, sąrašą, patvirtintą Lietuvos Respublikos sveikatos apsaugos ministro 2002 m. birželio 13 d. įsakymu Nr. 278 (Žin., 2002, Nr.<text:s/></text:span><text:a xlink:href="https://www.e-tar.lt/portal/lt/legalAct/TAR.AC1276247576" office:target-frame-name="_blank" xlink:show="new"><text:span text:style-name="T81">62-2527</text:span></text:a><text:span text:style-name="T82">).</text:span></text:p>
      <text:p text:style-name="P83"><text:span text:style-name="T84">3</text:span><text:span text:style-name="T85">. Asmenis, paleidžiamus iš laisvės atėmimo vietų, šių vietų personalas informuoja apie savivaldybių institucijas ir įstaigas, teikiančias socialinės paramos, sveikatos priežiūros, reabilitacijos paslaugas, supažindin</text:span><text:span text:style-name="T86">a su Lietuvos Respublikos įstatymais ir kitais teisės aktais, reglamentuojančiais socialinės paramos, sveikatos priežiūros, reabilitacijos paslaugų teikimo tvarką.</text:span></text:p>
      <text:p text:style-name="P87"><text:span text:style-name="T88">4</text:span><text:span text:style-name="T89">. Informacija apie nuteistojo (kalinamojo) sveikatos būklę yra konfidenciali ir gali bū</text:span><text:span text:style-name="T90">ti teikiama tik gavus raštišką šio asmens sutikimą teikti informaciją jam žinomu tikslu konkrečiam duomenų gavėjui arba vadovaujantis Lietuvos Respublikos pacientų teisių ir žalos sveikatai atlyginimo įstatymu (Žin., 1996, Nr.<text:s/></text:span><text:a xlink:href="https://www.e-tar.lt/portal/lt/legalAct/TAR.C6E4170DB704" office:target-frame-name="_blank" xlink:show="new"><text:span text:style-name="T91">102-2317</text:span></text:a><text:span text:style-name="T92">), Informacijos apie pacientą valstybės institucijoms ir kitoms įstaigoms teikimo tvarka, patvirtinta Lietuvos Respublikos sveikatos apsaugos ministro 2001 m. vasario 1 d. įsakymu Nr. 65 (Žin., 2001</text:span><text:span text:style-name="T93">, Nr.<text:s/></text:span><text:a xlink:href="https://www.e-tar.lt/portal/lt/legalAct/TAR.2846E4E70AAF" office:target-frame-name="_blank" xlink:show="new"><text:span text:style-name="T94">13-405</text:span></text:a><text:span text:style-name="T95">), ir kitais teisės aktais.</text:span></text:p>
      <text:p text:style-name="P96"><text:span text:style-name="T97">5</text:span><text:span text:style-name="T98">. Savivaldybių institucijos ir įstaigos, norinčios gauti šioje tvarkoje nurodytą informaciją, laisvės atėmimo vietai pateikia raštiš</text:span><text:span text:style-name="T99">ką prašymą Informacijos apie pacientą valstybės institucijoms ir kitoms įstaigoms teikimo tvarkos nustatyta tvarka. Prie prašymo pridedamas nuteistojo (kalinamojo) raštiškas sutikimas teikti informaciją jam žinomu tikslu konkrečiam duomenų gavėjui.<text:s/></text:span></text:p>
      <text:p text:style-name="P100"><text:span text:style-name="T101">6</text:span><text:span text:style-name="T102">.</text:span><text:span text:style-name="T103"><text:s/>Laisvės atėmimo vietos vadovas sprendžia apie informacijos suteikimo tikslingumą, vadovaudamasis šios tvarkos 4 punkte nurodytų teisės aktų nuostatomis ir atsižvelgdamas į laisvės atėmimo vietos sveikatos priežiūros ir socialinės reabilitacijos tarnybų iš</text:span><text:span text:style-name="T104">vadą.</text:span></text:p>
      <text:p text:style-name="P105"><text:span text:style-name="T106">7</text:span><text:span text:style-name="T107">. Informacija raštišką prašymą pateikusiai savivaldybės institucijai ar įstaigai, jei nusprendžiama ją suteikti, turi būti pateikta per 10 kalendorinių dienų nuo prašymo gavimo dienos.</text:span></text:p>
      <text:p text:style-name="P108"><text:span text:style-name="T109">8</text:span><text:span text:style-name="T110">. Informaciją apie nuteistuosius (kalinamuosius) rengia</text:span><text:span text:style-name="T111"><text:s/>laisvės atėmimo vietos sveikatos priežiūros ir socialinės reabilitacijos tarnybos, lydraštį pasirašo laisvės atėmimo vietos vadovas ar jo pareigas einantis pareigūnas.</text:span></text:p>
      <text:p text:style-name="P112"><text:span text:style-name="T113">9</text:span><text:span text:style-name="T114">. Apie asmenis, lygtinai atleistus nuo laisvės atėmimo bausmės prieš terminą ir ly</text:span><text:span text:style-name="T115">gtinai paleistus iš pataisos įstaigos ir esančius pataisos inspekcijos įskaitoje, informaciją suteikia pataisos inspekcija.</text:span></text:p>
      <text:p text:style-name="P116"><text:span text:style-name="T117">10</text:span><text:span text:style-name="T118">. Pataisos inspekcijos vadovas, gavęs savivaldybės institucijos ar įstaigos raštišką prašymą ir nuteistojo, esančio pataisos i</text:span><text:span text:style-name="T119">nspekcijos įskaitoje, raštišką sutikimą teikti jo asmens istoriją konkrečiam duomenų gavėjui jam žinomu tikslu, perduoda joms dominančio asmens sveikatos istoriją (forma Nr. 025-I/ap), bet ne ilgesniam kaip 30 kalendorinių dienų laikotarpiui.</text:span></text:p>
      <text:p text:style-name="P120"><text:span text:style-name="T121">11</text:span><text:span text:style-name="T122">. Šioje</text:span><text:span text:style-name="T123"><text:s/>tvarkoje nurodyta informacija telefonu neteikiama.</text:span></text:p>
      <text:p text:style-name="P124"><text:span text:style-name="T125">12</text:span><text:span text:style-name="T126">. Už šioje tvarkoje nurodytos informacijos neteisėtą atskleidimą ir tvarkymą asmenys, dirbantys savivaldybių institucijose ir įstaigose, laisvės atėmimo vietose ir pataisos inspekcijose, atsako Liet</text:span><text:span text:style-name="T127">uvos Respublikos įstatymų nustatyta tvarka.</text:span></text:p>
      <text:p text:style-name="P12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20:00:00Z</meta:creation-date>
    <dc:date>2015-06-05T20:00:00Z</dc:date>
    <meta:template xlink:href="Normal" xlink:type="simple"/>
    <meta:editing-cycles>2</meta:editing-cycles>
    <meta:editing-duration>PT0S</meta:editing-duration>
    <meta:document-statistic meta:page-count="3" meta:paragraph-count="37" meta:word-count="795" meta:character-count="6640" meta:row-count="143" meta:non-whitespace-character-count="5882"/>
  </office:meta>
</office:document-meta>
</file>