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AIKŲ ALERGOLOGIJOS TRETINIO LYGIO PASLAUGŲ TEIKIMO</text:p>
      <text:p text:style-name="P12"/>
      <text:p text:style-name="P13">2004 m. lapkričio 12 d. Nr. V-801</text:p>
      <text:p text:style-name="P14">Vilnius</text:p>
      <text:p text:style-name="P15"/>
      <text:p text:style-name="P16"><text:span text:style-name="T17">Siekdamas užtikrinti vaikų alergologijos tretinio lygi</text:span><text:span text:style-name="T18">o paslaugų teikimą ir atsižvelgdamas į tai, kad vaikų alergologijos skyrius Vilniaus mieste yra tik viešojoje įstaigoje Vilniaus universitetinėje Antakalnio ligoninėje,</text:span></text:p>
      <text:p text:style-name="P19"><text:span text:style-name="T20">Nustatau</text:span><text:span text:style-name="T21">, kad iki viešosios įstaigos Vilniaus universitetinės Antakalnio ligoninės Va</text:span><text:span text:style-name="T22">ikų alergologijos skyriaus perkėlimo į viešąją įstaigą Vilniaus universiteto vaikų ligoninę Lietuvos Respublikos sveikatos apsaugos ministro 2000 m. lapkričio 7 d. įsakymu Nr. 604 „Dėl Bendrųjų vaikų ligų profilio stacionarių paslaugų teikimo reikalavimų“<text:s/></text:span><text:span text:style-name="T23">(Žin., 2000, Nr.<text:s/></text:span><text:a xlink:href="https://www.e-tar.lt/portal/lt/legalAct/TAR.E5E93C2E69CC" office:target-frame-name="_blank" xlink:show="new"><text:span text:style-name="T24">104-3286</text:span></text:a><text:span text:style-name="T25">) patvirtintų Bendrųjų išvystytos infrastruktūros vaikų ligų profilio specializuotų ir subspecializuotų stacionarinių tretinio lygio paslaugų teikimo re</text:span><text:span text:style-name="T26">ikalavimų 3.1 punktas viešajai įstaigai Vilniaus universitetinei Antakalnio ligoninei, sudarius sutartį su viešąja įstaiga Vilniaus universiteto vaikų ligonine dėl vaikų anesteziologijos, reanimacijos ir intensyvios terapijos paslaugų (Vaikų reanimacija II</text:span><text:span text:style-name="T27">I) teikimo, netaikomas.</text:span></text:p>
      <text:p text:style-name="P28"/>
      <text:p text:style-name="P29"/>
      <text:p text:style-name="P30"><text:span text:style-name="T31">SVEIKATOS APSAUGOS MINISTRAS</text:span><text:span text:style-name="T32"><text:tab/>JUOZAS OLEKAS</text:span></text:p>
      <text:p text:style-name="P33"><text:span text:style-name="T34">______________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38:00Z</meta:creation-date>
    <dc:date>2015-08-27T16:38:00Z</dc:date>
    <meta:template xlink:href="Normal" xlink:type="simple"/>
    <meta:editing-cycles>2</meta:editing-cycles>
    <meta:editing-duration>PT0S</meta:editing-duration>
    <meta:document-statistic meta:page-count="1" meta:paragraph-count="10" meta:word-count="163" meta:character-count="1328" meta:row-count="36" meta:non-whitespace-character-count="1175"/>
  </office:meta>
</office:document-meta>
</file>