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FF" style:text-underline-type="single" style:text-underline-style="solid" style:text-underline-width="auto" style:text-underline-mode="continuous"/>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fo:text-indent="0.4923in"/>
      <style:text-properties fo:font-weight="bold" style:font-weight-asian="bold" style:font-weight-complex="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4923in"/>
      <style:text-properties fo:font-weight="bold" style:font-weight-asian="bold" style:font-weight-complex="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34in"/>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41in"/>
    </style:style>
    <style:style style:name="T256" style:parent-style-name="DefaultParagraphFont" style:family="text">
      <style:text-properties fo:color="#000000"/>
    </style:style>
    <style:style style:name="T257" style:parent-style-name="DefaultParagraphFont" style:family="text">
      <style:text-properties fo:color="#000000" fo:letter-spacing="0.0041in"/>
    </style:style>
    <style:style style:name="T258" style:parent-style-name="DefaultParagraphFont" style:family="text">
      <style:text-properties fo:color="#000000" fo:letter-spacing="0.0041in"/>
    </style:style>
    <style:style style:name="T259" style:parent-style-name="DefaultParagraphFont" style:family="text">
      <style:text-properties fo:color="#000000"/>
    </style:style>
    <style:style style:name="T260" style:parent-style-name="DefaultParagraphFont" style:family="text">
      <style:text-properties fo:color="#000000" fo:letter-spacing="0.0041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06in"/>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text-indent="0.4923in"/>
      <style:text-properties fo:font-weight="bold" style:font-weight-asian="bold" style:font-weight-complex="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text-align="justify" fo:text-indent="0.4923in"/>
      <style:text-properties fo:font-weight="bold" style:font-weight-asian="bold" style:font-weight-complex="bold" fo:color="#000000"/>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weight-complex="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justify" fo:text-indent="0.4923in"/>
      <style:text-properties style:font-weight-complex="bold"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justify" fo:text-indent="0.4923in"/>
      <style:text-properties fo:font-weight="bold" style:font-weight-asian="bold" style:font-weight-complex="bold" fo:color="#000000"/>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P41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IŠMOKĖTOS SOCIALINIŲ IR VALSTYBINIO SOCIALINIO DRAUDIMO IŠMOKŲ, KURIŲ DYDIS PRIKLAUSĖ NUO VALSTYBĖS TARNAUTOJO DARBO UŽMOKESČIO, DALIES APSKAIČIAVIMO IR IŠMOKĖJIMO<text:s/>TVARKOS APRAŠO PATVIRTINIMO</text:p>
      <text:p text:style-name="P15"/>
      <text:p text:style-name="P16">2007 m. vasario 13 d. Nr. 209</text:p>
      <text:p text:style-name="P17">Vilnius</text:p>
      <text:p text:style-name="P18"/>
      <text:p text:style-name="P19"><text:span text:style-name="T20">Vadovaudamasi Lietuvos Respublikos Vyriausybės 2006 m. liepos 14 d. nutarimo Nr. 720 „Dėl Valstybės tarnautojams nesumokėtos darbo užmokesčio dalies išmokėjimo taisyklių patvirtinimo“ (Žin</text:span><text:span text:style-name="T21">., 2006, Nr. </text:span><text:a xlink:href="https://www.e-tar.lt/portal/lt/legalAct/TAR.460C83411E7F" office:target-frame-name="_blank" xlink:show="new"><text:span text:style-name="T22">79-3111</text:span></text:a><text:span text:style-name="T23">) 2 punktu, Lietuvos Respublikos Vyriausybė</text:span><text:span text:style-name="T24"><text:s/></text:span><text:span text:style-name="T25">nutari</text:span><text:span text:style-name="T26">a:</text:span></text:p>
      <text:p text:style-name="P27"><text:span text:style-name="T28">1</text:span><text:span text:style-name="T29">. Patvirtinti Neišmokėtos socialinių ir valstybinio socialinio draudimo išmokų, kurių dydis priklau</text:span><text:span text:style-name="T30">sė nuo valstybės tarnautojo darbo užmokesčio, dalies apskaičiavimo ir išmokėjimo tvarkos aprašą (pridedama).<text:s/></text:span></text:p>
      <text:p text:style-name="P31"><text:span text:style-name="T32">2</text:span><text:span text:style-name="T33">. Nustatyti, kad šiuo nutarimu patvirtintame Neišmokėtos socialinių ir valstybinio socialinio draudimo išmokų, kurių dydis priklausė nuo vals</text:span><text:span text:style-name="T34">tybės tarnautojo darbo užmokesčio, dalies apskaičiavimo ir išmokėjimo tvarkos apraše nustatytos išmokos turi būti išmokėtos iki 2007 m. lapkričio 1 dienos.<text:s/></text:span></text:p>
      <text:p text:style-name="P35"/>
      <text:p text:style-name="P36"/>
      <text:p text:style-name="P37"><text:span text:style-name="T38">Ministras Pirmininkas</text:span><text:span text:style-name="T39"><text:tab/>Gediminas Kirkilas</text:span></text:p>
      <text:p text:style-name="P40"/>
      <text:p text:style-name="P41">Socialinės apsaugos ir darbo ministrė<text:tab/>Vilija Blinkevičiūtė</text:p>
      <text:p text:style-name="P42"><text:span text:style-name="T43">______________</text:span></text:p>
      <text:soft-page-break/>
      <text:p text:style-name="P44">PATVIRTINTA</text:p>
      <text:p text:style-name="P45">Lietuvos Respublikos Vyriausybės</text:p>
      <text:p text:style-name="P46">2007 m. vasario 13 d. nutarimu Nr. 209</text:p>
      <text:p text:style-name="P47"/>
      <text:p text:style-name="P48"><text:span text:style-name="T49">NEIŠMOKĖTOS SOCIALINIŲ IR VALSTYBINIO SOCIALINIO DRAUDIMO IŠMOKŲ, KURIŲ DYDIS PRIKLAUSĖ NUO VALSTYBĖS TARNAUTOJO DARBO UŽMOKESČIO, DALIES<text:s/></text:span><text:span text:style-name="T50">APSKAIČIAVIMO IR IŠMOKĖJ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Neišmokėtos socialinių ir valstybinio socialinio draudimo išmokų, kurių dydis priklausė nuo valstybės tarnautojo darbo užmokesčio, dalies apskaičiavimo ir išmokėjimo tvarkos aprašas (toliau vadinama – šis Aprašas) taikomas valstybės tarnautojams, kurie s</text:span><text:span text:style-name="T60">uprantami taip, kaip nurodyta<text:s/></text:span><text:span text:style-name="T61">Valstybės tarnautojams nesumokėtos darbo užmokesčio dalies išmokėjimo taisyklių, patvirtintų Lietuvos Respublikos Vyriausybės 2006 m. liepos 14 d. nutarimu Nr. 720 (Žin., 2006, Nr.<text:s/></text:span><text:a xlink:href="https://www.e-tar.lt/portal/lt/legalAct/TAR.460C83411E7F" office:target-frame-name="_blank" xlink:show="new"><text:span text:style-name="T62">79-3111</text:span></text:a><text:span text:style-name="T63">) (toliau<text:s/></text:span><text:span text:style-name="T64">vadinama<text:s/></text:span><text:span text:style-name="T65">– Taisyklės),<text:s/></text:span><text:span text:style-name="T66">5 punkte, skiriant, perskaičiuojant, pervedant ir (arba) išmokant šiems asmenims ir (ar) už juos:<text:s/></text:span></text:p>
      <text:p text:style-name="P67"><text:span text:style-name="T68">1.1</text:span><text:span text:style-name="T69">. valstybinio socialinio draudimo įmokas (toliau vadinama – draudimo įmokos),<text:s/></text:span><text:span text:style-name="T70">nustatytas Lietuvos Respublikos valstybinio socialinio draudimo įstatyme (Žin., 1991, Nr. </text:span><text:a xlink:href="https://www.e-tar.lt/portal/lt/legalAct/TAR.0F9036415DBD" office:target-frame-name="_blank" xlink:show="new"><text:span text:style-name="T71">17-447</text:span></text:a><text:span text:style-name="T72">; 2004, Nr. </text:span><text:a xlink:href="https://www.e-tar.lt/portal/lt/legalAct/TAR.AB8D4779ABE1" office:target-frame-name="_blank" xlink:show="new"><text:span text:style-name="T73">171-6295</text:span></text:a><text:span text:style-name="T74">), taip pat valstybinio socialinio draudimo išmokas, nustatytas Lietuvos Respublikos valstybinių socialinio draudimo pensijų įstatyme (Žin., 1994, Nr.<text:s/></text:span><text:a xlink:href="https://www.e-tar.lt/portal/lt/legalAct/TAR.A7F77DF94F5D" office:target-frame-name="_blank" xlink:show="new"><text:span text:style-name="T75">59-1153</text:span></text:a><text:span text:style-name="T76">;</text:span><text:span text:style-name="T77"><text:s/>2005, Nr.<text:s/></text:span><text:a xlink:href="https://www.e-tar.lt/portal/lt/legalAct/TAR.11FC84684F94" office:target-frame-name="_blank" xlink:show="new"><text:span text:style-name="T78">71-2555</text:span></text:a><text:span text:style-name="T79">), Lietuvos Respublikos valstybinių socialinio draudimo senatvės pensijų išankstinio mokėjimo įstatyme (Žin., 2003, Nr.<text:s/></text:span><text:a xlink:href="https://www.e-tar.lt/portal/lt/legalAct/TAR.E68316F1B900" office:target-frame-name="_blank" xlink:show="new"><text:span text:style-name="T80">114-5116</text:span></text:a><text:span text:style-name="T81">), Lietuvos Respublikos nedarbo socialinio draudimo įstatyme (Žin., 2004, Nr.<text:s/></text:span><text:a xlink:href="https://www.e-tar.lt/portal/lt/legalAct/TAR.FDF42614DE52" office:target-frame-name="_blank" xlink:show="new"><text:span text:style-name="T82">4-26</text:span></text:a><text:span text:style-name="T83">), Lietuvos Respublikos nelaimingų atsitikimų d</text:span><text:span text:style-name="T84">arbe ir profesinių ligų socialinio draudimo įstatyme (Žin., 1999, Nr. </text:span><text:a xlink:href="https://www.e-tar.lt/portal/lt/legalAct/TAR.4325B0C38B2F" office:target-frame-name="_blank" xlink:show="new"><text:span text:style-name="T85">110-3207</text:span></text:a><text:span text:style-name="T86">; 2003, Nr. </text:span><text:a xlink:href="https://www.e-tar.lt/portal/lt/legalAct/TAR.9E0C66E475F9" office:target-frame-name="_blank" xlink:show="new"><text:span text:style-name="T87">114-5114</text:span></text:a><text:span text:style-name="T88">) ir Lietuvos Respublikos ligos ir motinystės socialinio draudimo įstatyme (Žin., 2000, Nr.<text:s/></text:span><text:a xlink:href="https://www.e-tar.lt/portal/lt/legalAct/TAR.068516AF734B" office:target-frame-name="_blank" xlink:show="new"><text:span text:style-name="T89">111-3574</text:span></text:a><text:span text:style-name="T90">);</text:span></text:p>
      <text:p text:style-name="P91"><text:span text:style-name="T92">1.2</text:span><text:span text:style-name="T93">. draudimo įmokos dalies, nustatytos Lietuvos Respublikos pensijų k</text:span><text:span text:style-name="T94">aupimo įstatyme (Žin., 2003, Nr. </text:span><text:a xlink:href="https://www.e-tar.lt/portal/lt/legalAct/TAR.1F58348F79F7" office:target-frame-name="_blank" xlink:show="new"><text:span text:style-name="T95">75-3472</text:span></text:a><text:span text:style-name="T96">) (toliau vadinama – kaupiamoji pensijų įmoka), sumas, pervestas pensijų kaupimo bendrovėms;</text:span></text:p>
      <text:p text:style-name="P97"><text:span text:style-name="T98">1.3</text:span><text:span text:style-name="T99">. išmokas, nustatytas Lietuvos Respublikos valstybės tarnybos įstatyme (Žin., 1999, Nr.<text:s/></text:span><text:a xlink:href="https://www.e-tar.lt/portal/lt/legalAct/TAR.D3ED3792F52B" office:target-frame-name="_blank" xlink:show="new"><text:span text:style-name="T100">66-2130</text:span></text:a><text:span text:style-name="T101">; 2002, Nr.<text:s/></text:span><text:a xlink:href="https://www.e-tar.lt/portal/lt/legalAct/TAR.5603BD9D8D74" office:target-frame-name="_blank" xlink:show="new"><text:span text:style-name="T102">45-1708</text:span></text:a><text:span text:style-name="T103">);<text:s/></text:span></text:p>
      <text:p text:style-name="P104"><text:span text:style-name="T105">1.4</text:span><text:span text:style-name="T106">. pareigūnų ir karių valstybines pensijas, nustatytas Lietuvos Respublikos pareigūnų ir karių valstybinių pensijų įstatyme (Žin., 1994, Nr.<text:s/></text:span><text:a xlink:href="https://www.e-tar.lt/portal/lt/legalAct/TAR.EDDCB615126E" office:target-frame-name="_blank" xlink:show="new"><text:span text:style-name="T107">99-1958</text:span></text:a><text:span text:style-name="T108">; 2</text:span><text:span text:style-name="T109">005, Nr.<text:s/></text:span><text:a xlink:href="https://www.e-tar.lt/portal/lt/legalAct/TAR.0BD3A2160A8C" office:target-frame-name="_blank" xlink:show="new"><text:span text:style-name="T110">71-2558</text:span></text:a><text:span text:style-name="T111">; 2007, Nr. </text:span><text:a xlink:href="https://www.e-tar.lt/portal/lt/legalAct/TAR.9AFBD8793C7C" office:target-frame-name="_blank" xlink:show="new"><text:span text:style-name="T112">8-314</text:span></text:a><text:span text:style-name="T113">);</text:span></text:p>
      <text:p text:style-name="P114"><text:span text:style-name="T115">1.5</text:span><text:span text:style-name="T116">. išmokas, nustatytas Lietuvos Respublikos specialiųjų<text:s/></text:span><text:span text:style-name="T117">tyrimų tarnybos statute (Žin., 2003, Nr.<text:s/></text:span><text:a xlink:href="https://www.e-tar.lt/portal/lt/legalAct/TAR.7690C98816CA" office:target-frame-name="_blank" xlink:show="new"><text:span text:style-name="T118">38-1656</text:span></text:a><text:span text:style-name="T119">), Tarnybos Kalėjimų departamente prie Lietuvos Respublikos teisingumo ministerijos statute (Žin., 2000, Nr.<text:s/></text:span><text:a xlink:href="https://www.e-tar.lt/portal/lt/legalAct/TAR.BBC3E3121172" office:target-frame-name="_blank" xlink:show="new"><text:span text:style-name="T120">39-1088</text:span></text:a><text:span text:style-name="T121">), Lietuvos Respublikos valstybės saugumo departamento statute (Žin., 2002, Nr.<text:s/></text:span><text:a xlink:href="https://www.e-tar.lt/portal/lt/legalAct/TAR.B101247E0E6C" office:target-frame-name="_blank" xlink:show="new"><text:span text:style-name="T122">73-3101</text:span></text:a><text:span text:style-name="T123">), Lietuvos Respublikos<text:s/></text:span><text:span text:style-name="T124">krašto apsaugos sistemos organizavimo ir karo tarnybos įstatyme (Žin., 1998, Nr.<text:s/></text:span><text:a xlink:href="https://www.e-tar.lt/portal/lt/legalAct/TAR.15C705E93776" office:target-frame-name="_blank" xlink:show="new"><text:span text:style-name="T125">49-1325</text:span></text:a><text:span text:style-name="T126">), Vidaus tarnybos statute (Žin., 2003, Nr.<text:s/></text:span><text:a xlink:href="https://www.e-tar.lt/portal/lt/legalAct/TAR.4FC026AC03AE" office:target-frame-name="_blank" xlink:show="new"><text:span text:style-name="T127">42-1927</text:span></text:a><text:span text:style-name="T128">), Antrojo operatyvinių tarnybų departamento prie Krašto apsaugos ministerijos statute (Žin., 2003, Nr.<text:s/></text:span><text:a xlink:href="https://www.e-tar.lt/portal/lt/legalAct/TAR.2E4319D8A0D2" office:target-frame-name="_blank" xlink:show="new"><text:span text:style-name="T129">92-4140</text:span></text:a><text:span text:style-name="T130">; 2006, Nr. </text:span><text:a xlink:href="https://www.e-tar.lt/portal/lt/legalAct/TAR.E587CD484376" office:target-frame-name="_blank" xlink:show="new"><text:span text:style-name="T131">17-600</text:span></text:a><text:span text:style-name="T132">) ir Lietuvos Respublikos civilinės krašto apsaugos tarnybos statute (Žin., 2003, Nr.<text:s/></text:span><text:a xlink:href="https://www.e-tar.lt/portal/lt/legalAct/TAR.DFEFEA5312DD" office:target-frame-name="_blank" xlink:show="new"><text:span text:style-name="T133">73-3348</text:span></text:a><text:span text:style-name="T134">).</text:span></text:p>
      <text:p text:style-name="P135"><text:span text:style-name="T136">2</text:span><text:span text:style-name="T137">.<text:s/></text:span><text:span text:style-name="T138">Jeigu šis Aprašas nenustato kitaip, skiriant, perskaičiuojant, pervedant ir (arba) išmokant valstybės tarnautojams ir (ar) už juos draudimo įmokas ir valstybinio socialinio draudimo išmokas, kaupiamųjų pensijų įmokų sumas, taip pat išmokas, nurodytas šio A</text:span><text:span text:style-name="T139">prašo 1.3 ir 1.5 punktuose, bei pareigūnų ir karių valstybines pensijas, taikomos atitinkamos šio Aprašo 1 punkte nurodytų įstatymų ir kitų teisės aktų nuostatos.<text:s/></text:span></text:p>
      <text:p text:style-name="P140"><text:span text:style-name="T141">3</text:span><text:span text:style-name="T142">. Šiame Apraše vartojamos sąvokos atitinka šio Aprašo 1 punkte nurodytuose teisės aktuose vartojamas sąvokas.<text:s/></text:span></text:p>
      <text:p text:style-name="P143"><text:span text:style-name="T144">4</text:span><text:span text:style-name="T145">. Šiuo Aprašu vadovaujamasi, jeigu už valstybės tarnautojus papildomos draudimo įmokos (tarp jų ir kaupiamųjų pensijų draudimo įmokų sumos)<text:s/></text:span><text:span text:style-name="T146">nebuvo pervestos, o valstybinio socialinio draudimo išmokos, šio Aprašo 1.3 ir 1.5 punktuose nurodytos išmokos, pareigūnų ir karių valstybinės pensijos nebuvo paskirtos (taip pat ir iš naujo) ar perskaičiuotos, išmokant už praėjusį<text:s/></text:span><text:soft-page-break/><text:span text:style-name="T147">laiką mokėtos ir iš nauj</text:span><text:span text:style-name="T148">o apskaičiuotos išmokos ar pensijos dydžių skirtumą, pagal iki šio Aprašo įsigaliojimo įsiteisėjusius Lietuvos Respublikos teismų (toliau vadinama – teismai) sprendimus.<text:s/></text:span></text:p>
      <text:p text:style-name="P149"><text:span text:style-name="T150">5</text:span><text:span text:style-name="T151">. Šiame Apraše nepaminėtoms išmokoms ir kompensacijoms (Lietuvos Respublikos pir</text:span><text:span text:style-name="T152">mojo ir antrojo laipsnių, teisėjų, mokslininkų, nukentėjusiųjų asmenų valstybinėms pensijoms, Lietuvos Nepriklausomybės akto signatarų valstybinėms rentoms (tarp jų ir našlių bei našlaičių), socialinėms pašalpoms, būsto šildymo išlaidų, išlaidų šaltam ir k</text:span><text:span text:style-name="T153">arštam vandeniui kompensacijoms ir panašiai), išmokėtoms ar priklausančioms už laikotarpį iki 2007 m. kovo 1 d., šio Aprašo nuostatos netaikomos. Šių išmokų ir kompensacijų dydžiai neperskaičiuojami, o suteikimo ir (ar) mokėjimo tvarkos sąlygos už praėjusį</text:span><text:span text:style-name="T154"><text:s/>laikotarpį neperžiūrimos.</text:span></text:p>
      <text:p text:style-name="P155"/>
      <text:p text:style-name="P156"><text:span text:style-name="T157">II</text:span><text:span text:style-name="T158">.<text:s/></text:span><text:span text:style-name="T159">DRAUDIMO ĮMOKŲ IR DRAUDŽIAMŲJŲ PAJAMŲ PERSKAIČIAVIMAS</text:span></text:p>
      <text:p text:style-name="P160"/>
      <text:p text:style-name="P161"><text:span text:style-name="T162">6</text:span><text:span text:style-name="T163">. Draudėjai, Taisyklių nustatyta tvarka ir terminais apskaičiavę valstybės tarnautojams<text:s/></text:span><text:span text:style-name="T164">nesumokėtą darbo užmokesčio dalį,</text:span><text:span text:style-name="T165"><text:s/>perskaičiuoja į Valstybinio socialin</text:span><text:span text:style-name="T166">io draudimo fondo biudžetą (toliau vadinama – Fondo biudžetas) mokėtinas draudimo įmokas ir privalo pervesti šiam biudžetui papildomas draudimo įmokas, apskaičiuotas nuo papildomai priskaičiuotos darbo užmokesčio dalies. Šios įmokos apskaičiuojamos taikant</text:span><text:span text:style-name="T167"><text:s/>draudimo įmokų tarifus, kurie galiojo tais kalendoriniais metais, už kuriuos nesumokėta darbo užmokesčio dalis priskaičiuota.<text:s/></text:span></text:p>
      <text:p text:style-name="P168"><text:span text:style-name="T169">7</text:span><text:span text:style-name="T170">. Draudėjai papildomai priskaičiuotas draudimo įmokas perveda į Fondo biudžetą ir patikslintus duomenis apie draudžiamąsias</text:span><text:span text:style-name="T171"><text:s/>pajamas pateikia Valstybinio socialinio draudimo fondo valdybos prie Socialinės apsaugos ir darbo ministerijos (toliau vadinama – Fondo valdyba) teritoriniams skyriams ne vėliau kaip per 15 kalendorinių dienų nuo nesumokėtos darbo užmokesčio dalies išmokė</text:span><text:span text:style-name="T172">jimo. Patikslinti duomenys apie papildomai priskaičiuotas draudimo įmokas ir draudžiamąsias pajamas teikiami Fondo valdybos nustatyta tvarka.</text:span></text:p>
      <text:p text:style-name="P173"><text:span text:style-name="T174">8</text:span><text:span text:style-name="T175">. Fondo valdybos teritoriniai skyriai, gavę iš draudėjų patikslintus duomenis apie papildomai priskaičiuotas<text:s/></text:span><text:span text:style-name="T176">draudimo įmokų sumas ir draudžiamąsias pajamas, per 10 darbo dienų privalo patikslinti duomenis<text:s/></text:span><text:span text:style-name="T177">Fondo administravimo įstaigų informacinėje duomenų bazėje (registre).</text:span><text:span text:style-name="T178"><text:s/>Draudžiamosios pajamos ir draudimo įmokos įskaitomos į tuos kalendorinius metus (tų metų a</text:span><text:span text:style-name="T179">titinkamą ketvirtį), už kuriuos (-į) neišmokėta darbo užmokesčio dalis priskaičiuota.</text:span></text:p>
      <text:p text:style-name="P180"><text:span text:style-name="T181">9</text:span><text:span text:style-name="T182">. Šio Aprašo 6–8 punktų nuostatos taikomos ir tais atvejais, kai nesumokėta darbo užmokesčio dalis valstybės tarnautojams apskaičiuojama ir išmokama pagal<text:s/></text:span><text:span text:style-name="T183">įsiteisėju</text:span><text:span text:style-name="T184">sius teismų sprendimus.</text:span></text:p>
      <text:p text:style-name="P185"/>
      <text:p text:style-name="P186"><text:span text:style-name="T187">III</text:span><text:span text:style-name="T188">.<text:s/></text:span><text:span text:style-name="T189">VALSTYBINIO SOCIALINIO DRAUDIMO IŠMOKŲ PERSKAIČIAVIMAS, SKYRIMAS IR IŠMOKĖJIMAS</text:span></text:p>
      <text:p text:style-name="P190"/>
      <text:p text:style-name="P191"><text:span text:style-name="T192">10</text:span><text:span text:style-name="T193">. Valstybinio socialinio draudimo išmokos – valstybinės socialinio draudimo pensijos, nedarbo socialinio draudimo išmokos (iki 2005 m</text:span><text:span text:style-name="T194">. sausio 1 d. – bedarbio pašalpos), ligos, motinystės, motinystės (tėvystės), profesinės reabilitacijos socialinio draudimo pašalpos, nelaimingų atsitikimų darbe ir profesinių ligų socialinio draudimo išmokos (taip pat ir mokėtos bei iš naujo apskaičiuotos</text:span><text:span text:style-name="T195"><text:s/>išmokos dydžių skirtumas) – jas reglamentuojančių teisės aktų nustatyta tvarka perskaičiuojamos, skiriamos (taip pat ir iš naujo) ir išmokamos už atitinkamą praėjusį laikotarpį, atsižvelgiant į papildomai priskaičiuotas draudžiamąsias pajamas. Toliau šiam</text:span><text:span text:style-name="T196">e Apraše šių išmokų (taip pat ir mokėtos bei iš naujo apskaičiuotos išmokos dydžių skirtumo) perskaičiavimas, skyrimas (taip pat ir iš naujo) ir išmokėjimas už atitinkamą praėjusį laikotarpį vadinamas jų perskaičiavimu ir dydžių skirtumo išmokėjimu.</text:span></text:p>
      <text:p text:style-name="P197"><text:span text:style-name="T198">11</text:span><text:span text:style-name="T199">. Valstybinio socialinio draudimo išmokos perskaičiuojamos ir dydžių skirtumas išmokamas be specialaus atitinkamos išmokos gavėjo prašymo pagal Fondo administravimo įstaigų informacinės duomenų bazės (registro) patikslintus duomenis, išskyrus šio Aprašo 12</text:span><text:span text:style-name="T200"> punkte numatytus atvejus.</text:span></text:p>
      <text:p text:style-name="P201"><text:span text:style-name="T202">12</text:span><text:span text:style-name="T203">. Jeigu šio Aprašo įsigaliojimo dieną atitinkamos valstybinio socialinio draudimo išmokos mokėjimas baigėsi, ją gavęs valstybės tarnautojas (mirties atveju – jo įpėdiniai) turi kreiptis dėl<text:s/></text:span><text:soft-page-break/><text:span text:style-name="T204">valstybinio socialinio draudimo i</text:span><text:span text:style-name="T205">šmokos perskaičiavimo ir dydžių skirtumo išmokėjimo į Fondo valdybos teritorinį skyrių, kuris šią išmoką mokėjo. Dėl nedarbo socialinio draudimo išmokos (bedarbio pašalpos) kreipiamasi į Lietuvos darbo biržos prie Socialinės apsaugos ir darbo ministerijos<text:s/></text:span><text:span text:style-name="T206">(toliau vadinama – Lietuvos darbo birža) teritorinę darbo biržą (toliau vadinama – teritorinė darbo birža), kuri šią išmoką mokėjo. Mirusio valstybės tarnautojo įpėdiniai, o jeigu valstybės tarnautojas mirė būdamas pensininkas – jo įpėdiniai ir (ar) jį pal</text:span><text:span text:style-name="T207">aidoję asmenys, kreipdamiesi dėl mirusiajam mokėtos valstybinio socialinio draudimo išmokos perskaičiavimo ir dydžių skirtumo išmokėjimo, pateikia rašytinį prašymą išmokėti valstybinio socialinio draudimo išmokos dalį, paveldėjimo teisės liudijimo ir mirti</text:span><text:span text:style-name="T208">es liudijimo originalus arba notaro patvirtintus jų nuorašus.</text:span></text:p>
      <text:p text:style-name="P209"><text:span text:style-name="T210">13</text:span><text:span text:style-name="T211">. Paskirtos valstybinio socialinio draudimo išmokos pagal patikslintus duomenis apie asmens valstybinio socialinio draudimo stažą ir (ar) asmens draudžiamąsias pajamas perskaičiuojamos nuo</text:span><text:span text:style-name="T212"><text:s/>atitinkamos išmokos skyrimo dienos, ir išmokamas mokėtos ir iš naujo apskaičiuotos išmokos dydžių skirtumas už visą atitinkamos išmokos mokėjimo laikotarpį.</text:span></text:p>
      <text:p text:style-name="P213"><text:span text:style-name="T214">14</text:span><text:span text:style-name="T215">. Fondo valdyba ir Lietuvos darbo birža pagal duomenų teikimo sutartį, pasirašytą teisės akt</text:span><text:span text:style-name="T216">ų nustatyta tvarka, teikia viena kitai nedarbo socialinio draudimo išmokoms (bedarbio pašalpoms) skirti ir (ar) perskaičiuoti reikalingus patikslintus duomenis apie asmens valstybinio socialinio draudimo stažą ir (ar) draudžiamąsias pajamas, taip pat kitom</text:span><text:span text:style-name="T217">s šio Aprašo 10 punkte nurodytoms valstybinio socialinio draudimo išmokoms skirti ir (ar) perskaičiuoti reikalingus duomenis apie patikslintus nedarbo socialinio draudimo išmokų (bedarbio pašalpų) dydžius.<text:s/></text:span></text:p>
      <text:p text:style-name="P218"><text:span text:style-name="T219">15</text:span><text:span text:style-name="T220">. Nedarbo socialinio draudimo išmokos<text:s/></text:span><text:span text:style-name="T221">(bedarbio pašalpos) perskaičiuojamos ir dydžių skirtumas išmokamas taip:</text:span></text:p>
      <text:p text:style-name="P222"><text:span text:style-name="T223">15.1</text:span><text:span text:style-name="T224">. Lietuvos darbo birža pagal Fondo valdybos pateiktus duomenis atrenka asmenis, kuriems reikia perskaičiuoti nedarbo socialinio draudimo išmoką (bedarbio pašalpą), ir per 5 darb</text:span><text:span text:style-name="T225">o dienas nuo duomenų gavimo dienos Nedarbo socialinio draudimo išmokų nuostatų, patvirtintų Lietuvos Respublikos Vyriausybės 2004 m. gruodžio 24 d. nutarimu Nr. 1656 (Žin., 2004, Nr. </text:span><text:a xlink:href="https://www.e-tar.lt/portal/lt/legalAct/TAR.9A230138C75D" office:target-frame-name="_blank" xlink:show="new"><text:span text:style-name="T226">186-6930</text:span></text:a><text:span text:style-name="T227">) (toliau vadinama – Nuostatai), nustatyta tvarka perduoda duomenis apie juos teritorinėms darbo biržoms.</text:span></text:p>
      <text:p text:style-name="P228"><text:span text:style-name="T229">15.2</text:span><text:span text:style-name="T230">. Teritorinė darbo birža per 7 darbo dienas nuo atitinkamų duomenų gavimo dienos Nuostatų nustatyta tvarka (išskyrus jų 36 punkt</text:span><text:span text:style-name="T231">ą) priima sprendimą dėl nedarbo socialinio draudimo išmokos (bedarbio pašalpos) perskaičiavimo ir dydžių skirtumo išmokėjimo.</text:span></text:p>
      <text:p text:style-name="P232"><text:span text:style-name="T233">15.3</text:span><text:span text:style-name="T234">. Perskaičiuotai nedarbo socialinio draudimo išmokai (bedarbio pašalpai) taikomos Nuostatų 32 ir 33 punktuose nustatytos s</text:span><text:span text:style-name="T235">ąlygos.</text:span></text:p>
      <text:p text:style-name="P236"><text:span text:style-name="T237">15.4</text:span><text:span text:style-name="T238">. Teritorinė darbo birža ne vėliau kaip per 7 darbo dienas nuo sprendimo priėmimo dienos Nuostatų nustatyta tvarka informuoja asmenį apie priimtą sprendimą dėl nedarbo socialinio draudimo išmokos (bedarbio pašalpos) perskaičiavimo ir dydžių</text:span><text:span text:style-name="T239"><text:s/>skirtumo išmokėjimo.</text:span></text:p>
      <text:p text:style-name="P240"><text:span text:style-name="T241">15.5</text:span><text:span text:style-name="T242">. Nedarbo socialinio draudimo išmokos (bedarbio pašalpos) dydžių skirtumo suma per 5 darbo dienas nuo šio Aprašo 15.2 punkte nurodyto sprendimo priėmimo dienos pervedama į jos gavėjo nurodytą asmeninę sąskaitą Lietuvos Respubl</text:span><text:span text:style-name="T243">ikos teritorijoje esančioje kredito įstaigoje arba į pašto skyrių.</text:span></text:p>
      <text:p text:style-name="P244"><text:span text:style-name="T245">16</text:span><text:span text:style-name="T246">. Nedarbo socialinio draudimo išmokos (bedarbio pašalpos) turi būti perskaičiuotos ir dydžių skirtumas išmokėtas ne vėliau kaip per vieną mėnesį nuo tos datos, kai Lietuvos darbo bi</text:span><text:span text:style-name="T247">rža iš Fondo valdybos gauna patikslintus duomenis apie asmens valstybinio socialinio draudimo stažą ir (ar) draudžiamąsias pajamas.<text:s/></text:span></text:p>
      <text:p text:style-name="P248"><text:span text:style-name="T249">17</text:span><text:span text:style-name="T250">. K</text:span><text:span text:style-name="T251">ai nesumokėta darbo užmokesčio dalis apskaičiuojama ir išmokama už tą laikotarpį, pagal kurio<text:s/></text:span><text:span text:style-name="T252">pajamas buvo apskaič</text:span><text:span text:style-name="T253">iuota ligos pašalpa iš darbdavio lėšų už 2 pirmąsias laikinojo nedarbingumo<text:s/></text:span><text:span text:style-name="T254">dienas,<text:s/></text:span><text:span text:style-name="T255">draudėjas perskaičiuoja šios pašalpos sumą, išmoka dydžių skirtumą ir ne vėliau kaip per 15 kalendorinių dienų pateikia Fondo valdybos<text:s/></text:span><text:span text:style-name="T256">teritoriniam skyriui</text:span><text:span text:style-name="T257"><text:s/>pranešimą (forma</text:span><text:span text:style-name="T258"><text:s/>8a-SD,</text:span><text:span text:style-name="T259"><text:s/>patvirtinta Valstybinio socialinio draudimo fondo valdybos 1995 m. gegužės 15 d. įsakymu Nr. 86</text:span><text:span text:style-name="T260">)</text:span><text:span text:style-name="T261">, pagal kurį patikslinami duomenys Fondo administravimo įstaigų informacinėje duomenų bazėje (registre).</text:span></text:p>
      <text:p text:style-name="P262"><text:span text:style-name="T263">18</text:span><text:span text:style-name="T264">. Ligos socialinio draudimo pašalpos, mok</text:span><text:span text:style-name="T265">amos nuo trečiosios laikinojo nedarbingumo dienos (slaugos atveju − nuo pirmosios slaugos dienos), ir motinystės socialinio draudimo pašalpos (toliau šiame punkte vadinama – pašalpos), kurias pagal Ligos ir motinystės socialinio draudimo pašalpų nuostatus,</text:span><text:span text:style-name="T266"><text:s/>patvirtintus Lietuvos Respublikos Vyriausybės 2001 m. sausio 25 d. nutarimu Nr. 86 (Žin., 2001, Nr.<text:s/></text:span><text:a xlink:href="https://www.e-tar.lt/portal/lt/legalAct/TAR.4707C1616570" office:target-frame-name="_blank" xlink:show="new"><text:span text:style-name="T267">10-284</text:span></text:a><text:span text:style-name="T268">), buvo pavesta mokėti draudėjams, vėliau kompensuojant jų išlaidas iš</text:span><text:span text:style-name="T269"><text:s/>Fondo biudžeto lėšų, perskaičiuojamos ir dydžių skirtumas išmokamas taip:</text:span></text:p>
      <text:p text:style-name="P270"><text:span text:style-name="T271">18.1</text:span><text:span text:style-name="T272">. Draudėjai, apskaičiavę ir išmokėję nesumokėtą darbo užmokesčio dalį, vadovaudamiesi turimais duomenimis, perskaičiuoja jų mokėtas pašalpas, nustato jų naujus dydžius ir apsk</text:span><text:span text:style-name="T273">aičiuoja dydžių skirtumą.</text:span></text:p>
      <text:p text:style-name="P274"><text:span text:style-name="T275">18.2</text:span><text:span text:style-name="T276">. Jeigu valstybės tarnautojas keitė darbovietę ir jam už laikotarpį, iš kurio pajamų buvo nustatomas vidutinis mėnesinis kompensuojamasis uždarbis pašalpai skaičiuoti, yra apskaičiuota ir išmokėta nesumokėta darbo užmokesč</text:span><text:span text:style-name="T277">io dalis, jis apie tai informuoja pašalpą mokėjusį draudėją ir pateikia Fondo valdybos teritorinio skyriaus išduotą pažymą apie užpraeito kalendorinio ketvirčio, buvusio prieš laikinojo nedarbingumo nustatymo ar nėštumo ir gimdymo atostogų suteikimo mėnesį</text:span><text:span text:style-name="T278">, patikslintas draudžiamąsias pajamas. Draudėjas perskaičiuoja pašalpas, nustato jų naujus dydžius ir apskaičiuoja dydžių skirtumą remdamasis jo turimais atitinkamais dokumentais.</text:span></text:p>
      <text:p text:style-name="P279"><text:span text:style-name="T280">18.3</text:span><text:span text:style-name="T281">. Draudėjai, perskaičiavę (ar perskaičiavę ir išmokėję) dydžių skirt</text:span><text:span text:style-name="T282">umą, per 15 kalendorinių dienų (Taisyklių 14 punktas) Fondo valdybos nustatyta tvarka pateikia Fondo valdybos teritoriniam skyriui patikslintą informaciją apie iš naujo nustatytą pašalpos dydį (forma 8a-SD) kartu su paraiška (forma 8-SD, patvirtinta Valsty</text:span><text:span text:style-name="T283">binio socialinio draudimo fondo valdybos 1995 m. gegužės 15 d. įsakymu Nr. 86) dėl valstybinio socialinio draudimo lėšų pervedimo pašalpų dydžių skirtumui išmokėti.</text:span><text:span text:style-name="T284"><text:s/></text:span></text:p>
      <text:p text:style-name="P285"><text:span text:style-name="T286">18.4</text:span><text:span text:style-name="T287">. Fondo valdybos teritorinis skyrius, išnagrinėjęs draudėjo paraišką, ne vėliau kaip per 10 darbo dienų nuo jos gavimo dienos perveda į draudėjo nurodytą sąskaitą pinigų sumas pašalpų dydžių skirtumui išmokėti pagal paraiškoje nurodytą pašalpų gavėjų sąraš</text:span><text:span text:style-name="T288">ą ir patikslina duomenis apie pašalpų dydžius Fondo administravimo įstaigų informacinėje duomenų bazėje (registre).<text:s/></text:span></text:p>
      <text:p text:style-name="P289"><text:span text:style-name="T290">18.5</text:span><text:span text:style-name="T291">. Draudėjas per 5 darbo dienas nuo lėšų įskaitymo į draudėjo sąskaitą dienos išmoka dydžių skirtumo sumas jų gavėjams, jeigu dydžių</text:span><text:span text:style-name="T292"><text:s/>skirtumo sumos dar nesumokėtos, ir po to pateikia Fondo valdybos teritoriniam skyriui Fondo išlaidų finansinę ataskaitą (forma Nr. 4-2 (kartu su forma Nr. 4), patvirtinta Valstybinio socialinio draudimo fondo valdybos direktoriaus 2002 m. gegužės 2 d. įsa</text:span><text:span text:style-name="T293">kymu Nr. 217 (Žin., 2002, Nr.<text:s/></text:span><text:a xlink:href="https://www.e-tar.lt/portal/lt/legalAct/TAR.43AD0EFE7F4C" office:target-frame-name="_blank" xlink:show="new"><text:span text:style-name="T294">46-1777</text:span></text:a><text:span text:style-name="T295">).<text:s/></text:span></text:p>
      <text:p text:style-name="P296"><text:span text:style-name="T297">19</text:span><text:span text:style-name="T298">. Ligos pašalpas, netekto darbingumo vienkartines kompensacijas, netekto darbingumo periodines kompensacijas, nustatytas Lietuvo</text:span><text:span text:style-name="T299">s Respublikos nelaimingų atsitikimų darbe ir profesinių ligų socialinio draudimo įstatyme, ir motinystės (tėvystės), profesinės reabilitacijos socialinio draudimo pašalpas, kurias mokėjo Fondo valdybos teritoriniai skyriai, perskaičiuoja ir dydžių skirtumą</text:span><text:span text:style-name="T300"><text:s/>išmoka šie skyriai. Minėtos išmokos perskaičiuojamos ir dydžių skirtumas išmokamas Fondo valdybos nustatyta tvarka pagal patikslintus duomenis apie asmens draudžiamąsias pajamas.<text:s/></text:span></text:p>
      <text:p text:style-name="P301"><text:span text:style-name="T302">20</text:span><text:span text:style-name="T303">. Jeigu nurodytos šio Aprašo 18 ir 19 punktuose išmokos, kurias reiki</text:span><text:span text:style-name="T304">a perskaičiuoti ir išmokėti dydžių skirtumą, buvo apskaičiuotos pagal vidutinį mėnesinį kompensuojamąjį uždarbį, apribotą 3,5 einamųjų metų (iki 2001 m. sausio 1 d. – vidutinių mėnesinių dydžių) draudžiamųjų pajamų suma, draudėjai ir Fondo valdybos teritor</text:span><text:span text:style-name="T305">iniai skyriai, perskaičiuodami šias išmokas ir išmokėdami jų dydžių skirtumą, maksimalaus išmokos gavėjo vidutinio mėnesinio kompensuojamojo uždarbio išmokoms skaičiuoti neperžiūri.</text:span></text:p>
      <text:p text:style-name="P306"><text:span text:style-name="T307">21</text:span><text:span text:style-name="T308">. Perskaičiuojant nurodytas šio Aprašo 17–19 punktuose išmokas ir iš</text:span><text:span text:style-name="T309">mokant dydžių skirtumą, taikomi atitinkamos išmokos mokėjimo mėnesį galiojantis gyventojų pajamų mokesčio tarifas, asmeniui taikytinas neapmokestinamas pajamų dydis ir papildomas neapmokestinamas pajamų dydis, neatsižvelgiant į tai, už kokį laikotarpį išmo</text:span><text:span text:style-name="T310">ka perskaičiuojama.<text:s/></text:span></text:p>
      <text:p text:style-name="P311"/>
      <text:p text:style-name="P312"><text:span text:style-name="T313">IV</text:span><text:span text:style-name="T314">.<text:s/></text:span><text:span text:style-name="T315">KAUPIAMŲJŲ PENSIJOS ĮMOKŲ SUMŲ PERSKAIČIAVIMAS</text:span></text:p>
      <text:p text:style-name="P316"/>
      <text:p text:style-name="P317"><text:span text:style-name="T318">22</text:span><text:span text:style-name="T319">. Jeigu valstybės tarnautojas tais metais, už kuriuos priskaičiuota nesumokėta darbo užmokesčio dalis, buvo sudaręs pensijų kaupimo sutartį su pensijų kaupimo bendrove ir</text:span><text:span text:style-name="T320"><text:s/>ši sutartis buvo įsigaliojusi, Fondo valdyba apskaičiuoja papildomą kaupiamosios pensijos įmokos sumą nuo papildomai priskaičiuotos nesumokėtos darbo užmokesčio dalies, nuo kurios skaičiuojamos draudimo įmokos, taikant kaupiamosios pensijų įmokos tarifo d</text:span><text:span text:style-name="T321">alį, kuri galiojo tais metais, už kurį apskaičiuota papildoma nesumokėta darbo užmokesčio dalis.<text:s/></text:span></text:p>
      <text:p text:style-name="P322"><text:span text:style-name="T323">23</text:span><text:span text:style-name="T324">. Papildoma kaupiamoji pensijų įmokų suma į pensijų kaupimo bendrovių valdomus pensijų fondus pervedama ta pačia tvarka ir terminais, kaip ir kaupiamosi</text:span><text:span text:style-name="T325">os pensijų įmokos, apskaičiuotos nuo patikslintų už praėjusius laikotarpius draudžiamųjų pajamų pagal Pensijų kaupimo dalyvių ir pensijų kaupimo sutarčių registro bei dalyvių pensijų įmokų administravimo tvarkos aprašo, patvirtinto socialinės apsaugos ir d</text:span><text:span text:style-name="T326">arbo ministro 2004 m. lapkričio 11 d. įsakymu Nr. A1-252 (Žin., 2004, Nr.<text:s/></text:span><text:a xlink:href="https://www.e-tar.lt/portal/lt/legalAct/TAR.DFFEC951DDB8" office:target-frame-name="_blank" xlink:show="new"><text:span text:style-name="T327">168-6200</text:span></text:a><text:span text:style-name="T328">), 37 punktą.<text:s/></text:span></text:p>
      <text:p text:style-name="P329"/>
      <text:p text:style-name="P330"><text:span text:style-name="T331">V</text:span><text:span text:style-name="T332">.<text:s/></text:span><text:span text:style-name="T333">IŠMOKŲ, NURODYTŲ 1.3 IR 1.5 PUNKTUOSE, PERSKAIČIAVIMAS IR IŠMOKĖJIMAS</text:span></text:p>
      <text:p text:style-name="P334"/>
      <text:p text:style-name="P335"><text:span text:style-name="T336">24</text:span><text:span text:style-name="T337">. Pagal šį Aprašą perskaičiuojamos šios išmokos:</text:span></text:p>
      <text:p text:style-name="P338"><text:span text:style-name="T339">24.1</text:span><text:span text:style-name="T340">. teisės aktuose valstybės tarnautojams nustatytos ir mokamos išmokos, kurių dydis priklauso nuo darbo užmokesčio;</text:span></text:p>
      <text:p text:style-name="P341"><text:span text:style-name="T342">24.2</text:span><text:span text:style-name="T343">. pašalpos susižalojus, žuvus atliekant tarnybines pareigas arba mirus<text:s/></text:span><text:span text:style-name="T344">dėl priežasčių, susijusių su tarnybinių pareigų atlikimu;</text:span></text:p>
      <text:p text:style-name="P345"><text:span text:style-name="T346">24.3</text:span><text:span text:style-name="T347">. ligos, nelaimingo atsitikimo, pareigūnių nėštumo ir gimdymo, vaiko priežiūros atostogų išmokos.<text:s/></text:span></text:p>
      <text:p text:style-name="P348"><text:span text:style-name="T349">25</text:span><text:span text:style-name="T350">. Šio Aprašo 24.2 ir 24.3 punktai taikomi statutiniams valstybės tarnautojams, kuri</text:span><text:span text:style-name="T351">ems šios išmokos mokamos pagal jų profesinę veiklą reglamentuojančius teisės aktus (šio Aprašo 1.5 punktas).</text:span></text:p>
      <text:p text:style-name="P352"><text:span text:style-name="T353">26</text:span><text:span text:style-name="T354">. Skirtumas tarp išmokėtos išmokos ar pašalpos ir šio Aprašo 1.3 ir 1.5 punktuose nurodytuose teisės aktuose nustatytos išmokos ar pašalpos (</text:span><text:span text:style-name="T355">toliau vadinama – neišmokėta išmokos dalis) išmokamas taip:<text:s/></text:span></text:p>
      <text:p text:style-name="P356"><text:span text:style-name="T357">26.1</text:span><text:span text:style-name="T358">.<text:s/></text:span><text:span text:style-name="T359">Valstybės tarnautojai per 6 mėnesius nuo šio Aprašo įsigaliojimo pateikia išmoką išmokėjusiai (-ioms) įstaigai (-oms) rašytinį prašymą išmokėti neišmokėtą išmokos dalį.</text:span></text:p>
      <text:p text:style-name="P360"><text:span text:style-name="T361">26.2</text:span><text:span text:style-name="T362">. Neišmokė</text:span><text:span text:style-name="T363">ta išmokos dalis išmokama ir įstatymų nustatyti mokesčiai sumokami ne vėliau kaip per vieną mėnesį nuo prašymo gavimo dienos iš Lietuvos Respublikos valstybės biudžete šioms institucijoms (įstaigoms) patvirtintų bendrųjų asignavimų. Neišmokėta išmokos dali</text:span><text:span text:style-name="T364">s pervedama į asmens prašyme nurodytą sąskaitą arba išmokama grynais pinigais.<text:s/></text:span></text:p>
      <text:p text:style-name="P365"><text:span text:style-name="T366">26.3</text:span><text:span text:style-name="T367">. Mirusiems valstybės tarnautojams neišmokėta išmokos arba pašalpos dalis išmokama jų įpėdiniams pagal mirusiems valstybės tarnautojams darbo užmokestį mokėjusiai (-iom</text:span><text:span text:style-name="T368">s) institucijai (įstaigai) (-oms) pateiktą jų rašytinį prašymą išmokėti neišmokėtą išmokos dalį. Prašymai pateikiami per 6 mėnesius nuo šio Aprašo įsigaliojimo.<text:s/></text:span></text:p>
      <text:p text:style-name="P369"><text:span text:style-name="T370">26.4</text:span><text:span text:style-name="T371">. Asmens pageidavimu išduodama pažyma apie jam išmokėtą išmokos dalį.<text:s/></text:span></text:p>
      <text:p text:style-name="P372"><text:span text:style-name="T373">26.5</text:span><text:span text:style-name="T374">. Insti</text:span><text:span text:style-name="T375">tucijai (įstaigai) išmokėjus valstybės tarnautojui neišmokėtą išmokos dalį, per 15 kalendorinių dienų teisės aktų nustatyta tvarka pagal atitinkamus laikotarpius, už kuriuos dėl indeksavimo koeficiento taikymo valstybės tarnautojams buvo mokama ne visa šio</text:span><text:span text:style-name="T376"><text:s/>Aprašo 1.3 ir 1.5 punktuose nurodytuose teisės aktuose nustatyta išmoka, patikslinami Fondo valdybos teritoriniam skyriui pateikti duomenys apie asmens draudžiamąsias pajamas ir nurodoma atitinkamo ketvirčio visų pajamų suma, nuo kurios skaičiuojamos drau</text:span><text:span text:style-name="T377">dimo įmokos, atsižvelgiant į jų pokytį.</text:span></text:p>
      <text:p text:style-name="P378"/>
      <text:p text:style-name="P379"><text:span text:style-name="T380">VI</text:span><text:span text:style-name="T381">.<text:s/></text:span><text:span text:style-name="T382">PAREIGŪNŲ IR KARIŲ VALSTYBINIŲ PENSIJŲ PERSKAIČIAVIMAS IR IŠMOKĖJIMAS</text:span></text:p>
      <text:p text:style-name="P383"/>
      <text:p text:style-name="P384"><text:span text:style-name="T385">27</text:span><text:span text:style-name="T386">. Pareigūnų ir karių valstybinės pensijos (toliau vadinama – valstybinės pensijos) perskaičiuojamos tiems šių pensijų gavėjams</text:span><text:span text:style-name="T387">, kuriems nuo teisės į valstybinę pensiją atsiradimo<text:s/></text:span><text:soft-page-break/><text:span text:style-name="T388">dienos dėl taikyto indeksavimo koeficiento buvo apskaičiuota ir išmokėta mažesnė valstybinė pensija. Išmokėtina nesumokėta valstybinės pensijos dalis apskaičiuojama nuo teisės į valstybinę pensiją atsira</text:span><text:span text:style-name="T389">dimo dienos, tačiau neviršijant 12 mėnesių laikotarpio iki dokumentų valstybinei pensijai skirti gavimo atitinkamoje institucijoje dienos.</text:span></text:p>
      <text:p text:style-name="P390"><text:span text:style-name="T391">28</text:span><text:span text:style-name="T392">. Valstybinę pensiją skiriančios ir mokančios institucijos per 2 mėnesius po šio Aprašo įsigaliojimo apskaičiuo</text:span><text:span text:style-name="T393">ja valstybinių pensijų gavėjams, kuriems dėl indeksavimo koeficiento taikymo buvo mokamas ne visas Lietuvos Respublikos valstybės tarnybos įstatyme nustatytas darbo užmokestis ir apskaičiuota mažesnė valstybinė pensija, nesumokėtą valstybinės pensijos dalį</text:span><text:span text:style-name="T394">.</text:span></text:p>
      <text:p text:style-name="P395"><text:span text:style-name="T396">29</text:span><text:span text:style-name="T397">. Valstybinė pensija perskaičiuojama ir dydžių skirtumas išmokamas be specialaus valstybinės pensijos gavėjo prašymo pagal valstybinę pensiją skiriančių ir mokančių institucijų turimus duomenis, išskyrus šio Aprašo 30 punkte numatytus atvejus.</text:span></text:p>
      <text:p text:style-name="P398"><text:span text:style-name="T399">30</text:span><text:span text:style-name="T400">. Jeigu šio Aprašo įsigaliojimo dieną valstybinės pensijos mokėjimo terminas baigėsi, ją gaudavęs valstybinės pensijos gavėjas (mirties atveju – jo įpėdiniai) per 6 mėnesius nuo šio Aprašo įsigaliojimo dėl valstybinės pensijos perskaičiavimo ir dydžių sk</text:span><text:span text:style-name="T401">irtumo išmokėjimo turi kreiptis raštu į valstybinę pensiją skiriančią ir mokančią instituciją, kuri valstybinę pensiją mokėjo, kartu pateikdamas asmens tapatybę liudijančio dokumento kopiją ir nurodydamas Lietuvos Respublikos teritorijoje esančioje kredito</text:span><text:span text:style-name="T402"><text:s/>įstaigoje atidarytos asmeninės sąskaitos, į kurią išmokėtina valstybinės pensijos dalis, numerį (mirusio valstybinės pensijos gavėjo įpėdiniai taip pat pateikia paveldėjimo teisės liudijimo ir mirties liudijimo originalus arba notaro patvirtintas jų kopij</text:span><text:span text:style-name="T403">as).</text:span></text:p>
      <text:p text:style-name="P404"/>
      <text:p text:style-name="P405"><text:span text:style-name="T406">VII</text:span><text:span text:style-name="T407">.<text:s/></text:span><text:span text:style-name="T408">BAIGIAMOSIOS NUOSTATOS</text:span></text:p>
      <text:p text:style-name="P409"/>
      <text:p text:style-name="P410"><text:span text:style-name="T411">31</text:span><text:span text:style-name="T412">. Jeigu nesumokėtų išmokų suma nustatyta įsiteisėjusiu teismo sprendimu ir ji apima išmokas, kurios valstybinį socialinį draudimą reglamentuojančių teisės aktų nustatyta tvarka turi būti mokamos iš Fondo biudžeto, priteistos nesumokėtų išmokų sumos dalis,<text:s/></text:span><text:span text:style-name="T413">susijusi su valstybinio socialinio draudimo garantijomis ir šias garantijas reglamentuojančių teisės aktų nustatytais dydžiais, dengiama iš Fondo biudžeto pagal atitinkamų valstybės ar savivaldybių institucijų ir įstaigų prašymus.<text:s/></text:span></text:p>
      <text:p text:style-name="P4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3:45:00Z</meta:creation-date>
    <dc:date>2015-06-29T23:45:00Z</dc:date>
    <meta:template xlink:href="Normal" xlink:type="simple"/>
    <meta:editing-cycles>2</meta:editing-cycles>
    <meta:editing-duration>PT0S</meta:editing-duration>
    <meta:document-statistic meta:page-count="7" meta:paragraph-count="97" meta:word-count="3244" meta:character-count="25888" meta:row-count="505" meta:non-whitespace-character-count="22741"/>
  </office:meta>
</office:document-meta>
</file>