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LAPKRIČIO 19 D. NUTARIMO NR. 1805 „DĖL MATININKO KVALIFIKACIJOS PAŽYMĖJIMŲ IŠDAVIMO, GALIOJIMO SUSTABDYMO, GALIOJIMO PANAIKINIMO TAISYKLIŲ PATVIRTINIMO“ PAKEITIMO</text:p>
      <text:p text:style-name="Normal"/>
      <text:p text:style-name="P12">2012 m. gegužės 9 d. Nr. 508</text:p>
      <text:p text:style-name="P13">Vilnius</text:p>
      <text:p text:style-name="P14"/>
      <text:p text:style-name="P15">Lietuvos Respublikos Vyriausybė n u t a r i a:</text:p>
      <text:p text:style-name="P16">Pakeisti Matininko kvalifikacijos pažymėjimų išdavimo, galiojimo sustabdymo, galiojimo panaikinimo taisykles, patvirtintas Lietuvos Respublikos Vyriausybės 2002 m. lapkričio 19 d. nutarimu Nr. 1805 „Dėl Matininko kvalifikacijos pažymėjimų išdavimo, galiojimo sustabdymo, galiojimo panaikinimo taisyklių patvirtinimo“ (Žin., 2002, Nr.<text:s/><text:a xlink:href="https://www.e-tar.lt/portal/lt/legalAct/TAR.5ECC18FAB83D" office:target-frame-name="_blank" xlink:show="new"><text:span text:style-name="T17">112-5000</text:span></text:a>; 2008, Nr. 33-1176; 2011, Nr.<text:s/><text:a xlink:href="https://www.e-tar.lt/portal/lt/legalAct/TAR.4AA1EBD2A1EC" office:target-frame-name="_blank" xlink:show="new"><text:span text:style-name="T18">24-1154</text:span></text:a>):</text:p>
      <text:p text:style-name="P19">1. Išdėstyti 2 punktą taip:</text:p>
      <text:p text:style-name="P20">„2. Taisyklėse vartojamos sąvokos apibrėžtos Lietuvos Respublikos nekilnojamojo turto kadastro įstatyme (Žin., 2000, Nr.<text:s/><text:a xlink:href="https://www.e-tar.lt/portal/lt/legalAct/TAR.72C31F8DD98E" office:target-frame-name="_blank" xlink:show="new"><text:span text:style-name="T21">58-1704</text:span></text:a>; 2003, Nr.<text:s/><text:a xlink:href="https://www.e-tar.lt/portal/lt/legalAct/TAR.DC19C1D16EDA" office:target-frame-name="_blank" xlink:show="new"><text:span text:style-name="T22">57-2530</text:span></text:a>), Lietuvos Respublikos švietimo įstatyme (Žin., 1991, Nr.<text:s/><text:a xlink:href="https://www.e-tar.lt/portal/lt/legalAct/TAR.9A3AD08EA5D0" office:target-frame-name="_blank" xlink:show="new"><text:span text:style-name="T23">23-593</text:span></text:a>; 2011, Nr.<text:s/><text:a xlink:href="https://www.e-tar.lt/portal/lt/legalAct/TAR.E2EBE95E7723" office:target-frame-name="_blank" xlink:show="new"><text:span text:style-name="T24">38-1804</text:span></text:a>), Lietuvos Respublikos mokslo ir studijų įstatyme (Žin., 2009, Nr.<text:s/><text:a xlink:href="https://www.e-tar.lt/portal/lt/legalAct/TAR.C595FF45F869" office:target-frame-name="_blank" xlink:show="new"><text:span text:style-name="T25">54-2140</text:span></text:a>) ir Lietuvos Respublikos paslaugų įstatyme (Žin., 2009, Nr.<text:s/><text:a xlink:href="https://www.e-tar.lt/portal/lt/legalAct/TAR.28F4561D519F" office:target-frame-name="_blank" xlink:show="new"><text:span text:style-name="T26">153-6901</text:span></text:a>).“</text:p>
      <text:p text:style-name="P27">2. Papildyti 3<text:span text:style-name="T28">1</text:span><text:s/>punktu:</text:p>
      <text:p text:style-name="P29">„3<text:span text:style-name="T30">1</text:span>. Asmuo, pageidaujantis gauti matininko kvalifikacijos pažymėjimą, privalo išklausyti Taisyklių 4 punkte nustatytą valandų skaičių paskaitų pagal patvirtintą kvalifikacijos kursų programą ir išlaikyti kvalifikacijos egzaminą.“</text:p>
      <text:p text:style-name="P31">3. Išdėstyti 4 punktą taip:</text:p>
      <text:p text:style-name="P32">„4. Kvalifikacijos kursų programą tvirtina Nacionalinės žemės tarnybos prie Žemės ūkio ministerijos (toliau – Nacionalinė žemės tarnyba) direktorius.<text:span text:style-name="T33"><text:s/></text:span>Asmenims, pagal patvirtintą kvalifikacijos kursų programą išklausiusiems ne mažiau kaip 30 valandų paskaitų, išduodamas kvalifikacijos kursų baigimo pažymėjimas. Kvalifikacijos kursų baigimo pažymėjimą išduoda kvalifikacijos kursų organizatorius.“</text:p>
      <text:p text:style-name="P34">4. Išdėstyti 5 punktą taip:</text:p>
      <text:p text:style-name="P35">„5. Kvalifikacijos egzamino klausimų sąrašą tvirtina Nacionalinės žemės tarnybos direktorius. 200 klausimų sąrašas skelbiamas Nacionalinės žemės tarnybos interneto svetainėje www.nzt.lt. Jis keičiamas ne rečiau kaip kartą per metus.“</text:p>
      <text:p text:style-name="P36">5. Pripažinti netekusiu galios 6 punktą.<text:s/></text:p>
      <text:p text:style-name="P37">6. Išdėstyti 13 punktą taip:</text:p>
      <text:p text:style-name="P38">„13. Kvalifikacijos kursų organizatorius išlaikiusiam kvalifikacijos egzaminą asmeniui išduoda kvalifikacijos egzamino išlaikymo pažymėjimą.“</text:p>
      <text:p text:style-name="P39">7. Išdėstyti 14.5 punktą taip:</text:p>
      <text:p text:style-name="P40">„14.5. kvalifikacijos kursų baigimo pažymėjimo ir kvalifikacijos egzamino išlaikymo pažymėjimo<text:span text:style-name="T41"><text:s/></text:span>kopijas.“</text:p>
      <text:p text:style-name="P42">8. Išdėstyti 22 punktą taip:</text:p>
      <text:p text:style-name="P43">„22. Asmuo, gavęs mat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p>
      <text:p text:style-name="P44"/>
      <text:p text:style-name="P45"/>
      <text:p text:style-name="P46"/>
      <text:p text:style-name="P47">MINISTRAS PIRMININKAS<text:tab/>ANDRIUS KUBILIUS</text:p>
      <text:p text:style-name="Normal"/>
      <text:p text:style-name="Normal"/>
      <text:p text:style-name="Normal"/>
      <text:p text:style-name="Normal">ŪKIO MINISTRAS, PAVADUOJANTIS</text:p>
      <text:p text:style-name="P48">ŽEMĖS ŪKIO MINISTRĄ<text:tab/>RIMANTAS ŽY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6-08-30T10:01:00Z</meta:creation-date>
    <dc:date>2016-08-30T10:01:00Z</dc:date>
    <meta:print-date>2012-05-02T08:48:00Z</meta:print-date>
    <meta:template xlink:href="Normal.dotm" xlink:type="simple"/>
    <meta:editing-cycles>2</meta:editing-cycles>
    <meta:editing-duration>PT0S</meta:editing-duration>
    <meta:document-statistic meta:page-count="2" meta:paragraph-count="23" meta:word-count="475" meta:character-count="3627" meta:row-count="88" meta:non-whitespace-character-count="3175"/>
  </office:meta>
</office:document-meta>
</file>