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ĮGALIOJIMŲ SUTEIKIMO ĮGYVENDINANT LIETUVOS RESPUBLIKOS VALSTYBĖS REZERVO ĮSTATYMĄ</text:p>
      <text:p text:style-name="P14"/>
      <text:p text:style-name="P15"><text:span text:style-name="T16">2001 m. vasario 22 d. Nr. 200</text:span></text:p>
      <text:p text:style-name="P17"><text:span text:style-name="T18">Vilnius</text:span></text:p>
      <text:p text:style-name="P19"/>
      <text:p text:style-name="P20"><text:span text:style-name="T21">Vadovaudamasi Lietuvos Respublikos valstybės rezervo įstatymo (Žin., 2000, Nr.<text:s/></text:span><text:a xlink:href="https://www.e-tar.lt/portal/lt/legalAct/TAR.3ED3D65F5638" office:target-frame-name="_blank" xlink:show="new"><text:span text:style-name="T22">78-2359</text:span></text:a><text:span text:style-name="T23">) 2 straipsnio 11 dalimi, 6 straipsnio 2 dalimi, 7 straipsnio 2 dalimi, 8 straipsnio 2 dalimi, 10 straipsnio 1 ir 3 dalimis, 15 straipsnio 2 ir 3 dalimis, 17 straipsnio 1 dalies 5 punktu, 18 straipsnio 1 dalies 1, 3 ir 4 punktais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Įgalioti Ūkio ministeriją koordinuoti valstybės rezervo tvarkytojų veiklą.</text:span></text:p>
      <text:p text:style-name="P30"><text:span text:style-name="T31">2</text:span><text:span text:style-name="T32">. Pavesti Finansų ministerijai rengiamos Lietuvos Respublikos valstybės ir savivaldybių biudžetų sudarymo ir vykdymo tvarkos projekte numatyti ir Lietuvos Respublikos valstybės rezervo įstatymo 6 straipsnio 1 dalyje nurodytų finansavimo šaltinių lėšų apskaitą.</text:span></text:p>
      <text:p text:style-name="P33"><text:span text:style-name="T34">3</text:span><text:span text:style-name="T35">. Įgalioti:</text:span></text:p>
      <text:p text:style-name="P36"><text:span text:style-name="T37">3.1</text:span><text:span text:style-name="T38">. Ūkio ministeriją parengti ir iki 2002 m. liepos 1 d. patvirtinti duomenų apie sukauptas valstybės rezervo naftos ir naftos produktų atsargas, jų naudojimą, su tuo susijusius Lietuvos Respublikos Vyriausybės sprendimus ir (ar) terminuotą šių atsargų sumažinimą teikimo Europos Komisijai tvarką;</text:span></text:p>
      <text:p text:style-name="P39"><text:span text:style-name="T40">3.2</text:span><text:span text:style-name="T41">. Ūkio ministeriją, Sveikatos apsaugos ministeriją, Žemės ūkio ministeriją, Valstybinę maisto ir veterinarijos tarnybą, Civilinės saugos departamentą prie Krašto apsaugos ministerijos pagal kiekvieno valstybės rezervo tvarkytojo tvarkomą valstybės rezervą:</text:span></text:p>
      <text:p text:style-name="P42"><text:span text:style-name="T43">3.2.1</text:span><text:span text:style-name="T44">. numatyti ir iki 2001 m. birželio 1 d. patvirtinti ūkio subjektus, įpareigotus sukaupti ir tvarkyti privalomąsias materialinių išteklių atsargas, privalomųjų materialinių išteklių atsargų, sukauptinų kiekvieno iš šių ūkio subjektų, kiekį, nomenklatūrą ir sukaupimo terminus;</text:span></text:p>
      <text:p text:style-name="P45"><text:span text:style-name="T46">3.2.2</text:span><text:span text:style-name="T47">. parengti ir iki 2001 m. birželio 1 d. patvirtinti materialinių išteklių atsargų priskyrimo ar nepriskyrimo valstybės rezervui kriterijus, atsižvelgiant į šių atsargų saugojimo vietą;</text:span></text:p>
      <text:p text:style-name="P48"><text:span text:style-name="T49">3.2.3</text:span><text:span text:style-name="T50">. parengti ir iki 2001 m. gegužės 1 d. patvirtinti saugomų valstybės rezervo materialinių išteklių atsargų kokybės, saugumo ir panaudojimo galimybių reikalavimus;</text:span></text:p>
      <text:p text:style-name="P51"><text:span text:style-name="T52">3.3</text:span><text:span text:style-name="T53">. Ūkio ministeriją, suderinus su Sveikatos apsaugos ministerija, Žemės ūkio ministerija, Valstybine maisto ir veterinarijos tarnyba, Civilinės saugos departamentu prie Krašto apsaugos ministerijos, parengti ir iki 2001 m. birželio 1 d. patvirtinti:</text:span></text:p>
      <text:p text:style-name="P54"><text:span text:style-name="T55">3.3.1</text:span><text:span text:style-name="T56">. valstybės rezervo atsakingųjų saugotojų ir valstybės rezervo materialinių išteklių atsargų saugojimo vietų parinkimo tvarką;<text:s/></text:span></text:p>
      <text:p text:style-name="P57"><text:span text:style-name="T58">3.3.2</text:span><text:span text:style-name="T59">. valstybės rezervo materialinių išteklių atsargų įtraukimo į apskaitą ir jų apskaitos tvarką;</text:span></text:p>
      <text:p text:style-name="P60"><text:span text:style-name="T61">3.3.3</text:span><text:span text:style-name="T62">. privalomųjų materialinių išteklių atsargų atnaujinimo, keitimo ir atkūrimo tvarką;</text:span></text:p>
      <text:p text:style-name="P63"><text:span text:style-name="T64">3.3.4</text:span><text:span text:style-name="T65">. saugomų valstybės rezervo materialinių išteklių atsargų inventorizavimo ir rezervo tvarkytojo informavimo apie inventorizacijos rezultatus tvarką.</text:span></text:p>
      <text:p text:style-name="P66"/>
      <text:p text:style-name="P67"/>
      <text:p text:style-name="P68"/>
      <text:p text:style-name="P69">MINISTRAS PIRMININKAS<text:tab/>ROLANDAS PAKSAS</text:p>
      <text:p text:style-name="P70"/>
      <text:p text:style-name="P71"/>
      <text:p text:style-name="P72"/>
      <text:p text:style-name="P73">APLINKOS MINISTRAS,</text:p>
      <text:p text:style-name="P74">L. E. ŪKIO MINISTRO PAREIGAS<text:tab/>HENRIK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4T14:39:00Z</meta:creation-date>
    <dc:date>2019-12-04T14:39:00Z</dc:date>
    <meta:template xlink:href="Normal.dotm" xlink:type="simple"/>
    <meta:editing-cycles>2</meta:editing-cycles>
    <meta:editing-duration>PT0S</meta:editing-duration>
    <meta:document-statistic meta:page-count="1" meta:paragraph-count="30" meta:word-count="392" meta:character-count="3042" meta:row-count="70" meta:non-whitespace-character-count="2680"/>
  </office:meta>
</office:document-meta>
</file>