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letter-spacing="-0.001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01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013in"/>
    </style:style>
    <style:style style:name="P24" style:parent-style-name="Normal" style:family="paragraph">
      <style:paragraph-properties fo:text-align="justify" fo:text-indent="0.3937in"/>
    </style:style>
    <style:style style:name="T25" style:parent-style-name="DefaultParagraphFont" style:family="text">
      <style:text-properties fo:letter-spacing="-0.0013in"/>
    </style:style>
    <style:style style:name="T26" style:parent-style-name="DefaultParagraphFont" style:family="text">
      <style:text-properties fo:letter-spacing="-0.0013in"/>
    </style:style>
    <style:style style:name="T27" style:parent-style-name="DefaultParagraphFont" style:family="text">
      <style:text-properties fo:letter-spacing="-0.0013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style:style style:name="P3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4" style:parent-style-name="Normal" style:family="paragraph">
      <style:paragraph-properties fo:text-indent="3.543in"/>
    </style:style>
    <style:style style:name="T45" style:parent-style-name="DefaultParagraphFont" style:family="text">
      <style:text-properties fo:text-transform="uppercase"/>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ableColumn54" style:family="table-column">
      <style:table-column-properties style:column-width="1.302in"/>
    </style:style>
    <style:style style:name="TableColumn55" style:family="table-column">
      <style:table-column-properties style:column-width="1.0215in"/>
    </style:style>
    <style:style style:name="TableColumn56" style:family="table-column">
      <style:table-column-properties style:column-width="0.9472in"/>
    </style:style>
    <style:style style:name="TableColumn57" style:family="table-column">
      <style:table-column-properties style:column-width="2.4076in"/>
    </style:style>
    <style:style style:name="TableColumn58" style:family="table-column">
      <style:table-column-properties style:column-width="0.7in"/>
    </style:style>
    <style:style style:name="Table53" style:family="table">
      <style:table-properties style:width="6.3784in" fo:margin-left="0in" table:align="left"/>
    </style:style>
    <style:style style:name="TableRow59" style:family="table-row">
      <style:table-row-properties style:min-row-height="0.2486in" fo:keep-together="always"/>
    </style:style>
    <style:style style:name="TableCell60" style:family="table-cell">
      <style:table-cell-properties fo:border="0.0069in solid #000000" style:vertical-align="middle" fo:padding-top="0.0194in" fo:padding-left="0.0395in" fo:padding-bottom="0.0194in" fo:padding-right="0.0395in"/>
    </style:style>
    <style:style style:name="P61" style:parent-style-name="Normal" style:family="paragraph">
      <style:paragraph-properties fo:text-align="center"/>
      <style:text-properties fo:font-size="11pt" style:font-size-asian="11pt"/>
    </style:style>
    <style:style style:name="TableCell62" style:family="table-cell">
      <style:table-cell-properties fo:border="0.0069in solid #000000" style:vertical-align="middle" fo:padding-top="0.0194in" fo:padding-left="0.0395in" fo:padding-bottom="0.0194in" fo:padding-right="0.0395in"/>
    </style:style>
    <style:style style:name="P63" style:parent-style-name="Normal" style:family="paragraph">
      <style:paragraph-properties fo:text-align="center"/>
      <style:text-properties fo:font-size="11pt" style:font-size-asian="11pt"/>
    </style:style>
    <style:style style:name="TableCell64" style:family="table-cell">
      <style:table-cell-properties fo:border="0.0069in solid #000000" fo:padding-top="0.0194in" fo:padding-left="0.0395in" fo:padding-bottom="0.0194in" fo:padding-right="0.0395in"/>
    </style:style>
    <style:style style:name="P65" style:parent-style-name="Normal" style:family="paragraph">
      <style:paragraph-properties fo:text-align="center"/>
      <style:text-properties fo:font-size="11pt" style:font-size-asian="11pt"/>
    </style:style>
    <style:style style:name="TableRow66" style:family="table-row">
      <style:table-row-properties fo:keep-together="always"/>
    </style:style>
    <style:style style:name="P67" style:parent-style-name="Normal" style:family="paragraph">
      <style:paragraph-properties fo:text-align="center"/>
      <style:text-properties fo:font-size="11pt" style:font-size-asian="11pt"/>
    </style:style>
    <style:style style:name="TableCell68" style:family="table-cell">
      <style:table-cell-properties fo:border="0.0069in solid #000000" style:vertical-align="middle" fo:padding-top="0.0194in" fo:padding-left="0.0395in" fo:padding-bottom="0.0194in" fo:padding-right="0.0395in"/>
    </style:style>
    <style:style style:name="P69" style:parent-style-name="Normal" style:family="paragraph">
      <style:paragraph-properties fo:text-align="center"/>
      <style:text-properties fo:font-size="11pt" style:font-size-asian="11pt"/>
    </style:style>
    <style:style style:name="TableCell70" style:family="table-cell">
      <style:table-cell-properties fo:border="0.0069in solid #000000" style:vertical-align="middle" fo:padding-top="0.0194in" fo:padding-left="0.0395in" fo:padding-bottom="0.0194in" fo:padding-right="0.0395in"/>
    </style:style>
    <style:style style:name="P71" style:parent-style-name="Normal" style:family="paragraph">
      <style:paragraph-properties fo:text-align="center"/>
      <style:text-properties fo:font-size="11pt" style:font-size-asian="11pt"/>
    </style:style>
    <style:style style:name="TableCell72" style:family="table-cell">
      <style:table-cell-properties fo:border="0.0069in solid #000000" style:vertical-align="middle" fo:padding-top="0.0194in" fo:padding-left="0.0395in" fo:padding-bottom="0.0194in" fo:padding-right="0.0395in"/>
    </style:style>
    <style:style style:name="P73" style:parent-style-name="Normal" style:family="paragraph">
      <style:paragraph-properties fo:text-align="center"/>
      <style:text-properties fo:font-size="11pt" style:font-size-asian="11pt"/>
    </style:style>
    <style:style style:name="P74" style:parent-style-name="Normal" style:family="paragraph">
      <style:paragraph-properties fo:text-align="center"/>
      <style:text-properties fo:font-size="11pt" style:font-size-asian="11pt"/>
    </style:style>
    <style:style style:name="TableRow75" style:family="table-row">
      <style:table-row-properties fo:keep-together="always"/>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text-properties fo:font-size="11pt" style:font-size-asian="11pt"/>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text-properties fo:font-size="11pt" style:font-size-asian="11pt"/>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text-properties fo:font-size="11pt" style:font-size-asian="11pt"/>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text-properties fo:font-size="11pt" style:font-size-asian="11pt"/>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paragraph-properties fo:text-align="center"/>
      <style:text-properties fo:font-size="11pt" style:font-size-asian="11pt"/>
    </style:style>
    <style:style style:name="TableRow86" style:family="table-row">
      <style:table-row-properties fo:keep-together="always"/>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text-properties fo:font-size="11pt" style:font-size-asian="11pt"/>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text-properties fo:font-size="11pt" style:font-size-asian="11pt"/>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text-properties fo:font-size="11pt" style:font-size-asian="11pt"/>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text-properties fo:font-size="11pt" style:font-size-asian="11pt"/>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text-align="center"/>
      <style:text-properties fo:font-size="11pt" style:font-size-asian="11pt"/>
    </style:style>
    <style:style style:name="TableRow97" style:family="table-row">
      <style:table-row-properties fo:keep-together="always"/>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text-properties fo:font-size="11pt" style:font-size-asian="11pt"/>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text-properties fo:font-size="11pt" style:font-size-asian="11pt"/>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text-properties fo:font-size="11pt" style:font-size-asian="11pt"/>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text-properties fo:font-size="11pt" style:font-size-asian="11pt"/>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text-align="center"/>
      <style:text-properties fo:font-size="11pt" style:font-size-asian="11pt"/>
    </style:style>
    <style:style style:name="TableRow108" style:family="table-row">
      <style:table-row-properties fo:keep-together="always"/>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text-properties fo:font-size="11pt" style:font-size-asian="11pt"/>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text-properties fo:font-size="11pt" style:font-size-asian="11pt"/>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text-properties fo:font-size="11pt" style:font-size-asian="11pt"/>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text-properties fo:font-size="11pt" style:font-size-asian="11pt"/>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text-align="center"/>
      <style:text-properties fo:font-size="11pt" style:font-size-asian="11pt"/>
    </style:style>
    <style:style style:name="TableRow119" style:family="table-row">
      <style:table-row-properties fo:keep-together="always"/>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text-properties fo:font-size="11pt" style:font-size-asian="11pt"/>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text-properties fo:font-size="11pt" style:font-size-asian="11pt"/>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text-properties fo:font-size="11pt" style:font-size-asian="11pt"/>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text-properties fo:font-size="11pt" style:font-size-asian="11pt"/>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text-align="center"/>
      <style:text-properties fo:font-size="11pt" style:font-size-asian="11pt"/>
    </style:style>
    <style:style style:name="TableRow130" style:family="table-row">
      <style:table-row-properties fo:keep-together="always"/>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text-properties fo:font-size="11pt" style:font-size-asian="11p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text-properties fo:font-size="11pt" style:font-size-asian="11p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text-properties fo:font-size="11pt" style:font-size-asian="11p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text-properties fo:font-size="11pt" style:font-size-asian="11p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ext-properties fo:font-size="11pt" style:font-size-asian="11pt"/>
    </style:style>
    <style:style style:name="TableRow141" style:family="table-row">
      <style:table-row-properties fo:keep-together="always"/>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text-properties fo:font-size="11pt" style:font-size-asian="11pt"/>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text-properties fo:font-size="11pt" style:font-size-asian="11pt"/>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text-properties fo:font-size="11pt" style:font-size-asian="11pt"/>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text-properties fo:font-size="11pt" style:font-size-asian="11p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text-align="center"/>
      <style:text-properties fo:font-size="11pt" style:font-size-asian="11pt"/>
    </style:style>
    <style:style style:name="TableRow152" style:family="table-row">
      <style:table-row-properties fo:keep-together="always"/>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text-properties fo:font-size="11pt" style:font-size-asian="11p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text-properties fo:font-size="11pt" style:font-size-asian="11p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text-properties fo:font-size="11pt" style:font-size-asian="11p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text-properties fo:font-size="11pt" style:font-size-asian="11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text-properties fo:font-size="11pt" style:font-size-asian="11pt"/>
    </style:style>
    <style:style style:name="TableRow163" style:family="table-row">
      <style:table-row-properties fo:keep-together="always"/>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text-properties fo:font-size="11pt" style:font-size-asian="11p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text-properties fo:font-size="11pt" style:font-size-asian="11p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text-properties fo:font-size="11pt" style:font-size-asian="11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text-properties fo:font-size="11pt" style:font-size-asian="11p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style:text-properties fo:font-size="11pt" style:font-size-asian="11pt"/>
    </style:style>
    <style:style style:name="TableRow174" style:family="table-row">
      <style:table-row-properties fo:keep-together="always"/>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text-properties fo:font-size="11pt" style:font-size-asian="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text-properties fo:font-size="11pt" style:font-size-asian="11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text-properties fo:font-size="11pt" style:font-size-asian="11p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text-properties fo:font-size="11pt" style:font-size-asian="11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text-properties fo:font-size="11pt" style:font-size-asian="11pt"/>
    </style:style>
    <style:style style:name="TableRow185" style:family="table-row">
      <style:table-row-properties fo:keep-together="always"/>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text-properties fo:font-size="11pt" style:font-size-asian="11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text-properties fo:font-size="11pt" style:font-size-asian="11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text-properties fo:font-size="11pt" style:font-size-asian="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text-properties fo:font-size="11pt" style:font-size-asian="11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ext-properties fo:font-size="11pt" style:font-size-asian="11pt"/>
    </style:style>
    <style:style style:name="TableRow196" style:family="table-row">
      <style:table-row-properties fo:keep-together="always"/>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text-properties fo:font-size="11pt" style:font-size-asian="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text-properties fo:font-size="11pt" style:font-size-asian="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text-properties fo:font-size="11pt" style:font-size-asian="11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text-properties fo:font-size="11pt" style:font-size-asian="11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style>
    <style:style style:name="TableRow207" style:family="table-row">
      <style:table-row-properties fo:keep-together="always"/>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text-properties fo:font-size="11pt" style:font-size-asian="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text-properties fo:font-size="11pt" style:font-size-asian="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text-properties fo:font-size="11pt" style:font-size-asian="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text-properties fo:font-size="11pt" style:font-size-asian="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font-size="11pt" style:font-size-asian="11pt"/>
    </style:style>
    <style:style style:name="TableRow218" style:family="table-row">
      <style:table-row-properties fo:keep-together="always"/>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font-size="11pt" style:font-size-asian="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text-properties fo:font-size="11pt" style:font-size-asian="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text-properties fo:font-size="11pt" style:font-size-asian="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text-properties fo:font-size="11pt" style:font-size-asian="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fo:font-size="11pt" style:font-size-asian="11pt"/>
    </style:style>
    <style:style style:name="TableRow229" style:family="table-row">
      <style:table-row-properties fo:keep-together="always"/>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text-properties fo:font-size="11pt" style:font-size-asian="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text-properties fo:font-size="11pt" style:font-size-asian="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text-properties fo:font-size="11pt" style:font-size-asian="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text-properties fo:font-size="11pt" style:font-size-asian="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ext-properties fo:font-size="11pt" style:font-size-asian="11pt"/>
    </style:style>
    <style:style style:name="TableRow240" style:family="table-row">
      <style:table-row-properties fo:keep-together="always"/>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text-properties fo:font-size="11pt" style:font-size-asian="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text-properties fo:font-size="11pt" style:font-size-asian="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text-properties fo:font-size="11pt" style:font-size-asian="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text-properties fo:font-size="11pt" style:font-size-asian="11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fo:font-size="11pt" style:font-size-asian="11pt"/>
    </style:style>
    <style:style style:name="TableRow251" style:family="table-row">
      <style:table-row-properties fo:keep-together="always"/>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text-properties fo:font-size="11pt" style:font-size-asian="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text-properties fo:font-size="11pt" style:font-size-asian="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text-properties fo:font-size="11pt" style:font-size-asian="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text-properties fo:font-size="11pt" style:font-size-asian="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ext-properties fo:font-size="11pt" style:font-size-asian="11pt"/>
    </style:style>
    <style:style style:name="TableRow262" style:family="table-row">
      <style:table-row-properties fo:keep-together="always"/>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font-size="11pt" style:font-size-asian="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text-properties fo:font-size="11pt" style:font-size-asian="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text-properties fo:font-size="11pt" style:font-size-asian="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text-properties fo:font-size="11pt" style:font-size-asian="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1pt" style:font-size-asian="11pt"/>
    </style:style>
    <style:style style:name="TableRow273" style:family="table-row">
      <style:table-row-properties fo:keep-together="always"/>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text-properties fo:font-size="11pt" style:font-size-asian="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text-properties fo:font-size="11pt" style:font-size-asian="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text-properties fo:font-size="11pt" style:font-size-asian="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text-properties fo:font-size="11pt" style:font-size-asian="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ext-properties fo:font-size="11pt" style:font-size-asian="11pt"/>
    </style:style>
    <style:style style:name="TableRow284" style:family="table-row">
      <style:table-row-properties fo:keep-together="always"/>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text-properties fo:font-size="11pt" style:font-size-asian="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text-properties fo:font-size="11pt" style:font-size-asian="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text-properties fo:font-size="11pt" style:font-size-asian="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text-properties fo:font-size="11pt" style:font-size-asian="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1pt" style:font-size-asian="11pt"/>
    </style:style>
    <style:style style:name="TableRow295" style:family="table-row">
      <style:table-row-properties fo:keep-together="always"/>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text-properties fo:font-size="11pt" style:font-size-asian="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text-properties fo:font-size="11pt" style:font-size-asian="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text-properties fo:font-size="11pt" style:font-size-asian="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text-properties fo:font-size="11pt" style:font-size-asian="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fo:font-size="11pt" style:font-size-asian="11pt"/>
    </style:style>
    <style:style style:name="TableRow306" style:family="table-row">
      <style:table-row-properties fo:keep-together="always"/>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text-properties fo:font-size="11pt" style:font-size-asian="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text-properties fo:font-size="11pt" style:font-size-asian="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text-properties fo:font-size="11pt" style:font-size-asian="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text-properties fo:font-size="11pt" style:font-size-asian="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font-size="11pt" style:font-size-asian="11pt"/>
    </style:style>
    <style:style style:name="TableRow317" style:family="table-row">
      <style:table-row-properties fo:keep-together="always"/>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text-properties fo:font-size="11pt" style:font-size-asian="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text-properties fo:font-size="11pt" style:font-size-asian="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text-properties fo:font-size="11pt" style:font-size-asian="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text-properties fo:font-size="11pt" style:font-size-asian="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font-size="11pt" style:font-size-asian="11pt"/>
    </style:style>
    <style:style style:name="TableRow328" style:family="table-row">
      <style:table-row-properties fo:keep-together="always"/>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text-properties fo:font-size="11pt" style:font-size-asian="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text-properties fo:font-size="11pt" style:font-size-asian="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text-properties fo:font-size="11pt" style:font-size-asian="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text-properties fo:font-size="11pt" style:font-size-asian="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11pt" style:font-size-asian="11pt"/>
    </style:style>
    <style:style style:name="TableRow339" style:family="table-row">
      <style:table-row-properties fo:keep-together="always"/>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text-properties fo:font-size="11pt" style:font-size-asian="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text-properties fo:font-size="11pt" style:font-size-asian="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text-properties fo:font-size="11pt" style:font-size-asian="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text-properties fo:font-size="11pt" style:font-size-asian="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11pt" style:font-size-asian="11pt"/>
    </style:style>
    <style:style style:name="TableRow350" style:family="table-row">
      <style:table-row-properties fo:keep-together="always"/>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text-properties fo:font-size="11pt" style:font-size-asian="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text-properties fo:font-size="11pt" style:font-size-asian="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text-properties fo:font-size="11pt" style:font-size-asian="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text-properties fo:font-size="11pt" style:font-size-asian="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font-size="11pt" style:font-size-asian="11pt"/>
    </style:style>
    <style:style style:name="TableRow361" style:family="table-row">
      <style:table-row-properties fo:keep-together="always"/>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text-properties fo:font-size="11pt" style:font-size-asian="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text-properties fo:font-size="11pt" style:font-size-asian="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text-properties fo:font-size="11pt" style:font-size-asian="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text-properties fo:font-size="11pt" style:font-size-asian="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style>
    <style:style style:name="TableRow372" style:family="table-row">
      <style:table-row-properties fo:keep-together="always"/>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text-properties fo:font-size="11pt" style:font-size-asian="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text-properties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Row383" style:family="table-row">
      <style:table-row-properties fo:keep-together="always"/>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text-properties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text-properties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text-properties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text-properties fo:font-size="11pt" style:font-size-asian="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font-size="11pt" style:font-size-asian="11pt"/>
    </style:style>
    <style:style style:name="TableRow394" style:family="table-row">
      <style:table-row-properties fo:keep-together="always"/>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text-properties fo:font-size="11pt" style:font-size-asian="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text-properties fo:font-size="11pt" style:font-size-asian="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text-properties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text-properties fo:font-size="11pt" style:font-size-asian="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1pt" style:font-size-asian="11pt"/>
    </style:style>
    <style:style style:name="TableRow405" style:family="table-row">
      <style:table-row-properties fo:keep-together="always"/>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text-properties fo:font-size="11pt" style:font-size-asian="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text-properties fo:font-size="11pt" style:font-size-asian="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text-properties fo:font-size="11pt" style:font-size-asian="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text-properties fo:font-size="11pt" style:font-size-asian="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font-size="11pt" style:font-size-asian="11pt"/>
    </style:style>
    <style:style style:name="TableRow416" style:family="table-row">
      <style:table-row-properties fo:keep-together="always"/>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text-properties fo:font-size="11pt" style:font-size-asian="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text-properties fo:font-size="11pt" style:font-size-asian="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text-properties fo:font-size="11pt" style:font-size-asian="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text-properties fo:font-size="11pt" style:font-size-asian="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ext-properties fo:font-size="11pt" style:font-size-asian="11pt"/>
    </style:style>
    <style:style style:name="TableRow427" style:family="table-row">
      <style:table-row-properties fo:keep-together="always"/>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text-properties fo:font-size="11pt" style:font-size-asian="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font-size="11pt" style:font-size-asian="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text-properties fo:font-size="11pt" style:font-size-asian="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text-properties fo:font-size="11pt" style:font-size-asian="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Row438" style:family="table-row">
      <style:table-row-properties fo:keep-together="always"/>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text-properties fo:font-size="11pt" style:font-size-asian="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text-properties fo:font-size="11pt" style:font-size-asian="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text-properties fo:font-size="11pt" style:font-size-asian="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text-properties fo:font-size="11pt" style:font-size-asian="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1pt" style:font-size-asian="11pt"/>
    </style:style>
    <style:style style:name="TableRow449" style:family="table-row">
      <style:table-row-properties fo:keep-together="always"/>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text-properties fo:font-size="11pt" style:font-size-asian="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text-properties fo:font-size="11pt" style:font-size-asian="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text-properties fo:font-size="11pt" style:font-size-asian="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text-properties fo:font-size="11pt" style:font-size-asian="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ext-properties fo:font-size="11pt" style:font-size-asian="11pt"/>
    </style:style>
    <style:style style:name="TableRow460" style:family="table-row">
      <style:table-row-properties fo:keep-together="always"/>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text-properties fo:font-size="11pt" style:font-size-asian="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text-properties fo:font-size="11pt" style:font-size-asian="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text-properties fo:font-size="11pt" style:font-size-asian="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text-properties fo:font-size="11pt" style:font-size-asian="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ext-properties fo:font-size="11pt" style:font-size-asian="11pt"/>
    </style:style>
    <style:style style:name="TableRow471" style:family="table-row">
      <style:table-row-properties fo:keep-together="always"/>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text-properties fo:font-size="11pt" style:font-size-asian="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text-properties fo:font-size="11pt" style:font-size-asian="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text-properties fo:font-size="11pt" style:font-size-asian="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text-properties fo:font-size="11pt" style:font-size-asian="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font-size="11pt" style:font-size-asian="11pt"/>
    </style:style>
    <style:style style:name="TableRow482" style:family="table-row">
      <style:table-row-properties fo:keep-together="always"/>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text-properties fo:font-size="11pt" style:font-size-asian="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text-properties fo:font-size="11pt" style:font-size-asian="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text-properties fo:font-size="11pt" style:font-size-asian="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text-properties fo:font-size="11pt" style:font-size-asian="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ext-properties fo:font-size="11pt" style:font-size-asian="11pt"/>
    </style:style>
    <style:style style:name="TableRow493" style:family="table-row">
      <style:table-row-properties fo:keep-together="always"/>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text-properties fo:font-size="11pt" style:font-size-asian="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text-properties fo:font-size="11pt" style:font-size-asian="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text-properties fo:font-size="11pt" style:font-size-asian="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text-properties fo:font-size="11pt" style:font-size-asian="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ext-properties fo:font-size="11pt" style:font-size-asian="11pt"/>
    </style:style>
    <style:style style:name="TableRow504" style:family="table-row">
      <style:table-row-properties fo:keep-together="always"/>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text-properties fo:font-size="11pt" style:font-size-asian="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text-properties fo:font-size="11pt" style:font-size-asian="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text-properties fo:font-size="11pt" style:font-size-asian="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text-properties fo:font-size="11pt" style:font-size-asian="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font-size="11pt" style:font-size-asian="11pt"/>
    </style:style>
    <style:style style:name="TableRow515" style:family="table-row">
      <style:table-row-properties fo:keep-together="always"/>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text-properties fo:font-size="11pt" style:font-size-asian="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text-properties fo:font-size="11pt" style:font-size-asian="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text-properties fo:font-size="11pt" style:font-size-asian="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text-properties fo:font-size="11pt" style:font-size-asian="11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style>
    <style:style style:name="TableRow526" style:family="table-row">
      <style:table-row-properties fo:keep-together="always"/>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text-properties fo:font-size="11pt" style:font-size-asian="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text-properties fo:font-size="11pt" style:font-size-asian="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text-properties fo:font-size="11pt" style:font-size-asian="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text-properties fo:font-size="11pt" style:font-size-asian="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fo:font-size="11pt" style:font-size-asian="11pt"/>
    </style:style>
    <style:style style:name="TableRow537" style:family="table-row">
      <style:table-row-properties fo:keep-together="always"/>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text-properties fo:font-size="11pt" style:font-size-asian="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text-properties fo:font-size="11pt" style:font-size-asian="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text-properties fo:font-size="11pt" style:font-size-asian="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text-properties fo:font-size="11pt" style:font-size-asian="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ext-properties fo:font-size="11pt" style:font-size-asian="11pt"/>
    </style:style>
    <style:style style:name="TableRow548" style:family="table-row">
      <style:table-row-properties fo:keep-together="always"/>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text-properties fo:font-size="11pt" style:font-size-asian="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text-properties fo:font-size="11pt" style:font-size-asian="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text-properties fo:font-size="11pt" style:font-size-asian="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text-properties fo:font-size="11pt" style:font-size-asian="11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fo:font-size="11pt" style:font-size-asian="11pt"/>
    </style:style>
    <style:style style:name="TableRow559" style:family="table-row">
      <style:table-row-properties fo:keep-together="always"/>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text-properties fo:font-size="11pt" style:font-size-asian="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text-properties fo:font-size="11pt" style:font-size-asian="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text-properties fo:font-size="11pt" style:font-size-asian="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ext-properties fo:font-size="11pt" style:font-size-asian="11pt"/>
    </style:style>
    <style:style style:name="TableRow570" style:family="table-row">
      <style:table-row-properties fo:keep-together="always"/>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text-properties fo:font-size="11pt" style:font-size-asian="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text-properties fo:font-size="11pt" style:font-size-asian="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text-properties fo:font-size="11pt" style:font-size-asian="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text-properties fo:font-size="11pt" style:font-size-asian="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fo:font-size="11pt" style:font-size-asian="11pt"/>
    </style:style>
    <style:style style:name="TableRow581" style:family="table-row">
      <style:table-row-properties fo:keep-together="always"/>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text-properties fo:font-size="11pt" style:font-size-asian="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text-properties fo:font-size="11pt" style:font-size-asian="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text-properties fo:font-size="11pt" style:font-size-asian="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text-properties fo:font-size="11pt" style:font-size-asian="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font-size="11pt" style:font-size-asian="11pt"/>
    </style:style>
    <style:style style:name="TableRow592" style:family="table-row">
      <style:table-row-properties fo:keep-together="always"/>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text-properties fo:font-size="11pt" style:font-size-asian="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text-properties fo:font-size="11pt" style:font-size-asian="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text-properties fo:font-size="11pt" style:font-size-asian="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text-properties fo:font-size="11pt" style:font-size-asian="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font-size="11pt" style:font-size-asian="11pt"/>
    </style:style>
    <style:style style:name="TableRow603" style:family="table-row">
      <style:table-row-properties fo:keep-together="always"/>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text-properties fo:font-size="11pt" style:font-size-asian="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text-properties fo:font-size="11pt" style:font-size-asian="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text-properties fo:font-size="11pt" style:font-size-asian="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text-properties fo:font-size="11pt" style:font-size-asian="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font-size="11pt" style:font-size-asian="11pt"/>
    </style:style>
    <style:style style:name="TableRow614" style:family="table-row">
      <style:table-row-properties fo:keep-together="always"/>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text-properties fo:font-size="11pt" style:font-size-asian="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text-properties fo:font-size="11pt" style:font-size-asian="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text-properties fo:font-size="11pt" style:font-size-asian="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text-properties fo:font-size="11pt" style:font-size-asian="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ext-properties fo:font-size="11pt" style:font-size-asian="11pt"/>
    </style:style>
    <style:style style:name="TableRow625" style:family="table-row">
      <style:table-row-properties fo:keep-together="always"/>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text-properties fo:font-size="11pt" style:font-size-asian="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text-properties fo:font-size="11pt" style:font-size-asian="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text-properties fo:font-size="11pt" style:font-size-asian="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text-properties fo:font-size="11pt" style:font-size-asian="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fo:font-size="11pt" style:font-size-asian="11pt"/>
    </style:style>
    <style:style style:name="TableRow636" style:family="table-row">
      <style:table-row-properties fo:keep-together="always"/>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text-properties fo:font-size="11pt" style:font-size-asian="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text-properties fo:font-size="11pt" style:font-size-asian="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text-properties fo:font-size="11pt" style:font-size-asian="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text-properties fo:font-size="11pt" style:font-size-asian="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fo:font-size="11pt" style:font-size-asian="11pt"/>
    </style:style>
    <style:style style:name="TableRow647" style:family="table-row">
      <style:table-row-properties/>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text-properties fo:font-size="11pt" style:font-size-asian="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text-properties fo:font-size="11pt" style:font-size-asian="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text-properties fo:font-size="11pt" style:font-size-asian="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text-properties fo:font-size="11pt" style:font-size-asian="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fo:font-size="11pt" style:font-size-asian="11pt"/>
    </style:style>
    <style:style style:name="TableRow658" style:family="table-row">
      <style:table-row-properties fo:keep-together="always"/>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text-properties fo:font-size="11pt" style:font-size-asian="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text-properties fo:font-size="11pt" style:font-size-asian="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text-properties fo:font-size="11pt" style:font-size-asian="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text-properties fo:font-size="11pt" style:font-size-asian="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ext-properties fo:font-size="11pt" style:font-size-asian="11pt"/>
    </style:style>
    <style:style style:name="TableRow669" style:family="table-row">
      <style:table-row-properties fo:keep-together="always"/>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text-properties fo:font-size="11pt" style:font-size-asian="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text-properties fo:font-size="11pt" style:font-size-asian="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text-properties fo:font-size="11pt" style:font-size-asian="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text-properties fo:font-size="11pt" style:font-size-asian="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ext-properties fo:font-size="11pt" style:font-size-asian="11pt"/>
    </style:style>
    <style:style style:name="TableRow680" style:family="table-row">
      <style:table-row-properties fo:keep-together="always"/>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text-properties fo:font-size="11pt" style:font-size-asian="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text-properties fo:font-size="11pt" style:font-size-asian="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text-properties fo:font-size="11pt" style:font-size-asian="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text-properties fo:font-size="11pt" style:font-size-asian="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ext-properties fo:font-size="11pt" style:font-size-asian="11pt"/>
    </style:style>
    <style:style style:name="TableRow691" style:family="table-row">
      <style:table-row-properties fo:keep-together="always"/>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text-properties fo:font-size="11pt" style:font-size-asian="11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text-properties fo:font-size="11pt" style:font-size-asian="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text-properties fo:font-size="11pt" style:font-size-asian="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text-properties fo:font-size="11pt" style:font-size-asian="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ext-properties fo:font-size="11pt" style:font-size-asian="11pt"/>
    </style:style>
    <style:style style:name="TableRow702" style:family="table-row">
      <style:table-row-properties fo:keep-together="always"/>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text-properties fo:font-size="11pt" style:font-size-asian="11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text-properties fo:font-size="11pt" style:font-size-asian="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text-properties fo:font-size="11pt" style:font-size-asian="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text-properties fo:font-size="11pt" style:font-size-asian="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text-properties fo:font-size="11pt" style:font-size-asian="11pt"/>
    </style:style>
    <style:style style:name="TableRow713" style:family="table-row">
      <style:table-row-properties fo:keep-together="always"/>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text-properties fo:font-size="11pt" style:font-size-asian="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text-properties fo:font-size="11pt" style:font-size-asian="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text-properties fo:font-size="11pt" style:font-size-asian="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text-properties fo:font-size="11pt" style:font-size-asian="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ext-properties fo:font-size="11pt" style:font-size-asian="11pt"/>
    </style:style>
    <style:style style:name="TableRow724" style:family="table-row">
      <style:table-row-properties fo:keep-together="always"/>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text-properties fo:font-size="11pt" style:font-size-asian="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text-properties fo:font-size="11pt" style:font-size-asian="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text-properties fo:font-size="11pt" style:font-size-asian="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text-properties fo:font-size="11pt" style:font-size-asian="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ext-properties fo:font-size="11pt" style:font-size-asian="11pt"/>
    </style:style>
    <style:style style:name="TableRow735" style:family="table-row">
      <style:table-row-properties fo:keep-together="always"/>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text-properties fo:font-size="11pt" style:font-size-asian="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text-properties fo:font-size="11pt" style:font-size-asian="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text-properties fo:font-size="11pt" style:font-size-asian="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text-properties fo:font-size="11pt" style:font-size-asian="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ext-properties fo:font-size="11pt" style:font-size-asian="11pt"/>
    </style:style>
    <style:style style:name="TableRow746" style:family="table-row">
      <style:table-row-properties fo:keep-together="always"/>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text-properties fo:font-size="11pt" style:font-size-asian="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text-properties fo:font-size="11pt" style:font-size-asian="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text-properties fo:font-size="11pt" style:font-size-asian="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text-properties fo:font-size="11pt" style:font-size-asian="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text-properties fo:font-size="11pt" style:font-size-asian="11pt"/>
    </style:style>
    <style:style style:name="TableRow757" style:family="table-row">
      <style:table-row-properties fo:keep-together="always"/>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text-properties fo:font-size="11pt" style:font-size-asian="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text-properties fo:font-size="11pt" style:font-size-asian="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text-properties fo:font-size="11pt" style:font-size-asian="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text-properties fo:font-size="11pt" style:font-size-asian="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text-properties fo:font-size="11pt" style:font-size-asian="11pt"/>
    </style:style>
    <style:style style:name="TableRow768" style:family="table-row">
      <style:table-row-properties fo:keep-together="always"/>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text-properties fo:font-size="11pt" style:font-size-asian="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text-properties fo:font-size="11pt" style:font-size-asian="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text-properties fo:font-size="11pt" style:font-size-asian="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text-properties fo:font-size="11pt" style:font-size-asian="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ext-properties fo:font-size="11pt" style:font-size-asian="11pt"/>
    </style:style>
    <style:style style:name="TableRow779" style:family="table-row">
      <style:table-row-properties fo:keep-together="always"/>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text-properties fo:font-size="11pt" style:font-size-asian="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text-properties fo:font-size="11pt" style:font-size-asian="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text-properties fo:font-size="11pt" style:font-size-asian="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text-properties fo:font-size="11pt" style:font-size-asian="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fo:font-size="11pt" style:font-size-asian="11pt"/>
    </style:style>
    <style:style style:name="TableRow790" style:family="table-row">
      <style:table-row-properties fo:keep-together="always"/>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text-properties fo:font-size="11pt" style:font-size-asian="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text-properties fo:font-size="11pt" style:font-size-asian="11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text-properties fo:font-size="11pt" style:font-size-asian="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text-properties fo:font-size="11pt" style:font-size-asian="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text-properties fo:font-size="11pt" style:font-size-asian="11pt"/>
    </style:style>
    <style:style style:name="TableRow801" style:family="table-row">
      <style:table-row-properties fo:keep-together="always"/>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text-properties fo:font-size="11pt" style:font-size-asian="11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text-properties fo:font-size="11pt" style:font-size-asian="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text-properties fo:font-size="11pt" style:font-size-asian="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text-properties fo:font-size="11pt" style:font-size-asian="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text-properties fo:font-size="11pt" style:font-size-asian="11pt"/>
    </style:style>
    <style:style style:name="TableRow812" style:family="table-row">
      <style:table-row-properties fo:keep-together="always"/>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keep-with-next="always"/>
      <style:text-properties fo:font-size="11pt" style:font-size-asian="11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keep-with-next="always"/>
      <style:text-properties fo:font-size="11pt" style:font-size-asian="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keep-with-next="always"/>
      <style:text-properties fo:font-size="11pt" style:font-size-asian="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keep-with-next="always"/>
      <style:text-properties fo:font-size="11pt" style:font-size-asian="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keep-with-next="always" fo:text-align="center"/>
      <style:text-properties fo:font-size="11pt" style:font-size-asian="11pt"/>
    </style:style>
    <style:style style:name="TableRow823" style:family="table-row">
      <style:table-row-properties fo:keep-together="always"/>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text-properties fo:font-size="11pt" style:font-size-asian="11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text-properties fo:font-size="11pt" style:font-size-asian="11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text-properties fo:font-size="11pt" style:font-size-asian="11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text-properties fo:font-size="11pt" style:font-size-asian="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text-properties fo:font-size="11pt" style:font-size-asian="11pt"/>
    </style:style>
    <style:style style:name="TableRow834" style:family="table-row">
      <style:table-row-properties fo:keep-together="always"/>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text-properties fo:font-size="11pt" style:font-size-asian="11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text-properties fo:font-size="11pt" style:font-size-asian="11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text-properties fo:font-size="11pt" style:font-size-asian="11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text-properties fo:font-size="11pt" style:font-size-asian="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text-properties fo:font-size="11pt" style:font-size-asian="11pt"/>
    </style:style>
    <style:style style:name="TableRow845" style:family="table-row">
      <style:table-row-properties fo:keep-together="always"/>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text-properties fo:font-size="11pt" style:font-size-asian="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text-properties fo:font-size="11pt" style:font-size-asian="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text-properties fo:font-size="11pt" style:font-size-asian="11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text-properties fo:font-size="11pt" style:font-size-asian="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ext-properties fo:font-size="11pt" style:font-size-asian="11pt"/>
    </style:style>
    <style:style style:name="TableRow856" style:family="table-row">
      <style:table-row-properties fo:keep-together="always"/>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text-properties fo:font-size="11pt" style:font-size-asian="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text-properties fo:font-size="11pt" style:font-size-asian="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text-properties fo:font-size="11pt" style:font-size-asian="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text-properties fo:font-size="11pt" style:font-size-asian="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fo:font-size="11pt" style:font-size-asian="11pt"/>
    </style:style>
    <style:style style:name="TableRow867" style:family="table-row">
      <style:table-row-properties fo:keep-together="always"/>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text-properties fo:font-size="11pt" style:font-size-asian="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text-properties fo:font-size="11pt" style:font-size-asian="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text-properties fo:font-size="11pt" style:font-size-asian="11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text-properties fo:font-size="11pt" style:font-size-asian="11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style:text-properties fo:font-size="11pt" style:font-size-asian="11pt"/>
    </style:style>
    <style:style style:name="TableRow878" style:family="table-row">
      <style:table-row-properties/>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text-properties fo:font-size="11pt" style:font-size-asian="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text-properties fo:font-size="11pt" style:font-size-asian="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text-properties fo:font-size="11pt" style:font-size-asian="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text-properties fo:font-size="11pt" style:font-size-asian="11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text-properties fo:font-size="11pt" style:font-size-asian="11pt"/>
    </style:style>
    <style:style style:name="TableRow889" style:family="table-row">
      <style:table-row-properties fo:keep-together="always"/>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text-properties fo:font-size="11pt" style:font-size-asian="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text-properties fo:font-size="11pt" style:font-size-asian="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text-properties fo:font-size="11pt" style:font-size-asian="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text-properties fo:font-size="11pt" style:font-size-asian="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ext-properties fo:font-size="11pt" style:font-size-asian="11pt"/>
    </style:style>
    <style:style style:name="TableRow900" style:family="table-row">
      <style:table-row-properties/>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text-properties fo:font-size="11pt" style:font-size-asian="11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text-properties fo:font-size="11pt" style:font-size-asian="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text-properties fo:font-size="11pt" style:font-size-asian="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text-properties fo:font-size="11pt" style:font-size-asian="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style:text-properties fo:font-size="11pt" style:font-size-asian="11pt"/>
    </style:style>
    <style:style style:name="TableRow911" style:family="table-row">
      <style:table-row-properties fo:keep-together="always"/>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text-properties fo:font-size="11pt" style:font-size-asian="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text-properties fo:font-size="11pt" style:font-size-asian="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text-properties fo:font-size="11pt" style:font-size-asian="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text-properties fo:font-size="11pt" style:font-size-asian="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text-properties fo:font-size="11pt" style:font-size-asian="11pt"/>
    </style:style>
    <style:style style:name="TableRow922" style:family="table-row">
      <style:table-row-properties fo:keep-together="always"/>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text-properties fo:font-size="11pt" style:font-size-asian="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text-properties fo:font-size="11pt" style:font-size-asian="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text-properties fo:font-size="11pt" style:font-size-asian="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text-properties fo:font-size="11pt" style:font-size-asian="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ext-properties fo:font-size="11pt" style:font-size-asian="11pt"/>
    </style:style>
    <style:style style:name="TableRow933" style:family="table-row">
      <style:table-row-properties fo:keep-together="always"/>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text-properties fo:font-size="11pt" style:font-size-asian="11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text-properties fo:font-size="11pt" style:font-size-asian="11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text-properties fo:font-size="11pt" style:font-size-asian="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text-properties fo:font-size="11pt" style:font-size-asian="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text-properties fo:font-size="11pt" style:font-size-asian="11pt"/>
    </style:style>
    <style:style style:name="TableRow944" style:family="table-row">
      <style:table-row-properties fo:keep-together="always"/>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text-properties fo:font-size="11pt" style:font-size-asian="11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text-properties fo:font-size="11pt" style:font-size-asian="11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text-properties fo:font-size="11pt" style:font-size-asian="11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text-properties fo:font-size="11pt" style:font-size-asian="11p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text-properties fo:font-size="11pt" style:font-size-asian="11pt"/>
    </style:style>
    <style:style style:name="P955" style:parent-style-name="Normal" style:family="paragraph">
      <style:paragraph-properties fo:text-align="center"/>
    </style:style>
    <style:style style:name="P95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961" style:parent-style-name="Normal" style:family="paragraph">
      <style:paragraph-properties fo:text-indent="3.543in"/>
    </style:style>
    <style:style style:name="T962" style:parent-style-name="DefaultParagraphFont" style:family="text">
      <style:text-properties fo:text-transform="uppercase"/>
    </style:style>
    <style:style style:name="P963" style:parent-style-name="Normal" style:family="paragraph">
      <style:paragraph-properties fo:text-indent="3.543in"/>
    </style:style>
    <style:style style:name="P964" style:parent-style-name="Normal" style:family="paragraph">
      <style:paragraph-properties fo:text-indent="3.543in"/>
    </style:style>
    <style:style style:name="P965" style:parent-style-name="Normal" style:family="paragraph">
      <style:paragraph-properties fo:text-indent="3.543in"/>
    </style:style>
    <style:style style:name="P966" style:parent-style-name="Normal" style:family="paragraph">
      <style:paragraph-properties fo:text-indent="3.543in"/>
    </style:style>
    <style:style style:name="P967" style:parent-style-name="Normal" style:family="paragraph">
      <style:paragraph-properties fo:text-indent="3.543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style>
    <style:style style:name="TableColumn971" style:family="table-column">
      <style:table-column-properties style:column-width="1.3104in"/>
    </style:style>
    <style:style style:name="TableColumn972" style:family="table-column">
      <style:table-column-properties style:column-width="1.0208in"/>
    </style:style>
    <style:style style:name="TableColumn973" style:family="table-column">
      <style:table-column-properties style:column-width="0.9694in"/>
    </style:style>
    <style:style style:name="TableColumn974" style:family="table-column">
      <style:table-column-properties style:column-width="2.4465in"/>
    </style:style>
    <style:style style:name="TableColumn975" style:family="table-column">
      <style:table-column-properties style:column-width="0.702in"/>
    </style:style>
    <style:style style:name="Table970" style:family="table">
      <style:table-properties style:width="6.4493in" fo:margin-left="0in" table:align="left"/>
    </style:style>
    <style:style style:name="TableRow976" style:family="table-row">
      <style:table-row-properties style:min-row-height="0.2486in" fo:keep-together="always"/>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style>
    <style:style style:name="TableRow983" style:family="table-row">
      <style:table-row-properties fo:keep-together="always"/>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1pt" style:font-size-asian="11pt"/>
    </style:style>
    <style:style style:name="P991" style:parent-style-name="Normal" style:family="paragraph">
      <style:paragraph-properties fo:text-align="center"/>
      <style:text-properties fo:font-size="11pt" style:font-size-asian="11pt"/>
    </style:style>
    <style:style style:name="TableRow992" style:family="table-row">
      <style:table-row-properties fo:keep-together="alway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style>
    <style:style style:name="TableRow1003" style:family="table-row">
      <style:table-row-properties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style>
    <style:style style:name="TableRow1014" style:family="table-row">
      <style:table-row-properties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style>
    <style:style style:name="TableRow1025" style:family="table-row">
      <style:table-row-properties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1pt" style:font-size-asian="11pt"/>
    </style:style>
    <style:style style:name="TableRow1036" style:family="table-row">
      <style:table-row-properties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1pt" style:font-size-asian="11pt"/>
    </style:style>
    <style:style style:name="TableRow1047" style:family="table-row">
      <style:table-row-properties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style>
    <style:style style:name="TableRow1058" style:family="table-row">
      <style:table-row-properties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1pt" style:font-size-asian="11pt"/>
    </style:style>
    <style:style style:name="TableRow1069" style:family="table-row">
      <style:table-row-properties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style>
    <style:style style:name="TableRow1080" style:family="table-row">
      <style:table-row-properties fo:keep-together="alway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1pt" style:font-size-asian="11pt"/>
    </style:style>
    <style:style style:name="TableRow1091" style:family="table-row">
      <style:table-row-properties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Row1102" style:family="table-row">
      <style:table-row-properties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style>
    <style:style style:name="TableRow1113" style:family="table-row">
      <style:table-row-properties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style>
    <style:style style:name="TableRow1124" style:family="table-row">
      <style:table-row-properties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style>
    <style:style style:name="TableRow1135" style:family="table-row">
      <style:table-row-properties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style>
    <style:style style:name="TableRow1146" style:family="table-row">
      <style:table-row-properties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1pt" style:font-size-asian="11pt"/>
    </style:style>
    <style:style style:name="TableRow1157" style:family="table-row">
      <style:table-row-properties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1pt" style:font-size-asian="11pt"/>
    </style:style>
    <style:style style:name="TableRow1168" style:family="table-row">
      <style:table-row-properties fo:keep-together="alway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style>
    <style:style style:name="TableRow1179" style:family="table-row">
      <style:table-row-properties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Row1190" style:family="table-row">
      <style:table-row-properties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Row1201" style:family="table-row">
      <style:table-row-properties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style>
    <style:style style:name="TableRow1212" style:family="table-row">
      <style:table-row-properties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style>
    <style:style style:name="TableRow1223" style:family="table-row">
      <style:table-row-properties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style>
    <style:style style:name="TableRow1234" style:family="table-row">
      <style:table-row-properties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style>
    <style:style style:name="TableRow1245" style:family="table-row">
      <style:table-row-properties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style>
    <style:style style:name="TableRow1256" style:family="table-row">
      <style:table-row-properties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style>
    <style:style style:name="TableRow1267" style:family="table-row">
      <style:table-row-properties fo:keep-together="alway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style>
    <style:style style:name="TableRow1278" style:family="table-row">
      <style:table-row-properties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1pt" style:font-size-asian="11pt"/>
    </style:style>
    <style:style style:name="TableRow1289" style:family="table-row">
      <style:table-row-properties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style>
    <style:style style:name="TableRow1300" style:family="table-row">
      <style:table-row-properties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style>
    <style:style style:name="TableRow1311" style:family="table-row">
      <style:table-row-properties fo:keep-together="alway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1pt" style:font-size-asian="11pt"/>
    </style:style>
    <style:style style:name="TableRow1322" style:family="table-row">
      <style:table-row-properties fo:keep-together="alway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style>
    <style:style style:name="TableRow1333" style:family="table-row">
      <style:table-row-properties fo:keep-together="alway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style>
    <style:style style:name="TableRow1344" style:family="table-row">
      <style:table-row-properties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style>
    <style:style style:name="TableRow1355" style:family="table-row">
      <style:table-row-properties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style>
    <style:style style:name="TableRow1366" style:family="table-row">
      <style:table-row-properties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1pt" style:font-size-asian="11pt"/>
    </style:style>
    <style:style style:name="TableRow1377" style:family="table-row">
      <style:table-row-properties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style>
    <style:style style:name="TableRow1388" style:family="table-row">
      <style:table-row-properties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1pt" style:font-size-asian="11pt"/>
    </style:style>
    <style:style style:name="TableRow1399" style:family="table-row">
      <style:table-row-properties fo:keep-together="alway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style>
    <style:style style:name="TableRow1410" style:family="table-row">
      <style:table-row-properties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Row1421" style:family="table-row">
      <style:table-row-properties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TableRow1432" style:family="table-row">
      <style:table-row-properties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style>
    <style:style style:name="TableRow1443" style:family="table-row">
      <style:table-row-properties fo:keep-together="alway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style>
    <style:style style:name="TableRow1454" style:family="table-row">
      <style:table-row-properties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style>
    <style:style style:name="TableRow1465" style:family="table-row">
      <style:table-row-properties fo:keep-together="alway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style>
    <style:style style:name="TableRow1476" style:family="table-row">
      <style:table-row-properties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1pt" style:font-size-asian="11pt"/>
    </style:style>
    <style:style style:name="TableRow1487" style:family="table-row">
      <style:table-row-properties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style>
    <style:style style:name="TableRow1498" style:family="table-row">
      <style:table-row-properties fo:keep-together="alway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style>
    <style:style style:name="TableRow1509" style:family="table-row">
      <style:table-row-properties fo:keep-together="alway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style>
    <style:style style:name="TableRow1520" style:family="table-row">
      <style:table-row-properties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style>
    <style:style style:name="TableRow1531" style:family="table-row">
      <style:table-row-properties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TableRow1542" style:family="table-row">
      <style:table-row-properties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1pt" style:font-size-asian="11pt"/>
    </style:style>
    <style:style style:name="TableRow1553" style:family="table-row">
      <style:table-row-properties fo:keep-together="alway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style>
    <style:style style:name="TableRow1564" style:family="table-row">
      <style:table-row-properties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1pt" style:font-size-asian="11pt"/>
    </style:style>
    <style:style style:name="TableRow1575" style:family="table-row">
      <style:table-row-properties fo:keep-together="alway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TableRow1586" style:family="table-row">
      <style:table-row-properties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1pt" style:font-size-asian="11pt"/>
    </style:style>
    <style:style style:name="TableRow1597" style:family="table-row">
      <style:table-row-properties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Row1608" style:family="table-row">
      <style:table-row-properties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1pt" style:font-size-asian="11pt"/>
    </style:style>
    <style:style style:name="TableRow1619" style:family="table-row">
      <style:table-row-properties fo:keep-together="alway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Row1630" style:family="table-row">
      <style:table-row-properties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Row1641" style:family="table-row">
      <style:table-row-properties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Row1652" style:family="table-row">
      <style:table-row-properties fo:keep-together="alway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1pt" style:font-size-asian="11pt"/>
    </style:style>
    <style:style style:name="TableRow1663" style:family="table-row">
      <style:table-row-properties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1pt" style:font-size-asian="11pt"/>
    </style:style>
    <style:style style:name="TableRow1674" style:family="table-row">
      <style:table-row-properties fo:keep-together="alway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Row1685" style:family="table-row">
      <style:table-row-properties fo:keep-together="alway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TableRow1696" style:family="table-row">
      <style:table-row-properties fo:keep-together="alway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TableRow1707" style:family="table-row">
      <style:table-row-properties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Row1718" style:family="table-row">
      <style:table-row-properties fo:keep-together="alway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Row1729" style:family="table-row">
      <style:table-row-properties fo:keep-together="alway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style>
    <style:style style:name="TableRow1740" style:family="table-row">
      <style:table-row-properties fo:keep-together="alway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1pt" style:font-size-asian="11pt"/>
    </style:style>
    <style:style style:name="TableRow1751" style:family="table-row">
      <style:table-row-properties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Row1762" style:family="table-row">
      <style:table-row-properties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TableRow1773" style:family="table-row">
      <style:table-row-properties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1pt" style:font-size-asian="11pt"/>
    </style:style>
    <style:style style:name="TableRow1784" style:family="table-row">
      <style:table-row-properties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Row1795" style:family="table-row">
      <style:table-row-properties fo:keep-together="alway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TableRow1806" style:family="table-row">
      <style:table-row-properties fo:keep-together="alway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1pt" style:font-size-asian="11pt"/>
    </style:style>
    <style:style style:name="TableRow1817" style:family="table-row">
      <style:table-row-properties fo:keep-together="alway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1pt" style:font-size-asian="11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1pt" style:font-size-asian="11pt"/>
    </style:style>
    <style:style style:name="TableRow1839" style:family="table-row">
      <style:table-row-properties fo:keep-together="alway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1pt" style:font-size-asian="11pt"/>
    </style:style>
    <style:style style:name="TableRow1850" style:family="table-row">
      <style:table-row-properties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style>
    <style:style style:name="TableRow1861" style:family="table-row">
      <style:table-row-properties fo:keep-together="alway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style>
    <style:style style:name="TableRow1872" style:family="table-row">
      <style:table-row-properties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1pt" style:font-size-asian="11pt"/>
    </style:style>
    <style:style style:name="TableRow1883" style:family="table-row">
      <style:table-row-properties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1pt" style:font-size-asian="11pt"/>
    </style:style>
    <style:style style:name="TableRow1894" style:family="table-row">
      <style:table-row-properties fo:keep-together="alway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1pt" style:font-size-asian="11pt"/>
    </style:style>
    <style:style style:name="TableRow1905" style:family="table-row">
      <style:table-row-properties fo:keep-together="alway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1pt" style:font-size-asian="11pt"/>
    </style:style>
    <style:style style:name="TableRow1916" style:family="table-row">
      <style:table-row-properties fo:keep-together="alway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1pt" style:font-size-asian="11pt"/>
    </style:style>
    <style:style style:name="P1927" style:parent-style-name="Normal" style:family="paragraph">
      <style:paragraph-properties fo:text-align="center"/>
    </style:style>
    <style:style style:name="P1928"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1933" style:parent-style-name="Normal" style:family="paragraph">
      <style:paragraph-properties fo:text-indent="3.543in"/>
    </style:style>
    <style:style style:name="T1934" style:parent-style-name="DefaultParagraphFont" style:family="text">
      <style:text-properties fo:text-transform="uppercase"/>
    </style:style>
    <style:style style:name="P1935" style:parent-style-name="Normal" style:family="paragraph">
      <style:paragraph-properties fo:text-indent="3.543in"/>
    </style:style>
    <style:style style:name="P1936" style:parent-style-name="Normal" style:family="paragraph">
      <style:paragraph-properties fo:text-indent="3.543in"/>
    </style:style>
    <style:style style:name="P1937" style:parent-style-name="Normal" style:family="paragraph">
      <style:paragraph-properties fo:text-indent="3.543in"/>
    </style:style>
    <style:style style:name="P1938" style:parent-style-name="Normal" style:family="paragraph">
      <style:paragraph-properties fo:text-indent="3.543in"/>
    </style:style>
    <style:style style:name="P1939" style:parent-style-name="Normal" style:family="paragraph">
      <style:paragraph-properties fo:text-indent="3.543in"/>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TableColumn1944" style:family="table-column">
      <style:table-column-properties style:column-width="1.3062in"/>
    </style:style>
    <style:style style:name="TableColumn1945" style:family="table-column">
      <style:table-column-properties style:column-width="1.0548in"/>
    </style:style>
    <style:style style:name="TableColumn1946" style:family="table-column">
      <style:table-column-properties style:column-width="0.9625in"/>
    </style:style>
    <style:style style:name="TableColumn1947" style:family="table-column">
      <style:table-column-properties style:column-width="2.4236in"/>
    </style:style>
    <style:style style:name="TableColumn1948" style:family="table-column">
      <style:table-column-properties style:column-width="0.702in"/>
    </style:style>
    <style:style style:name="Table1943" style:family="table">
      <style:table-properties style:width="6.4493in" fo:margin-left="0in" table:align="left"/>
    </style:style>
    <style:style style:name="TableRow1949" style:family="table-row">
      <style:table-row-properties style:min-row-height="0.2486in" fo:keep-together="alway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1pt" style:font-size-asian="11pt"/>
    </style:style>
    <style:style style:name="TableRow1956" style:family="table-row">
      <style:table-row-properties fo:keep-together="always"/>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11pt" style:font-size-asian="11pt"/>
    </style:style>
    <style:style style:name="P1964" style:parent-style-name="Normal" style:family="paragraph">
      <style:paragraph-properties fo:text-align="center"/>
      <style:text-properties fo:font-size="11pt" style:font-size-asian="11pt"/>
    </style:style>
    <style:style style:name="TableRow1965" style:family="table-row">
      <style:table-row-properties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1pt" style:font-size-asian="11pt"/>
    </style:style>
    <style:style style:name="TableRow1976" style:family="table-row">
      <style:table-row-properties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style>
    <style:style style:name="TableRow1987" style:family="table-row">
      <style:table-row-properties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1pt" style:font-size-asian="11pt"/>
    </style:style>
    <style:style style:name="TableRow1998" style:family="table-row">
      <style:table-row-properties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1pt" style:font-size-asian="11pt"/>
    </style:style>
    <style:style style:name="TableRow2009" style:family="table-row">
      <style:table-row-properties fo:keep-together="alway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1pt" style:font-size-asian="11pt"/>
    </style:style>
    <style:style style:name="TableRow2020" style:family="table-row">
      <style:table-row-properties fo:keep-together="alway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1pt" style:font-size-asian="11pt"/>
    </style:style>
    <style:style style:name="TableRow2031" style:family="table-row">
      <style:table-row-properties fo:keep-together="alway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1pt" style:font-size-asian="11pt"/>
    </style:style>
    <style:style style:name="TableRow2042" style:family="table-row">
      <style:table-row-properties fo:keep-together="alway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1pt" style:font-size-asian="11pt"/>
    </style:style>
    <style:style style:name="TableRow2053" style:family="table-row">
      <style:table-row-properties fo:keep-together="alway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1pt" style:font-size-asian="11pt"/>
    </style:style>
    <style:style style:name="TableRow2064" style:family="table-row">
      <style:table-row-properties fo:keep-together="alway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1pt" style:font-size-asian="11pt"/>
    </style:style>
    <style:style style:name="TableRow2075" style:family="table-row">
      <style:table-row-properties fo:keep-together="alway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1pt" style:font-size-asian="11pt"/>
    </style:style>
    <style:style style:name="TableRow2086" style:family="table-row">
      <style:table-row-properties fo:keep-together="alway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1pt" style:font-size-asian="11pt"/>
    </style:style>
    <style:style style:name="TableRow2097" style:family="table-row">
      <style:table-row-properties fo:keep-together="alway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1pt" style:font-size-asian="11pt"/>
    </style:style>
    <style:style style:name="TableRow2108" style:family="table-row">
      <style:table-row-properties fo:keep-together="alway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style>
    <style:style style:name="TableRow2119" style:family="table-row">
      <style:table-row-properties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1pt" style:font-size-asian="11pt"/>
    </style:style>
    <style:style style:name="TableRow2130" style:family="table-row">
      <style:table-row-properties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1pt" style:font-size-asian="11pt"/>
    </style:style>
    <style:style style:name="TableRow2141" style:family="table-row">
      <style:table-row-properties fo:keep-together="alway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1pt" style:font-size-asian="11pt"/>
    </style:style>
    <style:style style:name="TableRow2152" style:family="table-row">
      <style:table-row-properties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style>
    <style:style style:name="TableRow2163" style:family="table-row">
      <style:table-row-properties fo:keep-together="alway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1pt" style:font-size-asian="11pt"/>
    </style:style>
    <style:style style:name="TableRow2174" style:family="table-row">
      <style:table-row-properties fo:keep-together="alway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Row2185" style:family="table-row">
      <style:table-row-properties fo:keep-together="alway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1pt" style:font-size-asian="11pt"/>
    </style:style>
    <style:style style:name="TableRow2196" style:family="table-row">
      <style:table-row-properties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style>
    <style:style style:name="TableRow2207" style:family="table-row">
      <style:table-row-properties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1pt" style:font-size-asian="11pt"/>
    </style:style>
    <style:style style:name="TableRow2218" style:family="table-row">
      <style:table-row-properties fo:keep-together="alway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1pt" style:font-size-asian="11pt"/>
    </style:style>
    <style:style style:name="TableRow2229" style:family="table-row">
      <style:table-row-properties fo:keep-together="alway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1pt" style:font-size-asian="11pt"/>
    </style:style>
    <style:style style:name="TableRow2240" style:family="table-row">
      <style:table-row-properties fo:keep-together="alway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1pt" style:font-size-asian="11pt"/>
    </style:style>
    <style:style style:name="TableRow2251" style:family="table-row">
      <style:table-row-properties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1pt" style:font-size-asian="11pt"/>
    </style:style>
    <style:style style:name="TableRow2262" style:family="table-row">
      <style:table-row-properties fo:keep-together="alway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1pt" style:font-size-asian="11pt"/>
    </style:style>
    <style:style style:name="TableRow2273" style:family="table-row">
      <style:table-row-properties fo:keep-together="alway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1pt" style:font-size-asian="11pt"/>
    </style:style>
    <style:style style:name="TableRow2284" style:family="table-row">
      <style:table-row-properties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1pt" style:font-size-asian="11pt"/>
    </style:style>
    <style:style style:name="TableRow2295" style:family="table-row">
      <style:table-row-properties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1pt" style:font-size-asian="11pt"/>
    </style:style>
    <style:style style:name="TableRow2306" style:family="table-row">
      <style:table-row-properties fo:keep-together="alway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1pt" style:font-size-asian="11pt"/>
    </style:style>
    <style:style style:name="TableRow2317" style:family="table-row">
      <style:table-row-properties fo:keep-together="alway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1pt" style:font-size-asian="11pt"/>
    </style:style>
    <style:style style:name="TableRow2328" style:family="table-row">
      <style:table-row-properties fo:keep-together="alway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style>
    <style:style style:name="TableRow2339" style:family="table-row">
      <style:table-row-properties fo:keep-together="alway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Row2350" style:family="table-row">
      <style:table-row-properties fo:keep-together="alway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1pt" style:font-size-asian="11pt"/>
    </style:style>
    <style:style style:name="TableRow2361" style:family="table-row">
      <style:table-row-properties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style>
    <style:style style:name="TableRow2372" style:family="table-row">
      <style:table-row-properties fo:keep-together="alway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style>
    <style:style style:name="TableRow2383" style:family="table-row">
      <style:table-row-properties fo:keep-together="alway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1pt" style:font-size-asian="11pt"/>
    </style:style>
    <style:style style:name="TableRow2394" style:family="table-row">
      <style:table-row-properties fo:keep-together="alway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1pt" style:font-size-asian="11pt"/>
    </style:style>
    <style:style style:name="TableRow2405" style:family="table-row">
      <style:table-row-properties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1pt" style:font-size-asian="11pt"/>
    </style:style>
    <style:style style:name="TableRow2416" style:family="table-row">
      <style:table-row-properties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1pt" style:font-size-asian="11pt"/>
    </style:style>
    <style:style style:name="TableRow2427" style:family="table-row">
      <style:table-row-properties fo:keep-together="alway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size="11pt" style:font-size-asian="11pt"/>
    </style:style>
    <style:style style:name="TableRow2438" style:family="table-row">
      <style:table-row-properties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1pt" style:font-size-asian="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1pt" style:font-size-asian="11pt"/>
    </style:style>
    <style:style style:name="TableRow2449" style:family="table-row">
      <style:table-row-properties fo:keep-together="alway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1pt" style:font-size-asian="11pt"/>
    </style:style>
    <style:style style:name="TableRow2460" style:family="table-row">
      <style:table-row-properties fo:keep-together="alway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1pt" style:font-size-asian="11pt"/>
    </style:style>
    <style:style style:name="TableRow2471" style:family="table-row">
      <style:table-row-properties fo:keep-together="alway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1pt" style:font-size-asian="11pt"/>
    </style:style>
    <style:style style:name="TableRow2482" style:family="table-row">
      <style:table-row-properties fo:keep-together="alway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1pt" style:font-size-asian="11pt"/>
    </style:style>
    <style:style style:name="TableRow2493" style:family="table-row">
      <style:table-row-properties fo:keep-together="alway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1pt" style:font-size-asian="11pt"/>
    </style:style>
    <style:style style:name="TableRow2504" style:family="table-row">
      <style:table-row-properties fo:keep-together="alway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style>
    <style:style style:name="TableRow2515" style:family="table-row">
      <style:table-row-properties fo:keep-together="alway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1pt" style:font-size-asian="11pt"/>
    </style:style>
    <style:style style:name="TableRow2526" style:family="table-row">
      <style:table-row-properties fo:keep-together="alway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1pt" style:font-size-asian="11pt"/>
    </style:style>
    <style:style style:name="TableRow2537" style:family="table-row">
      <style:table-row-properties fo:keep-together="alway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1pt" style:font-size-asian="11pt"/>
    </style:style>
    <style:style style:name="TableRow2548" style:family="table-row">
      <style:table-row-properties fo:keep-together="alway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1pt" style:font-size-asian="11pt"/>
    </style:style>
    <style:style style:name="TableRow2570" style:family="table-row">
      <style:table-row-properties fo:keep-together="alway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1pt" style:font-size-asian="11pt"/>
    </style:style>
    <style:style style:name="TableRow2581" style:family="table-row">
      <style:table-row-properties fo:keep-together="alway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1pt" style:font-size-asian="11pt"/>
    </style:style>
    <style:style style:name="TableRow2592" style:family="table-row">
      <style:table-row-properties fo:keep-together="alway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1pt" style:font-size-asian="11pt"/>
    </style:style>
    <style:style style:name="TableRow2603" style:family="table-row">
      <style:table-row-properties fo:keep-together="alway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1pt" style:font-size-asian="11pt"/>
    </style:style>
    <style:style style:name="TableRow2614" style:family="table-row">
      <style:table-row-properties fo:keep-together="alway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1pt" style:font-size-asian="11pt"/>
    </style:style>
    <style:style style:name="TableRow2625" style:family="table-row">
      <style:table-row-properties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1pt" style:font-size-asian="11pt"/>
    </style:style>
    <style:style style:name="TableRow2636" style:family="table-row">
      <style:table-row-properties fo:keep-together="alway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1pt" style:font-size-asian="11pt"/>
    </style:style>
    <style:style style:name="TableRow2647" style:family="table-row">
      <style:table-row-properties fo:keep-together="alway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1pt" style:font-size-asian="11pt"/>
    </style:style>
    <style:style style:name="TableRow2658" style:family="table-row">
      <style:table-row-properties fo:keep-together="alway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1pt" style:font-size-asian="11pt"/>
    </style:style>
    <style:style style:name="TableRow2669" style:family="table-row">
      <style:table-row-properties fo:keep-together="alway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1pt" style:font-size-asian="11pt"/>
    </style:style>
    <style:style style:name="TableRow2680" style:family="table-row">
      <style:table-row-properties fo:keep-together="alway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1pt" style:font-size-asian="11pt"/>
    </style:style>
    <style:style style:name="TableRow2691" style:family="table-row">
      <style:table-row-properties fo:keep-together="alway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1pt" style:font-size-asian="11pt"/>
    </style:style>
    <style:style style:name="TableRow2702" style:family="table-row">
      <style:table-row-properties fo:keep-together="alway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1pt" style:font-size-asian="11pt"/>
    </style:style>
    <style:style style:name="TableRow2713" style:family="table-row">
      <style:table-row-properties fo:keep-together="alway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1pt" style:font-size-asian="11pt"/>
    </style:style>
    <style:style style:name="TableRow2724" style:family="table-row">
      <style:table-row-properties fo:keep-together="alway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1pt" style:font-size-asian="11pt"/>
    </style:style>
    <style:style style:name="TableRow2735" style:family="table-row">
      <style:table-row-properties fo:keep-together="alway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1pt" style:font-size-asian="11pt"/>
    </style:style>
    <style:style style:name="TableRow2746" style:family="table-row">
      <style:table-row-properties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1pt" style:font-size-asian="11pt"/>
    </style:style>
    <style:style style:name="TableRow2757" style:family="table-row">
      <style:table-row-properties fo:keep-together="alway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1pt" style:font-size-asian="11pt"/>
    </style:style>
    <style:style style:name="TableRow2768" style:family="table-row">
      <style:table-row-properties fo:keep-together="alway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1pt" style:font-size-asian="11pt"/>
    </style:style>
    <style:style style:name="TableRow2779" style:family="table-row">
      <style:table-row-properties fo:keep-together="alway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1pt" style:font-size-asian="11pt"/>
    </style:style>
    <style:style style:name="TableRow2790" style:family="table-row">
      <style:table-row-properties fo:keep-together="alway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1pt" style:font-size-asian="11pt"/>
    </style:style>
    <style:style style:name="TableRow2801" style:family="table-row">
      <style:table-row-properties fo:keep-together="alway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1pt" style:font-size-asian="11pt"/>
    </style:style>
    <style:style style:name="TableRow2812" style:family="table-row">
      <style:table-row-properties fo:keep-together="alway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11pt" style:font-size-asian="11pt"/>
    </style:style>
    <style:style style:name="TableRow2823" style:family="table-row">
      <style:table-row-properties fo:keep-together="alway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1pt" style:font-size-asian="11pt"/>
    </style:style>
    <style:style style:name="P2834" style:parent-style-name="Normal" style:family="paragraph">
      <style:paragraph-properties fo:text-align="center"/>
    </style:style>
    <style:style style:name="P2835"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2840" style:parent-style-name="Normal" style:family="paragraph">
      <style:paragraph-properties fo:text-indent="3.543in"/>
    </style:style>
    <style:style style:name="T2841" style:parent-style-name="DefaultParagraphFont" style:family="text">
      <style:text-properties fo:text-transform="uppercase"/>
    </style:style>
    <style:style style:name="P2842" style:parent-style-name="Normal" style:family="paragraph">
      <style:paragraph-properties fo:text-indent="3.543in"/>
    </style:style>
    <style:style style:name="P2843" style:parent-style-name="Normal" style:family="paragraph">
      <style:paragraph-properties fo:text-indent="3.543in"/>
    </style:style>
    <style:style style:name="P2844" style:parent-style-name="Normal" style:family="paragraph">
      <style:paragraph-properties fo:text-indent="3.543in"/>
    </style:style>
    <style:style style:name="P2845" style:parent-style-name="Normal" style:family="paragraph">
      <style:paragraph-properties fo:text-indent="3.543in"/>
    </style:style>
    <style:style style:name="P2846" style:parent-style-name="Normal" style:family="paragraph">
      <style:paragraph-properties fo:text-indent="3.543in"/>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style>
    <style:style style:name="T2849" style:parent-style-name="DefaultParagraphFont" style:family="text">
      <style:text-properties fo:font-weight="bold" style:font-weight-asian="bold"/>
    </style:style>
    <style:style style:name="TableColumn2851" style:family="table-column">
      <style:table-column-properties style:column-width="1.3111in"/>
    </style:style>
    <style:style style:name="TableColumn2852" style:family="table-column">
      <style:table-column-properties style:column-width="1.0208in"/>
    </style:style>
    <style:style style:name="TableColumn2853" style:family="table-column">
      <style:table-column-properties style:column-width="0.968in"/>
    </style:style>
    <style:style style:name="TableColumn2854" style:family="table-column">
      <style:table-column-properties style:column-width="2.4472in"/>
    </style:style>
    <style:style style:name="TableColumn2855" style:family="table-column">
      <style:table-column-properties style:column-width="0.702in"/>
    </style:style>
    <style:style style:name="Table2850" style:family="table">
      <style:table-properties style:width="6.4493in" fo:margin-left="0in" table:align="left"/>
    </style:style>
    <style:style style:name="TableRow2856" style:family="table-row">
      <style:table-row-properties style:min-row-height="0.2486in" fo:keep-together="always"/>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1pt" style:font-size-asian="11pt"/>
    </style:style>
    <style:style style:name="TableRow2863" style:family="table-row">
      <style:table-row-properties fo:keep-together="always"/>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11pt" style:font-size-asian="11pt"/>
    </style:style>
    <style:style style:name="P2871" style:parent-style-name="Normal" style:family="paragraph">
      <style:paragraph-properties fo:text-align="center"/>
      <style:text-properties fo:font-size="11pt" style:font-size-asian="11pt"/>
    </style:style>
    <style:style style:name="TableRow2872" style:family="table-row">
      <style:table-row-properties fo:keep-together="alway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1pt" style:font-size-asian="11pt"/>
    </style:style>
    <style:style style:name="TableRow2883" style:family="table-row">
      <style:table-row-properties fo:keep-together="alway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11pt" style:font-size-asian="11pt"/>
    </style:style>
    <style:style style:name="TableRow2894" style:family="table-row">
      <style:table-row-properties fo:keep-together="alway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1pt" style:font-size-asian="11pt"/>
    </style:style>
    <style:style style:name="TableRow2905" style:family="table-row">
      <style:table-row-properties fo:keep-together="alway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1pt" style:font-size-asian="11pt"/>
    </style:style>
    <style:style style:name="TableRow2916" style:family="table-row">
      <style:table-row-properties fo:keep-together="alway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1pt" style:font-size-asian="11pt"/>
    </style:style>
    <style:style style:name="TableRow2927" style:family="table-row">
      <style:table-row-properties fo:keep-together="alway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1pt" style:font-size-asian="11pt"/>
    </style:style>
    <style:style style:name="TableRow2938" style:family="table-row">
      <style:table-row-properties fo:keep-together="alway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1pt" style:font-size-asian="11pt"/>
    </style:style>
    <style:style style:name="TableRow2949" style:family="table-row">
      <style:table-row-properties fo:keep-together="alway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1pt" style:font-size-asian="11pt"/>
    </style:style>
    <style:style style:name="TableRow2960" style:family="table-row">
      <style:table-row-properties fo:keep-together="alway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1pt" style:font-size-asian="11pt"/>
    </style:style>
    <style:style style:name="TableRow2971" style:family="table-row">
      <style:table-row-properties fo:keep-together="alway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1pt" style:font-size-asian="11pt"/>
    </style:style>
    <style:style style:name="TableRow2982" style:family="table-row">
      <style:table-row-properties fo:keep-together="alway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1pt" style:font-size-asian="11pt"/>
    </style:style>
    <style:style style:name="TableRow2993" style:family="table-row">
      <style:table-row-properties fo:keep-together="alway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1pt" style:font-size-asian="11pt"/>
    </style:style>
    <style:style style:name="TableRow3004" style:family="table-row">
      <style:table-row-properties fo:keep-together="alway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font-size="11pt" style:font-size-asian="11pt"/>
    </style:style>
    <style:style style:name="TableRow3015" style:family="table-row">
      <style:table-row-properties fo:keep-together="alway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11pt" style:font-size-asian="11pt"/>
    </style:style>
    <style:style style:name="TableRow3026" style:family="table-row">
      <style:table-row-properties fo:keep-together="alway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size="11pt" style:font-size-asian="11pt"/>
    </style:style>
    <style:style style:name="TableRow3037" style:family="table-row">
      <style:table-row-properties fo:keep-together="alway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1pt" style:font-size-asian="11pt"/>
    </style:style>
    <style:style style:name="TableRow3048" style:family="table-row">
      <style:table-row-properties fo:keep-together="alway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1pt" style:font-size-asian="11pt"/>
    </style:style>
    <style:style style:name="TableRow3059" style:family="table-row">
      <style:table-row-properties fo:keep-together="alway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1pt" style:font-size-asian="11pt"/>
    </style:style>
    <style:style style:name="TableRow3070" style:family="table-row">
      <style:table-row-properties fo:keep-together="alway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1pt" style:font-size-asian="11pt"/>
    </style:style>
    <style:style style:name="TableRow3081" style:family="table-row">
      <style:table-row-properties fo:keep-together="alway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1pt" style:font-size-asian="11pt"/>
    </style:style>
    <style:style style:name="TableRow3092" style:family="table-row">
      <style:table-row-properties fo:keep-together="alway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11pt" style:font-size-asian="11pt"/>
    </style:style>
    <style:style style:name="TableRow3103" style:family="table-row">
      <style:table-row-properties fo:keep-together="alway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11pt" style:font-size-asian="11pt"/>
    </style:style>
    <style:style style:name="TableRow3114" style:family="table-row">
      <style:table-row-properties fo:keep-together="alway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size="11pt" style:font-size-asian="11pt"/>
    </style:style>
    <style:style style:name="TableRow3125" style:family="table-row">
      <style:table-row-properties fo:keep-together="alway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11pt" style:font-size-asian="11pt"/>
    </style:style>
    <style:style style:name="TableRow3136" style:family="table-row">
      <style:table-row-properties fo:keep-together="alway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11pt" style:font-size-asian="11pt"/>
    </style:style>
    <style:style style:name="TableRow3147" style:family="table-row">
      <style:table-row-properties fo:keep-together="alway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11pt" style:font-size-asian="11pt"/>
    </style:style>
    <style:style style:name="TableRow3158" style:family="table-row">
      <style:table-row-properties fo:keep-together="alway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11pt" style:font-size-asian="11pt"/>
    </style:style>
    <style:style style:name="TableRow3169" style:family="table-row">
      <style:table-row-properties fo:keep-together="alway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size="11pt" style:font-size-asian="11pt"/>
    </style:style>
    <style:style style:name="TableRow3180" style:family="table-row">
      <style:table-row-properties fo:keep-together="alway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size="11pt" style:font-size-asian="11pt"/>
    </style:style>
    <style:style style:name="TableRow3191" style:family="table-row">
      <style:table-row-properties fo:keep-together="alway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size="11pt" style:font-size-asian="11pt"/>
    </style:style>
    <style:style style:name="TableRow3202" style:family="table-row">
      <style:table-row-properties fo:keep-together="alway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1pt" style:font-size-asian="11pt"/>
    </style:style>
    <style:style style:name="TableRow3213" style:family="table-row">
      <style:table-row-properties fo:keep-together="alway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size="11pt" style:font-size-asian="11pt"/>
    </style:style>
    <style:style style:name="TableRow3224" style:family="table-row">
      <style:table-row-properties fo:keep-together="alway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1pt" style:font-size-asian="11pt"/>
    </style:style>
    <style:style style:name="TableRow3235" style:family="table-row">
      <style:table-row-properties fo:keep-together="alway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1pt" style:font-size-asian="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11pt" style:font-size-asian="11pt"/>
    </style:style>
    <style:style style:name="TableRow3246" style:family="table-row">
      <style:table-row-properties fo:keep-together="alway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1pt" style:font-size-asian="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size="11pt" style:font-size-asian="11pt"/>
    </style:style>
    <style:style style:name="TableRow3257" style:family="table-row">
      <style:table-row-properties fo:keep-together="alway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size="11pt" style:font-size-asian="11pt"/>
    </style:style>
    <style:style style:name="TableRow3268" style:family="table-row">
      <style:table-row-properties fo:keep-together="alway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1pt" style:font-size-asian="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1pt" style:font-size-asian="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1pt" style:font-size-asian="11pt"/>
    </style:style>
    <style:style style:name="TableRow3279" style:family="table-row">
      <style:table-row-properties fo:keep-together="alway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1pt" style:font-size-asian="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size="11pt" style:font-size-asian="11pt"/>
    </style:style>
    <style:style style:name="TableRow3290" style:family="table-row">
      <style:table-row-properties fo:keep-together="alway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size="11pt" style:font-size-asian="11pt"/>
    </style:style>
    <style:style style:name="TableRow3301" style:family="table-row">
      <style:table-row-properties fo:keep-together="alway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1pt" style:font-size-asian="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1pt" style:font-size-asian="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1pt" style:font-size-asian="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1pt" style:font-size-asian="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1pt" style:font-size-asian="11pt"/>
    </style:style>
    <style:style style:name="TableRow3312" style:family="table-row">
      <style:table-row-properties fo:keep-together="alway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1pt" style:font-size-asian="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font-size="11pt" style:font-size-asian="11pt"/>
    </style:style>
    <style:style style:name="TableRow3323" style:family="table-row">
      <style:table-row-properties fo:keep-together="alway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1pt" style:font-size-asian="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1pt" style:font-size-asian="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font-size="11pt" style:font-size-asian="11pt"/>
    </style:style>
    <style:style style:name="TableRow3334" style:family="table-row">
      <style:table-row-properties fo:keep-together="alway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1pt" style:font-size-asian="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1pt" style:font-size-asian="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1pt" style:font-size-asian="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1pt" style:font-size-asian="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size="11pt" style:font-size-asian="11pt"/>
    </style:style>
    <style:style style:name="TableRow3345" style:family="table-row">
      <style:table-row-properties fo:keep-together="alway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1pt" style:font-size-asian="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1pt" style:font-size-asian="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size="11pt" style:font-size-asian="11pt"/>
    </style:style>
    <style:style style:name="TableRow3356" style:family="table-row">
      <style:table-row-properties fo:keep-together="alway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font-size="11pt" style:font-size-asian="11pt"/>
    </style:style>
    <style:style style:name="TableRow3367" style:family="table-row">
      <style:table-row-properties fo:keep-together="alway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1pt" style:font-size-asian="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1pt" style:font-size-asian="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1pt" style:font-size-asian="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size="11pt" style:font-size-asian="11pt"/>
    </style:style>
    <style:style style:name="TableRow3378" style:family="table-row">
      <style:table-row-properties fo:keep-together="alway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1pt" style:font-size-asian="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1pt" style:font-size-asian="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1pt" style:font-size-asian="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font-size="11pt" style:font-size-asian="11pt"/>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1pt" style:font-size-asian="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1pt" style:font-size-asian="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size="11pt" style:font-size-asian="11pt"/>
    </style:style>
    <style:style style:name="TableRow3400" style:family="table-row">
      <style:table-row-properties fo:keep-together="alway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1pt" style:font-size-asian="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1pt" style:font-size-asian="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1pt" style:font-size-asian="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1pt" style:font-size-asian="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size="11pt" style:font-size-asian="11pt"/>
    </style:style>
    <style:style style:name="TableRow3411" style:family="table-row">
      <style:table-row-properties fo:keep-together="alway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1pt" style:font-size-asian="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1pt" style:font-size-asian="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1pt" style:font-size-asian="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1pt" style:font-size-asian="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size="11pt" style:font-size-asian="11pt"/>
    </style:style>
    <style:style style:name="TableRow3422" style:family="table-row">
      <style:table-row-properties fo:keep-together="alway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1pt" style:font-size-asian="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1pt" style:font-size-asian="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size="11pt" style:font-size-asian="11pt"/>
    </style:style>
    <style:style style:name="TableRow3433" style:family="table-row">
      <style:table-row-properties fo:keep-together="alway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size="11pt" style:font-size-asian="11pt"/>
    </style:style>
    <style:style style:name="TableRow3444" style:family="table-row">
      <style:table-row-properties fo:keep-together="alway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1pt" style:font-size-asian="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1pt" style:font-size-asian="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1pt" style:font-size-asian="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1pt" style:font-size-asian="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font-size="11pt" style:font-size-asian="11pt"/>
    </style:style>
    <style:style style:name="TableRow3455" style:family="table-row">
      <style:table-row-properties fo:keep-together="alway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1pt" style:font-size-asian="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1pt" style:font-size-asian="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1pt" style:font-size-asian="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font-size="11pt" style:font-size-asian="11pt"/>
    </style:style>
    <style:style style:name="TableRow3466" style:family="table-row">
      <style:table-row-properties fo:keep-together="alway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1pt" style:font-size-asian="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1pt" style:font-size-asian="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1pt" style:font-size-asian="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size="11pt" style:font-size-asian="11pt"/>
    </style:style>
    <style:style style:name="TableRow3477" style:family="table-row">
      <style:table-row-properties fo:keep-together="alway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1pt" style:font-size-asian="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1pt" style:font-size-asian="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1pt" style:font-size-asian="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size="11pt" style:font-size-asian="11pt"/>
    </style:style>
    <style:style style:name="TableRow3488" style:family="table-row">
      <style:table-row-properties fo:keep-together="alway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1pt" style:font-size-asian="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size="11pt" style:font-size-asian="11pt"/>
    </style:style>
    <style:style style:name="TableRow3499" style:family="table-row">
      <style:table-row-properties fo:keep-together="alway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1pt" style:font-size-asian="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1pt" style:font-size-asian="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1pt" style:font-size-asian="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1pt" style:font-size-asian="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size="11pt" style:font-size-asian="11pt"/>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1pt" style:font-size-asian="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1pt" style:font-size-asian="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size="11pt" style:font-size-asian="11pt"/>
    </style:style>
    <style:style style:name="TableRow3521" style:family="table-row">
      <style:table-row-properties fo:keep-together="alway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1pt" style:font-size-asian="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1pt" style:font-size-asian="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1pt" style:font-size-asian="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1pt" style:font-size-asian="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font-size="11pt" style:font-size-asian="11pt"/>
    </style:style>
    <style:style style:name="TableRow3532" style:family="table-row">
      <style:table-row-properties fo:keep-together="alway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1pt" style:font-size-asian="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1pt" style:font-size-asian="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1pt" style:font-size-asian="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1pt" style:font-size-asian="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font-size="11pt" style:font-size-asian="11pt"/>
    </style:style>
    <style:style style:name="TableRow3543" style:family="table-row">
      <style:table-row-properties fo:keep-together="alway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1pt" style:font-size-asian="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font-size="11pt" style:font-size-asian="11pt"/>
    </style:style>
    <style:style style:name="TableRow3554" style:family="table-row">
      <style:table-row-properties fo:keep-together="alway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1pt" style:font-size-asian="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1pt" style:font-size-asian="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1pt" style:font-size-asian="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1pt" style:font-size-asian="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font-size="11pt" style:font-size-asian="11pt"/>
    </style:style>
    <style:style style:name="P3565" style:parent-style-name="Normal" style:family="paragraph">
      <style:paragraph-properties fo:text-align="center"/>
    </style:style>
    <style:style style:name="P3566" style:parent-style-name="Normal" style:master-page-name="MPF5" style:family="paragraph">
      <style:paragraph-properties fo:break-before="page" style:page-number="1">
        <style:tab-stops>
          <style:tab-stop style:type="center" style:position="2.884in"/>
          <style:tab-stop style:type="right" style:position="5.768in"/>
        </style:tab-stops>
      </style:paragraph-properties>
    </style:style>
    <style:style style:name="P3571" style:parent-style-name="Normal" style:family="paragraph">
      <style:paragraph-properties fo:text-indent="3.543in"/>
    </style:style>
    <style:style style:name="T3572" style:parent-style-name="DefaultParagraphFont" style:family="text">
      <style:text-properties fo:text-transform="uppercase"/>
    </style:style>
    <style:style style:name="P3573" style:parent-style-name="Normal" style:family="paragraph">
      <style:paragraph-properties fo:text-indent="3.543in"/>
    </style:style>
    <style:style style:name="P3574" style:parent-style-name="Normal" style:family="paragraph">
      <style:paragraph-properties fo:text-indent="3.543in"/>
    </style:style>
    <style:style style:name="P3575" style:parent-style-name="Normal" style:family="paragraph">
      <style:paragraph-properties fo:text-indent="3.543in"/>
    </style:style>
    <style:style style:name="P3576" style:parent-style-name="Normal" style:family="paragraph">
      <style:paragraph-properties fo:text-indent="3.543in"/>
    </style:style>
    <style:style style:name="P3577" style:parent-style-name="Normal" style:family="paragraph">
      <style:paragraph-properties fo:text-indent="3.543in"/>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style:style>
    <style:style style:name="T3580" style:parent-style-name="DefaultParagraphFont" style:family="text">
      <style:text-properties fo:font-weight="bold" style:font-weight-asian="bold"/>
    </style:style>
    <style:style style:name="TableColumn3582" style:family="table-column">
      <style:table-column-properties style:column-width="1.3125in"/>
    </style:style>
    <style:style style:name="TableColumn3583" style:family="table-column">
      <style:table-column-properties style:column-width="1.0229in"/>
    </style:style>
    <style:style style:name="TableColumn3584" style:family="table-column">
      <style:table-column-properties style:column-width="0.9548in"/>
    </style:style>
    <style:style style:name="TableColumn3585" style:family="table-column">
      <style:table-column-properties style:column-width="2.4569in"/>
    </style:style>
    <style:style style:name="TableColumn3586" style:family="table-column">
      <style:table-column-properties style:column-width="0.702in"/>
    </style:style>
    <style:style style:name="Table3581" style:family="table">
      <style:table-properties style:width="6.4493in" fo:margin-left="0in" table:align="left"/>
    </style:style>
    <style:style style:name="TableRow3587" style:family="table-row">
      <style:table-row-properties style:min-row-height="0.2486in" fo:keep-together="always"/>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fo:font-size="11pt" style:font-size-asian="11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size="11pt" style:font-size-asian="11pt"/>
    </style:style>
    <style:style style:name="TableRow3594" style:family="table-row">
      <style:table-row-properties fo:keep-together="always"/>
    </style:style>
    <style:style style:name="P3595" style:parent-style-name="Normal" style:family="paragraph">
      <style:paragraph-properties fo:text-align="center"/>
      <style:text-properties fo:font-size="11pt" style:font-size-asian="11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font-size="11pt" style:font-size-asian="11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font-size="11pt" style:font-size-asian="11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fo:font-size="11pt" style:font-size-asian="11pt"/>
    </style:style>
    <style:style style:name="P3602" style:parent-style-name="Normal" style:family="paragraph">
      <style:paragraph-properties fo:text-align="center"/>
      <style:text-properties fo:font-size="11pt" style:font-size-asian="11pt"/>
    </style:style>
    <style:style style:name="TableRow3603" style:family="table-row">
      <style:table-row-properties fo:keep-together="alway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1pt" style:font-size-asian="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1pt" style:font-size-asian="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1pt" style:font-size-asian="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1pt" style:font-size-asian="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font-size="11pt" style:font-size-asian="11pt"/>
    </style:style>
    <style:style style:name="TableRow3614" style:family="table-row">
      <style:table-row-properties fo:keep-together="alway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1pt" style:font-size-asian="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1pt" style:font-size-asian="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1pt" style:font-size-asian="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1pt" style:font-size-asian="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size="11pt" style:font-size-asian="11pt"/>
    </style:style>
    <style:style style:name="TableRow3625" style:family="table-row">
      <style:table-row-properties fo:keep-together="alway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1pt" style:font-size-asian="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1pt" style:font-size-asian="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1pt" style:font-size-asian="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size="11pt" style:font-size-asian="11pt"/>
    </style:style>
    <style:style style:name="TableRow3636" style:family="table-row">
      <style:table-row-properties fo:keep-together="alway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1pt" style:font-size-asian="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1pt" style:font-size-asian="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font-size="11pt" style:font-size-asian="11pt"/>
    </style:style>
    <style:style style:name="TableRow3647" style:family="table-row">
      <style:table-row-properties fo:keep-together="alway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1pt" style:font-size-asian="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1pt" style:font-size-asian="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fo:font-size="11pt" style:font-size-asian="11pt"/>
    </style:style>
    <style:style style:name="TableRow3658" style:family="table-row">
      <style:table-row-properties fo:keep-together="alway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1pt" style:font-size-asian="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1pt" style:font-size-asian="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1pt" style:font-size-asian="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fo:font-size="11pt" style:font-size-asian="11pt"/>
    </style:style>
    <style:style style:name="TableRow3669" style:family="table-row">
      <style:table-row-properties fo:keep-together="alway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1pt" style:font-size-asian="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1pt" style:font-size-asian="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fo:font-size="11pt" style:font-size-asian="11pt"/>
    </style:style>
    <style:style style:name="TableRow3680" style:family="table-row">
      <style:table-row-properties fo:keep-together="alway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1pt" style:font-size-asian="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1pt" style:font-size-asian="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fo:font-size="11pt" style:font-size-asian="11pt"/>
    </style:style>
    <style:style style:name="TableRow3691" style:family="table-row">
      <style:table-row-properties fo:keep-together="alway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1pt" style:font-size-asian="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1pt" style:font-size-asian="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fo:font-size="11pt" style:font-size-asian="11pt"/>
    </style:style>
    <style:style style:name="TableRow3702" style:family="table-row">
      <style:table-row-properties fo:keep-together="alway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fo:font-size="11pt" style:font-size-asian="11pt"/>
    </style:style>
    <style:style style:name="TableRow3713" style:family="table-row">
      <style:table-row-properties fo:keep-together="alway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1pt" style:font-size-asian="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1pt" style:font-size-asian="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1pt" style:font-size-asian="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1pt" style:font-size-asian="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size="11pt" style:font-size-asian="11pt"/>
    </style:style>
    <style:style style:name="TableRow3724" style:family="table-row">
      <style:table-row-properties fo:keep-together="alway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1pt" style:font-size-asian="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1pt" style:font-size-asian="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1pt" style:font-size-asian="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font-size="11pt" style:font-size-asian="11pt"/>
    </style:style>
    <style:style style:name="TableRow3735" style:family="table-row">
      <style:table-row-properties fo:keep-together="alway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1pt" style:font-size-asian="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1pt" style:font-size-asian="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1pt" style:font-size-asian="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1pt" style:font-size-asian="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fo:font-size="11pt" style:font-size-asian="11pt"/>
    </style:style>
    <style:style style:name="TableRow3746" style:family="table-row">
      <style:table-row-properties fo:keep-together="alway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fo:font-size="11pt" style:font-size-asian="11pt"/>
    </style:style>
    <style:style style:name="TableRow3757" style:family="table-row">
      <style:table-row-properties fo:keep-together="alway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1pt" style:font-size-asian="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size="11pt" style:font-size-asian="11pt"/>
    </style:style>
    <style:style style:name="TableRow3768" style:family="table-row">
      <style:table-row-properties fo:keep-together="alway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1pt" style:font-size-asian="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fo:font-size="11pt" style:font-size-asian="11pt"/>
    </style:style>
    <style:style style:name="P3779" style:parent-style-name="Normal" style:family="paragraph">
      <style:paragraph-properties fo:text-align="center"/>
    </style:style>
    <style:style style:name="P3780"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style>
    <style:style style:name="P3785" style:parent-style-name="Normal" style:family="paragraph">
      <style:paragraph-properties fo:text-indent="3.543in"/>
    </style:style>
    <style:style style:name="T3786" style:parent-style-name="DefaultParagraphFont" style:family="text">
      <style:text-properties fo:text-transform="uppercase"/>
    </style:style>
    <style:style style:name="P3787" style:parent-style-name="Normal" style:family="paragraph">
      <style:paragraph-properties fo:text-indent="3.543in"/>
    </style:style>
    <style:style style:name="P3788" style:parent-style-name="Normal" style:family="paragraph">
      <style:paragraph-properties fo:text-indent="3.543in"/>
    </style:style>
    <style:style style:name="P3789" style:parent-style-name="Normal" style:family="paragraph">
      <style:paragraph-properties fo:text-indent="3.543in"/>
    </style:style>
    <style:style style:name="P3790" style:parent-style-name="Normal" style:family="paragraph">
      <style:paragraph-properties fo:text-indent="3.543in"/>
    </style:style>
    <style:style style:name="P3791" style:parent-style-name="Normal" style:family="paragraph">
      <style:paragraph-properties fo:text-indent="3.543in"/>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style:style>
    <style:style style:name="TableColumn3795" style:family="table-column">
      <style:table-column-properties style:column-width="1.3145in"/>
    </style:style>
    <style:style style:name="TableColumn3796" style:family="table-column">
      <style:table-column-properties style:column-width="1.0062in"/>
    </style:style>
    <style:style style:name="TableColumn3797" style:family="table-column">
      <style:table-column-properties style:column-width="0.9562in"/>
    </style:style>
    <style:style style:name="TableColumn3798" style:family="table-column">
      <style:table-column-properties style:column-width="2.4701in"/>
    </style:style>
    <style:style style:name="TableColumn3799" style:family="table-column">
      <style:table-column-properties style:column-width="0.702in"/>
    </style:style>
    <style:style style:name="Table3794" style:family="table">
      <style:table-properties style:width="6.4493in" fo:margin-left="0in" table:align="left"/>
    </style:style>
    <style:style style:name="TableRow3800" style:family="table-row">
      <style:table-row-properties style:min-row-height="0.2486in" fo:keep-together="always"/>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fo:font-size="11pt" style:font-size-asian="11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fo:font-size="11pt" style:font-size-asian="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fo:font-size="11pt" style:font-size-asian="11pt"/>
    </style:style>
    <style:style style:name="TableRow3807" style:family="table-row">
      <style:table-row-properties fo:keep-together="always"/>
    </style:style>
    <style:style style:name="P3808" style:parent-style-name="Normal" style:family="paragraph">
      <style:paragraph-properties fo:text-align="center"/>
      <style:text-properties fo:font-size="11pt" style:font-size-asian="11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fo:font-size="11pt" style:font-size-asian="11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fo:font-size="11pt" style:font-size-asian="11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fo:font-size="11pt" style:font-size-asian="11pt"/>
    </style:style>
    <style:style style:name="P3815" style:parent-style-name="Normal" style:family="paragraph">
      <style:paragraph-properties fo:text-align="center"/>
      <style:text-properties fo:font-size="11pt" style:font-size-asian="11pt"/>
    </style:style>
    <style:style style:name="TableRow3816" style:family="table-row">
      <style:table-row-properties fo:keep-together="alway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fo:font-size="11pt" style:font-size-asian="11pt"/>
    </style:style>
    <style:style style:name="TableRow3827" style:family="table-row">
      <style:table-row-properties fo:keep-together="alway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1pt" style:font-size-asian="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size="11pt" style:font-size-asian="11pt"/>
    </style:style>
    <style:style style:name="TableRow3838" style:family="table-row">
      <style:table-row-properties fo:keep-together="alway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1pt" style:font-size-asian="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1pt" style:font-size-asian="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font-size="11pt" style:font-size-asian="11pt"/>
    </style:style>
    <style:style style:name="TableRow3849" style:family="table-row">
      <style:table-row-properties fo:keep-together="alway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1pt" style:font-size-asian="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1pt" style:font-size-asian="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1pt" style:font-size-asian="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font-size="11pt" style:font-size-asian="11pt"/>
    </style:style>
    <style:style style:name="TableRow3860" style:family="table-row">
      <style:table-row-properties fo:keep-together="alway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1pt" style:font-size-asian="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1pt" style:font-size-asian="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1pt" style:font-size-asian="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fo:font-size="11pt" style:font-size-asian="11pt"/>
    </style:style>
    <style:style style:name="TableRow3871" style:family="table-row">
      <style:table-row-properties fo:keep-together="alway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1pt" style:font-size-asian="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1pt" style:font-size-asian="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1pt" style:font-size-asian="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font-size="11pt" style:font-size-asian="11pt"/>
    </style:style>
    <style:style style:name="TableRow3882" style:family="table-row">
      <style:table-row-properties fo:keep-together="alway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1pt" style:font-size-asian="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1pt" style:font-size-asian="11pt"/>
    </style:style>
    <style:style style:name="TableRow3893" style:family="table-row">
      <style:table-row-properties fo:keep-together="alway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font-size="11pt" style:font-size-asian="11pt"/>
    </style:style>
    <style:style style:name="TableRow3904" style:family="table-row">
      <style:table-row-properties fo:keep-together="alway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1pt" style:font-size-asian="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1pt" style:font-size-asian="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1pt" style:font-size-asian="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1pt" style:font-size-asian="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font-size="11pt" style:font-size-asian="11pt"/>
    </style:style>
    <style:style style:name="TableRow3915" style:family="table-row">
      <style:table-row-properties fo:keep-together="alway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1pt" style:font-size-asian="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1pt" style:font-size-asian="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1pt" style:font-size-asian="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1pt" style:font-size-asian="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fo:font-size="11pt" style:font-size-asian="11pt"/>
    </style:style>
    <style:style style:name="TableRow3926" style:family="table-row">
      <style:table-row-properties fo:keep-together="alway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1pt" style:font-size-asian="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1pt" style:font-size-asian="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1pt" style:font-size-asian="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1pt" style:font-size-asian="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font-size="11pt" style:font-size-asian="11pt"/>
    </style:style>
    <style:style style:name="TableRow3937" style:family="table-row">
      <style:table-row-properties fo:keep-together="alway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1pt" style:font-size-asian="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1pt" style:font-size-asian="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1pt" style:font-size-asian="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1pt" style:font-size-asian="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font-size="11pt" style:font-size-asian="11pt"/>
    </style:style>
    <style:style style:name="TableRow3948" style:family="table-row">
      <style:table-row-properties fo:keep-together="alway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1pt" style:font-size-asian="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1pt" style:font-size-asian="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1pt" style:font-size-asian="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size="11pt" style:font-size-asian="11pt"/>
    </style:style>
    <style:style style:name="TableRow3959" style:family="table-row">
      <style:table-row-properties fo:keep-together="alway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1pt" style:font-size-asian="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1pt" style:font-size-asian="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1pt" style:font-size-asian="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1pt" style:font-size-asian="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1pt" style:font-size-asian="11pt"/>
    </style:style>
    <style:style style:name="TableRow3970" style:family="table-row">
      <style:table-row-properties fo:keep-together="alway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1pt" style:font-size-asian="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font-size="11pt" style:font-size-asian="11pt"/>
    </style:style>
    <style:style style:name="TableRow3981" style:family="table-row">
      <style:table-row-properties fo:keep-together="alway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1pt" style:font-size-asian="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size="11pt" style:font-size-asian="11pt"/>
    </style:style>
    <style:style style:name="TableRow3992" style:family="table-row">
      <style:table-row-properties fo:keep-together="alway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1pt" style:font-size-asian="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1pt" style:font-size-asian="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1pt" style:font-size-asian="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1pt" style:font-size-asian="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font-size="11pt" style:font-size-asian="11pt"/>
    </style:style>
    <style:style style:name="TableRow4003" style:family="table-row">
      <style:table-row-properties fo:keep-together="always"/>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1pt" style:font-size-asian="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1pt" style:font-size-asian="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1pt" style:font-size-asian="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1pt" style:font-size-asian="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font-size="11pt" style:font-size-asian="11pt"/>
    </style:style>
    <style:style style:name="TableRow4014" style:family="table-row">
      <style:table-row-properties fo:keep-together="alway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1pt" style:font-size-asian="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1pt" style:font-size-asian="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1pt" style:font-size-asian="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1pt" style:font-size-asian="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font-size="11pt" style:font-size-asian="11pt"/>
    </style:style>
    <style:style style:name="TableRow4025" style:family="table-row">
      <style:table-row-properties fo:keep-together="alway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1pt" style:font-size-asian="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1pt" style:font-size-asian="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1pt" style:font-size-asian="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1pt" style:font-size-asian="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font-size="11pt" style:font-size-asian="11pt"/>
    </style:style>
    <style:style style:name="TableRow4036" style:family="table-row">
      <style:table-row-properties fo:keep-together="alway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1pt" style:font-size-asian="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1pt" style:font-size-asian="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1pt" style:font-size-asian="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size="11pt" style:font-size-asian="11pt"/>
    </style:style>
    <style:style style:name="TableRow4047" style:family="table-row">
      <style:table-row-properties fo:keep-together="alway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1pt" style:font-size-asian="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1pt" style:font-size-asian="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1pt" style:font-size-asian="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1pt" style:font-size-asian="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font-size="11pt" style:font-size-asian="11pt"/>
    </style:style>
    <style:style style:name="TableRow4058" style:family="table-row">
      <style:table-row-properties fo:keep-together="alway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1pt" style:font-size-asian="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1pt" style:font-size-asian="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font-size="11pt" style:font-size-asian="11pt"/>
    </style:style>
    <style:style style:name="TableRow4069" style:family="table-row">
      <style:table-row-properties fo:keep-together="alway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1pt" style:font-size-asian="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1pt" style:font-size-asian="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1pt" style:font-size-asian="11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1pt" style:font-size-asian="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font-size="11pt" style:font-size-asian="11pt"/>
    </style:style>
    <style:style style:name="TableRow4080" style:family="table-row">
      <style:table-row-properties fo:keep-together="alway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1pt" style:font-size-asian="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1pt" style:font-size-asian="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1pt" style:font-size-asian="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font-size="11pt" style:font-size-asian="11pt"/>
    </style:style>
    <style:style style:name="TableRow4091" style:family="table-row">
      <style:table-row-properties fo:keep-together="alway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1pt" style:font-size-asian="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1pt" style:font-size-asian="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1pt" style:font-size-asian="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font-size="11pt" style:font-size-asian="11pt"/>
    </style:style>
    <style:style style:name="TableRow4102" style:family="table-row">
      <style:table-row-properties fo:keep-together="alway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1pt" style:font-size-asian="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1pt" style:font-size-asian="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1pt" style:font-size-asian="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1pt" style:font-size-asian="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fo:font-size="11pt" style:font-size-asian="11pt"/>
    </style:style>
    <style:style style:name="TableRow4113" style:family="table-row">
      <style:table-row-properties fo:keep-together="alway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1pt" style:font-size-asian="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1pt" style:font-size-asian="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1pt" style:font-size-asian="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1pt" style:font-size-asian="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font-size="11pt" style:font-size-asian="11pt"/>
    </style:style>
    <style:style style:name="TableRow4124" style:family="table-row">
      <style:table-row-properties fo:keep-together="alway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1pt" style:font-size-asian="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1pt" style:font-size-asian="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1pt" style:font-size-asian="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1pt" style:font-size-asian="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fo:font-size="11pt" style:font-size-asian="11pt"/>
    </style:style>
    <style:style style:name="TableRow4135" style:family="table-row">
      <style:table-row-properties fo:keep-together="alway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1pt" style:font-size-asian="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1pt" style:font-size-asian="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1pt" style:font-size-asian="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1pt" style:font-size-asian="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fo:font-size="11pt" style:font-size-asian="11pt"/>
    </style:style>
    <style:style style:name="TableRow4146" style:family="table-row">
      <style:table-row-properties fo:keep-together="alway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1pt" style:font-size-asian="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1pt" style:font-size-asian="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1pt" style:font-size-asian="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1pt" style:font-size-asian="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fo:font-size="11pt" style:font-size-asian="11pt"/>
    </style:style>
    <style:style style:name="TableRow4157" style:family="table-row">
      <style:table-row-properties fo:keep-together="alway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1pt" style:font-size-asian="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1pt" style:font-size-asian="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1pt" style:font-size-asian="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font-size="11pt" style:font-size-asian="11pt"/>
    </style:style>
    <style:style style:name="TableRow4168" style:family="table-row">
      <style:table-row-properties fo:keep-together="alway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1pt" style:font-size-asian="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1pt" style:font-size-asian="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1pt" style:font-size-asian="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1pt" style:font-size-asian="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font-size="11pt" style:font-size-asian="11pt"/>
    </style:style>
    <style:style style:name="TableRow4179" style:family="table-row">
      <style:table-row-properties fo:keep-together="alway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1pt" style:font-size-asian="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1pt" style:font-size-asian="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1pt" style:font-size-asian="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1pt" style:font-size-asian="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fo:font-size="11pt" style:font-size-asian="11pt"/>
    </style:style>
    <style:style style:name="TableRow4190" style:family="table-row">
      <style:table-row-properties fo:keep-together="alway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1pt" style:font-size-asian="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1pt" style:font-size-asian="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1pt" style:font-size-asian="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1pt" style:font-size-asian="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fo:font-size="11pt" style:font-size-asian="11pt"/>
    </style:style>
    <style:style style:name="TableRow4201" style:family="table-row">
      <style:table-row-properties fo:keep-together="alway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1pt" style:font-size-asian="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1pt" style:font-size-asian="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1pt" style:font-size-asian="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1pt" style:font-size-asian="11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font-size="11pt" style:font-size-asian="11pt"/>
    </style:style>
    <style:style style:name="TableRow4212" style:family="table-row">
      <style:table-row-properties fo:keep-together="alway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1pt" style:font-size-asian="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1pt" style:font-size-asian="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1pt" style:font-size-asian="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1pt" style:font-size-asian="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font-size="11pt" style:font-size-asian="11pt"/>
    </style:style>
    <style:style style:name="TableRow4223" style:family="table-row">
      <style:table-row-properties fo:keep-together="alway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1pt" style:font-size-asian="11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1pt" style:font-size-asian="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1pt" style:font-size-asian="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fo:font-size="11pt" style:font-size-asian="11pt"/>
    </style:style>
    <style:style style:name="TableRow4234" style:family="table-row">
      <style:table-row-properties fo:keep-together="alway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1pt" style:font-size-asian="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1pt" style:font-size-asian="11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1pt" style:font-size-asian="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1pt" style:font-size-asian="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fo:font-size="11pt" style:font-size-asian="11pt"/>
    </style:style>
    <style:style style:name="TableRow4245" style:family="table-row">
      <style:table-row-properties fo:keep-together="alway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1pt" style:font-size-asian="11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1pt" style:font-size-asian="11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1pt" style:font-size-asian="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1pt" style:font-size-asian="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font-size="11pt" style:font-size-asian="11pt"/>
    </style:style>
    <style:style style:name="TableRow4256" style:family="table-row">
      <style:table-row-properties fo:keep-together="alway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1pt" style:font-size-asian="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1pt" style:font-size-asian="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1pt" style:font-size-asian="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1pt" style:font-size-asian="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fo:font-size="11pt" style:font-size-asian="11pt"/>
    </style:style>
    <style:style style:name="TableRow4267" style:family="table-row">
      <style:table-row-properties fo:keep-together="alway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1pt" style:font-size-asian="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1pt" style:font-size-asian="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1pt" style:font-size-asian="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1pt" style:font-size-asian="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font-size="11pt" style:font-size-asian="11pt"/>
    </style:style>
    <style:style style:name="TableRow4278" style:family="table-row">
      <style:table-row-properties fo:keep-together="alway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1pt" style:font-size-asian="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1pt" style:font-size-asian="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fo:font-size="11pt" style:font-size-asian="11pt"/>
    </style:style>
    <style:style style:name="TableRow4289" style:family="table-row">
      <style:table-row-properties fo:keep-together="always"/>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1pt" style:font-size-asian="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1pt" style:font-size-asian="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fo:font-size="11pt" style:font-size-asian="11pt"/>
    </style:style>
    <style:style style:name="TableRow4300" style:family="table-row">
      <style:table-row-properties fo:keep-together="alway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1pt" style:font-size-asian="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1pt" style:font-size-asian="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1pt" style:font-size-asian="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1pt" style:font-size-asian="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font-size="11pt" style:font-size-asian="11pt"/>
    </style:style>
    <style:style style:name="TableRow4311" style:family="table-row">
      <style:table-row-properties fo:keep-together="alway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1pt" style:font-size-asian="11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1pt" style:font-size-asian="11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1pt" style:font-size-asian="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1pt" style:font-size-asian="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fo:font-size="11pt" style:font-size-asian="11pt"/>
    </style:style>
    <style:style style:name="TableRow4322" style:family="table-row">
      <style:table-row-properties fo:keep-together="alway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1pt" style:font-size-asian="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1pt" style:font-size-asian="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1pt" style:font-size-asian="11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1pt" style:font-size-asian="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font-size="11pt" style:font-size-asian="11pt"/>
    </style:style>
    <style:style style:name="TableRow4333" style:family="table-row">
      <style:table-row-propertie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1pt" style:font-size-asian="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1pt" style:font-size-asian="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1pt" style:font-size-asian="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1pt" style:font-size-asian="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fo:font-size="11pt" style:font-size-asian="11pt"/>
    </style:style>
    <style:style style:name="TableRow4344" style:family="table-row">
      <style:table-row-properties fo:keep-together="alway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1pt" style:font-size-asian="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1pt" style:font-size-asian="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1pt" style:font-size-asian="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1pt" style:font-size-asian="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fo:font-size="11pt" style:font-size-asian="11pt"/>
    </style:style>
    <style:style style:name="TableRow4355" style:family="table-row">
      <style:table-row-properties fo:keep-together="alway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1pt" style:font-size-asian="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1pt" style:font-size-asian="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1pt" style:font-size-asian="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1pt" style:font-size-asian="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fo:font-size="11pt" style:font-size-asian="11pt"/>
    </style:style>
    <style:style style:name="TableRow4366" style:family="table-row">
      <style:table-row-properties fo:keep-together="alway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1pt" style:font-size-asian="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1pt" style:font-size-asian="11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1pt" style:font-size-asian="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1pt" style:font-size-asian="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fo:font-size="11pt" style:font-size-asian="11pt"/>
    </style:style>
    <style:style style:name="TableRow4377" style:family="table-row">
      <style:table-row-properties fo:keep-together="alway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1pt" style:font-size-asian="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1pt" style:font-size-asian="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1pt" style:font-size-asian="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1pt" style:font-size-asian="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font-size="11pt" style:font-size-asian="11pt"/>
    </style:style>
    <style:style style:name="TableRow4388" style:family="table-row">
      <style:table-row-properties fo:keep-together="alway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1pt" style:font-size-asian="11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1pt" style:font-size-asian="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1pt" style:font-size-asian="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1pt" style:font-size-asian="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fo:font-size="11pt" style:font-size-asian="11pt"/>
    </style:style>
    <style:style style:name="TableRow4399" style:family="table-row">
      <style:table-row-properties fo:keep-together="always"/>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1pt" style:font-size-asian="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1pt" style:font-size-asian="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1pt" style:font-size-asian="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1pt" style:font-size-asian="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font-size="11pt" style:font-size-asian="11pt"/>
    </style:style>
    <style:style style:name="TableRow4410" style:family="table-row">
      <style:table-row-properties fo:keep-together="alway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1pt" style:font-size-asian="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1pt" style:font-size-asian="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1pt" style:font-size-asian="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1pt" style:font-size-asian="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fo:font-size="11pt" style:font-size-asian="11pt"/>
    </style:style>
    <style:style style:name="TableRow4421" style:family="table-row">
      <style:table-row-properties fo:keep-together="always"/>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1pt" style:font-size-asian="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1pt" style:font-size-asian="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1pt" style:font-size-asian="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1pt" style:font-size-asian="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fo:font-size="11pt" style:font-size-asian="11pt"/>
    </style:style>
    <style:style style:name="TableRow4432" style:family="table-row">
      <style:table-row-properties fo:keep-together="alway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1pt" style:font-size-asian="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1pt" style:font-size-asian="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1pt" style:font-size-asian="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1pt" style:font-size-asian="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font-size="11pt" style:font-size-asian="11pt"/>
    </style:style>
    <style:style style:name="TableRow4443" style:family="table-row">
      <style:table-row-properties fo:keep-together="alway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1pt" style:font-size-asian="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1pt" style:font-size-asian="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1pt" style:font-size-asian="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1pt" style:font-size-asian="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font-size="11pt" style:font-size-asian="11pt"/>
    </style:style>
    <style:style style:name="TableRow4454" style:family="table-row">
      <style:table-row-properties fo:keep-together="alway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1pt" style:font-size-asian="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1pt" style:font-size-asian="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1pt" style:font-size-asian="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1pt" style:font-size-asian="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font-size="11pt" style:font-size-asian="11pt"/>
    </style:style>
    <style:style style:name="TableRow4465" style:family="table-row">
      <style:table-row-properties fo:keep-together="alway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1pt" style:font-size-asian="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1pt" style:font-size-asian="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1pt" style:font-size-asian="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1pt" style:font-size-asian="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font-size="11pt" style:font-size-asian="11pt"/>
    </style:style>
    <style:style style:name="TableRow4476" style:family="table-row">
      <style:table-row-properties fo:keep-together="always"/>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1pt" style:font-size-asian="11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1pt" style:font-size-asian="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1pt" style:font-size-asian="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1pt" style:font-size-asian="11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font-size="11pt" style:font-size-asian="11pt"/>
    </style:style>
    <style:style style:name="TableRow4487" style:family="table-row">
      <style:table-row-properties fo:keep-together="alway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1pt" style:font-size-asian="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1pt" style:font-size-asian="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1pt" style:font-size-asian="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1pt" style:font-size-asian="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font-size="11pt" style:font-size-asian="11pt"/>
    </style:style>
    <style:style style:name="TableRow4498" style:family="table-row">
      <style:table-row-properties fo:keep-together="always"/>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1pt" style:font-size-asian="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1pt" style:font-size-asian="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1pt" style:font-size-asian="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1pt" style:font-size-asian="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font-size="11pt" style:font-size-asian="11pt"/>
    </style:style>
    <style:style style:name="TableRow4509" style:family="table-row">
      <style:table-row-properties fo:keep-together="alway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1pt" style:font-size-asian="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1pt" style:font-size-asian="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1pt" style:font-size-asian="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1pt" style:font-size-asian="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font-size="11pt" style:font-size-asian="11pt"/>
    </style:style>
    <style:style style:name="TableRow4520" style:family="table-row">
      <style:table-row-properties fo:keep-together="alway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1pt" style:font-size-asian="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1pt" style:font-size-asian="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1pt" style:font-size-asian="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1pt" style:font-size-asian="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fo:font-size="11pt" style:font-size-asian="11pt"/>
    </style:style>
    <style:style style:name="TableRow4531" style:family="table-row">
      <style:table-row-properties fo:keep-together="alway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1pt" style:font-size-asian="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1pt" style:font-size-asian="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1pt" style:font-size-asian="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1pt" style:font-size-asian="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fo:font-size="11pt" style:font-size-asian="11pt"/>
    </style:style>
    <style:style style:name="TableRow4542" style:family="table-row">
      <style:table-row-properties fo:keep-together="alway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1pt" style:font-size-asian="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1pt" style:font-size-asian="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1pt" style:font-size-asian="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1pt" style:font-size-asian="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font-size="11pt" style:font-size-asian="11pt"/>
    </style:style>
    <style:style style:name="TableRow4553" style:family="table-row">
      <style:table-row-properties fo:keep-together="alway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1pt" style:font-size-asian="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1pt" style:font-size-asian="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1pt" style:font-size-asian="11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1pt" style:font-size-asian="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font-size="11pt" style:font-size-asian="11pt"/>
    </style:style>
    <style:style style:name="TableRow4564" style:family="table-row">
      <style:table-row-properties fo:keep-together="alway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1pt" style:font-size-asian="11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1pt" style:font-size-asian="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1pt" style:font-size-asian="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1pt" style:font-size-asian="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fo:font-size="11pt" style:font-size-asian="11pt"/>
    </style:style>
    <style:style style:name="TableRow4575" style:family="table-row">
      <style:table-row-properties fo:keep-together="always"/>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1pt" style:font-size-asian="11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1pt" style:font-size-asian="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1pt" style:font-size-asian="11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1pt" style:font-size-asian="11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fo:font-size="11pt" style:font-size-asian="11pt"/>
    </style:style>
    <style:style style:name="TableRow4586" style:family="table-row">
      <style:table-row-properties fo:keep-together="always"/>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1pt" style:font-size-asian="11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1pt" style:font-size-asian="11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1pt" style:font-size-asian="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1pt" style:font-size-asian="11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font-size="11pt" style:font-size-asian="11pt"/>
    </style:style>
    <style:style style:name="P459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2 m. SPALIO 21 d. nutarimo NR. 1651 „DĖL ALYTAUS, KLAIPĖDOS, MARIJAMPOLĖS, ŠIAULIŲ, TAURAGĖS, TELŠIŲ, UTENOS IR VILNIAUS APSKRIČIŲ MIŠKŲ PRISKYRIMO MIŠKŲ GRUPĖMS“ pakeitimo</text:p>
      <text:p text:style-name="Normal"/>
      <text:p text:style-name="P12">2009 m. gruodžio 23 d. Nr. 1811</text:p>
      <text:p text:style-name="P13">Vilnius</text:p>
      <text:p text:style-name="P14"/>
      <text:p text:style-name="P15">Lietuvos Respublikos Vyriausybė<text:span text:style-name="T16"><text:s/></text:span><text:span text:style-name="T17">nutari</text:span>a:</text:p>
      <text:p text:style-name="P18">1. Pakeisti Lietuvos Respublikos Vyriausybės 2002 m. spalio 21 d. nutarimą Nr. 1651 „Dėl Alytaus, Klaipėdos, Marijampolės, Šiaulių, Tauragės, Telšių, Utenos ir Vilniaus<text:s/><text:span text:style-name="T19">apskričių miškų priskyrimo miškų grupėms“ (Žin., 2002, Nr.<text:s/></text:span><text:a xlink:href="https://www.e-tar.lt/portal/lt/legalAct/TAR.F9A15713E9AA" office:target-frame-name="_blank" xlink:show="new"><text:span text:style-name="T20">107-4800</text:span></text:a><text:span text:style-name="T21">; 2005, Nr.<text:s/></text:span><text:a xlink:href="https://www.e-tar.lt/portal/lt/legalAct/TAR.BF9FDA2D9EFB" office:target-frame-name="_blank" xlink:show="new"><text:span text:style-name="T22">1-6</text:span></text:a><text:span text:style-name="T23">):</text:span></text:p>
      <text:p text:style-name="P24"><text:span text:style-name="T25">1.1</text:span><text:span text:style-name="T26">.<text:s/></text:span>įrašyti<text:span text:style-name="T27"><text:s/>1 punkte vietoj žodžių „ir Rietavo“ žodžius „Rietavo ir Visagino“, vietoj žodžių „Vilniaus ir Visagino“ žodžius „ir Vilniaus“;</text:span></text:p>
      <text:p text:style-name="P28">1.2. išdėstyti nauja redakcija nurodytuoju nutarimu patvirtintus Anykščių, Ignalinos, Molėtų, Utenos, Zarasų rajonų ir Visagino savivaldybės miškų priskyrimo miškų grupėms sąrašus (pridedama).</text:p>
      <text:p text:style-name="P29"><text:span text:style-name="T30">2</text:span><text:span text:style-name="T31">.<text:s/></text:span>Nustatyti<text:span text:style-name="T32">, kad šis nutarimas tą pačią dieną oficialiai be schemų skelbiamas „Valstybės žiniose“, o nutarimas su schemomis – „Valstybės žinių“<text:s/></text:span><text:span text:style-name="T33">interneto tinklalapyje (www.valstybes-zinios.lt).</text:span></text:p>
      <text:p text:style-name="P34"/>
      <text:p text:style-name="P35"/>
      <text:p text:style-name="P36">MINISTRAS PIRMININKAS<text:tab/>ANDRIUS KUBILIUS</text:p>
      <text:p text:style-name="Normal"/>
      <text:p text:style-name="P37">APLINKOS MINISTRAS<text:tab/>GEDIMINAS KAZLAUSKAS</text:p>
      <text:p text:style-name="Normal"/>
      <text:p text:style-name="P38">_________________</text:p>
      <text:p text:style-name="Normal"/>
      <text:p text:style-name="P39"/>
      <text:p text:style-name="P44"><text:span text:style-name="T45">Patvirtinta</text:span></text:p>
      <text:p text:style-name="P46">Lietuvos Respublikos Vyriausybės<text:s/></text:p>
      <text:p text:style-name="P47">2002 m. spalio<text:s/>21 d. nutarimu Nr. 1651</text:p>
      <text:p text:style-name="P48">(Lietuvos Respublikos Vyriausybės<text:s/></text:p>
      <text:p text:style-name="P49">2009 m. gruodžio 23 d.<text:s/></text:p>
      <text:p text:style-name="P50">nutarimo Nr. 1811 redakcija)</text:p>
      <text:p text:style-name="Normal"/>
      <text:p text:style-name="P51"><text:span text:style-name="T52">ANYKŠČIŲ RAJONO SAVIVALDYBĖS MIŠKŲ PRISKYRIMO MIŠKŲ GRUPĖMS SĄRAŠAS</text:span></text:p>
      <text:p text:style-name="Normal"/>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Miškų grupė ir pogrupis</text:p>
            </table:table-cell>
            <table:table-cell table:style-name="TableCell62" table:number-columns-spanned="3">
              <text:p text:style-name="P63">Miškų administracinė vietovė</text:p>
            </table:table-cell>
            <table:covered-table-cell/>
            <table:covered-table-cell/>
            <table:table-cell table:style-name="TableCell64" table:number-rows-spanned="2">
              <text:p text:style-name="P65">Miško plotas,<text:s/>hektarais</text:p>
            </table:table-cell>
          </table:table-row>
          <table:table-row table:style-name="TableRow66">
            <table:covered-table-cell>
              <text:p text:style-name="P67"/>
            </table:covered-table-cell>
            <table:table-cell table:style-name="TableCell68">
              <text:p text:style-name="P69">miškų urėdija</text:p>
            </table:table-cell>
            <table:table-cell table:style-name="TableCell70">
              <text:p text:style-name="P71">girininkija</text:p>
            </table:table-cell>
            <table:table-cell table:style-name="TableCell72">
              <text:p text:style-name="P73">kvartalų numeriai ir dalys (pagal priedą)</text:p>
            </table:table-cell>
            <table:covered-table-cell>
              <text:p text:style-name="P74"/>
            </table:covered-table-cell>
          </table:table-row>
        </table:table-header-rows>
        <table:table-row table:style-name="TableRow75">
          <table:table-cell table:style-name="TableCell76">
            <text:p text:style-name="P77">I grupė. Rezervatiniai miškai</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10 – rezervatiniai miškai</text:p>
          </table:table-cell>
          <table:table-cell table:style-name="TableCell89">
            <text:p text:style-name="P90">Anykščių miškų urėdija</text:p>
          </table:table-cell>
          <table:table-cell table:style-name="TableCell91">
            <text:p text:style-name="P92">Pavarių girininkija</text:p>
          </table:table-cell>
          <table:table-cell table:style-name="TableCell93">
            <text:p text:style-name="P94">887</text:p>
          </table:table-cell>
          <table:table-cell table:style-name="TableCell95">
            <text:p text:style-name="P96">53,1</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Iš viso I miškų grupėje</text:p>
          </table:table-cell>
          <table:table-cell table:style-name="TableCell106">
            <text:p text:style-name="P107">53,1</text:p>
          </table:table-cell>
        </table:table-row>
        <table:table-row table:style-name="TableRow108">
          <table:table-cell table:style-name="TableCell109">
            <text:p text:style-name="P110">II grupė. Specialios<text:s/>paskirties miškai</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A. Ekosistemų apsaugos miškai</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21 – draustinių miškai</text:p>
          </table:table-cell>
          <table:table-cell table:style-name="TableCell133">
            <text:p text:style-name="P134">Anykščių miškų urėdija</text:p>
          </table:table-cell>
          <table:table-cell table:style-name="TableCell135">
            <text:p text:style-name="P136">Svėdasų girininkija</text:p>
          </table:table-cell>
          <table:table-cell table:style-name="TableCell137">
            <text:p text:style-name="P138">140-146, 163-165, 183, 191, 198, 199 d, 204, 205 d, 1161 d</text:p>
          </table:table-cell>
          <table:table-cell table:style-name="TableCell139">
            <text:p text:style-name="P140">669,3</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Troškūnų girininkija</text:p>
          </table:table-cell>
          <table:table-cell table:style-name="TableCell148">
            <text:p text:style-name="P149">1117 d</text:p>
          </table:table-cell>
          <table:table-cell table:style-name="TableCell150">
            <text:p text:style-name="P151">21,2</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Pavarių girininkija</text:p>
          </table:table-cell>
          <table:table-cell table:style-name="TableCell159">
            <text:p text:style-name="P160">859 d,<text:s/>864 d, 866 d, 867 d, 869 d, 871, 872 d, 873 d, 874-876, 877 d, 878-884, 885 d, 886, 888, 889, 890 d, 891 d, 892-895, 896 d, 990 d, 1494 d, 1496 d, 1497 d, 1500 d, 1501 d, 1507 d, 1508 d, 1522 d, 1529 d, 1531 d, 1532 d, 1535 d, 1536, 1537 d, 1558 d</text:p>
          </table:table-cell>
          <table:table-cell table:style-name="TableCell161">
            <text:p text:style-name="P162">1375</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Mickūnų girininkija</text:p>
          </table:table-cell>
          <table:table-cell table:style-name="TableCell170">
            <text:p text:style-name="P171">701, 702, 705, 797, 798 d, 799, 1374 d, 1375 d, 1376 d, 1377 d, 1381 d, 1383 d, 1385 d, 1435 d</text:p>
          </table:table-cell>
          <table:table-cell table:style-name="TableCell172">
            <text:p text:style-name="P173">529,4</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Kavarsko girininkija</text:p>
          </table:table-cell>
          <table:table-cell table:style-name="TableCell181">
            <text:p text:style-name="P182">578 d, 579-581, 582 d, 583, 584, 586, 591, 595, 603 d, 604 d, 605 d, 606 d, 607 d, 1273 d, 1274 d, 1290 d, 1303 d, 1306 d, 1309, 1318 d, 1319 d, 1324 d, 1328 d, 1329 d, 1338 d, 1339 d, 1340 d, 1346 d</text:p>
          </table:table-cell>
          <table:table-cell table:style-name="TableCell183">
            <text:p text:style-name="P184">567,5</text:p>
          </table:table-cell>
        </table:table-row>
        <table:table-row table:style-name="TableRow185">
          <table:table-cell table:style-name="TableCell186">
            <text:p text:style-name="P187">22 – saugomų gamtinio kraštovaizdžio objektų, buveinių ir gamtos išteklių sklypų miškai</text:p>
          </table:table-cell>
          <table:table-cell table:style-name="TableCell188">
            <text:p text:style-name="P189">Utenos miškų urėdija</text:p>
          </table:table-cell>
          <table:table-cell table:style-name="TableCell190">
            <text:p text:style-name="P191">Vyžuonų girininkija</text:p>
          </table:table-cell>
          <table:table-cell table:style-name="TableCell192">
            <text:p text:style-name="P193">24 d</text:p>
          </table:table-cell>
          <table:table-cell table:style-name="TableCell194">
            <text:p text:style-name="P195">0,6</text:p>
          </table:table-cell>
        </table:table-row>
        <table:table-row table:style-name="TableRow196">
          <table:table-cell table:style-name="TableCell197">
            <text:p text:style-name="P198"/>
          </table:table-cell>
          <table:table-cell table:style-name="TableCell199">
            <text:p text:style-name="P200">Anykščių miškų<text:s/>urėdija</text:p>
          </table:table-cell>
          <table:table-cell table:style-name="TableCell201">
            <text:p text:style-name="P202">Svėdasų girininkija</text:p>
          </table:table-cell>
          <table:table-cell table:style-name="TableCell203">
            <text:p text:style-name="P204">210 d, 1157 d, 1163 d, 1217 d, 1221 d, 1222 d</text:p>
          </table:table-cell>
          <table:table-cell table:style-name="TableCell205">
            <text:p text:style-name="P206">6</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Troškūnų girininkija</text:p>
          </table:table-cell>
          <table:table-cell table:style-name="TableCell214">
            <text:p text:style-name="P215">1027 d, 1057 d, 1062 d</text:p>
          </table:table-cell>
          <table:table-cell table:style-name="TableCell216">
            <text:p text:style-name="P217">4,8</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Pavarių girininkija</text:p>
          </table:table-cell>
          <table:table-cell table:style-name="TableCell225">
            <text:p text:style-name="P226">877 d, 898, 919 d, 921 d, 922 d, 1501 d, 1545 d, 1547 d</text:p>
          </table:table-cell>
          <table:table-cell table:style-name="TableCell227">
            <text:p text:style-name="P228">26,6</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Mickūnų girininkija</text:p>
          </table:table-cell>
          <table:table-cell table:style-name="TableCell236">
            <text:p text:style-name="P237">748 d, 1405 d, 1449 d</text:p>
          </table:table-cell>
          <table:table-cell table:style-name="TableCell238">
            <text:p text:style-name="P239">20,8</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Kavarsko girininkija</text:p>
          </table:table-cell>
          <table:table-cell table:style-name="TableCell247">
            <text:p text:style-name="P248">575 d, 578 d, 582 d, 596 d, 606 d, 607 d, 1314 d</text:p>
          </table:table-cell>
          <table:table-cell table:style-name="TableCell249">
            <text:p text:style-name="P250">44,1</text:p>
          </table:table-cell>
        </table:table-row>
        <table:table-row table:style-name="TableRow251">
          <table:table-cell table:style-name="TableCell252">
            <text:p text:style-name="P253">24 – priešeroziniai miškai</text:p>
          </table:table-cell>
          <table:table-cell table:style-name="TableCell254">
            <text:p text:style-name="P255">Utenos miškų urėdija</text:p>
          </table:table-cell>
          <table:table-cell table:style-name="TableCell256">
            <text:p text:style-name="P257">Vyžuonų girininkija</text:p>
          </table:table-cell>
          <table:table-cell table:style-name="TableCell258">
            <text:p text:style-name="P259">31 d, 32 d</text:p>
          </table:table-cell>
          <table:table-cell table:style-name="TableCell260">
            <text:p text:style-name="P261">7,4</text:p>
          </table:table-cell>
        </table:table-row>
        <table:table-row table:style-name="TableRow262">
          <table:table-cell table:style-name="TableCell263">
            <text:p text:style-name="P264"/>
          </table:table-cell>
          <table:table-cell table:style-name="TableCell265">
            <text:p text:style-name="P266">Anykščių miškų urėdija</text:p>
          </table:table-cell>
          <table:table-cell table:style-name="TableCell267">
            <text:p text:style-name="P268">Svėdasų girininkija</text:p>
          </table:table-cell>
          <table:table-cell table:style-name="TableCell269">
            <text:p text:style-name="P270">91 d, 92 d, 162 d, 199 d, 1189 d, 1193 d,<text:s/>1197 d, 1209 d</text:p>
          </table:table-cell>
          <table:table-cell table:style-name="TableCell271">
            <text:p text:style-name="P272">25,8</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Troškūnų girininkija</text:p>
          </table:table-cell>
          <table:table-cell table:style-name="TableCell280">
            <text:p text:style-name="P281">1084 d, 1097 d</text:p>
          </table:table-cell>
          <table:table-cell table:style-name="TableCell282">
            <text:p text:style-name="P283">3,3</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Pavarių girininkija</text:p>
          </table:table-cell>
          <table:table-cell table:style-name="TableCell291">
            <text:p text:style-name="P292">807 d, 812 d, 861 d, 897 d, 1504 d, 1508 d, 1511 d, 1520 d, 1550 d, 1551 d, 1566 d, 1574 d, 1575 d, 1577 d, 1592 d</text:p>
          </table:table-cell>
          <table:table-cell table:style-name="TableCell293">
            <text:p text:style-name="P294">81,2</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Mickūnų girininkija</text:p>
          </table:table-cell>
          <table:table-cell table:style-name="TableCell302">
            <text:p text:style-name="P303">1397 d, 1402 d, 1403 d,<text:s/>1421 d, 1422 d, 1437 d</text:p>
          </table:table-cell>
          <table:table-cell table:style-name="TableCell304">
            <text:p text:style-name="P305">23,9</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Kavarsko girininkija</text:p>
          </table:table-cell>
          <table:table-cell table:style-name="TableCell313">
            <text:p text:style-name="P314">575 d, 577 d, 603 d, 605 d, 615 d, 618 d, 619 d, 620 d, 1288 d, 1298 d, 1303 d, 1319 d, 1323 d, 1324 d, 1329 d, 1337 d, 1338 d, 1340 d, 1348 d, 1350 d, 1351 d, 1352 d, 1353 d, 1359 d, 1361 d, 1364 d</text:p>
          </table:table-cell>
          <table:table-cell table:style-name="TableCell315">
            <text:p text:style-name="P316">185,1</text:p>
          </table:table-cell>
        </table:table-row>
        <table:table-row table:style-name="TableRow317">
          <table:table-cell table:style-name="TableCell318">
            <text:p text:style-name="P319">B. Rekreaciniai miškai</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25 – miško parkai</text:p>
          </table:table-cell>
          <table:table-cell table:style-name="TableCell331">
            <text:p text:style-name="P332">Anykščių miškų urėdija</text:p>
          </table:table-cell>
          <table:table-cell table:style-name="TableCell333">
            <text:p text:style-name="P334">Pavarių girininkija</text:p>
          </table:table-cell>
          <table:table-cell table:style-name="TableCell335">
            <text:p text:style-name="P336">870</text:p>
          </table:table-cell>
          <table:table-cell table:style-name="TableCell337">
            <text:p text:style-name="P338">21,7</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Mickūnų girininkija</text:p>
          </table:table-cell>
          <table:table-cell table:style-name="TableCell346">
            <text:p text:style-name="P347">798 d, 1435 d, 1437 d</text:p>
          </table:table-cell>
          <table:table-cell table:style-name="TableCell348">
            <text:p text:style-name="P349">35,7</text:p>
          </table:table-cell>
        </table:table-row>
        <table:table-row table:style-name="TableRow350">
          <table:table-cell table:style-name="TableCell351">
            <text:p text:style-name="P352">27 – miestų miškai</text:p>
          </table:table-cell>
          <table:table-cell table:style-name="TableCell353">
            <text:p text:style-name="P354">Anykščių miškų urėdija</text:p>
          </table:table-cell>
          <table:table-cell table:style-name="TableCell355">
            <text:p text:style-name="P356">Troškūnų girininkija</text:p>
          </table:table-cell>
          <table:table-cell table:style-name="TableCell357">
            <text:p text:style-name="P358">1075 d</text:p>
          </table:table-cell>
          <table:table-cell table:style-name="TableCell359">
            <text:p text:style-name="P360">0,5</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Pavarių girininkija</text:p>
          </table:table-cell>
          <table:table-cell table:style-name="TableCell368">
            <text:p text:style-name="P369">868 d,<text:s/>869 d, 990 d, 991 d, 1530 d</text:p>
          </table:table-cell>
          <table:table-cell table:style-name="TableCell370">
            <text:p text:style-name="P371">138</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Kavarsko girininkija</text:p>
          </table:table-cell>
          <table:table-cell table:style-name="TableCell379">
            <text:p text:style-name="P380">1271 d, 1300 d</text:p>
          </table:table-cell>
          <table:table-cell table:style-name="TableCell381">
            <text:p text:style-name="P382">9,1</text:p>
          </table:table-cell>
        </table:table-row>
        <table:table-row table:style-name="TableRow383">
          <table:table-cell table:style-name="TableCell384">
            <text:p text:style-name="P385">28 – rekreaciniai miško sklypai</text:p>
          </table:table-cell>
          <table:table-cell table:style-name="TableCell386">
            <text:p text:style-name="P387">Anykščių miškų urėdija</text:p>
          </table:table-cell>
          <table:table-cell table:style-name="TableCell388">
            <text:p text:style-name="P389">Pavarių girininkija</text:p>
          </table:table-cell>
          <table:table-cell table:style-name="TableCell390">
            <text:p text:style-name="P391">991 d, 1488 d, 1497 d, 1501 d, 1511 d, 1526 d, 1528 d, 1542 d, 1543 d, 1554 d</text:p>
          </table:table-cell>
          <table:table-cell table:style-name="TableCell392">
            <text:p text:style-name="P393">30,2</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Mickūnų girininkija</text:p>
          </table:table-cell>
          <table:table-cell table:style-name="TableCell401">
            <text:p text:style-name="P402">1437 d</text:p>
          </table:table-cell>
          <table:table-cell table:style-name="TableCell403">
            <text:p text:style-name="P404">3,5</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Kavarsko girininkija</text:p>
          </table:table-cell>
          <table:table-cell table:style-name="TableCell412">
            <text:p text:style-name="P413">1273 d, 1274 d, 1290 d, 1308 d</text:p>
          </table:table-cell>
          <table:table-cell table:style-name="TableCell414">
            <text:p text:style-name="P415">23,3</text:p>
          </table:table-cell>
        </table:table-row>
        <text:soft-page-break/>
        <table:table-row table:style-name="TableRow416">
          <table:table-cell table:style-name="TableCell417">
            <text:p text:style-name="P418">29 – valstybinių parkų rekreacinių zonų miškai</text:p>
          </table:table-cell>
          <table:table-cell table:style-name="TableCell419">
            <text:p text:style-name="P420">Anykščių miškų urėdija</text:p>
          </table:table-cell>
          <table:table-cell table:style-name="TableCell421">
            <text:p text:style-name="P422">Pavarių girininkija</text:p>
          </table:table-cell>
          <table:table-cell table:style-name="TableCell423">
            <text:p text:style-name="P424">1497 d, 1522 d, 1524 d, 1528 d</text:p>
          </table:table-cell>
          <table:table-cell table:style-name="TableCell425">
            <text:p text:style-name="P426">42,2</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Mickūnų girininkija</text:p>
          </table:table-cell>
          <table:table-cell table:style-name="TableCell434">
            <text:p text:style-name="P435">798 d, 1436 d, 1437 d</text:p>
          </table:table-cell>
          <table:table-cell table:style-name="TableCell436">
            <text:p text:style-name="P437">11,5</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Kavarsko girininkija</text:p>
          </table:table-cell>
          <table:table-cell table:style-name="TableCell445">
            <text:p text:style-name="P446">1291 d, 1292, 1301, 1305 d</text:p>
          </table:table-cell>
          <table:table-cell table:style-name="TableCell447">
            <text:p text:style-name="P448">137,1</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Iš viso II miškų grupėje</text:p>
          </table:table-cell>
          <table:table-cell table:style-name="TableCell458">
            <text:p text:style-name="P459">4044,8</text:p>
          </table:table-cell>
        </table:table-row>
        <table:table-row table:style-name="TableRow460">
          <table:table-cell table:style-name="TableCell461">
            <text:p text:style-name="P462">III grupė. Apsauginiai miškai</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31 – draustinių miškai</text:p>
          </table:table-cell>
          <table:table-cell table:style-name="TableCell474">
            <text:p text:style-name="P475">Anykščių miškų urėdija</text:p>
          </table:table-cell>
          <table:table-cell table:style-name="TableCell476">
            <text:p text:style-name="P477">Svėdasų girininkija</text:p>
          </table:table-cell>
          <table:table-cell table:style-name="TableCell478">
            <text:p text:style-name="P479">94 d, 139 d, 1153 d</text:p>
          </table:table-cell>
          <table:table-cell table:style-name="TableCell480">
            <text:p text:style-name="P481">27,1</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Troškūnų girininkija</text:p>
          </table:table-cell>
          <table:table-cell table:style-name="TableCell489">
            <text:p text:style-name="P490">469 d, 475 d,<text:s/>487, 1063 d, 1065 d, 1069</text:p>
          </table:table-cell>
          <table:table-cell table:style-name="TableCell491">
            <text:p text:style-name="P492">132,2</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Pavarių girininkija</text:p>
          </table:table-cell>
          <table:table-cell table:style-name="TableCell500">
            <text:p text:style-name="P501">861 d, 866 d, 873 d, 885 d, 890 d, 891 d, 896 d, 897 d, 1481 d, 1486 d, 1491 d, 1492 d, 1493 d, 1494 d, 1495 d, 1496 d, 1497 d, 1500 d, 1508 d, 1520 d, 1523 d, 1524 d, 1526 d, 1527 d, 1528 d, 1534 d,<text:s/>1542 d, 1543 d, 1544 d, 1545 d, 1550 d, 1551 d, 1553 d, 1554 d, 1555 d, 1558 d, 1568 d, 1570 d, 1571 d, 1578 d, 1581 d, 1582 d, 1621 d</text:p>
          </table:table-cell>
          <table:table-cell table:style-name="TableCell502">
            <text:p text:style-name="P503">620,4</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Mickūnų girininkija</text:p>
          </table:table-cell>
          <table:table-cell table:style-name="TableCell511">
            <text:p text:style-name="P512">1435 d, 1437 d, 1449 d, 1450</text:p>
          </table:table-cell>
          <table:table-cell table:style-name="TableCell513">
            <text:p text:style-name="P514">61,3</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Kavarsko girininkija</text:p>
          </table:table-cell>
          <table:table-cell table:style-name="TableCell522">
            <text:p text:style-name="P523">600, 601 d, 602, 614, 615 d, 616 d, 617 d, 618 d, 1306 d, 1315 d, 1316 d, 1321 d, 1322 d, 1323 d, 1324 d, 1331 d, 1332 d, 1348 d, 1350 d, 1351 d, 1352 d, 1356 d, 1359 d, 1361 d, 1364 d</text:p>
          </table:table-cell>
          <table:table-cell table:style-name="TableCell524">
            <text:p text:style-name="P525">486,5</text:p>
          </table:table-cell>
        </table:table-row>
        <table:table-row table:style-name="TableRow526">
          <table:table-cell table:style-name="TableCell527">
            <text:p text:style-name="P528">32 – valstybinių parkų apsauginių zonų miškai</text:p>
          </table:table-cell>
          <table:table-cell table:style-name="TableCell529">
            <text:p text:style-name="P530">Anykščių miškų urėdija</text:p>
          </table:table-cell>
          <table:table-cell table:style-name="TableCell531">
            <text:p text:style-name="P532">Troškūnų girininkija</text:p>
          </table:table-cell>
          <table:table-cell table:style-name="TableCell533">
            <text:p text:style-name="P534">485 d,<text:s/>1062 d, 1063 d, 1064 d</text:p>
          </table:table-cell>
          <table:table-cell table:style-name="TableCell535">
            <text:p text:style-name="P536">26,9</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Pavarių girininkija</text:p>
          </table:table-cell>
          <table:table-cell table:style-name="TableCell544">
            <text:p text:style-name="P545">861 d, 865 d, 868 d, 872 d, 899, 900, 908, 909 d, 910, 1481 d, 1486 d, 1488 d, 1491 d, 1492 d, 1493 d, 1494 d, 1501 d, 1507 d, 1521, 1522 d, 1523 d, 1524 d, 1527 d, 1529 d, 1530 d, 1531 d, 1533 d, 1537 d,<text:s/>1538 d, 1540 d, 1541 d, 1542 d, 1544 d, 1551 d, 1554 d, 1555 d, 1570 d, 1621 d, 1622</text:p>
          </table:table-cell>
          <table:table-cell table:style-name="TableCell546">
            <text:p text:style-name="P547">1011,8</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Mickūnų girininkija</text:p>
          </table:table-cell>
          <table:table-cell table:style-name="TableCell555">
            <text:p text:style-name="P556">1436 d</text:p>
          </table:table-cell>
          <table:table-cell table:style-name="TableCell557">
            <text:p text:style-name="P558">29,1</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Kavarsko girininkija</text:p>
          </table:table-cell>
          <table:table-cell table:style-name="TableCell566">
            <text:p text:style-name="P567">585 d, 587-590, 594, 601 d, 1271 d, 1272 d, 1273 d, 1274 d, 1290 d, 1302, 1305 d, 1306 d, 1308 d, 1310,<text:s/>1314 d, 1315 d, 1316 d, 1317, 1318 d, 1321 d, 1322 d, 1331 d</text:p>
          </table:table-cell>
          <table:table-cell table:style-name="TableCell568">
            <text:p text:style-name="P569">616</text:p>
          </table:table-cell>
        </table:table-row>
        <table:table-row table:style-name="TableRow570">
          <table:table-cell table:style-name="TableCell571">
            <text:p text:style-name="P572">33 – valstybinių rezervatų ir valstybinių parkų apsaugos zonų miškai</text:p>
          </table:table-cell>
          <table:table-cell table:style-name="TableCell573">
            <text:p text:style-name="P574">Anykščių miškų urėdija</text:p>
          </table:table-cell>
          <table:table-cell table:style-name="TableCell575">
            <text:p text:style-name="P576">Troškūnų girininkija</text:p>
          </table:table-cell>
          <table:table-cell table:style-name="TableCell577">
            <text:p text:style-name="P578">1062 d, 1064 d</text:p>
          </table:table-cell>
          <table:table-cell table:style-name="TableCell579">
            <text:p text:style-name="P580">17,5</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Pavarių girininkija</text:p>
          </table:table-cell>
          <table:table-cell table:style-name="TableCell588">
            <text:p text:style-name="P589">897 d, 1511 d, 1518 d, 1525, 1532<text:s/>d</text:p>
          </table:table-cell>
          <table:table-cell table:style-name="TableCell590">
            <text:p text:style-name="P591">38</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Kavarsko girininkija</text:p>
          </table:table-cell>
          <table:table-cell table:style-name="TableCell599">
            <text:p text:style-name="P600">1323 d, 1324 d</text:p>
          </table:table-cell>
          <table:table-cell table:style-name="TableCell601">
            <text:p text:style-name="P602">3,6</text:p>
          </table:table-cell>
        </table:table-row>
        <table:table-row table:style-name="TableRow603">
          <table:table-cell table:style-name="TableCell604">
            <text:p text:style-name="P605">35 – kelių apsauginės ir estetinės reikšmės miškai</text:p>
          </table:table-cell>
          <table:table-cell table:style-name="TableCell606">
            <text:p text:style-name="P607">Anykščių miškų urėdija</text:p>
          </table:table-cell>
          <table:table-cell table:style-name="TableCell608">
            <text:p text:style-name="P609">Svėdasų girininkija</text:p>
          </table:table-cell>
          <table:table-cell table:style-name="TableCell610">
            <text:p text:style-name="P611">1172 d, 1189 d</text:p>
          </table:table-cell>
          <table:table-cell table:style-name="TableCell612">
            <text:p text:style-name="P613">11</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Troškūnų girininkija</text:p>
          </table:table-cell>
          <table:table-cell table:style-name="TableCell621">
            <text:p text:style-name="P622">455 d, 476 d, 477 d, 478 d, 479 d, 480 d, 481 d</text:p>
          </table:table-cell>
          <table:table-cell table:style-name="TableCell623">
            <text:p text:style-name="P624">31,6</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Pavarių<text:s/>girininkija</text:p>
          </table:table-cell>
          <table:table-cell table:style-name="TableCell632">
            <text:p text:style-name="P633">1590 d</text:p>
          </table:table-cell>
          <table:table-cell table:style-name="TableCell634">
            <text:p text:style-name="P635">2,3</text:p>
          </table:table-cell>
        </table:table-row>
        <table:table-row table:style-name="TableRow636">
          <table:table-cell table:style-name="TableCell637">
            <text:p text:style-name="P638">36 – laukų apsauginiai miškai</text:p>
          </table:table-cell>
          <table:table-cell table:style-name="TableCell639">
            <text:p text:style-name="P640">Anykščių miškų urėdija</text:p>
          </table:table-cell>
          <table:table-cell table:style-name="TableCell641">
            <text:p text:style-name="P642">Svėdasų girininkija</text:p>
          </table:table-cell>
          <table:table-cell table:style-name="TableCell643">
            <text:p text:style-name="P644">1141 d, 1142 d, 1143 d, 1144 d, 1145, 1146 d, 1148 d, 1150 d, 1157 d, 1158 d, 1159 d, 1160 d, 1161 d, 1162 d, 1163 d, 1165 d, 1166 d, 1168 d, 1169 d, 1170 d,<text:s/>1171 d, 1173 d, 1174 d, 1175 d, 1176 d, 1178 d, 1179 d, 1182 d, 1183 d, 1184 d, 1186 d, 1187 d, 1188 d, 1189 d, 1190 d, 1192 d, 1193 d, 1194 d, 1195 d, 1196 d, 1197 d, 1198 d, 1199 d, 1202 d, 1204 d, 1205 d, 1206 d, 1210 d, 1211 d, 1214 d, 1215 d, 1216 d,<text:s/>1217 d, 1220 d, 1221 d, 1222 d, 1223 d, 1224 d, 1225 d, 1226 d</text:p>
          </table:table-cell>
          <table:table-cell table:style-name="TableCell645">
            <text:p text:style-name="P646">142,3</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Troškūnų girininkija</text:p>
          </table:table-cell>
          <table:table-cell table:style-name="TableCell654">
            <text:p text:style-name="P655">475 d, 483 d, 1001 d, 1002 d, 1003 d, 1004 d, 1005 d, 1006 d, 1011 d, 1015 d, 1016 d, 1017 d, 1018 d, 1023 d, 1025 d, 1027 d, 1028 d, 1029 d, 1030 d, 1034 d, 1035 d, 1041 d, 1043 d, 1044 d, 1045 d, 1047 d, 1048 d, 1049 d, 1050 d, 1053 d, 1056 d, 1058 d, 1060 d, 1061 d, 1062 d, 1064 d, 1065 d, 1067 d, 1068 d, 1072 d, 1073 d, 1074 d, 1075 d, 1077 d, 1078 d, 1079 d, 1080 d, 1081 d, 1083 d, 1084 d, 1085 d, 1087 d, 1088 d, 1089 d, 1090 d, 1092 d, 1095 d,<text:s/><text:soft-page-break/>1097 d, 1098 d, 1100 d, 1103 d, 1105 d, 1108 d, 1109 d, 1115 d, 1116 d, 1117 d, 1118 d, 1123 d</text:p>
          </table:table-cell>
          <table:table-cell table:style-name="TableCell656">
            <text:p text:style-name="P657">126,2</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Pavarių girininkija</text:p>
          </table:table-cell>
          <table:table-cell table:style-name="TableCell665">
            <text:p text:style-name="P666">923, 1463 d, 1464 d, 1474 d, 1477 d, 1479 d, 1490 d, 1500 d, 1502 d, 1503 d, 1505 d, 1506 d,<text:s/>1508 d, 1509 d, 1510 d, 1518 d, 1520 d, 1522 d, 1524 d, 1533 d, 1534 d, 1535 d, 1537 d, 1538 d, 1539 d, 1541 d, 1542 d, 1543 d, 1544 d, 1545 d, 1546 d, 1547 d, 1553 d, 1555 d, 1557 d, 1558 d, 1559 d, 1560 d, 1561 d, 1562 d, 1563 d, 1564 d, 1566 d, 1568 d,<text:s/>1570 d, 1571 d, 1572 d, 1573 d, 1574 d, 1578 d, 1579 d, 1580 d, 1581 d, 1585 d, 1586 d, 1588 d, 1589 d, 1590 d, 1591 d, 1592 d, 1593 d, 1594 d, 1596 d, 1598 d, 1600 d, 1601 d, 1602 d, 1603 d, 1604 d, 1605 d, 1606 d, 1608 d, 1609 d, 1610 d, 1611 d, 1612 d,<text:s/>1613 d, 1614 d, 1616 d, 1617 d, 1619 d, 1621 d, 1623</text:p>
          </table:table-cell>
          <table:table-cell table:style-name="TableCell667">
            <text:p text:style-name="P668">255,7</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Mickūnų girininkija</text:p>
          </table:table-cell>
          <table:table-cell table:style-name="TableCell676">
            <text:p text:style-name="P677">1372 d, 1373 d, 1377 d, 1381 d, 1382 d, 1384 d, 1385 d, 1386 d, 1387 d, 1388 d, 1389 d, 1393 d, 1395 d, 1396 d, 1397 d, 1398 d, 1399 d, 1401, 1402 d, 1403 d, 1408 d, 1412 d,<text:s/>1413 d, 1418 d, 1419 d, 1420 d, 1421 d, 1422 d, 1423 d, 1424 d, 1425 d, 1426 d, 1427 d, 1428 d, 1429 d, 1430 d, 1431 d, 1432 d, 1435 d, 1436 d, 1438 d, 1439 d, 1440 d, 1441 d, 1442 d, 1443 d, 1444 d, 1445 d, 1447 d</text:p>
          </table:table-cell>
          <table:table-cell table:style-name="TableCell678">
            <text:p text:style-name="P679">175,3</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Kavarsko girininkija</text:p>
          </table:table-cell>
          <table:table-cell table:style-name="TableCell687">
            <text:p text:style-name="P688">1231 d,<text:s/>1234 d, 1235, 1242 d, 1249 d, 1254 d, 1256 d, 1258, 1260 d, 1261 d, 1262 d, 1264 d, 1265 d, 1269 d, 1270 d, 1271 d, 1272 d, 1273 d, 1281 d, 1287 d, 1288 d, 1289 d, 1290 d, 1291 d, 1294 d, 1296 d, 1298 d, 1300 d, 1306 d, 1311 d, 1320 d, 1322 d, 1324 d, 1326 d, 1329 d, 1330 d, 1331 d, 1332 d, 1333 d, 1337 d, 1338 d, 1340 d, 1342 d, 1343 d, 1346 d, 1348 d, 1349 d, 1350 d, 1353 d, 1354 d, 1355 d, 1356 d, 1357 d, 1358 d, 1359 d, 1360 d, 1362 d, 1363 d, 1364 d</text:p>
          </table:table-cell>
          <table:table-cell table:style-name="TableCell689">
            <text:p text:style-name="P690">193,2</text:p>
          </table:table-cell>
        </table:table-row>
        <text:soft-page-break/>
        <table:table-row table:style-name="TableRow691">
          <table:table-cell table:style-name="TableCell692">
            <text:p text:style-name="P693">37 – miško sėkliniai medynai</text:p>
          </table:table-cell>
          <table:table-cell table:style-name="TableCell694">
            <text:p text:style-name="P695">Anykščių miškų urėdija</text:p>
          </table:table-cell>
          <table:table-cell table:style-name="TableCell696">
            <text:p text:style-name="P697">Svėdasų girininkija</text:p>
          </table:table-cell>
          <table:table-cell table:style-name="TableCell698">
            <text:p text:style-name="P699">12 d, 35 d, 58 d, 79 d, 102 d</text:p>
          </table:table-cell>
          <table:table-cell table:style-name="TableCell700">
            <text:p text:style-name="P701">12,7</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Troškūnų girininkija</text:p>
          </table:table-cell>
          <table:table-cell table:style-name="TableCell709">
            <text:p text:style-name="P710">322 d, 334 d, 357 d, 368 d, 394 d, 409 d, 458 d, 485 d</text:p>
          </table:table-cell>
          <table:table-cell table:style-name="TableCell711">
            <text:p text:style-name="P712">27,3</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Pavarių girininkija</text:p>
          </table:table-cell>
          <table:table-cell table:style-name="TableCell720">
            <text:p text:style-name="P721">861 d, 909 d</text:p>
          </table:table-cell>
          <table:table-cell table:style-name="TableCell722">
            <text:p text:style-name="P723">19,9</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Mickūnų girininkija</text:p>
          </table:table-cell>
          <table:table-cell table:style-name="TableCell731">
            <text:p text:style-name="P732">712 d</text:p>
          </table:table-cell>
          <table:table-cell table:style-name="TableCell733">
            <text:p text:style-name="P734">8,6</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Kavarsko girininkija</text:p>
          </table:table-cell>
          <table:table-cell table:style-name="TableCell742">
            <text:p text:style-name="P743">504 d, 516 d,<text:s/>541 d, 585 d</text:p>
          </table:table-cell>
          <table:table-cell table:style-name="TableCell744">
            <text:p text:style-name="P745">9,9</text:p>
          </table:table-cell>
        </table:table-row>
        <table:table-row table:style-name="TableRow746">
          <table:table-cell table:style-name="TableCell747">
            <text:p text:style-name="P748">38 – vandens telkinių apsaugos zonų miškai</text:p>
          </table:table-cell>
          <table:table-cell table:style-name="TableCell749">
            <text:p text:style-name="P750">Utenos miškų urėdija</text:p>
          </table:table-cell>
          <table:table-cell table:style-name="TableCell751">
            <text:p text:style-name="P752">Vyžuonų girininkija</text:p>
          </table:table-cell>
          <table:table-cell table:style-name="TableCell753">
            <text:p text:style-name="P754">28 d, 30 d, 31 d, 32 d, 70 d</text:p>
          </table:table-cell>
          <table:table-cell table:style-name="TableCell755">
            <text:p text:style-name="P756">111,1</text:p>
          </table:table-cell>
        </table:table-row>
        <table:table-row table:style-name="TableRow757">
          <table:table-cell table:style-name="TableCell758">
            <text:p text:style-name="P759"/>
          </table:table-cell>
          <table:table-cell table:style-name="TableCell760">
            <text:p text:style-name="P761">Anykščių miškų urėdija</text:p>
          </table:table-cell>
          <table:table-cell table:style-name="TableCell762">
            <text:p text:style-name="P763">Svėdasų girininkija</text:p>
          </table:table-cell>
          <table:table-cell table:style-name="TableCell764">
            <text:p text:style-name="P765">94 d, 139 d, 147 d, 148 d, 149 d, 150 d, 199 d, 205 d, 206 d, 210 d,<text:s/>218 d, 219 d, 1141 d, 1142 d, 1143 d, 1144 d, 1156 d, 1157 d, 1158 d, 1159 d, 1163 d, 1165 d, 1170 d, 1176 d, 1181 d, 1186 d, 1187 d, 1188 d, 1193 d, 1194 d, 1196 d, 1197 d, 1199 d, 1202 d, 1203 d, 1204 d, 1205 d, 1208 d, 1211 d, 1212 d, 1213 d, 1216 d, 1217 d, 1219 d, 1221 d, 1222 d, 1223 d, 1224 d, 1225 d, 1226 d</text:p>
          </table:table-cell>
          <table:table-cell table:style-name="TableCell766">
            <text:p text:style-name="P767">710,6</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Troškūnų girininkija</text:p>
          </table:table-cell>
          <table:table-cell table:style-name="TableCell775">
            <text:p text:style-name="P776">369 d, 373 d, 374 d, 384 d, 385 d, 395 d, 396 d, 397 d, 402 d, 403 d, 404 d, 419 d, 420 d, 433 d, 437 d, 438 d, 441 d, 442 d, 462 d, 475 d, 481 d, 482 d, 483 d, 1001 d, 1004 d, 1013 d, 1018 d, 1019 d, 1023 d, 1024 d, 1034 d, 1035 d, 1037 d, 1041 d, 1058 d, 1059 d, 1060 d, 1063 d, 1073 d, 1074 d, 1077 d, 1079 d, 1092 d, 1093 d, 1094 d, 1116 d, 1118 d, 1119 d, 1123 d, 1124 d, 1131 d</text:p>
          </table:table-cell>
          <table:table-cell table:style-name="TableCell777">
            <text:p text:style-name="P778">551,4</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Pavarių girininkija</text:p>
          </table:table-cell>
          <table:table-cell table:style-name="TableCell786">
            <text:p text:style-name="P787">821 d,<text:s/>830 d, 831 d, 832 d, 834 d, 835 d, 913 d, 1461 d, 1462 d, 1468 d, 1469 d, 1470 d, 1478 d, 1481 d, 1484 d, 1485 d, 1489 d, 1495 d, 1498 d, 1504 d, 1509 d, 1510 d, 1557 d, 1559 d, 1560 d, 1562 d, 1564 d, 1571 d, 1574 d, 1575 d, 1577 d, 1578 d, 1579 d, 1588 d, 1591 d, 1607 d, 1608 d, 1609 d, 1610 d</text:p>
          </table:table-cell>
          <table:table-cell table:style-name="TableCell788">
            <text:p text:style-name="P789">389,4</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Mickūnų girininkija</text:p>
          </table:table-cell>
          <table:table-cell table:style-name="TableCell797">
            <text:p text:style-name="P798">711 d, 753 d, 754 d, 759 d, 760 d, 767 d, 790 d, 791 d, 1371 d, 1372 d, 1373 d, 1377 d, 1385 d, 1388 d, 1389 d, 1390 d, 1391 d, 1392 d, 1397 d, 1398 d, 1400, 1402 d, 1406 d, 1407 d, 1419 d, 1420 d, 1421 d, 1422 d, 1426 d, 1427 d, 1428 d, 1431 d, 1432 d, 1441 d</text:p>
          </table:table-cell>
          <table:table-cell table:style-name="TableCell799">
            <text:p text:style-name="P800">509,8</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Kavarsko girininkija</text:p>
          </table:table-cell>
          <table:table-cell table:style-name="TableCell808">
            <text:p text:style-name="P809">520 d, 522 d, 535 d, 537 d, 575 d, 577 d, 603 d, 604 d, 605 d, 606 d, 607 d, 616 d, 619 d, 1236 d, 1247 d, 1256 d, 1261 d, 1271 d, 1283, 1284 d,<text:s/>1288 d, 1296 d, 1298 d, 1303 d, 1314 d, 1315 d, 1318 d, 1319 d, 1328 d, 1329 d, 1338 d, 1339 d, 1340 d, 1346 d, 1360 d, 1363 d, 1364 d</text:p>
          </table:table-cell>
          <table:table-cell table:style-name="TableCell810">
            <text:p text:style-name="P811">371,1</text:p>
          </table:table-cell>
        </table:table-row>
        <table:table-row table:style-name="TableRow812">
          <table:table-cell table:style-name="TableCell813">
            <text:p text:style-name="P814"/>
          </table:table-cell>
          <table:table-cell table:style-name="TableCell815">
            <text:p text:style-name="P816">Kupiškio miškų urėdija</text:p>
          </table:table-cell>
          <table:table-cell table:style-name="TableCell817">
            <text:p text:style-name="P818">Šimonių girininkija</text:p>
          </table:table-cell>
          <table:table-cell table:style-name="TableCell819">
            <text:p text:style-name="P820">74 d, 75 d, 97 d, 98 d, 120 d</text:p>
          </table:table-cell>
          <table:table-cell table:style-name="TableCell821">
            <text:p text:style-name="P822">28,2</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Iš viso III miškų grupėje</text:p>
          </table:table-cell>
          <table:table-cell table:style-name="TableCell832">
            <text:p text:style-name="P833">6758</text:p>
          </table:table-cell>
        </table:table-row>
        <table:table-row table:style-name="TableRow834">
          <table:table-cell table:style-name="TableCell835">
            <text:p text:style-name="P836">IV grupė. Ūkiniai miškai</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40 – ūkiniai miškai</text:p>
          </table:table-cell>
          <table:table-cell table:style-name="TableCell848">
            <text:p text:style-name="P849">Utenos miškų urėdija</text:p>
          </table:table-cell>
          <table:table-cell table:style-name="TableCell850">
            <text:p text:style-name="P851">Vyžuonų girininkija</text:p>
          </table:table-cell>
          <table:table-cell table:style-name="TableCell852">
            <text:p text:style-name="P853">19-23, 24 d, 25-27, 28 d, 29, 30 d, 70 d, 71-75</text:p>
          </table:table-cell>
          <table:table-cell table:style-name="TableCell854">
            <text:p text:style-name="P855">545,3</text:p>
          </table:table-cell>
        </table:table-row>
        <table:table-row table:style-name="TableRow856">
          <table:table-cell table:style-name="TableCell857">
            <text:p text:style-name="P858"/>
          </table:table-cell>
          <table:table-cell table:style-name="TableCell859">
            <text:p text:style-name="P860">Anykščių miškų urėdija</text:p>
          </table:table-cell>
          <table:table-cell table:style-name="TableCell861">
            <text:p text:style-name="P862">Svėdasų girininkija</text:p>
          </table:table-cell>
          <table:table-cell table:style-name="TableCell863">
            <text:p text:style-name="P864">1-11, 12 d, 13-34, 35 d, 36-57, 58 d, 59-78, 79 d, 80-90, 91 d,<text:s/>92 d, 93, 94 d, 95-101, 102 d, 103-138, 139 d, 147 d, 148 d, 149 d, 150 d, 151-161, 162 d, 166-182, 184-190, 192-197, 199 d, 200-203, 205 d, 206 d, 207-209, 210 d, 211-217, 218 d, 219 d, 220, 1141 d, 1142 d, 1143 d, 1146 d, 1147, 1148 d, 1149, 1150 d, 1151, 1152, 1153 d, 1155, 1156 d, 1157 d, 1158 d, 1159 d, 1160 d, 1161 d, 1162 d, 1163 d, 1165 d, 1166 d, 1167, 1168 d, 1169 d, 1170 d, 1171 d, 1172 d, 1173 d, 1174 d, 1175 d, 1176 d, 1178 d, 1179 d, 1181 d, 1182 d, 1183 d, 1184 d, 1186 d, 1187 d, 1188 d, 1189 d, 1190 d, 1192 d, 1193 d, 1194 d, 1195 d, 1196 d, 1197 d, 1198 d, 1199 d, 1200, 1201, 1202 d, 1203 d, 1204 d, 1205 d, 1206 d, 1207, 1208 d, 1209 d, 1210 d, 1211 d, 1212 d, 1213 d, 1214 d, 1215 d, 1216 d, 1217 d, 1218, 1219 d, 1220 d, 1221 d, 1222 d, 1223 d, 1224 d, 1225 d</text:p>
          </table:table-cell>
          <table:table-cell table:style-name="TableCell865">
            <text:p text:style-name="P866">10242,3</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Troškūnų girininkija</text:p>
          </table:table-cell>
          <table:table-cell table:style-name="TableCell874">
            <text:p text:style-name="P875">301-321, 322 d, 323-333, 334 d, 335-356, 357 d, 358-367, 368 d, 369 d, 370-372, 373 d, 374 d, 375-383, 384 d, 385 d, 386-393, 394 d, 395 d, 396 d, 397 d, 398-401, 402 d, 403 d, 404 d, 405-408, 409 d, 410-418, 419 d, 420 d, 421-432, 433 d, 434-436, 437 d, 438 d, 439, 440, 441 d, 442 d, 443, 444, 446-452, 454, 455 d, 456, 457, 458 d, 459-461, 462 d, 463-468, 469 d, 470-474, 475 d, 476 d, 477 d, 478 d, 479 d, 480 d, 481 d, 482 d, 483 d, 484, 485 d, 486, 1001 d, 1002 d, 1003 d, 1004 d, 1005 d, 1006 d, 1007, 1008, 1010, 1011 d, 1013 d, 1014, 1015 d, 1016 d, 1017 d, 1018 d, 1019 d, 1021, 1023 d, 1024 d, 1025 d, 1027 d, 1028 d, 1029 d, 1030 d, 1031, 1033, 1034 d, 1035 d, 1036, 1037 d, 1038, 1040, 1041 d, 1042, 1043 d, 1044 d, 1045 d, 1046, 1047 d, 1048 d, 1049 d, 1050 d, 1052, 1053 d, 1054, 1055, 1056 d, 1057 d, 1058 d, 1059 d, 1060 d, 1061 d, 1062 d, 1063 d, 1064 d, 1065 d, 1066, 1067 d, 1068 d, 1071, 1072 d, 1073 d, 1074 d, 1075 d, 1076, 1077 d, 1078 d, 1079 d, 1080 d, 1081 d, 1082, 1083 d, 1084 d, 1085 d, 1086, 1087 d, 1088 d, 1089 d, 1090 d, 1092 d, 1093 d, 1094 d, 1095 d, 1096, 1097 d, 1098 d, 1099, 1100 d, 1101, 1102, 1103 d, 1104, 1105 d, 1106, 1107, 1108 d, 1109 d, 1110-1113, 1115 d, 1116 d, 1117 d, 1118 d, 1119 d, 1120-1122, 1123 d, 1124 d, 1126-1130, 1131 d, 1132</text:p>
          </table:table-cell>
          <table:table-cell table:style-name="TableCell876">
            <text:p text:style-name="P877">12882,1</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Pavarių girininkija</text:p>
          </table:table-cell>
          <table:table-cell table:style-name="TableCell885">
            <text:p text:style-name="P886">801-806, 807 d, 808-811, 812 d, 813-820, 821 d, 822-829, 830 d, 831 d, 832 d, 833, 834 d, 835 d, 836-858, 859 d, 860, 861 d, 862, 863, 864 d, 865 d, 866 d, 867 d,<text:s/>901-907, 911, 912, 913 d, 914-918, 919 d, 920, 921 d, 922 d, 1461 d, 1462 d, 1463 d, 1464 d, 1465-1467, 1468 d, 1469 d, 1470 d, 1472, 1473, 1474 d, 1475, 1476, 1477 d, 1478 d, 1479 d, 1480, 1481 d, 1482, 1483, 1484 d, 1485 d, 1486 d, 1487, 1488 d, 1489 d,<text:s/>1490 d, 1495 d, 1498 d, 1499, 1500 d, 1502 d, 1503 d, 1504 d,<text:s/><text:soft-page-break/>1505 d, 1506 d, 1508 d, 1509 d, 1510 d, 1511 d, 1512-1517, 1518 d, 1533 d, 1534 d, 1535 d, 1537 d, 1538 d, 1539 d, 1540 d, 1541 d, 1542 d, 1543 d, 1544 d, 1545 d, 1546 d, 1547 d, 1550 d, 1551 d,<text:s/>1552, 1553 d, 1555 d, 1556, 1557 d, 1558 d, 1559 d, 1560 d, 1561 d, 1562 d, 1563 d, 1564 d, 1565, 1566 d, 1568 d, 1570 d, 1571 d, 1572 d, 1573 d, 1574 d, 1575 d, 1576, 1577 d, 1578 d, 1579 d, 1580 d, 1581 d, 1582 d, 1585 d, 1586 d, 1587, 1588 d, 1589 d, 1590 d, 1592 d, 1593 d, 1594 d, 1595, 1596 d, 1598 d, 1599, 1600 d, 1601 d, 1602 d, 1603 d, 1604 d, 1605 d, 1606 d, 1607 d, 1608 d, 1609 d, 1610 d, 1611 d, 1612 d, 1613 d, 1614 d, 1615, 1616 d, 1617 d, 1619 d, 1621 d, 1624</text:p>
          </table:table-cell>
          <table:table-cell table:style-name="TableCell887">
            <text:p text:style-name="P888">7909,3</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Mickūnų girininkija</text:p>
          </table:table-cell>
          <table:table-cell table:style-name="TableCell896">
            <text:p text:style-name="P897">703,<text:s/>704, 706-710, 711 d, 712 d, 713-747, 748 d, 749-752, 753 d, 754 d, 755-758, 759 d, 760 d, 761-766, 767 d, 768-789, 790 d, 791 d, 792-796, 1371 d, 1372 d, 1373 d, 1374 d, 1375 d, 1376 d, 1377 d, 1378-1380, 1381 d, 1382 d, 1383 d, 1384 d, 1385 d, 1386 d, 1387 d, 1388 d, 1389 d, 1390 d, 1391 d, 1392 d, 1393 d, 1394, 1395 d, 1396 d, 1397 d, 1398 d, 1399 d, 1403 d, 1405 d, 1406 d, 1407 d, 1408 d, 1409-1411, 1412 d, 1413 d, 1414-1417, 1418 d, 1419 d, 1420 d, 1421 d, 1422 d, 1423 d, 1424 d, 1425 d, 1426 d, 1427 d, 1428 d, 1429 d, 1430 d, 1431 d, 1432 d, 1435 d, 1436 d, 1438 d, 1439 d, 1440 d, 1441 d, 1442 d, 1443 d, 1444 d, 1445 d, 1446, 1447 d, 1448</text:p>
          </table:table-cell>
          <table:table-cell table:style-name="TableCell898">
            <text:p text:style-name="P899">6203,5</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Kavarsko girininkija</text:p>
          </table:table-cell>
          <table:table-cell table:style-name="TableCell907">
            <text:p text:style-name="P908">501-503, 504 d, 505-515, 516 d, 517-519, 520 d, 521, 522 d, 523-534, 535 d, 536,<text:s/>537 d, 538-540, 541 d, 542-574, 575 d, 576, 577 d, 592, 593, 596 d, 597-599, 603 d, 604 d, 605 d, 606 d, 607 d, 608-613, 615 d, 616 d, 617 d, 619 d, 620 d, 621-624, 1231 d, 1232, 1233, 1234 d, 1236 d, 1237-1240, 1242 d, 1244-1246, 1247 d, 1248, 1249 d, 1250-1252, 1254 d, 1255, 1256 d, 1257, 1260 d, 1261 d,<text:s/><text:soft-page-break/>1262 d, 1263, 1264 d, 1265 d, 1266-1268, 1269 d, 1270 d, 1271 d, 1272 d, 1273 d, 1277-1280, 1281 d, 1282, 1284 d, 1287 d, 1288 d, 1289 d, 1290 d, 1291 d, 1294 d, 1295, 1296 d, 1297, 1303 d, 1306 d, 1307,<text:s/>1308 d, 1311 d, 1312, 1314 d, 1315 d, 1318 d, 1319 d, 1320 d, 1322 d, 1326 d, 1327, 1328 d, 1329 d, 1330 d, 1331 d, 1332 d, 1333 d, 1334-1336, 1338 d, 1339 d, 1340 d, 1341, 1342 d, 1343 d, 1344, 1345, 1346 d, 1348 d, 1349 d, 1351 d, 1353 d, 1354 d, 1355 d,<text:s/>1356 d, 1357 d, 1358 d, 1359 d, 1360 d, 1362 d, 1363 d, 1364 d</text:p>
          </table:table-cell>
          <table:table-cell table:style-name="TableCell909">
            <text:p text:style-name="P910">7248,6</text:p>
          </table:table-cell>
        </table:table-row>
        <table:table-row table:style-name="TableRow911">
          <table:table-cell table:style-name="TableCell912">
            <text:p text:style-name="P913"/>
          </table:table-cell>
          <table:table-cell table:style-name="TableCell914">
            <text:p text:style-name="P915">Kupiškio miškų urėdija</text:p>
          </table:table-cell>
          <table:table-cell table:style-name="TableCell916">
            <text:p text:style-name="P917">Šimonių girininkija</text:p>
          </table:table-cell>
          <table:table-cell table:style-name="TableCell918">
            <text:p text:style-name="P919">14-19, 47-52, 70-73, 74 d, 75 d, 93-96, 97 d, 98 d, 120 d, 121</text:p>
          </table:table-cell>
          <table:table-cell table:style-name="TableCell920">
            <text:p text:style-name="P921">787,9</text:p>
          </table:table-cell>
        </table:table-row>
        <table:table-row table:style-name="TableRow922">
          <table:table-cell table:style-name="TableCell923">
            <text:p text:style-name="P924"/>
          </table:table-cell>
          <table:table-cell table:style-name="TableCell925">
            <text:p text:style-name="P926">Ukmergės miškų urėdija</text:p>
          </table:table-cell>
          <table:table-cell table:style-name="TableCell927">
            <text:p text:style-name="P928">Taujėnų girininkija</text:p>
          </table:table-cell>
          <table:table-cell table:style-name="TableCell929">
            <text:p text:style-name="P930">1-5</text:p>
          </table:table-cell>
          <table:table-cell table:style-name="TableCell931">
            <text:p text:style-name="P932">202,6</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Iš viso IV<text:s/>miškų grupėje</text:p>
          </table:table-cell>
          <table:table-cell table:style-name="TableCell942">
            <text:p text:style-name="P943">46021,6</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Iš viso savivaldybėje</text:p>
          </table:table-cell>
          <table:table-cell table:style-name="TableCell953">
            <text:p text:style-name="P954">56877,5</text:p>
          </table:table-cell>
        </table:table-row>
      </table:table>
      <text:p text:style-name="Normal"/>
      <text:p text:style-name="P955">_________________</text:p>
      <text:p text:style-name="Normal"/>
      <text:p text:style-name="P956"/>
      <text:p text:style-name="P961"><text:span text:style-name="T962">Patvirtinta</text:span></text:p>
      <text:p text:style-name="P963">Lietuvos Respublikos Vyriausybės<text:s/></text:p>
      <text:p text:style-name="P964">2002 m. spalio 21 d. nutarimu Nr. 1651</text:p>
      <text:p text:style-name="P965">(Lietuvos Respublikos Vyriausybės<text:s/></text:p>
      <text:p text:style-name="P966">2009 m. gruodžio 23 d.<text:s/></text:p>
      <text:p text:style-name="P967">nutarimo Nr. 1811 redakcija)</text:p>
      <text:p text:style-name="Normal"/>
      <text:p text:style-name="P968"><text:span text:style-name="T969">IGNALINOS RAJONO SAVIVALDYBĖS MIŠKŲ PRISKYRIMO MIŠKŲ GRUPĖMS SĄRAŠAS</text:span></text:p>
      <text:p text:style-name="Normal"/>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s>
        <table:table-header-rows>
          <table:table-row table:style-name="TableRow976">
            <table:table-cell table:style-name="TableCell977" table:number-rows-spanned="2">
              <text:p text:style-name="P978">Miškų grupė ir pogrupis</text:p>
            </table:table-cell>
            <table:table-cell table:style-name="TableCell979" table:number-columns-spanned="3">
              <text:p text:style-name="P980">Miškų administracinė vietovė</text:p>
            </table:table-cell>
            <table:covered-table-cell/>
            <table:covered-table-cell/>
            <table:table-cell table:style-name="TableCell981" table:number-rows-spanned="2">
              <text:p text:style-name="P982">Miško plotas, hektarais</text:p>
            </table:table-cell>
          </table:table-row>
          <table:table-row table:style-name="TableRow983">
            <table:covered-table-cell>
              <text:p text:style-name="P984"/>
            </table:covered-table-cell>
            <table:table-cell table:style-name="TableCell985">
              <text:p text:style-name="P986">miškų urėdija</text:p>
            </table:table-cell>
            <table:table-cell table:style-name="TableCell987">
              <text:p text:style-name="P988">girininkija</text:p>
            </table:table-cell>
            <table:table-cell table:style-name="TableCell989">
              <text:p text:style-name="P990">kvartalų numeriai ir dalys (pagal priedą)</text:p>
            </table:table-cell>
            <table:covered-table-cell>
              <text:p text:style-name="P991"/>
            </table:covered-table-cell>
          </table:table-row>
        </table:table-header-rows>
        <table:table-row table:style-name="TableRow992">
          <table:table-cell table:style-name="TableCell993">
            <text:p text:style-name="P994">I<text:s/>grupė. Rezervatiniai miškai</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10 – rezervatiniai miškai</text:p>
          </table:table-cell>
          <table:table-cell table:style-name="TableCell1006">
            <text:p text:style-name="P1007">Ignalinos miškų urėdija</text:p>
          </table:table-cell>
          <table:table-cell table:style-name="TableCell1008">
            <text:p text:style-name="P1009">Vaišniūnų girininkija</text:p>
          </table:table-cell>
          <table:table-cell table:style-name="TableCell1010">
            <text:p text:style-name="P1011">28-30, 38-42, 51-54, 505 d, 506 d, 507 d, 508 d, 513 d, 514 d, 515</text:p>
          </table:table-cell>
          <table:table-cell table:style-name="TableCell1012">
            <text:p text:style-name="P1013">733,2</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Iš viso I miškų grupėje</text:p>
          </table:table-cell>
          <table:table-cell table:style-name="TableCell1023">
            <text:p text:style-name="P1024">733,2</text:p>
          </table:table-cell>
        </table:table-row>
        <table:table-row table:style-name="TableRow1025">
          <table:table-cell table:style-name="TableCell1026">
            <text:p text:style-name="P1027">II grupė. Specialios paskirties miškai</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A. Ekosistemų apsaugos miškai</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21 – draustinių miškai</text:p>
          </table:table-cell>
          <table:table-cell table:style-name="TableCell1050">
            <text:p text:style-name="P1051">Ignalinos miškų urėdija</text:p>
          </table:table-cell>
          <table:table-cell table:style-name="TableCell1052">
            <text:p text:style-name="P1053">Dūkšto girininkija</text:p>
          </table:table-cell>
          <table:table-cell table:style-name="TableCell1054">
            <text:p text:style-name="P1055">1, 3-5, 11, 12, 20, 24 d, 25 d, 26-29, 30 d, 43 d, 44-46, 47 d, 69, 70, 71 d, 82 d, 83 d, 117 d, 118 d, 119 d, 127, 128, 129 d, 138, 139, 140 d, 141 d, 159 d, 160 d, 326 d, 327 d, 328 d, 332 d, 333 d, 360 d, 361 d, 362 d, 366 d, 370, 371</text:p>
          </table:table-cell>
          <table:table-cell table:style-name="TableCell1056">
            <text:p text:style-name="P1057">871,4</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Kazitiškio girininkija</text:p>
          </table:table-cell>
          <table:table-cell table:style-name="TableCell1065">
            <text:p text:style-name="P1066">557 d, 558, 567 d, 587 d, 588 d, 606-608, 610-620, 623, 624</text:p>
          </table:table-cell>
          <table:table-cell table:style-name="TableCell1067">
            <text:p text:style-name="P1068">620,1</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Daugėliškio girininkija</text:p>
          </table:table-cell>
          <table:table-cell table:style-name="TableCell1076">
            <text:p text:style-name="P1077">78 d, 609 d, 610 d, 611 d</text:p>
          </table:table-cell>
          <table:table-cell table:style-name="TableCell1078">
            <text:p text:style-name="P1079">52,1</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Tverečiaus<text:s/>girininkija</text:p>
          </table:table-cell>
          <table:table-cell table:style-name="TableCell1087">
            <text:p text:style-name="P1088">62-67, 68 d, 71 d, 99-101, 126 d, 127 d, 128 d, 129 d, 135 d, 136-138, 139 d, 140 d, 141 d, 142 d, 143 d, 144 d, 660 d, 666 d, 667-669, 670 d</text:p>
          </table:table-cell>
          <table:table-cell table:style-name="TableCell1089">
            <text:p text:style-name="P1090">589,9</text:p>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Minčiagirės girininkija</text:p>
          </table:table-cell>
          <table:table-cell table:style-name="TableCell1098">
            <text:p text:style-name="P1099">43, 78-82, 105 d, 219, 220 d, 340, 341, 344 d, 350 d, 353 d</text:p>
          </table:table-cell>
          <table:table-cell table:style-name="TableCell1100">
            <text:p text:style-name="P1101">548,9</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Vaišniūnų girininkija</text:p>
          </table:table-cell>
          <table:table-cell table:style-name="TableCell1109">
            <text:p text:style-name="P1110">6-11, 13 d, 14-23, 24 d, 26, 27, 31-34, 35 d, 36, 37, 43-46, 47 d, 55, 56 d, 83, 84, 87, 88 d, 89-91, 92 d, 94, 101 d, 102 d, 103, 111 d, 112 d, 113, 114 d, 117 d, 118, 119, 120 d, 123 d, 126 d, 157 d, 217, 224-227, 322-324, 347 d, 365, 367 d, 509, 510 d, 511 d, 518, 519 d, 524, 528, 529, 536, 538, 539, 541, 588, 589, 590 d, 593</text:p>
          </table:table-cell>
          <table:table-cell table:style-name="TableCell1111">
            <text:p text:style-name="P1112">2904,2</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Kaltanėnų girininkija</text:p>
          </table:table-cell>
          <table:table-cell table:style-name="TableCell1120">
            <text:p text:style-name="P1121">447 d, 535 d, 536, 537, 547 d, 548 d, 549, 571 d, 572, 573 d, 584 d, 585 d</text:p>
          </table:table-cell>
          <table:table-cell table:style-name="TableCell1122">
            <text:p text:style-name="P1123">231,1</text:p>
          </table:table-cell>
        </table:table-row>
        <text:soft-page-break/>
        <table:table-row table:style-name="TableRow1124">
          <table:table-cell table:style-name="TableCell1125">
            <text:p text:style-name="P1126">22 – saugomų gamtinio kraštovaizdžio objektų,<text:s/>buveinių ir gamtos išteklių sklypų miškai</text:p>
          </table:table-cell>
          <table:table-cell table:style-name="TableCell1127">
            <text:p text:style-name="P1128">Ignalinos miškų urėdija</text:p>
          </table:table-cell>
          <table:table-cell table:style-name="TableCell1129">
            <text:p text:style-name="P1130">Dūkšto girininkija</text:p>
          </table:table-cell>
          <table:table-cell table:style-name="TableCell1131">
            <text:p text:style-name="P1132">58 d, 59 d, 60 d, 97 d, 99 d, 100, 101 d, 102 d, 103 d, 106 d, 107 d, 108 d, 109 d, 179 d</text:p>
          </table:table-cell>
          <table:table-cell table:style-name="TableCell1133">
            <text:p text:style-name="P1134">192,4</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Kazitiškio girininkija</text:p>
          </table:table-cell>
          <table:table-cell table:style-name="TableCell1142">
            <text:p text:style-name="P1143">6 d, 64 d, 65 d, 258 d, 408 d, 440 d, 441 d, 442 d, 447 d, 452 d, 453 d, 454 d, 501 d, 502 d, 582 d, 594 d, 596 d, 597 d</text:p>
          </table:table-cell>
          <table:table-cell table:style-name="TableCell1144">
            <text:p text:style-name="P1145">72,3</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Daugėliškio girininkija</text:p>
          </table:table-cell>
          <table:table-cell table:style-name="TableCell1153">
            <text:p text:style-name="P1154">12 d, 15 d, 133 d, 481 d, 482 d, 499 d, 513 d, 532 d, 579 d</text:p>
          </table:table-cell>
          <table:table-cell table:style-name="TableCell1155">
            <text:p text:style-name="P1156">27,8</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Minčiagirės girininkija</text:p>
          </table:table-cell>
          <table:table-cell table:style-name="TableCell1164">
            <text:p text:style-name="P1165">105 d, 118 d, 119 d, 123 d, 199 d, 202 d, 220 d, 285 d,<text:s/>333 d, 342 d, 343 d, 344 d, 350 d</text:p>
          </table:table-cell>
          <table:table-cell table:style-name="TableCell1166">
            <text:p text:style-name="P1167">138,2</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Vaišniūnų girininkija</text:p>
          </table:table-cell>
          <table:table-cell table:style-name="TableCell1175">
            <text:p text:style-name="P1176">12 d, 76, 77, 78 d, 79 d, 80 d, 82 d, 88 d, 111 d, 116 d, 122 d, 124 d, 130 d, 347 d, 502 d, 508 d</text:p>
          </table:table-cell>
          <table:table-cell table:style-name="TableCell1177">
            <text:p text:style-name="P1178">265,1</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Kaltanėnų girininkija</text:p>
          </table:table-cell>
          <table:table-cell table:style-name="TableCell1186">
            <text:p text:style-name="P1187">9 d, 15 d, 265 d, 373 d, 405 d, 407 d, 444, 446, 510 d,<text:s/>511 d, 513 d, 526 d, 529 d, 530 d, 682 d</text:p>
          </table:table-cell>
          <table:table-cell table:style-name="TableCell1188">
            <text:p text:style-name="P1189">202,7</text:p>
          </table:table-cell>
        </table:table-row>
        <table:table-row table:style-name="TableRow1190">
          <table:table-cell table:style-name="TableCell1191">
            <text:p text:style-name="P1192">24 – priešeroziniai miškai</text:p>
          </table:table-cell>
          <table:table-cell table:style-name="TableCell1193">
            <text:p text:style-name="P1194">Ignalinos miškų urėdija</text:p>
          </table:table-cell>
          <table:table-cell table:style-name="TableCell1195">
            <text:p text:style-name="P1196">Dūkšto girininkija</text:p>
          </table:table-cell>
          <table:table-cell table:style-name="TableCell1197">
            <text:p text:style-name="P1198">308 d, 314 d, 316 d, 319 d, 339 d, 340 d, 341 d, 359 d</text:p>
          </table:table-cell>
          <table:table-cell table:style-name="TableCell1199">
            <text:p text:style-name="P1200">27,6</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Kazitiškio girininkija</text:p>
          </table:table-cell>
          <table:table-cell table:style-name="TableCell1208">
            <text:p text:style-name="P1209">75 d, 78 d, 79 d, 80 d, 81 d, 377 d, 391 d, 567 d,<text:s/>604 d, 605 d, 628 d, 630 d</text:p>
          </table:table-cell>
          <table:table-cell table:style-name="TableCell1210">
            <text:p text:style-name="P1211">64,7</text:p>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Daugėliškio girininkija</text:p>
          </table:table-cell>
          <table:table-cell table:style-name="TableCell1219">
            <text:p text:style-name="P1220">19 d, 20 d, 24 d, 476 d, 527 d, 530 d, 532 d, 536 d, 537 d, 543 d, 583 d, 584 d, 592 d, 594 d, 595 d, 596 d, 597 d, 598 d, 599 d</text:p>
          </table:table-cell>
          <table:table-cell table:style-name="TableCell1221">
            <text:p text:style-name="P1222">181,3</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Tverečiaus girininkija</text:p>
          </table:table-cell>
          <table:table-cell table:style-name="TableCell1230">
            <text:p text:style-name="P1231">621 d, 622 d, 632 d, 641 d, 654 d</text:p>
          </table:table-cell>
          <table:table-cell table:style-name="TableCell1232">
            <text:p text:style-name="P1233">51</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Minčiagirės girininkija</text:p>
          </table:table-cell>
          <table:table-cell table:style-name="TableCell1241">
            <text:p text:style-name="P1242">208 d, 210 d</text:p>
          </table:table-cell>
          <table:table-cell table:style-name="TableCell1243">
            <text:p text:style-name="P1244">8,9</text:p>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Kaltanėnų girininkija</text:p>
          </table:table-cell>
          <table:table-cell table:style-name="TableCell1252">
            <text:p text:style-name="P1253">291 d</text:p>
          </table:table-cell>
          <table:table-cell table:style-name="TableCell1254">
            <text:p text:style-name="P1255">6,9</text:p>
          </table:table-cell>
        </table:table-row>
        <table:table-row table:style-name="TableRow1256">
          <table:table-cell table:style-name="TableCell1257">
            <text:p text:style-name="P1258">B. Rekreaciniai miškai</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25 – miško parkai</text:p>
          </table:table-cell>
          <table:table-cell table:style-name="TableCell1270">
            <text:p text:style-name="P1271">Ignalinos miškų urėdija</text:p>
          </table:table-cell>
          <table:table-cell table:style-name="TableCell1272">
            <text:p text:style-name="P1273">Dūkšto girininkija</text:p>
          </table:table-cell>
          <table:table-cell table:style-name="TableCell1274">
            <text:p text:style-name="P1275">6 d, 13, 23, 24 d, 25 d, 41, 42, 43 d, 56, 57 d, 97 d, 133 d, 146-148, 333 d</text:p>
          </table:table-cell>
          <table:table-cell table:style-name="TableCell1276">
            <text:p text:style-name="P1277">229,6</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Kazitiškio girininkija</text:p>
          </table:table-cell>
          <table:table-cell table:style-name="TableCell1285">
            <text:p text:style-name="P1286">373 d, 591 d</text:p>
          </table:table-cell>
          <table:table-cell table:style-name="TableCell1287">
            <text:p text:style-name="P1288">49,6</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Minčiagirės girininkija</text:p>
          </table:table-cell>
          <table:table-cell table:style-name="TableCell1296">
            <text:p text:style-name="P1297">211 d, 214 d, 215 d, 342 d, 343 d</text:p>
          </table:table-cell>
          <table:table-cell table:style-name="TableCell1298">
            <text:p text:style-name="P1299">31,7</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Vaišniūnų girininkija</text:p>
          </table:table-cell>
          <table:table-cell table:style-name="TableCell1307">
            <text:p text:style-name="P1308">69 d, 133 d, 134 d, 544 d, 545 d, 546 d, 547 d, 548 d, 590 d</text:p>
          </table:table-cell>
          <table:table-cell table:style-name="TableCell1309">
            <text:p text:style-name="P1310">291,1</text:p>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Kaltanėnų girininkija</text:p>
          </table:table-cell>
          <table:table-cell table:style-name="TableCell1318">
            <text:p text:style-name="P1319">306 d, 378 d, 381 d, 382 d, 649,<text:s/>650 d, 651, 652 d, 653 d, 654-658, 660-663, 664 d, 666-668, 674 d, 675 d, 676 d</text:p>
          </table:table-cell>
          <table:table-cell table:style-name="TableCell1320">
            <text:p text:style-name="P1321">621,8</text:p>
          </table:table-cell>
        </table:table-row>
        <table:table-row table:style-name="TableRow1322">
          <table:table-cell table:style-name="TableCell1323">
            <text:p text:style-name="P1324">27 – miestų miškai</text:p>
          </table:table-cell>
          <table:table-cell table:style-name="TableCell1325">
            <text:p text:style-name="P1326">Ignalinos miškų urėdija</text:p>
          </table:table-cell>
          <table:table-cell table:style-name="TableCell1327">
            <text:p text:style-name="P1328">Dūkšto girininkija</text:p>
          </table:table-cell>
          <table:table-cell table:style-name="TableCell1329">
            <text:p text:style-name="P1330">353</text:p>
          </table:table-cell>
          <table:table-cell table:style-name="TableCell1331">
            <text:p text:style-name="P1332">16,2</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Kazitiškio girininkija</text:p>
          </table:table-cell>
          <table:table-cell table:style-name="TableCell1340">
            <text:p text:style-name="P1341">562, 598</text:p>
          </table:table-cell>
          <table:table-cell table:style-name="TableCell1342">
            <text:p text:style-name="P1343">137,1</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Kaltanėnų girininkija</text:p>
          </table:table-cell>
          <table:table-cell table:style-name="TableCell1351">
            <text:p text:style-name="P1352">562 d</text:p>
          </table:table-cell>
          <table:table-cell table:style-name="TableCell1353">
            <text:p text:style-name="P1354">22,4</text:p>
          </table:table-cell>
        </table:table-row>
        <table:table-row table:style-name="TableRow1355">
          <table:table-cell table:style-name="TableCell1356">
            <text:p text:style-name="P1357">28 – rekreaciniai<text:s/>miško sklypai</text:p>
          </table:table-cell>
          <table:table-cell table:style-name="TableCell1358">
            <text:p text:style-name="P1359">Ignalinos miškų urėdija</text:p>
          </table:table-cell>
          <table:table-cell table:style-name="TableCell1360">
            <text:p text:style-name="P1361">Dūkšto girininkija</text:p>
          </table:table-cell>
          <table:table-cell table:style-name="TableCell1362">
            <text:p text:style-name="P1363">104, 105, 106 d, 110 d, 115 d, 116 d, 367 d</text:p>
          </table:table-cell>
          <table:table-cell table:style-name="TableCell1364">
            <text:p text:style-name="P1365">94,6</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Kazitiškio girininkija</text:p>
          </table:table-cell>
          <table:table-cell table:style-name="TableCell1373">
            <text:p text:style-name="P1374">178 d, 377 d, 555 d, 588 d, 589 d, 592 d</text:p>
          </table:table-cell>
          <table:table-cell table:style-name="TableCell1375">
            <text:p text:style-name="P1376">67,9</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Daugėliškio girininkija</text:p>
          </table:table-cell>
          <table:table-cell table:style-name="TableCell1384">
            <text:p text:style-name="P1385">600 d</text:p>
          </table:table-cell>
          <table:table-cell table:style-name="TableCell1386">
            <text:p text:style-name="P1387">1,2</text:p>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Minčiagirės girininkija</text:p>
          </table:table-cell>
          <table:table-cell table:style-name="TableCell1395">
            <text:p text:style-name="P1396">202 d, 208 d,<text:s/>211 d, 214 d, 350 d</text:p>
          </table:table-cell>
          <table:table-cell table:style-name="TableCell1397">
            <text:p text:style-name="P1398">25,9</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Vaišniūnų girininkija</text:p>
          </table:table-cell>
          <table:table-cell table:style-name="TableCell1406">
            <text:p text:style-name="P1407">69 d, 127 d, 128 d, 129 d, 132 d, 134 d, 347 d, 367 d, 502 d, 548 d, 590 d</text:p>
          </table:table-cell>
          <table:table-cell table:style-name="TableCell1408">
            <text:p text:style-name="P1409">83</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Kaltanėnų girininkija</text:p>
          </table:table-cell>
          <table:table-cell table:style-name="TableCell1417">
            <text:p text:style-name="P1418">306 d, 376 d, 378 d, 381 d, 502 d, 520 d, 523 d, 562 d, 575 d, 650 d, 653 d, 669</text:p>
          </table:table-cell>
          <table:table-cell table:style-name="TableCell1419">
            <text:p text:style-name="P1420">140,9</text:p>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Iš viso II<text:s/>miškų grupėje</text:p>
          </table:table-cell>
          <table:table-cell table:style-name="TableCell1430">
            <text:p text:style-name="P1431">8869,6</text:p>
          </table:table-cell>
        </table:table-row>
        <table:table-row table:style-name="TableRow1432">
          <table:table-cell table:style-name="TableCell1433">
            <text:p text:style-name="P1434">III grupė. Apsauginiai miškai</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31 – draustinių miškai</text:p>
          </table:table-cell>
          <table:table-cell table:style-name="TableCell1446">
            <text:p text:style-name="P1447">Ignalinos miškų urėdija</text:p>
          </table:table-cell>
          <table:table-cell table:style-name="TableCell1448">
            <text:p text:style-name="P1449">Dūkšto girininkija</text:p>
          </table:table-cell>
          <table:table-cell table:style-name="TableCell1450">
            <text:p text:style-name="P1451">140 d, 159 d, 160 d</text:p>
          </table:table-cell>
          <table:table-cell table:style-name="TableCell1452">
            <text:p text:style-name="P1453">32,6</text:p>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Kazitiškio girininkija</text:p>
          </table:table-cell>
          <table:table-cell table:style-name="TableCell1461">
            <text:p text:style-name="P1462">358, 368 d, 373 d, 374-376</text:p>
          </table:table-cell>
          <table:table-cell table:style-name="TableCell1463">
            <text:p text:style-name="P1464">166,8</text:p>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Daugėliškio girininkija</text:p>
          </table:table-cell>
          <table:table-cell table:style-name="TableCell1472">
            <text:p text:style-name="P1473">575 d, 576 d, 577,<text:s/>578 d, 599 d, 600 d, 609 d, 610 d, 611 d, 612 d, 613 d</text:p>
          </table:table-cell>
          <table:table-cell table:style-name="TableCell1474">
            <text:p text:style-name="P1475">378,6</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Tverečiaus girininkija</text:p>
          </table:table-cell>
          <table:table-cell table:style-name="TableCell1483">
            <text:p text:style-name="P1484">621 d, 623, 624 d</text:p>
          </table:table-cell>
          <table:table-cell table:style-name="TableCell1485">
            <text:p text:style-name="P1486">184,8</text:p>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Minčiagirės girininkija</text:p>
          </table:table-cell>
          <table:table-cell table:style-name="TableCell1494">
            <text:p text:style-name="P1495">104 d, 199 d, 200, 202 d, 203-207, 208 d, 209, 210 d, 211 d, 212, 213, 215 d, 216-218, 220 d, 298, 330-332, 333 d, 334-339, 342 d, 343 d, 349 d, 350 d, 351 d, 353 d, 354</text:p>
          </table:table-cell>
          <table:table-cell table:style-name="TableCell1496">
            <text:p text:style-name="P1497">1122,5</text:p>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Vaišniūnų girininkija</text:p>
          </table:table-cell>
          <table:table-cell table:style-name="TableCell1505">
            <text:p text:style-name="P1506">12 d, 13 d, 24 d, 25, 35 d, 47 d, 48, 56 d, 57, 93 d, 95, 96, 105, 106 d, 111 d, 112 d, 116 d, 117 d, 122 d, 123 d, 124 d, 126 d, 127 d, 128 d, 129 d, 130 d, 132 d, 157 d,<text:s/>177, 209, 325, 345, 346, 347 d, 366, 367 d, 501, 502 d, 503, 504, 505 d, 506 d, 507 d, 508 d, 510 d, 511 d, 512, 513 d, 514 d, 516, 519 d, 520-523, 530-535, 537, 540, 542, 544 d, 546 d</text:p>
          </table:table-cell>
          <table:table-cell table:style-name="TableCell1507">
            <text:p text:style-name="P1508">1914,8</text:p>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Kaltanėnų girininkija</text:p>
          </table:table-cell>
          <table:table-cell table:style-name="TableCell1516">
            <text:p text:style-name="P1517">7, 8, 9 d, 11, 348 d, 373 d, 381 d,<text:s/>393 d, 402 d, 403 d, 404, 447 d, 543, 544 d, 555-557, 558 d, 569, 571 d, 573 d, 574 d, 575 d, 586-588, 674 d, 675 d, 676 d, 677 d, 678 d, 682 d</text:p>
          </table:table-cell>
          <table:table-cell table:style-name="TableCell1518">
            <text:p text:style-name="P1519">863,7</text:p>
          </table:table-cell>
        </table:table-row>
        <text:soft-page-break/>
        <table:table-row table:style-name="TableRow1520">
          <table:table-cell table:style-name="TableCell1521">
            <text:p text:style-name="P1522">32 – valstybinių parkų apsauginių zonų miškai</text:p>
          </table:table-cell>
          <table:table-cell table:style-name="TableCell1523">
            <text:p text:style-name="P1524">Ignalinos miškų urėdija</text:p>
          </table:table-cell>
          <table:table-cell table:style-name="TableCell1525">
            <text:p text:style-name="P1526">Dūkšto girininkija</text:p>
          </table:table-cell>
          <table:table-cell table:style-name="TableCell1527">
            <text:p text:style-name="P1528">2, 6 d, 8-10, 17-19, 21, 38, 39, 60 d, 61, 62 d, 79, 80, 101 d, 106 d, 107 d, 110 d, 115 d, 116 d, 119 d, 120 d, 129 d, 130 d, 141 d, 157, 158, 161 d, 172 d, 173 d, 176 d, 326 d, 328 d, 332 d, 333 d</text:p>
          </table:table-cell>
          <table:table-cell table:style-name="TableCell1529">
            <text:p text:style-name="P1530">761,2</text:p>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Kazitiškio girininkija</text:p>
          </table:table-cell>
          <table:table-cell table:style-name="TableCell1538">
            <text:p text:style-name="P1539">355, 360-362, 365-367, 368 d, 370-372</text:p>
          </table:table-cell>
          <table:table-cell table:style-name="TableCell1540">
            <text:p text:style-name="P1541">377,8</text:p>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Daugėliškio girininkija</text:p>
          </table:table-cell>
          <table:table-cell table:style-name="TableCell1549">
            <text:p text:style-name="P1550">599 d, 609 d, 610 d, 612 d, 613 d</text:p>
          </table:table-cell>
          <table:table-cell table:style-name="TableCell1551">
            <text:p text:style-name="P1552">124,2</text:p>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Vaišniūnų girininkija</text:p>
          </table:table-cell>
          <table:table-cell table:style-name="TableCell1560">
            <text:p text:style-name="P1561">78 d, 79 d, 80 d, 81, 82 d, 122 d, 123 d, 128 d, 129 d, 130 d, 131, 132 d, 133 d, 154, 157 d, 159, 164, 326, 369, 544 d, 545 d, 547 d, 548 d</text:p>
          </table:table-cell>
          <table:table-cell table:style-name="TableCell1562">
            <text:p text:style-name="P1563">475,7</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Kaltanėnų girininkija</text:p>
          </table:table-cell>
          <table:table-cell table:style-name="TableCell1571">
            <text:p text:style-name="P1572">14 d, 20 d, 301 d, 303 d, 305 d, 306 d, 307, 308 d, 310, 348 d, 370-372, 374, 376 d, 377, 378 d, 382 d, 394 d, 399 d, 400 d, 401 d, 402 d, 403 d, 405 d, 406, 407 d, 447 d, 501, 502 d, 503-507, 511 d, 512, 513 d, 520 d, 521, 522, 523 d, 524, 525, 526 d, 529 d, 530 d, 534 d, 542, 561 d, 562 d, 575 d, 652 d, 659, 664 d, 665, 670-672, 674 d, 676 d, 677 d, 678 d, 679, 684 d, 691</text:p>
          </table:table-cell>
          <table:table-cell table:style-name="TableCell1573">
            <text:p text:style-name="P1574">1636</text:p>
          </table:table-cell>
        </table:table-row>
        <table:table-row table:style-name="TableRow1575">
          <table:table-cell table:style-name="TableCell1576">
            <text:p text:style-name="P1577">34 – gamyklų sanitarinių zonų miškai</text:p>
          </table:table-cell>
          <table:table-cell table:style-name="TableCell1578">
            <text:p text:style-name="P1579">Ignalinos miškų urėdija</text:p>
          </table:table-cell>
          <table:table-cell table:style-name="TableCell1580">
            <text:p text:style-name="P1581">Dūkšto girininkija</text:p>
          </table:table-cell>
          <table:table-cell table:style-name="TableCell1582">
            <text:p text:style-name="P1583">323 d</text:p>
          </table:table-cell>
          <table:table-cell table:style-name="TableCell1584">
            <text:p text:style-name="P1585">4,3</text:p>
          </table:table-cell>
        </table:table-row>
        <table:table-row table:style-name="TableRow1586">
          <table:table-cell table:style-name="TableCell1587">
            <text:p text:style-name="P1588">35 – kelių apsauginės ir estetinės reikšmės miškai</text:p>
          </table:table-cell>
          <table:table-cell table:style-name="TableCell1589">
            <text:p text:style-name="P1590">Ignalinos miškų urėdija</text:p>
          </table:table-cell>
          <table:table-cell table:style-name="TableCell1591">
            <text:p text:style-name="P1592">Dūkšto girininkija</text:p>
          </table:table-cell>
          <table:table-cell table:style-name="TableCell1593">
            <text:p text:style-name="P1594">68 d, 84 d, 120 d, 130 d, 141 d, 142 d, 161 d, 172 d, 173 d, 176 d</text:p>
          </table:table-cell>
          <table:table-cell table:style-name="TableCell1595">
            <text:p text:style-name="P1596">36,9</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Kazitiškio girininkija</text:p>
          </table:table-cell>
          <table:table-cell table:style-name="TableCell1604">
            <text:p text:style-name="P1605">17 d, 18 d, 28 d, 36 d, 37, 44 d, 45 d, 58 d, 67 d, 68 d, 80 d, 250 d, 251 d,<text:s/>255 d, 256 d, 268 d, 430 d, 433 d, 572, 579 d, 582 d, 583 d, 584 d, 585 d, 586 d, 587 d, 588 d</text:p>
          </table:table-cell>
          <table:table-cell table:style-name="TableCell1606">
            <text:p text:style-name="P1607">155,9</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Daugėliškio girininkija</text:p>
          </table:table-cell>
          <table:table-cell table:style-name="TableCell1615">
            <text:p text:style-name="P1616">33 d</text:p>
          </table:table-cell>
          <table:table-cell table:style-name="TableCell1617">
            <text:p text:style-name="P1618">0,5</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Vaišniūnų girininkija</text:p>
          </table:table-cell>
          <table:table-cell table:style-name="TableCell1626">
            <text:p text:style-name="P1627">545 d, 547 d</text:p>
          </table:table-cell>
          <table:table-cell table:style-name="TableCell1628">
            <text:p text:style-name="P1629">5,9</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Kaltanėnų girininkija</text:p>
          </table:table-cell>
          <table:table-cell table:style-name="TableCell1637">
            <text:p text:style-name="P1638">287 d, 514 d</text:p>
          </table:table-cell>
          <table:table-cell table:style-name="TableCell1639">
            <text:p text:style-name="P1640">3,9</text:p>
          </table:table-cell>
        </table:table-row>
        <table:table-row table:style-name="TableRow1641">
          <table:table-cell table:style-name="TableCell1642">
            <text:p text:style-name="P1643">36 – laukų apsauginiai miškai</text:p>
          </table:table-cell>
          <table:table-cell table:style-name="TableCell1644">
            <text:p text:style-name="P1645">Ignalinos miškų urėdija</text:p>
          </table:table-cell>
          <table:table-cell table:style-name="TableCell1646">
            <text:p text:style-name="P1647">Dūkšto girininkija</text:p>
          </table:table-cell>
          <table:table-cell table:style-name="TableCell1648">
            <text:p text:style-name="P1649">301 d, 305 d, 306 d, 318 d, 319 d, 320 d, 323 d, 324 d, 327 d, 328 d, 329 d, 332 d, 337 d, 338 d, 339 d, 340 d, 341 d, 344 d, 345 d, 347 d, 349 d, 350 d, 351 d, 354 d, 355 d, 356 d, 357 d, 359 d, 361 d, 362 d,<text:s/>363 d, 364 d, 369 d, 372 d</text:p>
          </table:table-cell>
          <table:table-cell table:style-name="TableCell1650">
            <text:p text:style-name="P1651">97,7</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Kazitiškio girininkija</text:p>
          </table:table-cell>
          <table:table-cell table:style-name="TableCell1659">
            <text:p text:style-name="P1660">382 d, 384 d, 385 d, 387 d, 388 d, 390 d, 391 d, 392 d, 393 d, 394 d, 395 d, 396 d, 411 d, 414 d, 429 d, 432 d, 433 d, 436 d, 438 d, 442 d, 443 d, 448 d, 449 d, 450 d, 451 d, 457 d, 458 d, 459 d, 551 d, 553 d, 554 d, 555 d, 567 d, 568 d, 569 d</text:p>
          </table:table-cell>
          <table:table-cell table:style-name="TableCell1661">
            <text:p text:style-name="P1662">120,8</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Daugėliškio girininkija</text:p>
          </table:table-cell>
          <table:table-cell table:style-name="TableCell1670">
            <text:p text:style-name="P1671">488 d, 496 d, 497 d, 501 d, 502 d, 503 d, 504 d, 505 d, 506 d, 510 d, 511 d, 512 d, 513 d, 517 d, 518 d, 519 d, 520 d, 526 d, 527 d, 528 d, 529 d, 530 d, 531 d, 533 d, 535 d, 536 d, 538 d, 539 d, 540 d, 542 d, 569 d, 575 d, 576 d, 583 d, 592 d, 595 d, 598 d, 599 d, 600 d, 609 d</text:p>
          </table:table-cell>
          <table:table-cell table:style-name="TableCell1672">
            <text:p text:style-name="P1673">127,8</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Tverečiaus girininkija</text:p>
          </table:table-cell>
          <table:table-cell table:style-name="TableCell1681">
            <text:p text:style-name="P1682">621 d, 626 d, 629 d, 631 d, 633 d, 634 d, 639 d, 641 d, 645 d, 648 d, 654 d, 657 d, 658 d, 659 d, 660 d, 670 d</text:p>
          </table:table-cell>
          <table:table-cell table:style-name="TableCell1683">
            <text:p text:style-name="P1684">60,4</text:p>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Minčiagirės girininkija</text:p>
          </table:table-cell>
          <table:table-cell table:style-name="TableCell1692">
            <text:p text:style-name="P1693">349 d, 350 d, 351 d, 352, 386 d, 398 d</text:p>
          </table:table-cell>
          <table:table-cell table:style-name="TableCell1694">
            <text:p text:style-name="P1695">33,1</text:p>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Kaltanėnų girininkija</text:p>
          </table:table-cell>
          <table:table-cell table:style-name="TableCell1703">
            <text:p text:style-name="P1704">263 d, 265 d, 272 d, 273 d, 286 d, 287 d, 291 d, 348 d</text:p>
          </table:table-cell>
          <table:table-cell table:style-name="TableCell1705">
            <text:p text:style-name="P1706">34,3</text:p>
          </table:table-cell>
        </table:table-row>
        <table:table-row table:style-name="TableRow1707">
          <table:table-cell table:style-name="TableCell1708">
            <text:p text:style-name="P1709">37 – miško sėkliniai medynai</text:p>
          </table:table-cell>
          <table:table-cell table:style-name="TableCell1710">
            <text:p text:style-name="P1711">Ignalinos miškų urėdija</text:p>
          </table:table-cell>
          <table:table-cell table:style-name="TableCell1712">
            <text:p text:style-name="P1713">Tverečiaus girininkija</text:p>
          </table:table-cell>
          <table:table-cell table:style-name="TableCell1714">
            <text:p text:style-name="P1715">118 d</text:p>
          </table:table-cell>
          <table:table-cell table:style-name="TableCell1716">
            <text:p text:style-name="P1717">2,5</text:p>
          </table:table-cell>
        </table:table-row>
        <table:table-row table:style-name="TableRow1718">
          <table:table-cell table:style-name="TableCell1719">
            <text:p text:style-name="P1720">38 – vandens<text:s/>telkinių apsaugos zonų miškai</text:p>
          </table:table-cell>
          <table:table-cell table:style-name="TableCell1721">
            <text:p text:style-name="P1722">Ignalinos miškų urėdija</text:p>
          </table:table-cell>
          <table:table-cell table:style-name="TableCell1723">
            <text:p text:style-name="P1724">Dūkšto girininkija</text:p>
          </table:table-cell>
          <table:table-cell table:style-name="TableCell1725">
            <text:p text:style-name="P1726">301 d, 305 d, 324 d, 325, 329 d, 333 d, 338 d, 341 d, 342 d, 343 d, 344 d, 348 d, 354 d, 355 d, 356 d, 357 d, 358 d, 359 d, 360 d, 363 d, 364 d, 365, 366 d, 367 d, 368, 369 d, 373, 374 d, 375 d</text:p>
          </table:table-cell>
          <table:table-cell table:style-name="TableCell1727">
            <text:p text:style-name="P1728">774,9</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Kazitiškio girininkija</text:p>
          </table:table-cell>
          <table:table-cell table:style-name="TableCell1736">
            <text:p text:style-name="P1737">3-5, 8 d, 16, 17 d, 18 d, 19, 20 d, 61 d, 62 d, 66 d, 67 d, 68 d, 69 d, 70 d, 71 d, 72 d, 73 d, 390 d, 399 d, 400, 403, 407 d, 408 d, 409 d, 411 d, 415, 416 d, 422 d, 423 d, 425-428, 437 d, 440 d, 445, 446 d,<text:s/>447 d, 451 d, 452 d, 453 d, 454 d, 455, 456, 460, 500 d, 528, 529, 557 d, 560 d, 561, 567 d, 568 d, 569 d, 585 d, 586 d, 592 d, 593 d, 599 d</text:p>
          </table:table-cell>
          <table:table-cell table:style-name="TableCell1738">
            <text:p text:style-name="P1739">1623,3</text:p>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Daugėliškio girininkija</text:p>
          </table:table-cell>
          <table:table-cell table:style-name="TableCell1747">
            <text:p text:style-name="P1748">133 d, 134, 135, 468 d, 470 d, 471, 472 d, 473 d, 479 d, 480 d, 481 d, 483 d, 485 d, 486 d, 487 d, 490 d, 498 d, 499 d, 500 d, 505 d, 506 d, 507, 513 d, 514, 515 d, 516, 520 d, 521 d, 524 d, 529 d, 530 d, 597 d, 599 d, 600 d</text:p>
          </table:table-cell>
          <table:table-cell table:style-name="TableCell1749">
            <text:p text:style-name="P1750">1236,4</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Tverečiaus girininkija</text:p>
          </table:table-cell>
          <table:table-cell table:style-name="TableCell1758">
            <text:p text:style-name="P1759">102 d, 123 d, 124 d, 624 d, 625, 626 d, 627 d, 628, 629 d, 630, 632 d, 633 d, 636 d, 637 d, 638 d, 639 d, 643, 645 d, 647 d, 648 d, 649, 650 d, 652 d, 655 d, 659 d, 662 d, 663 d, 664 d, 665 d, 671 d, 673 d, 676 d</text:p>
          </table:table-cell>
          <table:table-cell table:style-name="TableCell1760">
            <text:p text:style-name="P1761">749,1</text:p>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Minčiagirės girininkija</text:p>
          </table:table-cell>
          <table:table-cell table:style-name="TableCell1769">
            <text:p text:style-name="P1770">285 d, 286 d, 287 d, 288 d, 398 d, 402 d, 403 d</text:p>
          </table:table-cell>
          <table:table-cell table:style-name="TableCell1771">
            <text:p text:style-name="P1772">126,8</text:p>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Vaišniūnų girininkija</text:p>
          </table:table-cell>
          <table:table-cell table:style-name="TableCell1780">
            <text:p text:style-name="P1781">178</text:p>
          </table:table-cell>
          <table:table-cell table:style-name="TableCell1782">
            <text:p text:style-name="P1783">0,9</text:p>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Kaltanėnų girininkija</text:p>
          </table:table-cell>
          <table:table-cell table:style-name="TableCell1791">
            <text:p text:style-name="P1792">378 d, 391 d, 392 d, 395 d, 396 d, 401 d, 681 d, 682 d</text:p>
          </table:table-cell>
          <table:table-cell table:style-name="TableCell1793">
            <text:p text:style-name="P1794">43,4</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Iš viso III miškų grupėje</text:p>
          </table:table-cell>
          <table:table-cell table:style-name="TableCell1804">
            <text:p text:style-name="P1805">13277,5</text:p>
          </table:table-cell>
        </table:table-row>
        <table:table-row table:style-name="TableRow1806">
          <table:table-cell table:style-name="TableCell1807">
            <text:p text:style-name="P1808">IV grupė. Ūkiniai miškai</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40 – ūkiniai miškai</text:p>
          </table:table-cell>
          <table:table-cell table:style-name="TableCell1820">
            <text:p text:style-name="P1821">Ignalinos miškų urėdija</text:p>
          </table:table-cell>
          <table:table-cell table:style-name="TableCell1822">
            <text:p text:style-name="P1823">Dūkšto girininkija</text:p>
          </table:table-cell>
          <table:table-cell table:style-name="TableCell1824">
            <text:p text:style-name="P1825">7, 14-16, 22, 30 d, 40, 47 d, 48, 57 d,<text:s/>58 d, 59 d, 62 d, 63-67, 68 d, 71 d, 72, 81, 82 d, 83 d, 84 d, 85-88, 98, 99 d, 102 d, 103 d, 108 d, 109 d, 111-114, 117 d, 118 d, 119 d, 120 d, 121-123, 130 d, 131, 132, 133 d, 142 d, 143-145, 161 d, 162-171, 172 d, 173 d, 174, 175, 176 d, 177, 178, 179 d, 203, 204, 211-213, 296, 301 d, 302-304, 305 d, 306 d, 308 d, 314 d, 315, 316 d, 317, 318 d, 319 d, 320 d, 321, 322, 323 d, 324 d, 326 d, 327 d, 328 d, 329 d, 330, 331, 332 d, 333 d, 334-336, 337 d, 338 d, 339 d, 340 d, 341 d, 342 d, 343 d, 344 d, 345 d,<text:s/>346, 347 d, 348 d, 349 d, 350 d, 351 d, 354 d, 355 d, 356 d, 357 d, 358 d, 359 d, 361 d, 362 d, 364 d, 366 d, 369 d, 372 d, 374 d, 375 d</text:p>
          </table:table-cell>
          <table:table-cell table:style-name="TableCell1826">
            <text:p text:style-name="P1827">3785</text:p>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Kazitiškio girininkija</text:p>
          </table:table-cell>
          <table:table-cell table:style-name="TableCell1835">
            <text:p text:style-name="P1836">1, 2, 6 d, 7, 8 d, 12-15, 20 d, 21-27, 28 d, 29-35, 36 d, 38-43, 44 d, 45 d, 46-49, 58 d, 59, 60, 61 d, 62 d, 63, 64 d, 65 d, 66 d, 67 d, 68 d, 69 d, 70 d, 71 d, 72 d, 73 d, 74, 75 d, 77, 78 d, 79 d, 80 d, 81 d, 82, 93, 178 d, 249, 250 d, 251 d, 252-254, 255 d, 256 d, 257, 258 d, 259, 261-263, 268 d, 377 d, 381, 382 d, 383, 384 d, 385 d, 387 d, 388 d, 389, 390 d, 391 d, 392 d, 393 d, 394 d, 395 d, 396 d, 399 d, 406, 407 d, 408 d, 409 d, 410, 411 d, 412, 413, 414 d, 416 d, 417-421, 422 d, 423 d, 429 d, 430 d, 431, 432 d, 433 d, 434, 435, 436 d, 437 d, 438 d, 439, 441 d, 442 d, 443 d, 446 d, 447 d, 448 d, 449 d, 450 d, 451 d, 452 d, 457 d,<text:s/><text:soft-page-break/>458 d, 459 d, 500 d, 501 d, 502 d, 503-509, 551 d, 552, 553 d, 554 d, 555 d, 557 d, 559, 560 d, 567 d, 568 d, 569 d, 570, 579 d, 580, 581, 582 d, 583 d, 584 d, 586 d, 587 d, 588 d, 589 d, 590, 591 d, 593 d, 594 d, 595, 596 d, 597 d, 599 d, 601-603, 604 d, 605 d, 609, 621, 622, 625-627, 628 d, 629, 630 d, 631</text:p>
          </table:table-cell>
          <table:table-cell table:style-name="TableCell1837">
            <text:p text:style-name="P1838">7695,3</text:p>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Daugėliškio girininkija</text:p>
          </table:table-cell>
          <table:table-cell table:style-name="TableCell1846">
            <text:p text:style-name="P1847">10, 11, 12 d, 13, 14, 15 d, 16-18, 19 d, 20 d, 21-23, 24 d, 25-27, 32, 33 d, 34-77, 78 d, 89, 94-102, 112-132, 136, 466,<text:s/>467, 468 d, 469, 470 d, 472 d, 473 d, 474, 475, 476 d, 477, 478, 479 d, 480 d, 481 d, 482 d, 483 d, 484, 485 d, 486 d, 487 d, 488 d, 489, 490 d, 491-495, 496 d, 497 d, 498 d, 500 d, 501 d, 502 d, 503 d, 504 d, 505 d, 506 d, 510 d, 511 d, 512 d, 513 d, 515 d, 517 d, 518 d, 519 d, 521 d, 522, 523, 524 d, 525, 526 d, 527 d, 528 d, 531 d, 532 d, 533 d, 534, 535 d, 536 d, 537 d, 538 d, 539 d, 540 d, 541, 542 d, 543 d, 569 d, 570, 575 d, 576 d, 578 d, 579 d, 580-582, 583 d, 584 d, 592 d, 593, 594 d, 595 d, 596 d,<text:s/>597 d, 598 d, 599 d, 600 d, 609 d, 612 d</text:p>
          </table:table-cell>
          <table:table-cell table:style-name="TableCell1848">
            <text:p text:style-name="P1849">8007</text:p>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Tverečiaus girininkija</text:p>
          </table:table-cell>
          <table:table-cell table:style-name="TableCell1857">
            <text:p text:style-name="P1858">34-60, 68 d, 69, 70, 71 d, 72-93, 95, 102 d, 103, 111-117, 118 d, 119-122, 123 d, 124 d, 125, 126 d, 127 d, 128, 129 d, 130-134, 135 d, 139 d, 140 d, 141 d, 142 d, 143 d, 144-149,<text:s/>622 d, 627 d, 629 d, 631 d, 632 d, 633 d, 634 d, 635, 636 d, 637 d, 638 d, 639 d, 640, 641 d, 642, 645 d, 646, 647 d, 648 d, 650 d, 651, 652 d, 653, 654 d, 655 d, 656, 657 d, 658 d, 659 d, 661, 662 d, 663 d, 664 d, 665 d, 666 d, 670 d, 671 d, 672, 673 d, 674, 675, 676 d</text:p>
          </table:table-cell>
          <table:table-cell table:style-name="TableCell1859">
            <text:p text:style-name="P1860">4305,5</text:p>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Minčiagirės girininkija</text:p>
          </table:table-cell>
          <table:table-cell table:style-name="TableCell1868">
            <text:p text:style-name="P1869">104 d, 105 d, 106, 118 d, 119 d, 120-122, 123 d, 190, 191, 283, 284, 285 d, 286 d, 287 d, 288 d, 289-292, 320, 386 d, 397, 398 d, 401, 402 d, 403 d, 404, 405</text:p>
          </table:table-cell>
          <table:table-cell table:style-name="TableCell1870">
            <text:p text:style-name="P1871">1037,7</text:p>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Vaišniūnų girininkija</text:p>
          </table:table-cell>
          <table:table-cell table:style-name="TableCell1879">
            <text:p text:style-name="P1880">92 d, 93 d,<text:s/>101 d, 102 d, 104, 106 d, 107, 114 d, 115, 120 d, 121, 122 d, 123 d, 124 d, 125</text:p>
          </table:table-cell>
          <table:table-cell table:style-name="TableCell1881">
            <text:p text:style-name="P1882">312,1</text:p>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Kaltanėnų girininkija</text:p>
          </table:table-cell>
          <table:table-cell table:style-name="TableCell1890">
            <text:p text:style-name="P1891">12, 14 d, 15 d, 20 d, 230-232, 263 d, 264, 265 d, 266, 271, 272 d, 273 d, 274, 285, 286 d, 287 d, 288-290, 291 d, 301 d, 302, 303 d, 304, 305 d,<text:s/>306 d, 308 d, 375, 376 d, 391 d, 392 d, 393 d, 394 d, 395 d, 396 d, 399 d, 400 d, 401 d, 403 d, 508, 509, 510 d, 511 d, 513 d, 514 d, 515, 527, 528, 529 d, 530 d, 531-533, 534 d, 535 d, 544 d, 545, 546, 547 d, 548 d, 558 d, 559, 560, 561 d, 570, 573 d, 574 d, 582, 583, 584 d, 585 d, 596, 673, 680, 681 d, 682 d, 683, 684 d</text:p>
          </table:table-cell>
          <table:table-cell table:style-name="TableCell1892">
            <text:p text:style-name="P1893">2631,6</text:p>
          </table:table-cell>
        </table:table-row>
        <table:table-row table:style-name="TableRow1894">
          <table:table-cell table:style-name="TableCell1895">
            <text:p text:style-name="P1896"/>
          </table:table-cell>
          <table:table-cell table:style-name="TableCell1897">
            <text:p text:style-name="P1898">Utenos miškų urėdija</text:p>
          </table:table-cell>
          <table:table-cell table:style-name="TableCell1899">
            <text:p text:style-name="P1900">Balčių girininkija</text:p>
          </table:table-cell>
          <table:table-cell table:style-name="TableCell1901">
            <text:p text:style-name="P1902">24-27, 39-44, 58-61</text:p>
          </table:table-cell>
          <table:table-cell table:style-name="TableCell1903">
            <text:p text:style-name="P1904">701,7</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Iš viso IV miškų grupėje</text:p>
          </table:table-cell>
          <table:table-cell table:style-name="TableCell1914">
            <text:p text:style-name="P1915">28475,9</text:p>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Iš viso savivaldybėje</text:p>
          </table:table-cell>
          <table:table-cell table:style-name="TableCell1925">
            <text:p text:style-name="P1926">51356,2</text:p>
          </table:table-cell>
        </table:table-row>
      </table:table>
      <text:p text:style-name="Normal"/>
      <text:p text:style-name="P1927">_________________</text:p>
      <text:p text:style-name="Normal"/>
      <text:p text:style-name="P1928"/>
      <text:p text:style-name="P1933"><text:span text:style-name="T1934">Patvirtinta</text:span></text:p>
      <text:p text:style-name="P1935">Lietuvos Respublikos Vyriausybės<text:s/></text:p>
      <text:p text:style-name="P1936">2002 m. spalio 21 d. nutarimu Nr. 1651</text:p>
      <text:p text:style-name="P1937">(Lietuvos Respublikos Vyriausybės<text:s/></text:p>
      <text:p text:style-name="P1938">2009 m. gruodžio 23 d.<text:s/></text:p>
      <text:p text:style-name="P1939">nutarimo Nr. 1811 redakcija)</text:p>
      <text:p text:style-name="Normal"/>
      <text:p text:style-name="P1940"><text:span text:style-name="T1941">MOLĖTŲ RAJONO SAVIVALDYBĖS MIŠKŲ PRISKYRIMO MIŠKŲ GR</text:span><text:span text:style-name="T1942">UPĖMS SĄRAŠAS</text:span></text:p>
      <text:p text:style-name="Normal"/>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s>
        <table:table-header-rows>
          <table:table-row table:style-name="TableRow1949">
            <table:table-cell table:style-name="TableCell1950" table:number-rows-spanned="2">
              <text:p text:style-name="P1951">Miškų grupė ir pogrupis</text:p>
            </table:table-cell>
            <table:table-cell table:style-name="TableCell1952" table:number-columns-spanned="3">
              <text:p text:style-name="P1953">Miškų administracinė vietovė</text:p>
            </table:table-cell>
            <table:covered-table-cell/>
            <table:covered-table-cell/>
            <table:table-cell table:style-name="TableCell1954" table:number-rows-spanned="2">
              <text:p text:style-name="P1955">Miško plotas, hektarais</text:p>
            </table:table-cell>
          </table:table-row>
          <table:table-row table:style-name="TableRow1956">
            <table:covered-table-cell>
              <text:p text:style-name="P1957"/>
            </table:covered-table-cell>
            <table:table-cell table:style-name="TableCell1958">
              <text:p text:style-name="P1959">miškų urėdija</text:p>
            </table:table-cell>
            <table:table-cell table:style-name="TableCell1960">
              <text:p text:style-name="P1961">girininkija</text:p>
            </table:table-cell>
            <table:table-cell table:style-name="TableCell1962">
              <text:p text:style-name="P1963">kvartalų numeriai ir dalys (pagal priedą)</text:p>
            </table:table-cell>
            <table:covered-table-cell>
              <text:p text:style-name="P1964"/>
            </table:covered-table-cell>
          </table:table-row>
        </table:table-header-rows>
        <table:table-row table:style-name="TableRow1965">
          <table:table-cell table:style-name="TableCell1966">
            <text:p text:style-name="P1967">I grupė. Rezervatiniai miškai</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10 – rezervatiniai miškai</text:p>
          </table:table-cell>
          <table:table-cell table:style-name="TableCell1979">
            <text:p text:style-name="P1980">Utenos miškų urėdija</text:p>
          </table:table-cell>
          <table:table-cell table:style-name="TableCell1981">
            <text:p text:style-name="P1982">Dubingių<text:s/>girininkija</text:p>
          </table:table-cell>
          <table:table-cell table:style-name="TableCell1983">
            <text:p text:style-name="P1984">65 d, 66, 70, 71</text:p>
          </table:table-cell>
          <table:table-cell table:style-name="TableCell1985">
            <text:p text:style-name="P1986">138,1</text:p>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Iš viso I miškų grupėje</text:p>
          </table:table-cell>
          <table:table-cell table:style-name="TableCell1996">
            <text:p text:style-name="P1997">138,1</text:p>
          </table:table-cell>
        </table:table-row>
        <table:table-row table:style-name="TableRow1998">
          <table:table-cell table:style-name="TableCell1999">
            <text:p text:style-name="P2000">II grupė. Specialios paskirties miškai</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A. Ekosistemų apsaugos miškai</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21 – draustinių miškai</text:p>
          </table:table-cell>
          <table:table-cell table:style-name="TableCell2023">
            <text:p text:style-name="P2024">Utenos miškų urėdija</text:p>
          </table:table-cell>
          <table:table-cell table:style-name="TableCell2025">
            <text:p text:style-name="P2026">Utenos girininkija</text:p>
          </table:table-cell>
          <table:table-cell table:style-name="TableCell2027">
            <text:p text:style-name="P2028">82 d, 83 d, 85, 86 d, 88 d, 89 d, 90 d,<text:s/>91 d, 92 d, 105, 110 d, 111 d, 112 d, 113 d, 114 d, 115 d, 137 d, 160 d, 161 d, 855 d</text:p>
          </table:table-cell>
          <table:table-cell table:style-name="TableCell2029">
            <text:p text:style-name="P2030">441</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Kuktiškių girininkija</text:p>
          </table:table-cell>
          <table:table-cell table:style-name="TableCell2038">
            <text:p text:style-name="P2039">36 d, 37 d, 42 d, 51 d, 52 d, 98 d, 99 d, 100, 101 d, 103, 104 d, 116 d, 124 d, 125 d, 141 d, 142 d, 699 d, 707 d, 709 d</text:p>
          </table:table-cell>
          <table:table-cell table:style-name="TableCell2040">
            <text:p text:style-name="P2041">360,8</text:p>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Videniškių<text:s/>girininkija</text:p>
          </table:table-cell>
          <table:table-cell table:style-name="TableCell2049">
            <text:p text:style-name="P2050">67 d, 68-76, 1053 d, 1056 d</text:p>
          </table:table-cell>
          <table:table-cell table:style-name="TableCell2051">
            <text:p text:style-name="P2052">402,8</text:p>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Rudesos girininkija</text:p>
          </table:table-cell>
          <table:table-cell table:style-name="TableCell2060">
            <text:p text:style-name="P2061">35 d, 40 d, 51 d, 52 d, 53 d, 57 d, 58 d, 60 d, 61 d, 63 d, 66 d, 67-69, 72 d, 73 d, 74 d, 75-80, 81 d, 138 d, 139, 140 d, 150 d, 151 d, 162 d, 163, 164 d, 166 d, 180 d, 181 d, 182 d,<text:s/>183 d, 184 d, 185 d, 201 d, 202 d, 204 d, 897 d, 988 d, 989 d, 990 d, 993 d, 994 d, 995, 996 d, 1007 d, 1032 d, 1034 d, 1035 d, 1037 d, 1038 d, 1058 d, 1078 d</text:p>
          </table:table-cell>
          <table:table-cell table:style-name="TableCell2062">
            <text:p text:style-name="P2063">1437,5</text:p>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Dubingių girininkija</text:p>
          </table:table-cell>
          <table:table-cell table:style-name="TableCell2071">
            <text:p text:style-name="P2072">31 d, 33, 44 d, 45, 51 d, 64 d, 1071 d, 1075 d, 1076 d, 1077 d,<text:s/>1090 d, 1103 d, 1104 d, 1105 d, 1119 d, 1124 d, 1126 d</text:p>
          </table:table-cell>
          <table:table-cell table:style-name="TableCell2073">
            <text:p text:style-name="P2074">430,9</text:p>
          </table:table-cell>
        </table:table-row>
        <table:table-row table:style-name="TableRow2075">
          <table:table-cell table:style-name="TableCell2076">
            <text:p text:style-name="P2077"/>
          </table:table-cell>
          <table:table-cell table:style-name="TableCell2078">
            <text:p text:style-name="P2079">Švenčionėlių miškų urėdija</text:p>
          </table:table-cell>
          <table:table-cell table:style-name="TableCell2080">
            <text:p text:style-name="P2081">Lakajos girininkija</text:p>
          </table:table-cell>
          <table:table-cell table:style-name="TableCell2082">
            <text:p text:style-name="P2083">41, 105, 111 d, 112 d, 113, 119 d, 120 d, 121 d, 141</text:p>
          </table:table-cell>
          <table:table-cell table:style-name="TableCell2084">
            <text:p text:style-name="P2085">206,8</text:p>
          </table:table-cell>
        </table:table-row>
        <text:soft-page-break/>
        <table:table-row table:style-name="TableRow2086">
          <table:table-cell table:style-name="TableCell2087">
            <text:p text:style-name="P2088">22 – saugomų gamtinio kraštovaizdžio objektų, buveinių ir gamtos išteklių sklypų miškai</text:p>
          </table:table-cell>
          <table:table-cell table:style-name="TableCell2089">
            <text:p text:style-name="P2090">Utenos miškų urėdija</text:p>
          </table:table-cell>
          <table:table-cell table:style-name="TableCell2091">
            <text:p text:style-name="P2092">Utenos girininkija</text:p>
          </table:table-cell>
          <table:table-cell table:style-name="TableCell2093">
            <text:p text:style-name="P2094">157 d, 159 d, 621 d, 836 d, 855 d, 856 d, 865 d, 877 d, 884 d, 896 d</text:p>
          </table:table-cell>
          <table:table-cell table:style-name="TableCell2095">
            <text:p text:style-name="P2096">28,4</text:p>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Kuktiškių girininkija</text:p>
          </table:table-cell>
          <table:table-cell table:style-name="TableCell2104">
            <text:p text:style-name="P2105">18 d, 26 d, 46 d, 98 d, 102, 689 d, 699 d, 700 d</text:p>
          </table:table-cell>
          <table:table-cell table:style-name="TableCell2106">
            <text:p text:style-name="P2107">19,6</text:p>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Videniškių girininkija</text:p>
          </table:table-cell>
          <table:table-cell table:style-name="TableCell2115">
            <text:p text:style-name="P2116">5 d, 45 d, 47 d, 56 d, 791 d,<text:s/>792 d, 796 d, 800 d, 801 d, 817 d, 907 d, 958 d, 960 d, 961 d, 963 d, 965 d, 1042 d, 1044 d</text:p>
          </table:table-cell>
          <table:table-cell table:style-name="TableCell2117">
            <text:p text:style-name="P2118">35,1</text:p>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Rudesos girininkija</text:p>
          </table:table-cell>
          <table:table-cell table:style-name="TableCell2126">
            <text:p text:style-name="P2127">1, 13, 17 d, 29 d, 30 d, 31 d, 39, 41 d, 49, 55 d, 58 d, 59, 71, 73 d, 74 d, 152, 191, 203, 205 d, 384 d, 984 d, 989 d, 996 d, 1012 d,<text:s/>1033 d</text:p>
          </table:table-cell>
          <table:table-cell table:style-name="TableCell2128">
            <text:p text:style-name="P2129">212</text:p>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Dubingių girininkija</text:p>
          </table:table-cell>
          <table:table-cell table:style-name="TableCell2137">
            <text:p text:style-name="P2138">28 d, 57 d, 60, 1095 d, 1124 d, 1144 d, 1145 d</text:p>
          </table:table-cell>
          <table:table-cell table:style-name="TableCell2139">
            <text:p text:style-name="P2140">34,2</text:p>
          </table:table-cell>
        </table:table-row>
        <table:table-row table:style-name="TableRow2141">
          <table:table-cell table:style-name="TableCell2142">
            <text:p text:style-name="P2143"/>
          </table:table-cell>
          <table:table-cell table:style-name="TableCell2144">
            <text:p text:style-name="P2145">Švenčionėlių miškų urėdija</text:p>
          </table:table-cell>
          <table:table-cell table:style-name="TableCell2146">
            <text:p text:style-name="P2147">Lakajos girininkija</text:p>
          </table:table-cell>
          <table:table-cell table:style-name="TableCell2148">
            <text:p text:style-name="P2149">122 d, 128 d, 129 d, 135 d</text:p>
          </table:table-cell>
          <table:table-cell table:style-name="TableCell2150">
            <text:p text:style-name="P2151">41,6</text:p>
          </table:table-cell>
        </table:table-row>
        <table:table-row table:style-name="TableRow2152">
          <table:table-cell table:style-name="TableCell2153">
            <text:p text:style-name="P2154"/>
          </table:table-cell>
          <table:table-cell table:style-name="TableCell2155">
            <text:p text:style-name="P2156">Ukmergės miškų urėdija</text:p>
          </table:table-cell>
          <table:table-cell table:style-name="TableCell2157">
            <text:p text:style-name="P2158">Giedraičių girininkija</text:p>
          </table:table-cell>
          <table:table-cell table:style-name="TableCell2159">
            <text:p text:style-name="P2160">129 d, 160 d, 845 d, 855 d</text:p>
          </table:table-cell>
          <table:table-cell table:style-name="TableCell2161">
            <text:p text:style-name="P2162">4,3</text:p>
          </table:table-cell>
        </table:table-row>
        <table:table-row table:style-name="TableRow2163">
          <table:table-cell table:style-name="TableCell2164">
            <text:p text:style-name="P2165">24 –<text:s/>priešeroziniai miškai</text:p>
          </table:table-cell>
          <table:table-cell table:style-name="TableCell2166">
            <text:p text:style-name="P2167">Utenos miškų urėdija</text:p>
          </table:table-cell>
          <table:table-cell table:style-name="TableCell2168">
            <text:p text:style-name="P2169">Utenos girininkija</text:p>
          </table:table-cell>
          <table:table-cell table:style-name="TableCell2170">
            <text:p text:style-name="P2171">82 d, 84 d, 108 d, 127 d, 128 d, 157 d, 615 d, 624 d, 838 d, 839 d, 841 d, 846 d, 860 d, 862 d, 865 d, 867 d, 868 d, 869 d, 875 d, 876 d, 880 d, 891 d, 892 d, 895 d</text:p>
          </table:table-cell>
          <table:table-cell table:style-name="TableCell2172">
            <text:p text:style-name="P2173">73,9</text:p>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Videniškių girininkija</text:p>
          </table:table-cell>
          <table:table-cell table:style-name="TableCell2181">
            <text:p text:style-name="P2182">49 d, 792 d, 793 d, 794 d, 795 d, 796 d, 797 d, 798 d, 799 d, 800 d, 801 d, 804 d, 805 d, 809 d, 814 d, 816 d, 817 d, 818 d, 819 d, 825 d, 901 d, 903 d, 906 d, 907 d, 908 d, 910 d, 911 d, 914 d, 915 d, 917 d, 919 d, 920 d, 921 d, 927 d, 928 d, 929 d,<text:s/>930 d, 936 d, 939 d, 940 d, 941 d, 946 d, 948 d, 949 d, 950 d, 951 d, 958 d, 963 d, 965 d, 966 d, 967 d, 968 d, 969 d, 971 d, 977 d, 1050 d</text:p>
          </table:table-cell>
          <table:table-cell table:style-name="TableCell2183">
            <text:p text:style-name="P2184">399,6</text:p>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Rudesos girininkija</text:p>
          </table:table-cell>
          <table:table-cell table:style-name="TableCell2192">
            <text:p text:style-name="P2193">2 d, 22 d, 35 d, 200 d, 201 d, 202 d, 385 d, 386 d, 898 d, 981 d, 986 d, 998 d, 999 d,<text:s/>1000 d, 1001 d, 1002 d, 1004 d, 1008 d, 1011 d, 1012 d, 1018 d, 1019 d, 1020 d, 1021 d, 1022 d, 1024 d, 1026 d, 1040 d, 1055 d</text:p>
          </table:table-cell>
          <table:table-cell table:style-name="TableCell2194">
            <text:p text:style-name="P2195">103,1</text:p>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Dubingių girininkija</text:p>
          </table:table-cell>
          <table:table-cell table:style-name="TableCell2203">
            <text:p text:style-name="P2204">39 d, 42 d, 43 d, 48 d, 49 d, 59 d, 61 d, 65 d, 67 d, 68 d, 69 d, 1060 d, 1061 d, 1062 d, 1063 d, 1064 d, 1067 d, 1069 d, 1070 d, 1071 d, 1072 d, 1074 d, 1077 d, 1082 d, 1083 d, 1084 d, 1104 d, 1108 d, 1109 d, 1111 d, 1124 d, 1125 d, 1126 d, 1127 d, 1135 d, 1142 d, 1144 d, 1145 d, 1147 d, 1148 d</text:p>
          </table:table-cell>
          <table:table-cell table:style-name="TableCell2205">
            <text:p text:style-name="P2206">217,1</text:p>
          </table:table-cell>
        </table:table-row>
        <table:table-row table:style-name="TableRow2207">
          <table:table-cell table:style-name="TableCell2208">
            <text:p text:style-name="P2209"/>
          </table:table-cell>
          <table:table-cell table:style-name="TableCell2210">
            <text:p text:style-name="P2211">Ukmergės miškų urėdija</text:p>
          </table:table-cell>
          <table:table-cell table:style-name="TableCell2212">
            <text:p text:style-name="P2213">Giedraičių girininkija</text:p>
          </table:table-cell>
          <table:table-cell table:style-name="TableCell2214">
            <text:p text:style-name="P2215">130 d, 851 d, 855 d, 857 d, 858 d</text:p>
          </table:table-cell>
          <table:table-cell table:style-name="TableCell2216">
            <text:p text:style-name="P2217">34,7</text:p>
          </table:table-cell>
        </table:table-row>
        <table:table-row table:style-name="TableRow2218">
          <table:table-cell table:style-name="TableCell2219">
            <text:p text:style-name="P2220">B. Rekreaciniai miškai</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25 – miško parkai</text:p>
          </table:table-cell>
          <table:table-cell table:style-name="TableCell2232">
            <text:p text:style-name="P2233">Utenos miškų urėdija</text:p>
          </table:table-cell>
          <table:table-cell table:style-name="TableCell2234">
            <text:p text:style-name="P2235">Utenos girininkija</text:p>
          </table:table-cell>
          <table:table-cell table:style-name="TableCell2236">
            <text:p text:style-name="P2237">109 d, 110 d, 111 d, 133 d, 134 d, 135 d, 155 d, 156, 157 d, 158 d, 159 d, 160 d, 856 d, 864 d</text:p>
          </table:table-cell>
          <table:table-cell table:style-name="TableCell2238">
            <text:p text:style-name="P2239">242</text:p>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Kuktiškių girininkija</text:p>
          </table:table-cell>
          <table:table-cell table:style-name="TableCell2247">
            <text:p text:style-name="P2248">47,<text:s/>48 d, 52 d, 101 d, 125 d, 126 d, 149 d</text:p>
          </table:table-cell>
          <table:table-cell table:style-name="TableCell2249">
            <text:p text:style-name="P2250">132,6</text:p>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Rudesos girininkija</text:p>
          </table:table-cell>
          <table:table-cell table:style-name="TableCell2258">
            <text:p text:style-name="P2259">4 d, 7, 8, 9 d, 16 d, 17 d, 18 d, 23 d, 24 d, 36 d, 37 d, 41 d, 42 d, 57 d, 70 d, 153 d, 167 d, 168 d, 204 d, 205 d, 206 d, 898 d, 983 d, 985 d, 991 d, 992 d, 996 d, 997 d, 1007 d</text:p>
          </table:table-cell>
          <table:table-cell table:style-name="TableCell2260">
            <text:p text:style-name="P2261">526,9</text:p>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Dubingių girininkija</text:p>
          </table:table-cell>
          <table:table-cell table:style-name="TableCell2269">
            <text:p text:style-name="P2270">27 d, 28 d, 39 d, 40, 41 d, 42 d, 1103 d, 1126 d, 1128 d, 1147 d</text:p>
          </table:table-cell>
          <table:table-cell table:style-name="TableCell2271">
            <text:p text:style-name="P2272">196,8</text:p>
          </table:table-cell>
        </table:table-row>
        <table:table-row table:style-name="TableRow2273">
          <table:table-cell table:style-name="TableCell2274">
            <text:p text:style-name="P2275"/>
          </table:table-cell>
          <table:table-cell table:style-name="TableCell2276">
            <text:p text:style-name="P2277">Švenčionėlių miškų urėdija</text:p>
          </table:table-cell>
          <table:table-cell table:style-name="TableCell2278">
            <text:p text:style-name="P2279">Lakajos girininkija</text:p>
          </table:table-cell>
          <table:table-cell table:style-name="TableCell2280">
            <text:p text:style-name="P2281">122 d</text:p>
          </table:table-cell>
          <table:table-cell table:style-name="TableCell2282">
            <text:p text:style-name="P2283">4,2</text:p>
          </table:table-cell>
        </table:table-row>
        <table:table-row table:style-name="TableRow2284">
          <table:table-cell table:style-name="TableCell2285">
            <text:p text:style-name="P2286">27 – miestų miškai</text:p>
          </table:table-cell>
          <table:table-cell table:style-name="TableCell2287">
            <text:p text:style-name="P2288">Utenos miškų urėdija</text:p>
          </table:table-cell>
          <table:table-cell table:style-name="TableCell2289">
            <text:p text:style-name="P2290">Rudesos girininkija</text:p>
          </table:table-cell>
          <table:table-cell table:style-name="TableCell2291">
            <text:p text:style-name="P2292">1040 d</text:p>
          </table:table-cell>
          <table:table-cell table:style-name="TableCell2293">
            <text:p text:style-name="P2294">22,9</text:p>
          </table:table-cell>
        </table:table-row>
        <table:table-row table:style-name="TableRow2295">
          <table:table-cell table:style-name="TableCell2296">
            <text:p text:style-name="P2297">28 – rekreaciniai miško<text:s/>sklypai</text:p>
          </table:table-cell>
          <table:table-cell table:style-name="TableCell2298">
            <text:p text:style-name="P2299">Utenos miškų urėdija</text:p>
          </table:table-cell>
          <table:table-cell table:style-name="TableCell2300">
            <text:p text:style-name="P2301">Utenos girininkija</text:p>
          </table:table-cell>
          <table:table-cell table:style-name="TableCell2302">
            <text:p text:style-name="P2303">133 d, 134 d, 158 d, 856 d, 877 d, 891 d, 893 d</text:p>
          </table:table-cell>
          <table:table-cell table:style-name="TableCell2304">
            <text:p text:style-name="P2305">43,3</text:p>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Kuktiškių girininkija</text:p>
          </table:table-cell>
          <table:table-cell table:style-name="TableCell2313">
            <text:p text:style-name="P2314">126 d, 149 d</text:p>
          </table:table-cell>
          <table:table-cell table:style-name="TableCell2315">
            <text:p text:style-name="P2316">4,5</text:p>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Videniškių girininkija</text:p>
          </table:table-cell>
          <table:table-cell table:style-name="TableCell2324">
            <text:p text:style-name="P2325">963 d</text:p>
          </table:table-cell>
          <table:table-cell table:style-name="TableCell2326">
            <text:p text:style-name="P2327">6,1</text:p>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Rudesos girininkija</text:p>
          </table:table-cell>
          <table:table-cell table:style-name="TableCell2335">
            <text:p text:style-name="P2336">3 d, 9 d, 17 d, 18 d, 23 d, 24 d, 32 d, 33 d, 35 d,<text:s/>36 d, 42 d, 45 d, 57 d, 70 d, 150 d, 151 d, 183 d, 199 d, 206 d, 898 d, 985 d, 988 d, 992 d, 996 d, 1005 d, 1006 d, 1007 d, 1009 d, 1011 d, 1018 d, 1026 d</text:p>
          </table:table-cell>
          <table:table-cell table:style-name="TableCell2337">
            <text:p text:style-name="P2338">342,1</text:p>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Dubingių girininkija</text:p>
          </table:table-cell>
          <table:table-cell table:style-name="TableCell2346">
            <text:p text:style-name="P2347">27 d, 41 d, 1096 d, 1103 d, 1144 d, 1147 d</text:p>
          </table:table-cell>
          <table:table-cell table:style-name="TableCell2348">
            <text:p text:style-name="P2349">24,9</text:p>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Iš viso II miškų<text:s/>grupėje</text:p>
          </table:table-cell>
          <table:table-cell table:style-name="TableCell2359">
            <text:p text:style-name="P2360">6029,7</text:p>
          </table:table-cell>
        </table:table-row>
        <table:table-row table:style-name="TableRow2361">
          <table:table-cell table:style-name="TableCell2362">
            <text:p text:style-name="P2363">III grupė. Apsauginiai miškai</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31 – draustinių miškai</text:p>
          </table:table-cell>
          <table:table-cell table:style-name="TableCell2375">
            <text:p text:style-name="P2376">Nemenčinės miškų urėdija</text:p>
          </table:table-cell>
          <table:table-cell table:style-name="TableCell2377">
            <text:p text:style-name="P2378">Sužionių girininkija</text:p>
          </table:table-cell>
          <table:table-cell table:style-name="TableCell2379">
            <text:p text:style-name="P2380">37</text:p>
          </table:table-cell>
          <table:table-cell table:style-name="TableCell2381">
            <text:p text:style-name="P2382">1,8</text:p>
          </table:table-cell>
        </table:table-row>
        <table:table-row table:style-name="TableRow2383">
          <table:table-cell table:style-name="TableCell2384">
            <text:p text:style-name="P2385"/>
          </table:table-cell>
          <table:table-cell table:style-name="TableCell2386">
            <text:p text:style-name="P2387">Utenos miškų urėdija</text:p>
          </table:table-cell>
          <table:table-cell table:style-name="TableCell2388">
            <text:p text:style-name="P2389">Utenos girininkija</text:p>
          </table:table-cell>
          <table:table-cell table:style-name="TableCell2390">
            <text:p text:style-name="P2391">82 d, 83 d, 84 d, 127 d, 128 d, 136 d, 137 d, 160 d, 161 d, 855 d, 865 d, 867 d, 877 d,<text:s/>887 d, 893 d, 894 d, 896 d</text:p>
          </table:table-cell>
          <table:table-cell table:style-name="TableCell2392">
            <text:p text:style-name="P2393">396,3</text:p>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Kuktiškių girininkija</text:p>
          </table:table-cell>
          <table:table-cell table:style-name="TableCell2401">
            <text:p text:style-name="P2402">22 d, 31 d, 32 d, 33 d, 39, 40 d, 44, 45 d, 48 d, 49 d, 93 d, 94 d, 95 d, 98 d, 99 d, 104 d, 117 d, 118 d, 119 d, 123 d, 124 d, 125 d, 126 d, 143 d, 145 d, 146 d, 147, 148 d, 700 d</text:p>
          </table:table-cell>
          <table:table-cell table:style-name="TableCell2403">
            <text:p text:style-name="P2404">551,5</text:p>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Videniškių girininkija</text:p>
          </table:table-cell>
          <table:table-cell table:style-name="TableCell2412">
            <text:p text:style-name="P2413">794 d, 795 d, 901 d, 905 d, 914 d, 1043 d, 1046 d</text:p>
          </table:table-cell>
          <table:table-cell table:style-name="TableCell2414">
            <text:p text:style-name="P2415">52,5</text:p>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Rudesos girininkija</text:p>
          </table:table-cell>
          <table:table-cell table:style-name="TableCell2423">
            <text:p text:style-name="P2424">16 d, 19 d, 20, 21, 22 d, 29 d, 30 d, 31 d, 32 d, 33 d, 34, 35 d, 50, 53 d, 54, 55 d, 56, 61 d, 64, 65, 66 d, 72 d, 73 d, 74 d, 138 d, 140 d, 150 d, 151 d, 153 d,<text:s/>165 d, 166 d, 167 d, 171 d, 172, 173 d, 180 d, 181 d, 182 d, 183 d, 185 d, 186 d, 187 d, 188 d, 192 d, 194 d, 195 d, 196, 197, 198 d, 199 d, 200 d, 206 d, 897 d, 981 d, 983 d, 984 d, 986 d, 987 d, 988 d, 989 d, 990 d, 997 d, 1007 d, 1012 d, 1031 d, 1037 d, 1038 d</text:p>
          </table:table-cell>
          <table:table-cell table:style-name="TableCell2425">
            <text:p text:style-name="P2426">1401,4</text:p>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Dubingių girininkija</text:p>
          </table:table-cell>
          <table:table-cell table:style-name="TableCell2434">
            <text:p text:style-name="P2435">29 d, 30, 31 d, 32, 34 d, 35 d, 42 d, 43 d, 44 d, 47, 48 d, 49 d, 51 d, 59 d, 61 d, 62, 63, 64 d, 65 d, 67 d, 68 d, 69 d, 1070 d, 1071 d, 1074 d, 1075 d, 1076 d, 1077 d, 1090 d, 1103 d, 1104 d, 1119 d, 1120 d, 1124 d, 1125 d, 1128 d, 1130, 1142 d, 1145 d, 1147 d, 1148 d</text:p>
          </table:table-cell>
          <table:table-cell table:style-name="TableCell2436">
            <text:p text:style-name="P2437">873,1</text:p>
          </table:table-cell>
        </table:table-row>
        <table:table-row table:style-name="TableRow2438">
          <table:table-cell table:style-name="TableCell2439">
            <text:p text:style-name="P2440">32 – valstybinių parkų apsauginių zonų miškai</text:p>
          </table:table-cell>
          <table:table-cell table:style-name="TableCell2441">
            <text:p text:style-name="P2442">Utenos miškų urėdija</text:p>
          </table:table-cell>
          <table:table-cell table:style-name="TableCell2443">
            <text:p text:style-name="P2444">Utenos girininkija</text:p>
          </table:table-cell>
          <table:table-cell table:style-name="TableCell2445">
            <text:p text:style-name="P2446">84 d, 86 d, 88 d, 89 d, 90 d, 91 d, 92 d, 106 d, 107 d, 108 d, 109 d, 132, 157 d, 159 d, 174-176, 177 d,<text:s/>890, 891 d, 892 d, 895 d, 896 d</text:p>
          </table:table-cell>
          <table:table-cell table:style-name="TableCell2447">
            <text:p text:style-name="P2448">389,1</text:p>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Kuktiškių girininkija</text:p>
          </table:table-cell>
          <table:table-cell table:style-name="TableCell2456">
            <text:p text:style-name="P2457">22 d, 23, 24 d, 32 d, 33 d, 40 d, 692 d, 699 d, 700 d, 705 d, 706 d, 707 d, 709 d</text:p>
          </table:table-cell>
          <table:table-cell table:style-name="TableCell2458">
            <text:p text:style-name="P2459">240,1</text:p>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Rudesos girininkija</text:p>
          </table:table-cell>
          <table:table-cell table:style-name="TableCell2467">
            <text:p text:style-name="P2468">5, 6, 9 d, 16 d, 17 d, 18 d, 19 d, 25, 26, 28 d, 37 d, 38, 41 d, 42 d, 51 d, 52 d,<text:s/>60 d, 61 d, 62, 63 d, 66 d, 72 d, 81 d, 202 d, 204 d, 205 d, 897 d, 898 d, 983 d, 985 d, 990 d, 991 d, 992 d, 993 d, 994 d, 996 d, 997 d, 1007 d, 1012 d, 1031 d, 1032 d, 1034 d, 1035 d, 1038 d</text:p>
          </table:table-cell>
          <table:table-cell table:style-name="TableCell2469">
            <text:p text:style-name="P2470">871,7</text:p>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Dubingių girininkija</text:p>
          </table:table-cell>
          <table:table-cell table:style-name="TableCell2478">
            <text:p text:style-name="P2479">28 d, 29 d, 34 d, 35 d, 52-54,<text:s/>57 d, 58, 1068 d, 1075 d, 1076 d, 1077 d, 1090 d, 1092 d, 1095 d, 1096 d, 1097 d, 1109 d, 1124 d, 1126 d, 1127 d, 1128 d, 1134 d, 1135 d, 1140 d, 1142 d, 1144 d, 1145 d, 1146, 1147 d</text:p>
          </table:table-cell>
          <table:table-cell table:style-name="TableCell2480">
            <text:p text:style-name="P2481">722</text:p>
          </table:table-cell>
        </table:table-row>
        <table:table-row table:style-name="TableRow2482">
          <table:table-cell table:style-name="TableCell2483">
            <text:p text:style-name="P2484"/>
          </table:table-cell>
          <table:table-cell table:style-name="TableCell2485">
            <text:p text:style-name="P2486">Švenčionėlių miškų urėdija</text:p>
          </table:table-cell>
          <table:table-cell table:style-name="TableCell2487">
            <text:p text:style-name="P2488">Lakajos girininkija</text:p>
          </table:table-cell>
          <table:table-cell table:style-name="TableCell2489">
            <text:p text:style-name="P2490">111 d, 112 d, 119 d,<text:s/>120 d, 121 d, 125, 126 d, 127 d, 128 d, 129 d, 131, 132 d, 133 d, 134 d, 135 d, 138 d, 139 d, 142, 147 d, 148 d</text:p>
          </table:table-cell>
          <table:table-cell table:style-name="TableCell2491">
            <text:p text:style-name="P2492">308,4</text:p>
          </table:table-cell>
        </table:table-row>
        <table:table-row table:style-name="TableRow2493">
          <table:table-cell table:style-name="TableCell2494">
            <text:p text:style-name="P2495">33 – valstybinių rezervatų ir valstybinių parkų apsaugos zonų miškai</text:p>
          </table:table-cell>
          <table:table-cell table:style-name="TableCell2496">
            <text:p text:style-name="P2497">Utenos miškų urėdija</text:p>
          </table:table-cell>
          <table:table-cell table:style-name="TableCell2498">
            <text:p text:style-name="P2499">Rudesos girininkija</text:p>
          </table:table-cell>
          <table:table-cell table:style-name="TableCell2500">
            <text:p text:style-name="P2501">983 d, 987 d, 991 d, 1031<text:s/>d</text:p>
          </table:table-cell>
          <table:table-cell table:style-name="TableCell2502">
            <text:p text:style-name="P2503">4,6</text:p>
          </table:table-cell>
        </table:table-row>
        <table:table-row table:style-name="TableRow2504">
          <table:table-cell table:style-name="TableCell2505">
            <text:p text:style-name="P2506">35 – kelių apsauginės ir estetinės reikšmės miškai</text:p>
          </table:table-cell>
          <table:table-cell table:style-name="TableCell2507">
            <text:p text:style-name="P2508">Utenos miškų urėdija</text:p>
          </table:table-cell>
          <table:table-cell table:style-name="TableCell2509">
            <text:p text:style-name="P2510">Videniškių girininkija</text:p>
          </table:table-cell>
          <table:table-cell table:style-name="TableCell2511">
            <text:p text:style-name="P2512">9 d, 969 d, 970 d, 973 d</text:p>
          </table:table-cell>
          <table:table-cell table:style-name="TableCell2513">
            <text:p text:style-name="P2514">2,1</text:p>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Rudesos girininkija</text:p>
          </table:table-cell>
          <table:table-cell table:style-name="TableCell2522">
            <text:p text:style-name="P2523">10 d, 11 d, 28 d, 29 d, 40 d, 981 d, 982 d, 985 d, 1006 d, 1008 d, 1030 d</text:p>
          </table:table-cell>
          <table:table-cell table:style-name="TableCell2524">
            <text:p text:style-name="P2525">59,7</text:p>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Dubingių girininkija</text:p>
          </table:table-cell>
          <table:table-cell table:style-name="TableCell2533">
            <text:p text:style-name="P2534">86 d, 87 d</text:p>
          </table:table-cell>
          <table:table-cell table:style-name="TableCell2535">
            <text:p text:style-name="P2536">2,5</text:p>
          </table:table-cell>
        </table:table-row>
        <table:table-row table:style-name="TableRow2537">
          <table:table-cell table:style-name="TableCell2538">
            <text:p text:style-name="P2539">36 – laukų apsauginiai miškai</text:p>
          </table:table-cell>
          <table:table-cell table:style-name="TableCell2540">
            <text:p text:style-name="P2541">Utenos miškų urėdija</text:p>
          </table:table-cell>
          <table:table-cell table:style-name="TableCell2542">
            <text:p text:style-name="P2543">Utenos girininkija</text:p>
          </table:table-cell>
          <table:table-cell table:style-name="TableCell2544">
            <text:p text:style-name="P2545">610 d, 611, 612, 613 d, 614 d, 615 d, 616 d, 617 d, 618 d, 619 d, 620 d, 621 d, 622 d, 623 d, 624 d, 625 d, 626 d, 831 d, 832 d, 833 d, 834 d, 835 d, 836 d, 837 d,<text:s/>838 d, 839 d, 840 d, 841 d, 842 d, 844 d, 845 d, 846 d, 847 d, 849 d, 850 d, 851 d, 853 d, 854 d, 857 d, 858 d, 859 d, 860 d, 862 d, 863 d, 864 d, 866 d, 868 d, 869 d, 871 d, 872 d, 873 d, 874 d, 877 d, 879 d, 880 d, 881 d, 882 d, 883 d, 884 d, 885 d, 886 d, 887 d, 888 d, 889 d, 894 d</text:p>
          </table:table-cell>
          <table:table-cell table:style-name="TableCell2546">
            <text:p text:style-name="P2547">216,2</text:p>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Kuktiškių girininkija</text:p>
          </table:table-cell>
          <table:table-cell table:style-name="TableCell2555">
            <text:p text:style-name="P2556">676 d, 677 d, 678 d, 679 d, 680 d, 682 d, 683 d, 684 d, 685 d, 686 d, 687 d, 688 d, 690 d, 691 d, 692 d, 694 d, 695 d, 697 d, 698 d, 700 d, 701 d, 702 d, 704 d, 705 d, 706 d, 707 d, 708 d, 709 d</text:p>
          </table:table-cell>
          <table:table-cell table:style-name="TableCell2557">
            <text:p text:style-name="P2558">38,7</text:p>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Videniškių girininkija</text:p>
          </table:table-cell>
          <table:table-cell table:style-name="TableCell2566">
            <text:p text:style-name="P2567">792 d, 793 d, 794 d, 796 d, 798 d, 799 d, 800 d, 801 d, 802 d, 804 d, 806 d, 807 d, 808 d, 809 d, 810 d, 812 d, 813 d, 814 d, 815 d, 816 d, 817 d, 818 d, 819 d, 820 d, 821 d, 822 d, 823 d, 825 d, 826 d, 827 d, 901 d, 902 d,<text:s/>903 d, 904 d, 905 d, 906 d, 908 d, 910 d, 911 d, 912 d, 913 d, 914 d, 915 d, 916 d, 917 d, 919 d, 920 d, 921 d, 922 d, 923 d, 924 d, 926 d, 928 d, 929 d, 930 d, 932 d, 933 d, 936 d, 937 d, 938 d, 940 d, 941 d, 942 d, 943 d, 944 d, 946 d, 947 d, 948 d, 949 d, 950 d, 951 d, 952 d, 953 d, 954 d, 955 d, 956 d, 957 d, 958 d, 959 d, 960 d, 961 d, 962 d, 963 d, 964 d, 965 d, 966 d, 969 d, 970 d, 971 d, 972 d, 973 d, 974 d, 975 d, 976 d, 977 d, 978 d, 1041 d, 1042 d, 1043 d, 1044 d, 1045 d, 1046 d, 1047 d, 1048 d,<text:s/>1049 d, 1050 d, 1051 d, 1052 d, 1054 d, 1055 d, 1056 d</text:p>
          </table:table-cell>
          <table:table-cell table:style-name="TableCell2568">
            <text:p text:style-name="P2569">297,8</text:p>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Rudesos girininkija</text:p>
          </table:table-cell>
          <table:table-cell table:style-name="TableCell2577">
            <text:p text:style-name="P2578">981 d, 982 d, 984 d, 985 d, 986 d, 987 d, 988 d, 991 d, 992 d, 999 d, 1000 d, 1002 d, 1003 d, 1005 d, 1008 d, 1013 d, 1016 d, 1019 d, 1023 d, 1024 d, 1025 d, 1026 d, 1028 d, 1029 d, 1030 d, 1031 d, 1033 d, 1034 d, 1036 d, 1037 d, 1055 d, 1057 d, 1078 d</text:p>
          </table:table-cell>
          <table:table-cell table:style-name="TableCell2579">
            <text:p text:style-name="P2580">97,6</text:p>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Dubingių girininkija</text:p>
          </table:table-cell>
          <table:table-cell table:style-name="TableCell2588">
            <text:p text:style-name="P2589">1059 d, 1060 d, 1061 d, 1062 d, 1063 d, 1064 d, 1065 d, 1066 d, 1067 d, 1068 d, 1069 d, 1070 d, 1072 d, 1073 d, 1074 d, 1082 d, 1083 d, 1084 d,<text:s/>1085 d, 1086 d, 1087 d, 1088 d, 1089 d, 1091 d, 1092 d, 1093 d, 1094 d, 1095 d, 1097 d, 1098 d, 1099 d, 1100 d, 1101 d, 1102 d, 1103 d, 1106 d, 1107 d, 1108 d, 1109 d, 1110 d, 1111 d, 1112 d, 1113 d, 1114 d, 1115 d, 1116 d, 1117 d, 1118 d, 1121 d, 1122 d,<text:s/>1126 d, 1128 d, 1129 d, 1131 d, 1132 d, 1133 d, 1134 d, 1135 d, 1137 d, 1139 d, 1140 d, 1141 d, 1143 d, 1145 d</text:p>
          </table:table-cell>
          <table:table-cell table:style-name="TableCell2590">
            <text:p text:style-name="P2591">289,6</text:p>
          </table:table-cell>
        </table:table-row>
        <table:table-row table:style-name="TableRow2592">
          <table:table-cell table:style-name="TableCell2593">
            <text:p text:style-name="P2594"/>
          </table:table-cell>
          <table:table-cell table:style-name="TableCell2595">
            <text:p text:style-name="P2596">Ukmergės miškų urėdija</text:p>
          </table:table-cell>
          <table:table-cell table:style-name="TableCell2597">
            <text:p text:style-name="P2598">Giedraičių girininkija</text:p>
          </table:table-cell>
          <table:table-cell table:style-name="TableCell2599">
            <text:p text:style-name="P2600">844 d, 845 d, 846 d, 847 d, 848 d, 850 d, 851 d, 852 d, 853 d, 854 d, 855 d, 856 d, 857 d,<text:s/>858 d, 859 d, 860 d, 861 d, 862 d, 863 d</text:p>
          </table:table-cell>
          <table:table-cell table:style-name="TableCell2601">
            <text:p text:style-name="P2602">144,9</text:p>
          </table:table-cell>
        </table:table-row>
        <table:table-row table:style-name="TableRow2603">
          <table:table-cell table:style-name="TableCell2604">
            <text:p text:style-name="P2605">37 – miško sėkliniai medynai</text:p>
          </table:table-cell>
          <table:table-cell table:style-name="TableCell2606">
            <text:p text:style-name="P2607">Utenos miškų urėdija</text:p>
          </table:table-cell>
          <table:table-cell table:style-name="TableCell2608">
            <text:p text:style-name="P2609">Dubingių girininkija</text:p>
          </table:table-cell>
          <table:table-cell table:style-name="TableCell2610">
            <text:p text:style-name="P2611">87 d</text:p>
          </table:table-cell>
          <table:table-cell table:style-name="TableCell2612">
            <text:p text:style-name="P2613">0,6</text:p>
          </table:table-cell>
        </table:table-row>
        <table:table-row table:style-name="TableRow2614">
          <table:table-cell table:style-name="TableCell2615">
            <text:p text:style-name="P2616">38 – vandens telkinių apsaugos zonų miškai</text:p>
          </table:table-cell>
          <table:table-cell table:style-name="TableCell2617">
            <text:p text:style-name="P2618">Nemenčinės miškų urėdija</text:p>
          </table:table-cell>
          <table:table-cell table:style-name="TableCell2619">
            <text:p text:style-name="P2620">Purviniškių girininkija</text:p>
          </table:table-cell>
          <table:table-cell table:style-name="TableCell2621">
            <text:p text:style-name="P2622">21</text:p>
          </table:table-cell>
          <table:table-cell table:style-name="TableCell2623">
            <text:p text:style-name="P2624">1,9</text:p>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Žeimenos girininkija</text:p>
          </table:table-cell>
          <table:table-cell table:style-name="TableCell2632">
            <text:p text:style-name="P2633">7,<text:s/>8, 17, 22</text:p>
          </table:table-cell>
          <table:table-cell table:style-name="TableCell2634">
            <text:p text:style-name="P2635">37,6</text:p>
          </table:table-cell>
        </table:table-row>
        <table:table-row table:style-name="TableRow2636">
          <table:table-cell table:style-name="TableCell2637">
            <text:p text:style-name="P2638"/>
          </table:table-cell>
          <table:table-cell table:style-name="TableCell2639">
            <text:p text:style-name="P2640">Utenos miškų urėdija</text:p>
          </table:table-cell>
          <table:table-cell table:style-name="TableCell2641">
            <text:p text:style-name="P2642">Utenos girininkija</text:p>
          </table:table-cell>
          <table:table-cell table:style-name="TableCell2643">
            <text:p text:style-name="P2644">108 d, 177 d, 178 d, 610 d, 614 d, 619 d, 852 d, 855 d, 857 d, 859 d, 861, 862 d, 864 d, 866 d, 868 d, 869 d, 872 d, 875 d, 876 d, 880 d, 884 d, 885 d, 887 d, 888 d, 892 d, 894 d</text:p>
          </table:table-cell>
          <table:table-cell table:style-name="TableCell2645">
            <text:p text:style-name="P2646">440,3</text:p>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Kuktiškių<text:s/>girininkija</text:p>
          </table:table-cell>
          <table:table-cell table:style-name="TableCell2654">
            <text:p text:style-name="P2655">15 d, 16 d, 17 d, 18 d, 24 d</text:p>
          </table:table-cell>
          <table:table-cell table:style-name="TableCell2656">
            <text:p text:style-name="P2657">41,7</text:p>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Videniškių girininkija</text:p>
          </table:table-cell>
          <table:table-cell table:style-name="TableCell2665">
            <text:p text:style-name="P2666">4 d, 8 d, 46 d, 47 d, 48, 49 d, 56 d, 57 d, 66 d, 67 d, 794 d, 795 d, 796 d, 797 d, 799 d, 803 d, 808 d, 809 d, 811, 812 d, 816 d, 817 d, 818 d, 823 d, 824, 907 d, 908 d, 909 d, 910 d,<text:s/>919 d, 927 d, 928 d, 930 d, 940 d, 942 d, 949 d, 950 d, 956 d, 961 d, 962 d, 963 d, 964 d, 965 d, 966 d, 967 d, 968 d, 969 d, 1048 d, 1051 d, 1052 d</text:p>
          </table:table-cell>
          <table:table-cell table:style-name="TableCell2667">
            <text:p text:style-name="P2668">926,3</text:p>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Rudesos girininkija</text:p>
          </table:table-cell>
          <table:table-cell table:style-name="TableCell2676">
            <text:p text:style-name="P2677">2 d, 3 d, 4 d, 27, 28 d, 29 d, 40 d, 44 d, 45 d, 166 d, 167 d, 168 d, 169 d,<text:s/>179 d, 184 d, 981 d, 984 d, 985 d, 998 d, 1001 d, 1004 d, 1005 d, 1008 d, 1009 d, 1010, 1011 d, 1012 d, 1015 d, 1016 d, 1017 d, 1018 d, 1019 d, 1020 d, 1021 d, 1022 d, 1025 d, 1026 d, 1029 d, 1030 d, 1031 d, 1036 d, 1037 d</text:p>
          </table:table-cell>
          <table:table-cell table:style-name="TableCell2678">
            <text:p text:style-name="P2679">984</text:p>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Dubingių girininkija</text:p>
          </table:table-cell>
          <table:table-cell table:style-name="TableCell2687">
            <text:p text:style-name="P2688">1083 d, 1085 d, 1087 d, 1088 d, 1091 d, 1100 d, 1117 d, 1121 d, 1122 d, 1123 d, 1128 d, 1135 d, 1137 d, 1138, 1143 d, 1145 d</text:p>
          </table:table-cell>
          <table:table-cell table:style-name="TableCell2689">
            <text:p text:style-name="P2690">385</text:p>
          </table:table-cell>
        </table:table-row>
        <table:table-row table:style-name="TableRow2691">
          <table:table-cell table:style-name="TableCell2692">
            <text:p text:style-name="P2693"/>
          </table:table-cell>
          <table:table-cell table:style-name="TableCell2694">
            <text:p text:style-name="P2695">Ukmergės miškų urėdija</text:p>
          </table:table-cell>
          <table:table-cell table:style-name="TableCell2696">
            <text:p text:style-name="P2697">Giedraičių girininkija</text:p>
          </table:table-cell>
          <table:table-cell table:style-name="TableCell2698">
            <text:p text:style-name="P2699">6 d, 121 d, 122 d, 123 d, 124 d, 126 d, 127 d, 128 d, 844 d, 845 d, 846 d, 847 d,<text:s/>849 d, 851 d, 852 d, 853 d, 855 d</text:p>
          </table:table-cell>
          <table:table-cell table:style-name="TableCell2700">
            <text:p text:style-name="P2701">111,9</text:p>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Iš viso III miškų grupėje</text:p>
          </table:table-cell>
          <table:table-cell table:style-name="TableCell2711">
            <text:p text:style-name="P2712">9890,9</text:p>
          </table:table-cell>
        </table:table-row>
        <table:table-row table:style-name="TableRow2713">
          <table:table-cell table:style-name="TableCell2714">
            <text:p text:style-name="P2715">IV grupė. Ūkiniai miškai</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40 – ūkiniai miškai</text:p>
          </table:table-cell>
          <table:table-cell table:style-name="TableCell2727">
            <text:p text:style-name="P2728">Nemenčinės miškų urėdija</text:p>
          </table:table-cell>
          <table:table-cell table:style-name="TableCell2729">
            <text:p text:style-name="P2730">Žeimenos girininkija</text:p>
          </table:table-cell>
          <table:table-cell table:style-name="TableCell2731">
            <text:p text:style-name="P2732">13, 14, 16</text:p>
          </table:table-cell>
          <table:table-cell table:style-name="TableCell2733">
            <text:p text:style-name="P2734">10,6</text:p>
          </table:table-cell>
        </table:table-row>
        <table:table-row table:style-name="TableRow2735">
          <table:table-cell table:style-name="TableCell2736">
            <text:p text:style-name="P2737"/>
          </table:table-cell>
          <table:table-cell table:style-name="TableCell2738">
            <text:p text:style-name="P2739">Utenos miškų urėdija</text:p>
          </table:table-cell>
          <table:table-cell table:style-name="TableCell2740">
            <text:p text:style-name="P2741">Utenos girininkija</text:p>
          </table:table-cell>
          <table:table-cell table:style-name="TableCell2742">
            <text:p text:style-name="P2743">69-74, 83 d, 87, 106 d,<text:s/>107 d, 111 d, 112 d, 113 d, 114 d, 115 d, 129-131, 135 d, 136 d, 154, 155 d, 161 d, 178 d, 610 d, 613 d, 614 d, 615 d, 616 d, 617 d, 618 d, 619 d, 620 d, 621 d, 622 d, 623 d, 624 d, 625 d, 626 d, 831 d, 832 d, 833 d, 834 d, 835 d, 836 d, 837 d, 838 d, 839 d, 840 d, 841 d, 842 d, 843, 844 d, 845 d, 846 d, 847 d, 848, 849 d, 850 d, 851 d, 852 d, 853 d, 854 d, 855 d, 857 d, 858 d, 859 d, 860 d, 862 d, 863 d, 864 d, 866 d, 868 d, 869 d, 870, 871 d, 872 d, 873 d, 874 d, 875 d, 877 d, 878, 879 d, 880 d, 881 d, 882 d, 883 d, 884 d, 885 d, 886 d, 887 d, 888 d, 889 d, 891 d, 894 d</text:p>
          </table:table-cell>
          <table:table-cell table:style-name="TableCell2744">
            <text:p text:style-name="P2745">3267,4</text:p>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Kuktiškių girininkija</text:p>
          </table:table-cell>
          <table:table-cell table:style-name="TableCell2753">
            <text:p text:style-name="P2754">12, 14, 15 d, 16 d, 17 d, 18 d, 19-21, 26 d, 27-30, 31 d, 35, 36 d, 37 d, 38, 42 d, 43, 45 d, 46 d, 49 d, 50, 51 d, 52 d, 93 d, 94 d, 95 d, 96, 97, 98 d, 116 d, 117 d, 118 d, 119 d, 120-122, 123 d, 124 d, 141 d, 142 d, 143 d, 144, 145 d, 146 d, 148 d, 676 d, 677 d, 678 d, 679 d, 680 d, 681, 682 d, 683 d, 684 d, 685 d, 686 d, 687 d, 688 d, 689 d, 690 d, 691 d, 692 d, 693, 694 d, 695 d, 696, 697 d, 698 d, 700 d,<text:s/>701 d, 702 d, 703, 704 d, 706 d, 707 d, 708 d, 709 d</text:p>
          </table:table-cell>
          <table:table-cell table:style-name="TableCell2755">
            <text:p text:style-name="P2756">2477,4</text:p>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Videniškių girininkija</text:p>
          </table:table-cell>
          <table:table-cell table:style-name="TableCell2764">
            <text:p text:style-name="P2765">1-3, 4 d, 5 d, 6, 7, 8 d, 9 d, 10-44, 45 d, 46 d, 47 d, 49 d, 50-55, 57 d, 58-60, 65, 66 d, 67 d, 791 d, 792 d, 793 d, 794 d, 796 d, 797 d, 798 d, 799 d, 800 d, 801 d,<text:s/>802 d, 803 d, 804 d, 805 d, 806 d, 807 d, 808 d, 809 d, 810 d, 812 d, 813 d, 814 d, 815 d, 816 d, 817 d, 818 d, 819 d, 820 d, 821 d, 822 d, 823 d, 825 d, 826 d, 827 d, 901 d, 902 d, 903 d, 904 d, 905 d, 906 d, 907 d, 908 d, 909 d, 911 d, 912 d, 913 d, 914 d, 915 d, 916 d, 917 d, 918, 919 d, 920 d, 921 d, 922 d, 923 d, 924 d, 925, 926 d, 928 d, 929 d, 932 d, 933 d, 934, 935, 936 d, 937 d, 938 d, 939 d, 940 d, 941 d, 942 d, 943 d, 944 d, 945, 946 d, 947 d, 948 d, 949 d, 950 d, 951 d, 952 d, 953 d, 954 d, 955 d, 956 d, 957 d, 958 d, 959 d, 960 d, 961 d, 962 d, 963 d, 966 d, 967 d, 968 d, 969 d, 970 d, 971 d, 972 d, 973 d, 974 d, 975 d, 976 d, 977 d, 978 d, 1041 d, 1042 d, 1043 d, 1044 d, 1045 d, 1046 d, 1047 d, 1048 d, 1049 d, 1050 d, 1051 d, 1052 d, 1053 d, 1054 d, 1055 d, 1056 d</text:p>
          </table:table-cell>
          <table:table-cell table:style-name="TableCell2766">
            <text:p text:style-name="P2767">7343,6</text:p>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Rudesos girininkija</text:p>
          </table:table-cell>
          <table:table-cell table:style-name="TableCell2775">
            <text:p text:style-name="P2776">10 d, 11 d, 43, 44 d, 46-48, 140 d, 162 d, 164 d, 165 d, 168 d, 169 d, 170, 171 d, 173 d, 179 d, 180 d, 185 d, 186 d, 187 d, 188 d, 189, 190, 192 d, 193, 194 d, 195 d, 198 d, 199 d, 200 d, 201 d, 202 d, 377-383, 384 d, 385 d, 386 d, 387, 897 d, 898 d, 981 d, 982 d, 984 d, 985 d, 986 d, 987 d, 999 d, 1000 d, 1001 d, 1002 d, 1003 d, 1004 d, 1013 d, 1014, 1015 d, 1016 d, 1017 d, 1018 d, 1019 d, 1020 d, 1021 d, 1022 d, 1023 d, 1024 d, 1025 d, 1027, 1028 d, 1029 d, 1030 d, 1031 d, 1033 d, 1034 d, 1036 d, 1037 d, 1055 d, 1057 d, 1058 d, 1078 d</text:p>
          </table:table-cell>
          <table:table-cell table:style-name="TableCell2777">
            <text:p text:style-name="P2778">2661,2</text:p>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Dubingių girininkija</text:p>
          </table:table-cell>
          <table:table-cell table:style-name="TableCell2786">
            <text:p text:style-name="P2787">1-20, 22-26, 55, 56, 86 d, 87 d, 88-94, 1059 d, 1060 d, 1061 d, 1062 d, 1063 d, 1064 d, 1065 d, 1066 d, 1067 d, 1068 d, 1069 d, 1070 d,<text:s/>1071 d, 1072 d, 1073 d, 1074 d, 1081, 1082 d, 1083 d, 1084 d, 1085 d, 1086 d, 1087 d, 1088 d, 1089 d, 1091 d, 1092 d, 1093 d, 1094 d, 1095 d, 1096 d, 1097 d, 1098 d, 1099 d, 1100 d, 1101 d, 1102 d, 1103 d, 1104 d, 1105 d, 1106 d, 1107 d, 1108 d, 1109 d, 1110 d, 1111 d, 1112 d, 1113 d, 1114 d, 1115 d, 1116 d, 1117 d, 1118 d, 1120 d, 1121 d, 1122 d, 1123 d, 1126 d, 1129 d, 1131 d, 1132 d, 1133 d, 1134 d, 1137 d, 1139 d, 1140 d, 1141 d, 1143 d, 1145 d</text:p>
          </table:table-cell>
          <table:table-cell table:style-name="TableCell2788">
            <text:p text:style-name="P2789">4355,6</text:p>
          </table:table-cell>
        </table:table-row>
        <table:table-row table:style-name="TableRow2790">
          <table:table-cell table:style-name="TableCell2791">
            <text:p text:style-name="P2792"/>
          </table:table-cell>
          <table:table-cell table:style-name="TableCell2793">
            <text:p text:style-name="P2794">Švenčionėlių miškų urėdija</text:p>
          </table:table-cell>
          <table:table-cell table:style-name="TableCell2795">
            <text:p text:style-name="P2796">Lakajos girininkija</text:p>
          </table:table-cell>
          <table:table-cell table:style-name="TableCell2797">
            <text:p text:style-name="P2798">121 d, 122 d, 123, 126 d, 127 d, 128 d, 129 d, 132 d, 133 d, 134 d, 135 d, 137, 138 d, 139 d, 143-145, 147 d, 148 d</text:p>
          </table:table-cell>
          <table:table-cell table:style-name="TableCell2799">
            <text:p text:style-name="P2800">503,8</text:p>
          </table:table-cell>
        </table:table-row>
        <table:table-row table:style-name="TableRow2801">
          <table:table-cell table:style-name="TableCell2802">
            <text:p text:style-name="P2803"/>
          </table:table-cell>
          <table:table-cell table:style-name="TableCell2804">
            <text:p text:style-name="P2805">Ukmergės miškų urėdija</text:p>
          </table:table-cell>
          <table:table-cell table:style-name="TableCell2806">
            <text:p text:style-name="P2807">Giedraičių girininkija</text:p>
          </table:table-cell>
          <table:table-cell table:style-name="TableCell2808">
            <text:p text:style-name="P2809">2-4, 6 d, 116-120, 121 d, 122 d, 123 d, 124 d, 125, 126 d, 127 d, 128 d, 129 d, 130 d, 131-134, 154-159, 160 d, 844 d, 845 d, 846 d, 847 d, 848 d, 849 d, 850 d, 851 d, 852 d, 853 d, 854 d, 855 d, 856 d, 857 d, 858 d, 859 d, 860 d, 861 d, 862 d, 863 d</text:p>
          </table:table-cell>
          <table:table-cell table:style-name="TableCell2810">
            <text:p text:style-name="P2811">2647,9</text:p>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Iš viso IV miškų grupėje</text:p>
          </table:table-cell>
          <table:table-cell table:style-name="TableCell2821">
            <text:p text:style-name="P2822">23267,5</text:p>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Iš viso savivaldybėje</text:p>
          </table:table-cell>
          <table:table-cell table:style-name="TableCell2832">
            <text:p text:style-name="P2833">39326,2</text:p>
          </table:table-cell>
        </table:table-row>
      </table:table>
      <text:p text:style-name="Normal"/>
      <text:p text:style-name="P2834">_________________</text:p>
      <text:p text:style-name="Normal"/>
      <text:p text:style-name="P2835"/>
      <text:p text:style-name="P2840"><text:span text:style-name="T2841">Patvirtinta</text:span></text:p>
      <text:p text:style-name="P2842">Lietuvos Respublikos Vyriausybės<text:s/></text:p>
      <text:p text:style-name="P2843">2002 m. spalio 21 d. nutarimu Nr. 1651</text:p>
      <text:p text:style-name="P2844">(Lietuvos Respublikos Vyriausybės<text:s/></text:p>
      <text:p text:style-name="P2845">2009 m. gruodžio 23 d.<text:s/></text:p>
      <text:p text:style-name="P2846">nutarimo Nr. 1811 redakcija)</text:p>
      <text:p text:style-name="Normal"/>
      <text:p text:style-name="P2847"><text:span text:style-name="T2848">UTENOS RAJONO SAVIVALDYBĖS MIŠKŲ<text:s/></text:span><text:span text:style-name="T2849">PRISKYRIMO MIŠKŲ GRUPĖMS SĄRAŠAS</text:span></text:p>
      <text:p text:style-name="Normal"/>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s>
        <table:table-header-rows>
          <table:table-row table:style-name="TableRow2856">
            <table:table-cell table:style-name="TableCell2857" table:number-rows-spanned="2">
              <text:p text:style-name="P2858">Miškų grupė ir pogrupis</text:p>
            </table:table-cell>
            <table:table-cell table:style-name="TableCell2859" table:number-columns-spanned="3">
              <text:p text:style-name="P2860">Miškų administracinė vietovė</text:p>
            </table:table-cell>
            <table:covered-table-cell/>
            <table:covered-table-cell/>
            <table:table-cell table:style-name="TableCell2861" table:number-rows-spanned="2">
              <text:p text:style-name="P2862">Miško plotas, hektarais</text:p>
            </table:table-cell>
          </table:table-row>
          <table:table-row table:style-name="TableRow2863">
            <table:covered-table-cell>
              <text:p text:style-name="P2864"/>
            </table:covered-table-cell>
            <table:table-cell table:style-name="TableCell2865">
              <text:p text:style-name="P2866">miškų urėdija</text:p>
            </table:table-cell>
            <table:table-cell table:style-name="TableCell2867">
              <text:p text:style-name="P2868">girininkija</text:p>
            </table:table-cell>
            <table:table-cell table:style-name="TableCell2869">
              <text:p text:style-name="P2870">kvartalų numeriai ir dalys (pagal priedą)</text:p>
            </table:table-cell>
            <table:covered-table-cell>
              <text:p text:style-name="P2871"/>
            </table:covered-table-cell>
          </table:table-row>
        </table:table-header-rows>
        <table:table-row table:style-name="TableRow2872">
          <table:table-cell table:style-name="TableCell2873">
            <text:p text:style-name="P2874">I grupė. Rezervatiniai miškai</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10 – rezervatiniai miškai</text:p>
          </table:table-cell>
          <table:table-cell table:style-name="TableCell2886">
            <text:p text:style-name="P2887">Ignalinos<text:s/>miškų urėdija</text:p>
          </table:table-cell>
          <table:table-cell table:style-name="TableCell2888">
            <text:p text:style-name="P2889">Minčiagirės girininkija</text:p>
          </table:table-cell>
          <table:table-cell table:style-name="TableCell2890">
            <text:p text:style-name="P2891">450 d</text:p>
          </table:table-cell>
          <table:table-cell table:style-name="TableCell2892">
            <text:p text:style-name="P2893">17,1</text:p>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Iš viso I miškų grupėje</text:p>
          </table:table-cell>
          <table:table-cell table:style-name="TableCell2903">
            <text:p text:style-name="P2904">17,1</text:p>
          </table:table-cell>
        </table:table-row>
        <table:table-row table:style-name="TableRow2905">
          <table:table-cell table:style-name="TableCell2906">
            <text:p text:style-name="P2907">II grupė. Specialios paskirties miškai</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A. Ekosistemų apsaugos miškai</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21 – draustinių miškai</text:p>
          </table:table-cell>
          <table:table-cell table:style-name="TableCell2930">
            <text:p text:style-name="P2931">Ignalinos miškų urėdija</text:p>
          </table:table-cell>
          <table:table-cell table:style-name="TableCell2932">
            <text:p text:style-name="P2933">Minčiagirės girininkija</text:p>
          </table:table-cell>
          <table:table-cell table:style-name="TableCell2934">
            <text:p text:style-name="P2935">73 d, 74 d, 75-77,<text:s/>98 d, 99 d, 100 d, 101, 114 d, 127 d, 128, 129 d, 135, 139 d, 140 d, 150 d, 152 d, 153 d, 154 d, 155-160, 161 d, 163, 170, 171, 172 d, 173 d, 174 d, 179 d, 180, 181 d, 185 d, 186, 187, 306 d, 311 d, 312, 400 d, 410 d, 449, 450 d, 474 d, 475 d, 485 d, 486,<text:s/>497 d, 499 d</text:p>
          </table:table-cell>
          <table:table-cell table:style-name="TableCell2936">
            <text:p text:style-name="P2937">1563,8</text:p>
          </table:table-cell>
        </table:table-row>
        <table:table-row table:style-name="TableRow2938">
          <table:table-cell table:style-name="TableCell2939">
            <text:p text:style-name="P2940"/>
          </table:table-cell>
          <table:table-cell table:style-name="TableCell2941">
            <text:p text:style-name="P2942">Utenos miškų urėdija</text:p>
          </table:table-cell>
          <table:table-cell table:style-name="TableCell2943">
            <text:p text:style-name="P2944">Vyžuonų girininkija</text:p>
          </table:table-cell>
          <table:table-cell table:style-name="TableCell2945">
            <text:p text:style-name="P2946">58 d</text:p>
          </table:table-cell>
          <table:table-cell table:style-name="TableCell2947">
            <text:p text:style-name="P2948">1</text:p>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Balčių girininkija</text:p>
          </table:table-cell>
          <table:table-cell table:style-name="TableCell2956">
            <text:p text:style-name="P2957">4 d, 12 d, 13 d</text:p>
          </table:table-cell>
          <table:table-cell table:style-name="TableCell2958">
            <text:p text:style-name="P2959">17,7</text:p>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Utenos girininkija</text:p>
          </table:table-cell>
          <table:table-cell table:style-name="TableCell2967">
            <text:p text:style-name="P2968">44, 45 d, 46 d, 544 d</text:p>
          </table:table-cell>
          <table:table-cell table:style-name="TableCell2969">
            <text:p text:style-name="P2970">55</text:p>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Kuktiškių girininkija</text:p>
          </table:table-cell>
          <table:table-cell table:style-name="TableCell2978">
            <text:p text:style-name="P2979">69 d, 70 d, 78, 79 d, 85 d, 86 d, 87 d, 171 d, 172 d, 173 d, 174,<text:s/>175 d, 176, 177, 178 d, 180, 181, 182 d, 184, 185 d, 188 d, 189 d</text:p>
          </table:table-cell>
          <table:table-cell table:style-name="TableCell2980">
            <text:p text:style-name="P2981">445,1</text:p>
          </table:table-cell>
        </table:table-row>
        <table:table-row table:style-name="TableRow2982">
          <table:table-cell table:style-name="TableCell2983">
            <text:p text:style-name="P2984">22 – saugomų gamtinio kraštovaizdžio objektų, buveinių ir gamtos išteklių sklypų miškai</text:p>
          </table:table-cell>
          <table:table-cell table:style-name="TableCell2985">
            <text:p text:style-name="P2986">Ignalinos miškų urėdija</text:p>
          </table:table-cell>
          <table:table-cell table:style-name="TableCell2987">
            <text:p text:style-name="P2988">Minčiagirės girininkija</text:p>
          </table:table-cell>
          <table:table-cell table:style-name="TableCell2989">
            <text:p text:style-name="P2990">98 d, 117 d, 124 d, 154 d, 162 d, 184 d, 185 d,<text:s/>194 d, 195 d, 300 d, 357 d</text:p>
          </table:table-cell>
          <table:table-cell table:style-name="TableCell2991">
            <text:p text:style-name="P2992">60,1</text:p>
          </table:table-cell>
        </table:table-row>
        <table:table-row table:style-name="TableRow2993">
          <table:table-cell table:style-name="TableCell2994">
            <text:p text:style-name="P2995"/>
          </table:table-cell>
          <table:table-cell table:style-name="TableCell2996">
            <text:p text:style-name="P2997">Utenos miškų urėdija</text:p>
          </table:table-cell>
          <table:table-cell table:style-name="TableCell2998">
            <text:p text:style-name="P2999">Vyžuonų girininkija</text:p>
          </table:table-cell>
          <table:table-cell table:style-name="TableCell3000">
            <text:p text:style-name="P3001">230 d, 235 d</text:p>
          </table:table-cell>
          <table:table-cell table:style-name="TableCell3002">
            <text:p text:style-name="P3003">1,8</text:p>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Balčių girininkija</text:p>
          </table:table-cell>
          <table:table-cell table:style-name="TableCell3011">
            <text:p text:style-name="P3012">9 d, 10 d, 68 d, 90 d, 95 d, 113 d, 303 d, 341 d, 387 d, 391 d, 395 d, 406 d, 415 d, 419 d, 424 d, 430 d, 445 d</text:p>
          </table:table-cell>
          <table:table-cell table:style-name="TableCell3013">
            <text:p text:style-name="P3014">31,4</text:p>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Utenos girininkija</text:p>
          </table:table-cell>
          <table:table-cell table:style-name="TableCell3022">
            <text:p text:style-name="P3023">68 d, 527 d, 543 d</text:p>
          </table:table-cell>
          <table:table-cell table:style-name="TableCell3024">
            <text:p text:style-name="P3025">15</text:p>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Kuktiškių girininkija</text:p>
          </table:table-cell>
          <table:table-cell table:style-name="TableCell3033">
            <text:p text:style-name="P3034">85 d, 161 d, 162 d, 647 d, 659 d, 667 d, 675 d, 774 d</text:p>
          </table:table-cell>
          <table:table-cell table:style-name="TableCell3035">
            <text:p text:style-name="P3036">30,2</text:p>
          </table:table-cell>
        </table:table-row>
        <table:table-row table:style-name="TableRow3037">
          <table:table-cell table:style-name="TableCell3038">
            <text:p text:style-name="P3039">24 – priešeroziniai miškai</text:p>
          </table:table-cell>
          <table:table-cell table:style-name="TableCell3040">
            <text:p text:style-name="P3041">Utenos miškų urėdija</text:p>
          </table:table-cell>
          <table:table-cell table:style-name="TableCell3042">
            <text:p text:style-name="P3043">Vyžuonų girininkija</text:p>
          </table:table-cell>
          <table:table-cell table:style-name="TableCell3044">
            <text:p text:style-name="P3045">1 d, 3 d, 206 d, 208 d, 216 d, 226 d, 228 d, 231 d, 233 d, 234 d, 241 d, 243 d,<text:s/>244 d, 245 d, 248 d, 258 d, 260 d, 261 d, 262 d, 263 d, 266 d, 267 d, 270 d, 271 d, 273 d, 275 d, 276 d</text:p>
          </table:table-cell>
          <table:table-cell table:style-name="TableCell3046">
            <text:p text:style-name="P3047">163,8</text:p>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Balčių girininkija</text:p>
          </table:table-cell>
          <table:table-cell table:style-name="TableCell3055">
            <text:p text:style-name="P3056">127 d, 282 d, 284 d, 285 d, 286 d, 291 d, 293 d, 294 d, 297 d, 301 d, 303 d, 307 d, 309 d, 311 d, 313 d, 315 d, 316 d, 317 d, 321 d, 323 d, 329 d, 341 d, 346 d, 351 d, 354 d, 355 d, 357 d, 359 d, 366 d, 367 d, 368 d, 369 d, 371 d, 373 d, 374 d, 377 d, 378 d, 428 d</text:p>
          </table:table-cell>
          <table:table-cell table:style-name="TableCell3057">
            <text:p text:style-name="P3058">153,6</text:p>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Utenos girininkija</text:p>
          </table:table-cell>
          <table:table-cell table:style-name="TableCell3066">
            <text:p text:style-name="P3067">41 d, 65 d, 451 d, 452 d, 455 d, 456 d, 457 d, 458 d, 459 d, 460 d, 461 d, 462 d,<text:s/>464 d, 465 d, 466 d, 468 d, 471 d, 472 d, 476 d, 480 d, 481 d, 482 d, 484 d, 485 d, 486 d, 487 d, 490 d, 493 d, 494 d, 495 d, 496 d, 497 d, 501 d, 502 d, 503 d, 504 d, 507 d, 508 d, 509 d, 510 d, 511 d, 512 d, 513 d, 514 d, 515 d, 518 d, 519 d, 520 d, 521 d, 523 d, 524 d, 525 d, 526 d, 527 d, 528 d, 529 d, 530 d, 531 d, 532 d, 533 d, 535 d, 538 d, 539 d, 542 d, 543 d, 545 d, 547 d, 549 d, 550 d, 551 d, 552 d, 553 d, 556 d, 563 d, 565 d, 569 d, 570 d, 571 d, 572 d, 574 d, 575 d, 576 d, 577 d, 584 d, 585 d, 586 d, 587 d, 588 d, 589 d, 590 d, 595 d, 596 d, 598 d, 599 d, 600 d, 602 d, 603 d, 605 d, 608 d</text:p>
          </table:table-cell>
          <table:table-cell table:style-name="TableCell3068">
            <text:p text:style-name="P3069">528,9</text:p>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Kuktiškių girininkija</text:p>
          </table:table-cell>
          <table:table-cell table:style-name="TableCell3077">
            <text:p text:style-name="P3078">58 d, 67 d, 632 d, 639 d, 643 d, 644 d, 647 d, 651 d, 666 d, 711 d, 714 d, 715 d, 716 d, 717 d, 719 d, 723 d, 724 d, 725 d, 728 d, 729 d, 730 d, 731 d, 732 d, 734 d, 738 d, 739 d, 740 d, 742 d, 743 d, 744 d, 745 d, 747 d, 754 d, 755 d, 760 d, 763 d, 764 d, 770 d, 772 d, 773 d, 776 d, 777 d, 778 d, 782 d, 785 d, 786 d</text:p>
          </table:table-cell>
          <table:table-cell table:style-name="TableCell3079">
            <text:p text:style-name="P3080">195,7</text:p>
          </table:table-cell>
        </table:table-row>
        <table:table-row table:style-name="TableRow3081">
          <table:table-cell table:style-name="TableCell3082">
            <text:p text:style-name="P3083">B. Rekreaciniai miškai</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25 – miško parkai</text:p>
          </table:table-cell>
          <table:table-cell table:style-name="TableCell3095">
            <text:p text:style-name="P3096">Ignalinos<text:s/>miškų urėdija</text:p>
          </table:table-cell>
          <table:table-cell table:style-name="TableCell3097">
            <text:p text:style-name="P3098">Minčiagirės girininkija</text:p>
          </table:table-cell>
          <table:table-cell table:style-name="TableCell3099">
            <text:p text:style-name="P3100">164 d, 181 d</text:p>
          </table:table-cell>
          <table:table-cell table:style-name="TableCell3101">
            <text:p text:style-name="P3102">10</text:p>
          </table:table-cell>
        </table:table-row>
        <table:table-row table:style-name="TableRow3103">
          <table:table-cell table:style-name="TableCell3104">
            <text:p text:style-name="P3105"/>
          </table:table-cell>
          <table:table-cell table:style-name="TableCell3106">
            <text:p text:style-name="P3107">Utenos miškų urėdija</text:p>
          </table:table-cell>
          <table:table-cell table:style-name="TableCell3108">
            <text:p text:style-name="P3109">Vyžuonų girininkija</text:p>
          </table:table-cell>
          <table:table-cell table:style-name="TableCell3110">
            <text:p text:style-name="P3111">45 d, 46 d, 48</text:p>
          </table:table-cell>
          <table:table-cell table:style-name="TableCell3112">
            <text:p text:style-name="P3113">58,9</text:p>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Balčių girininkija</text:p>
          </table:table-cell>
          <table:table-cell table:style-name="TableCell3121">
            <text:p text:style-name="P3122">114 d, 313 d, 314 d</text:p>
          </table:table-cell>
          <table:table-cell table:style-name="TableCell3123">
            <text:p text:style-name="P3124">46,4</text:p>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Utenos girininkija</text:p>
          </table:table-cell>
          <table:table-cell table:style-name="TableCell3132">
            <text:p text:style-name="P3133">30-35, 36 d, 37 d, 42, 43, 80, 81, 484 d, 502 d</text:p>
          </table:table-cell>
          <table:table-cell table:style-name="TableCell3134">
            <text:p text:style-name="P3135">394,8</text:p>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Kuktiškių<text:s/>girininkija</text:p>
          </table:table-cell>
          <table:table-cell table:style-name="TableCell3143">
            <text:p text:style-name="P3144">69 d, 70 d, 71 d, 81 d, 82 d, 83, 84, 85 d, 86 d</text:p>
          </table:table-cell>
          <table:table-cell table:style-name="TableCell3145">
            <text:p text:style-name="P3146">116,6</text:p>
          </table:table-cell>
        </table:table-row>
        <table:table-row table:style-name="TableRow3147">
          <table:table-cell table:style-name="TableCell3148">
            <text:p text:style-name="P3149">27 – miestų miškai</text:p>
          </table:table-cell>
          <table:table-cell table:style-name="TableCell3150">
            <text:p text:style-name="P3151">Utenos miškų urėdija</text:p>
          </table:table-cell>
          <table:table-cell table:style-name="TableCell3152">
            <text:p text:style-name="P3153">Utenos girininkija</text:p>
          </table:table-cell>
          <table:table-cell table:style-name="TableCell3154">
            <text:p text:style-name="P3155">630</text:p>
          </table:table-cell>
          <table:table-cell table:style-name="TableCell3156">
            <text:p text:style-name="P3157">84,9</text:p>
          </table:table-cell>
        </table:table-row>
        <table:table-row table:style-name="TableRow3158">
          <table:table-cell table:style-name="TableCell3159">
            <text:p text:style-name="P3160">28 – rekreaciniai miško sklypai</text:p>
          </table:table-cell>
          <table:table-cell table:style-name="TableCell3161">
            <text:p text:style-name="P3162">Ignalinos miškų urėdija</text:p>
          </table:table-cell>
          <table:table-cell table:style-name="TableCell3163">
            <text:p text:style-name="P3164">Minčiagirės girininkija</text:p>
          </table:table-cell>
          <table:table-cell table:style-name="TableCell3165">
            <text:p text:style-name="P3166">116 d, 130 d, 131 d, 168 d, 311 d,<text:s/>357 d, 409 d</text:p>
          </table:table-cell>
          <table:table-cell table:style-name="TableCell3167">
            <text:p text:style-name="P3168">12,4</text:p>
          </table:table-cell>
        </table:table-row>
        <table:table-row table:style-name="TableRow3169">
          <table:table-cell table:style-name="TableCell3170">
            <text:p text:style-name="P3171"/>
          </table:table-cell>
          <table:table-cell table:style-name="TableCell3172">
            <text:p text:style-name="P3173">Utenos miškų urėdija</text:p>
          </table:table-cell>
          <table:table-cell table:style-name="TableCell3174">
            <text:p text:style-name="P3175">Vyžuonų girininkija</text:p>
          </table:table-cell>
          <table:table-cell table:style-name="TableCell3176">
            <text:p text:style-name="P3177">33 d</text:p>
          </table:table-cell>
          <table:table-cell table:style-name="TableCell3178">
            <text:p text:style-name="P3179">5,5</text:p>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Balčių girininkija</text:p>
          </table:table-cell>
          <table:table-cell table:style-name="TableCell3187">
            <text:p text:style-name="P3188">299, 300, 301 d, 308 d</text:p>
          </table:table-cell>
          <table:table-cell table:style-name="TableCell3189">
            <text:p text:style-name="P3190">92,4</text:p>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Utenos girininkija</text:p>
          </table:table-cell>
          <table:table-cell table:style-name="TableCell3198">
            <text:p text:style-name="P3199">36 d, 37 d, 572 d</text:p>
          </table:table-cell>
          <table:table-cell table:style-name="TableCell3200">
            <text:p text:style-name="P3201">5,1</text:p>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Kuktiškių girininkija</text:p>
          </table:table-cell>
          <table:table-cell table:style-name="TableCell3209">
            <text:p text:style-name="P3210">77 d, 86 d, 150 d, 151 d, 152 d, 159 d, 163 d, 776 d, 782 d, 784 d</text:p>
          </table:table-cell>
          <table:table-cell table:style-name="TableCell3211">
            <text:p text:style-name="P3212">59,9</text:p>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Iš viso II miškų grupėje</text:p>
          </table:table-cell>
          <table:table-cell table:style-name="TableCell3222">
            <text:p text:style-name="P3223">4150</text:p>
          </table:table-cell>
        </table:table-row>
        <table:table-row table:style-name="TableRow3224">
          <table:table-cell table:style-name="TableCell3225">
            <text:p text:style-name="P3226">III grupė. Apsauginiai miškai</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31 – draustinių miškai</text:p>
          </table:table-cell>
          <table:table-cell table:style-name="TableCell3238">
            <text:p text:style-name="P3239">Ignalinos miškų urėdija</text:p>
          </table:table-cell>
          <table:table-cell table:style-name="TableCell3240">
            <text:p text:style-name="P3241">Minčiagirės girininkija</text:p>
          </table:table-cell>
          <table:table-cell table:style-name="TableCell3242">
            <text:p text:style-name="P3243">72, 73 d, 74 d, 96, 97, 98 d, 99 d, 100 d, 102, 103 d, 110-113, 114 d, 115, 116 d, 117 d, 124 d, 125, 126,<text:s/>127 d, 129 d, 130 d, 131 d, 132, 136-138, 139 d, 140 d, 141-144, 145 d, 146, 147, 150 d, 151, 152 d, 153 d, 154 d, 161 d, 162 d, 164 d, 165-167, 168 d, 169, 172 d, 173 d, 176 d, 177 d, 178, 179 d, 181 d, 182, 183, 184 d, 185 d, 192 d, 193, 194 d, 195 d, 196, 197, 200, 201, 300 d, 301, 302 d, 303, 304 d, 306 d, 307-310, 311 d, 313, 357 d, 358 d, 400 d, 408, 409 d, 410 d, 474 d, 475 d, 485 d, 497 d, 498, 499 d</text:p>
          </table:table-cell>
          <table:table-cell table:style-name="TableCell3244">
            <text:p text:style-name="P3245">3116</text:p>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Kaltanėnų girininkija</text:p>
          </table:table-cell>
          <table:table-cell table:style-name="TableCell3253">
            <text:p text:style-name="P3254">358 d</text:p>
          </table:table-cell>
          <table:table-cell table:style-name="TableCell3255">
            <text:p text:style-name="P3256">23,8</text:p>
          </table:table-cell>
        </table:table-row>
        <table:table-row table:style-name="TableRow3257">
          <table:table-cell table:style-name="TableCell3258">
            <text:p text:style-name="P3259"/>
          </table:table-cell>
          <table:table-cell table:style-name="TableCell3260">
            <text:p text:style-name="P3261">Utenos miškų urėdija</text:p>
          </table:table-cell>
          <table:table-cell table:style-name="TableCell3262">
            <text:p text:style-name="P3263">Vyžuonų girininkija</text:p>
          </table:table-cell>
          <table:table-cell table:style-name="TableCell3264">
            <text:p text:style-name="P3265">231 d, 232 d,<text:s/>234 d, 235 d</text:p>
          </table:table-cell>
          <table:table-cell table:style-name="TableCell3266">
            <text:p text:style-name="P3267">64,1</text:p>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Utenos girininkija</text:p>
          </table:table-cell>
          <table:table-cell table:style-name="TableCell3275">
            <text:p text:style-name="P3276">468 d, 528 d, 570 d, 571 d, 586 d</text:p>
          </table:table-cell>
          <table:table-cell table:style-name="TableCell3277">
            <text:p text:style-name="P3278">172,7</text:p>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Kuktiškių girininkija</text:p>
          </table:table-cell>
          <table:table-cell table:style-name="TableCell3286">
            <text:p text:style-name="P3287">77 d, 79 d, 80 d, 85 d, 86 d, 87 d, 88, 89, 150 d, 151 d, 152 d, 153, 159 d, 163 d, 667 d, 738 d, 739 d, 740 d, 744 d, 759 d, 782 d, 786 d, 788 d</text:p>
          </table:table-cell>
          <table:table-cell table:style-name="TableCell3288">
            <text:p text:style-name="P3289">454,3</text:p>
          </table:table-cell>
        </table:table-row>
        <table:table-row table:style-name="TableRow3290">
          <table:table-cell table:style-name="TableCell3291">
            <text:p text:style-name="P3292">32 – valstybinių parkų apsauginių zonų miškai</text:p>
          </table:table-cell>
          <table:table-cell table:style-name="TableCell3293">
            <text:p text:style-name="P3294">Ignalinos miškų urėdija</text:p>
          </table:table-cell>
          <table:table-cell table:style-name="TableCell3295">
            <text:p text:style-name="P3296">Minčiagirės girininkija</text:p>
          </table:table-cell>
          <table:table-cell table:style-name="TableCell3297">
            <text:p text:style-name="P3298">302 d, 304 d, 305, 306 d, 355, 356</text:p>
          </table:table-cell>
          <table:table-cell table:style-name="TableCell3299">
            <text:p text:style-name="P3300">168,3</text:p>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Kaltanėnų girininkija</text:p>
          </table:table-cell>
          <table:table-cell table:style-name="TableCell3308">
            <text:p text:style-name="P3309">518, 519</text:p>
          </table:table-cell>
          <table:table-cell table:style-name="TableCell3310">
            <text:p text:style-name="P3311">49,7</text:p>
          </table:table-cell>
        </table:table-row>
        <table:table-row table:style-name="TableRow3312">
          <table:table-cell table:style-name="TableCell3313">
            <text:p text:style-name="P3314"/>
          </table:table-cell>
          <table:table-cell table:style-name="TableCell3315">
            <text:p text:style-name="P3316">Utenos miškų urėdija</text:p>
          </table:table-cell>
          <table:table-cell table:style-name="TableCell3317">
            <text:p text:style-name="P3318">Kuktiškių girininkija</text:p>
          </table:table-cell>
          <table:table-cell table:style-name="TableCell3319">
            <text:p text:style-name="P3320">25 d, 34 d, 41 d, 71 d, 72 d, 75 d,<text:s/>80 d, 81 d, 159 d, 163 d, 178 d, 179 d, 183 d, 187, 191, 779 d, 780 d, 788 d</text:p>
          </table:table-cell>
          <table:table-cell table:style-name="TableCell3321">
            <text:p text:style-name="P3322">348,6</text:p>
          </table:table-cell>
        </table:table-row>
        <table:table-row table:style-name="TableRow3323">
          <table:table-cell table:style-name="TableCell3324">
            <text:p text:style-name="P3325">33 – valstybinių rezervatų ir valstybinių parkų apsaugos zonų miškai</text:p>
          </table:table-cell>
          <table:table-cell table:style-name="TableCell3326">
            <text:p text:style-name="P3327">Utenos miškų urėdija</text:p>
          </table:table-cell>
          <table:table-cell table:style-name="TableCell3328">
            <text:p text:style-name="P3329">Balčių girininkija</text:p>
          </table:table-cell>
          <table:table-cell table:style-name="TableCell3330">
            <text:p text:style-name="P3331">90 d, 107 d</text:p>
          </table:table-cell>
          <table:table-cell table:style-name="TableCell3332">
            <text:p text:style-name="P3333">24,2</text:p>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Kuktiškių girininkija</text:p>
          </table:table-cell>
          <table:table-cell table:style-name="TableCell3341">
            <text:p text:style-name="P3342">57 d, 58 d, 647 d,<text:s/>651 d, 656 d, 714 d, 715 d, 716 d, 717 d, 718, 724 d, 725 d, 726, 727, 728 d, 729 d, 730 d, 731 d, 732 d, 733 d, 734 d, 735 d, 736 d, 742 d, 768, 772 d</text:p>
          </table:table-cell>
          <table:table-cell table:style-name="TableCell3343">
            <text:p text:style-name="P3344">689,2</text:p>
          </table:table-cell>
        </table:table-row>
        <table:table-row table:style-name="TableRow3345">
          <table:table-cell table:style-name="TableCell3346">
            <text:p text:style-name="P3347">35 – kelių apsauginės ir estetinės reikšmės miškai</text:p>
          </table:table-cell>
          <table:table-cell table:style-name="TableCell3348">
            <text:p text:style-name="P3349">Utenos miškų urėdija</text:p>
          </table:table-cell>
          <table:table-cell table:style-name="TableCell3350">
            <text:p text:style-name="P3351">Utenos girininkija</text:p>
          </table:table-cell>
          <table:table-cell table:style-name="TableCell3352">
            <text:p text:style-name="P3353">495 d</text:p>
          </table:table-cell>
          <table:table-cell table:style-name="TableCell3354">
            <text:p text:style-name="P3355">1,8</text:p>
          </table:table-cell>
        </table:table-row>
        <table:table-row table:style-name="TableRow3356">
          <table:table-cell table:style-name="TableCell3357">
            <text:p text:style-name="P3358">36 – laukų apsauginiai miškai</text:p>
          </table:table-cell>
          <table:table-cell table:style-name="TableCell3359">
            <text:p text:style-name="P3360">Ignalinos miškų urėdija</text:p>
          </table:table-cell>
          <table:table-cell table:style-name="TableCell3361">
            <text:p text:style-name="P3362">Minčiagirės girininkija</text:p>
          </table:table-cell>
          <table:table-cell table:style-name="TableCell3363">
            <text:p text:style-name="P3364">358 d</text:p>
          </table:table-cell>
          <table:table-cell table:style-name="TableCell3365">
            <text:p text:style-name="P3366">0,6</text:p>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Kaltanėnų girininkija</text:p>
          </table:table-cell>
          <table:table-cell table:style-name="TableCell3374">
            <text:p text:style-name="P3375">358 d</text:p>
          </table:table-cell>
          <table:table-cell table:style-name="TableCell3376">
            <text:p text:style-name="P3377">0,4</text:p>
          </table:table-cell>
        </table:table-row>
        <table:table-row table:style-name="TableRow3378">
          <table:table-cell table:style-name="TableCell3379">
            <text:p text:style-name="P3380"/>
          </table:table-cell>
          <table:table-cell table:style-name="TableCell3381">
            <text:p text:style-name="P3382">Utenos miškų urėdija</text:p>
          </table:table-cell>
          <table:table-cell table:style-name="TableCell3383">
            <text:p text:style-name="P3384">Vyžuonų girininkija</text:p>
          </table:table-cell>
          <table:table-cell table:style-name="TableCell3385">
            <text:p text:style-name="P3386">201 d, 202 d, 203 d, 205 d, 206 d, 207 d, 210 d, 211 d, 212 d, 213 d, 214 d, 215 d,<text:s/>216 d, 217 d, 218 d, 219 d, 220 d, 221 d, 222 d, 223 d, 224 d, 225, 226 d, 227 d, 228 d, 231 d, 232 d, 233 d, 234 d, 235 d, 236 d, 237 d, 238 d, 239, 242 d, 244 d, 245 d, 246 d, 247 d, 248 d, 249, 250 d, 251 d, 252 d, 253 d, 254 d, 255 d, 256 d, 257 d, 258 d, 259 d, 260 d, 261 d, 262 d, 263 d, 264 d, 265 d, 266 d, 267 d, 269 d, 270 d, 271 d, 272 d, 273 d, 274 d, 275 d, 276 d, 277 d</text:p>
          </table:table-cell>
          <table:table-cell table:style-name="TableCell3387">
            <text:p text:style-name="P3388">233,3</text:p>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Balčių girininkija</text:p>
          </table:table-cell>
          <table:table-cell table:style-name="TableCell3396">
            <text:p text:style-name="P3397">281 d, 282 d, 283 d, 284 d, 285 d, 286 d, 287 d, 288 d, 289 d, 291 d, 292 d, 293 d, 294 d, 297 d, 298 d, 301 d, 303 d, 304 d, 305 d, 306 d, 307 d, 309 d, 311 d, 312 d, 313 d, 315 d, 316 d, 318 d, 319 d, 320 d, 323 d, 324 d, 325 d, 326 d, 327 d, 328 d, 329 d, 330 d, 332 d, 333 d, 334 d, 335 d, 336 d, 337 d, 339 d, 340 d, 341 d, 343 d, 344 d, 345 d, 346 d, 347 d, 348 d, 349 d, 351 d, 352 d, 353 d, 354 d, 355 d, 356 d, 357 d, 358 d, 359 d, 360 d, 361 d, 362 d, 365 d, 366 d, 367 d, 368 d, 369 d, 370 d, 371 d, 372 d, 373 d, 374 d, 375 d, 377 d, 378 d, 381 d, 382 d, 383 d, 384 d, 385 d, 386 d, 387 d, 388 d, 389 d, 390 d, 391 d, 392 d, 393 d, 394 d, 396 d, 397 d, 398 d, 399 d, 400 d, 402 d, 405 d, 406 d, 407 d, 408 d, 409 d, 410 d, 411 d, 412 d, 413 d, 414 d, 415 d, 416 d, 418 d, 419 d, 420 d, 421 d, 423 d, 424 d, 425 d, 426 d, 427 d, 428 d, 429 d, 430 d, 431 d,<text:s/>432 d, 433 d, 434 d, 435 d, 436 d, 437 d, 439 d, 440 d, 441 d, 442 d, 443 d, 444 d, 445 d, 447 d, 448 d, 449 d, 450 d</text:p>
          </table:table-cell>
          <table:table-cell table:style-name="TableCell3398">
            <text:p text:style-name="P3399">388,1</text:p>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Utenos girininkija</text:p>
          </table:table-cell>
          <table:table-cell table:style-name="TableCell3407">
            <text:p text:style-name="P3408">451 d, 452 d, 453 d, 454 d, 455 d, 456 d, 457 d, 458 d, 459 d, 460 d, 461 d, 462 d, 463 d, 464 d, 465 d,<text:s/>467 d, 468 d, 469 d, 470 d, 471 d, 472 d, 473 d, 474 d, 475 d, 476 d, 477 d, 478 d, 479 d, 480 d, 481 d, 482 d, 483 d, 484 d, 485 d, 486 d, 487 d, 488 d, 489 d, 490 d, 491 d, 492 d, 493 d, 494 d, 495 d, 496 d, 497 d, 499 d, 500 d, 501 d, 502 d, 503 d, 504 d, 505 d, 506 d, 507 d, 508 d, 509 d, 510 d, 511 d, 512 d, 513 d, 514 d, 515 d, 516 d, 517, 518 d, 519 d, 520 d, 521 d, 523 d, 524 d, 525 d, 526 d, 527 d, 528 d, 529 d, 530 d, 531 d, 532 d, 533 d, 534 d, 536 d, 537 d, 538 d, 539 d, 540 d, 541 d, 542 d, 543 d, 544 d, 545 d, 546 d, 547 d, 548 d, 549 d, 551 d, 552 d, 553 d, 554 d, 555 d, 556 d, 557 d, 558 d, 559 d, 560 d, 561 d, 562 d, 563 d, 564 d, 565 d, 566 d, 568 d, 569 d, 571 d, 572 d, 573 d, 574 d, 575 d, 576 d, 577 d, 578 d, 579 d, 580 d, 581 d, 582 d,<text:s/>583 d, 584 d, 585 d, 586 d, 587 d, 588 d, 589 d, 590 d, 592 d, 595 d, 596 d, 597 d, 598 d, 599 d, 600 d, 601 d, 602 d, 603 d, 604 d, 605 d, 606 d, 607 d, 608 d, 609 d</text:p>
          </table:table-cell>
          <table:table-cell table:style-name="TableCell3409">
            <text:p text:style-name="P3410">494,4</text:p>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Kuktiškių girininkija</text:p>
          </table:table-cell>
          <table:table-cell table:style-name="TableCell3418">
            <text:p text:style-name="P3419">56 d, 631 d, 632 d, 633 d, 634 d, 635 d, 637 d, 638 d,<text:s/>639 d, 640 d, 642 d, 643 d, 644 d, 645 d, 646 d, 647 d, 648, 651 d, 653 d, 654 d, 655 d, 656 d, 657 d, 659 d, 661 d, 662 d, 663 d, 664 d, 665 d, 666 d, 667 d, 668 d, 669 d, 670 d, 671 d, 672 d, 673 d, 674 d, 711 d, 712 d, 713 d, 714 d, 716 d, 717 d, 719 d,<text:s/>720 d, 721 d, 722 d, 724 d, 725 d, 733 d, 734 d, 735 d, 736 d, 737 d, 740 d, 741 d, 743 d, 744 d, 745 d, 746 d, 747 d, 748 d, 750 d, 751 d, 752 d, 753 d, 754 d, 757 d, 758 d, 759 d, 760 d, 761 d, 762 d, 763 d, 764 d, 765 d, 766 d, 767 d, 769, 770 d, 771 d, 772 d, 773 d, 774 d, 775 d, 776 d, 777 d, 778 d, 780 d, 781 d, 784 d, 785 d</text:p>
          </table:table-cell>
          <table:table-cell table:style-name="TableCell3420">
            <text:p text:style-name="P3421">213,5</text:p>
          </table:table-cell>
        </table:table-row>
        <table:table-row table:style-name="TableRow3422">
          <table:table-cell table:style-name="TableCell3423">
            <text:p text:style-name="P3424">38 – vandens telkinių apsaugos zonų miškai</text:p>
          </table:table-cell>
          <table:table-cell table:style-name="TableCell3425">
            <text:p text:style-name="P3426">Utenos miškų urėdija</text:p>
          </table:table-cell>
          <table:table-cell table:style-name="TableCell3427">
            <text:p text:style-name="P3428">Vyžuonų girininkija</text:p>
          </table:table-cell>
          <table:table-cell table:style-name="TableCell3429">
            <text:p text:style-name="P3430">3 d, 6 d, 7, 11 d, 12 d, 45 d, 46 d, 201 d, 202 d, 205 d, 206 d, 208 d, 209 d, 210 d, 212 d, 213 d, 214 d, 215 d, 216 d, 219 d, 220 d, 227 d, 229 d, 230 d, 231 d, 232 d, 233 d, 236 d, 237 d, 240, 241 d, 242 d, 243 d, 246 d, 247 d, 248 d, 252 d, 253 d, 254 d, 258 d, 259 d, 262 d, 263 d, 264 d, 265 d, 267 d, 268, 271 d, 273 d, 274 d, 275 d</text:p>
          </table:table-cell>
          <table:table-cell table:style-name="TableCell3431">
            <text:p text:style-name="P3432">769,3</text:p>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Balčių girininkija</text:p>
          </table:table-cell>
          <table:table-cell table:style-name="TableCell3440">
            <text:p text:style-name="P3441">3 d, 9 d, 30 d, 31 d, 32 d, 33, 49 d, 50 d, 51-56, 71 d, 110 d, 112, 115 d, 283 d, 287 d, 292 d, 293 d, 295 d, 297 d, 298 d, 303 d, 304 d, 307 d, 308 d, 310 d, 313 d, 314 d, 315 d, 318 d, 319 d, 320 d, 321 d, 322, 323 d, 324 d,<text:s/>338, 367 d, 368 d, 406 d, 413 d, 415 d, 416 d, 417 d, 418 d, 419 d, 420 d, 446 d, 447 d</text:p>
          </table:table-cell>
          <table:table-cell table:style-name="TableCell3442">
            <text:p text:style-name="P3443">1054,2</text:p>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Utenos girininkija</text:p>
          </table:table-cell>
          <table:table-cell table:style-name="TableCell3451">
            <text:p text:style-name="P3452">47 d, 48, 51 d, 452 d, 453 d, 454 d, 455 d, 460 d, 465 d, 466 d, 468 d, 473 d, 482 d, 483 d, 484 d, 488 d, 495 d, 496 d, 500 d, 502 d, 509 d, 514 d, 515 d, 516 d, 520 d, 525 d, 526 d, 527 d, 530 d, 531 d, 542 d, 543 d, 547 d, 549 d, 550 d, 551 d, 556 d, 561 d, 565 d, 566 d, 567 d, 568 d, 569 d, 573 d, 576 d, 583 d, 600 d, 601 d</text:p>
          </table:table-cell>
          <table:table-cell table:style-name="TableCell3453">
            <text:p text:style-name="P3454">634,6</text:p>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Kuktiškių girininkija</text:p>
          </table:table-cell>
          <table:table-cell table:style-name="TableCell3462">
            <text:p text:style-name="P3463">5 d, 6, 12 d, 17, 18, 24, 25 d, 34 d, 55 d, 66 d, 67 d, 71 d, 72 d, 160 d, 161 d, 162 d, 163 d, 164 d, 658 d, 660 d, 668 d, 673 d, 674 d, 675 d, 723 d, 757 d, 758 d, 759 d, 774 d, 775 d, 777 d, 779 d, 785 d, 788 d</text:p>
          </table:table-cell>
          <table:table-cell table:style-name="TableCell3464">
            <text:p text:style-name="P3465">619,9</text:p>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Iš viso III miškų grupėje</text:p>
          </table:table-cell>
          <table:table-cell table:style-name="TableCell3475">
            <text:p text:style-name="P3476">9521</text:p>
          </table:table-cell>
        </table:table-row>
        <table:table-row table:style-name="TableRow3477">
          <table:table-cell table:style-name="TableCell3478">
            <text:p text:style-name="P3479">IV grupė. Ūkiniai miškai</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40 –<text:s/>ūkiniai miškai</text:p>
          </table:table-cell>
          <table:table-cell table:style-name="TableCell3491">
            <text:p text:style-name="P3492">Ignalinos miškų urėdija</text:p>
          </table:table-cell>
          <table:table-cell table:style-name="TableCell3493">
            <text:p text:style-name="P3494">Minčiagirės girininkija</text:p>
          </table:table-cell>
          <table:table-cell table:style-name="TableCell3495">
            <text:p text:style-name="P3496">103 d, 117 d, 133, 134, 145 d, 148, 149, 173 d, 174 d, 175, 176 d, 177 d, 188-191, 192 d, 198</text:p>
          </table:table-cell>
          <table:table-cell table:style-name="TableCell3497">
            <text:p text:style-name="P3498">502,5</text:p>
          </table:table-cell>
        </table:table-row>
        <table:table-row table:style-name="TableRow3499">
          <table:table-cell table:style-name="TableCell3500">
            <text:p text:style-name="P3501"/>
          </table:table-cell>
          <table:table-cell table:style-name="TableCell3502">
            <text:p text:style-name="P3503">Utenos miškų urėdija</text:p>
          </table:table-cell>
          <table:table-cell table:style-name="TableCell3504">
            <text:p text:style-name="P3505">Vyžuonų girininkija</text:p>
          </table:table-cell>
          <table:table-cell table:style-name="TableCell3506">
            <text:p text:style-name="P3507">1 d, 2, 3 d, 4, 5, 6 d, 8-10, 11 d, 12 d, 13-18,<text:s/>33 d, 34-44, 45 d, 46 d, 47, 49-57, 58 d, 59-69, 201 d, 202 d, 203 d, 204, 205 d, 206 d, 207 d, 208 d, 209 d, 210 d, 211 d, 213 d, 214 d, 215 d, 216 d, 217 d, 218 d, 219 d, 220 d, 221 d, 222 d, 223 d, 224 d, 226 d, 227 d, 228 d, 229 d, 230 d, 233 d, 234 d,<text:s/>235 d, 236 d, 237 d, 238 d, 242 d, 244 d, 245 d, 246 d, 247 d, 248 d, 250 d, 251 d, 253 d, 254 d, 255 d, 256 d, 257 d, 258 d, 259 d, 260 d, 261 d, 262 d, 263 d, 264 d, 265 d, 266 d, 267 d, 269 d, 270 d, 271 d, 272 d, 273 d, 274 d, 275 d, 276 d, 277 d</text:p>
          </table:table-cell>
          <table:table-cell table:style-name="TableCell3508">
            <text:p text:style-name="P3509">3861,3</text:p>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Balčių girininkija</text:p>
          </table:table-cell>
          <table:table-cell table:style-name="TableCell3517">
            <text:p text:style-name="P3518">1, 2, 3 d, 4 d, 9 d, 10 d, 11, 12 d, 13 d, 18-23, 28, 29, 30 d, 31 d, 32 d, 34-38, 45-48, 49 d, 50 d, 57, 66, 67, 68 d, 69-71, 89, 90 d, 91-94, 95 d, 107 d, 108, 109, 110 d, 111, 113 d, 114 d, 115 d, 116-126, 127 d, 128-138, 281 d, 282 d, 284 d, 285 d, 286 d, 287 d, 288 d, 289 d, 290, 291 d, 292 d, 293 d, 294 d, 295 d, 296, 297 d, 298 d, 301 d, 302, 303 d, 304 d, 305 d, 306 d, 307 d, 309 d, 310 d, 311 d, 312 d, 313 d, 315 d, 316 d, 317 d, 318 d, 319 d, 320 d, 323 d, 324 d, 325 d, 326 d, 327 d, 328 d, 329 d, 330 d, 331, 332 d, 333 d, 334 d, 335 d, 336 d, 337 d, 339 d, 340 d, 341 d, 342, 343 d, 344 d, 345 d, 346 d, 347 d, 348 d, 349 d, 350, 351 d, 352 d, 353 d, 354 d, 355 d, 356 d, 357 d, 358 d, 359 d, 360 d, 361 d, 362 d, 363, 364, 365 d, 366 d, 367 d, 368 d, 369 d, 370 d, 371 d, 372 d, 373 d, 374 d, 375 d, 376, 377 d, 378 d, 381 d, 382 d, 383 d, 384 d, 385 d, 386 d, 387 d, 388 d, 389 d, 390 d, 391 d, 392 d, 393 d, 394 d, 395 d, 396 d, 397 d, 398 d, 399 d, 400 d, 402 d, 403, 404, 405 d, 406 d, 407 d, 408 d, 409 d, 410 d, 411 d, 412 d, 413 d, 414 d, 415 d, 416 d, 417 d, 418 d, 419 d, 420 d, 421 d, 422, 423 d, 424 d, 425 d, 426 d, 427 d, 428 d, 429 d, 430 d, 431 d, 432 d, 433 d, 434 d, 435 d, 436 d, 437 d, 438, 439 d, 440 d, 441 d, 442 d, 443 d, 444 d, 445 d, 446 d, 447 d, 448 d, 449 d, 450 d</text:p>
          </table:table-cell>
          <table:table-cell table:style-name="TableCell3519">
            <text:p text:style-name="P3520">8725,6</text:p>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Utenos girininkija</text:p>
          </table:table-cell>
          <table:table-cell table:style-name="TableCell3528">
            <text:p text:style-name="P3529">38-40, 41 d, 45 d, 46 d, 47 d, 49, 50, 51 d, 52-64, 65 d, 66, 67, 68 d, 77-79, 451 d, 452 d, 454 d, 455 d, 456 d, 457 d, 458 d, 459 d, 460 d, 461 d, 462 d, 463 d,<text:s/>464 d, 465 d, 466 d, 467 d, 468 d, 469 d, 470 d, 471 d, 473 d, 474 d, 475 d, 476 d, 477 d, 478 d, 479 d, 480 d, 481 d, 482 d, 483 d, 484 d, 485 d, 486 d, 487 d, 488 d, 489 d, 490 d, 491 d, 492 d, 493 d, 494 d, 495 d, 496 d, 497 d, 499 d, 500 d, 501 d, 503 d, 504 d, 505 d, 506 d, 507 d, 508 d, 509 d, 510 d, 511 d, 514 d, 515 d, 518 d, 519 d, 520 d, 521 d, 522, 523 d, 524 d, 525 d, 526 d, 528 d, 529 d, 530 d, 531 d, 532 d, 533 d, 534 d, 535 d, 536 d, 537 d, 538 d, 539 d, 540 d, 541 d, 542 d, 543 d, 544 d, 546 d, 547 d, 548 d, 549 d, 550 d, 551 d, 552 d, 553 d, 554 d, 555 d, 556 d, 557 d, 558 d, 559 d, 560 d, 561 d, 562 d, 563 d, 564 d, 565 d, 566 d, 567 d, 568 d, 569 d, 570 d, 572 d, 574 d, 575 d, 576 d, 577 d, 578 d, 579 d, 580 d, 581 d, 582 d, 583 d, 584 d,<text:s/>585 d, 586 d, 587 d, 588 d, 589 d, 590 d, 591, 592 d, 593, 594, 595 d, 596 d, 597 d, 598 d, 599 d, 600 d, 601 d, 602 d, 603 d, 604 d, 605 d, 606 d, 607 d, 608 d, 609 d</text:p>
          </table:table-cell>
          <table:table-cell table:style-name="TableCell3530">
            <text:p text:style-name="P3531">5974,9</text:p>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Kuktiškių girininkija</text:p>
          </table:table-cell>
          <table:table-cell table:style-name="TableCell3539">
            <text:p text:style-name="P3540">1-4, 5 d, 6 d, 7-11, 12 d, 13, 25 d, 41 d, 53, 54, 55 d,<text:s/>56 d, 57 d, 60-65, 66 d, 67 d, 68, 70 d, 71 d, 72 d, 73, 74, 75 d, 76, 77 d, 80 d, 81 d, 82 d, 154-158, 160 d, 162 d, 163 d, 164 d, 165-170, 171 d, 172 d, 173 d, 175 d, 178 d, 179 d, 182 d, 183 d, 185 d, 186, 188 d, 189 d, 190, 631 d, 632 d, 633 d, 634 d,<text:s/>635 d, 637 d, 638 d, 639 d, 640 d, 641, 642 d, 643 d, 644 d, 645 d, 646 d, 647 d, 649, 650, 651 d, 652, 653 d, 654 d, 655 d, 656 d, 657 d, 658 d, 659 d, 660 d, 661 d, 662 d, 663 d, 664 d, 665 d, 666 d, 667 d, 668 d, 669 d, 670 d, 671 d, 672 d, 673 d, 674 d, 675 d, 711 d, 712 d, 713 d, 714 d, 715 d, 716 d, 717 d, 719 d, 720 d, 721 d, 722 d, 723 d, 724 d, 725 d, 729 d, 730 d, 733 d, 734 d, 735 d, 736 d, 737 d, 740 d, 741 d, 743 d, 744 d, 745 d, 746 d, 747 d, 748 d, 749, 750 d, 751 d, 752 d, 753 d, 754 d, 755 d, 756, 757 d, 758 d, 759 d, 760 d, 761 d, 762 d, 763 d, 764 d, 765 d, 766 d, 767 d, 770 d, 771 d, 773 d, 774 d, 775 d, 776 d, 777 d, 778 d, 780 d, 781 d, 784 d, 785 d, 786 d, 787, 788 d</text:p>
          </table:table-cell>
          <table:table-cell table:style-name="TableCell3541">
            <text:p text:style-name="P3542">6164,2</text:p>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Iš viso IV miškų grupėje</text:p>
          </table:table-cell>
          <table:table-cell table:style-name="TableCell3552">
            <text:p text:style-name="P3553">25228,5</text:p>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Iš viso<text:s/>savivaldybėje</text:p>
          </table:table-cell>
          <table:table-cell table:style-name="TableCell3563">
            <text:p text:style-name="P3564">38916,6</text:p>
          </table:table-cell>
        </table:table-row>
      </table:table>
      <text:p text:style-name="Normal"/>
      <text:p text:style-name="P3565">_________________</text:p>
      <text:p text:style-name="Normal"/>
      <text:p text:style-name="P3566"/>
      <text:p text:style-name="P3571"><text:span text:style-name="T3572">Patvirtinta</text:span></text:p>
      <text:p text:style-name="P3573">Lietuvos Respublikos Vyriausybės<text:s/></text:p>
      <text:p text:style-name="P3574">2002 m. spalio 21 d. nutarimu Nr. 1651</text:p>
      <text:p text:style-name="P3575">(Lietuvos Respublikos Vyriausybės<text:s/></text:p>
      <text:p text:style-name="P3576">2009 m. gruodžio 23 d.<text:s/></text:p>
      <text:p text:style-name="P3577">nutarimo Nr. 1811 redakcija)</text:p>
      <text:p text:style-name="Normal"/>
      <text:p text:style-name="P3578"><text:span text:style-name="T3579">VISAGINO<text:s/></text:span><text:span text:style-name="T3580">SAVIVALDYBĖS MIŠKŲ PRISKYRIMO MIŠKŲ GRUPĖMS SĄRAŠAS</text:span></text:p>
      <text:p text:style-name="Normal"/>
      <table:table table:style-name="Table3581">
        <table:table-columns>
          <table:table-column table:style-name="TableColumn3582"/>
          <table:table-column table:style-name="TableColumn3583"/>
          <table:table-column table:style-name="TableColumn3584"/>
          <table:table-column table:style-name="TableColumn3585"/>
          <table:table-column table:style-name="TableColumn3586"/>
        </table:table-columns>
        <table:table-header-rows>
          <table:table-row table:style-name="TableRow3587">
            <table:table-cell table:style-name="TableCell3588" table:number-rows-spanned="2">
              <text:p text:style-name="P3589">Miškų grupė ir pogrupis</text:p>
            </table:table-cell>
            <table:table-cell table:style-name="TableCell3590" table:number-columns-spanned="3">
              <text:p text:style-name="P3591">Miškų administracinė vietovė</text:p>
            </table:table-cell>
            <table:covered-table-cell/>
            <table:covered-table-cell/>
            <table:table-cell table:style-name="TableCell3592" table:number-rows-spanned="2">
              <text:p text:style-name="P3593">Miško plotas, hektarais</text:p>
            </table:table-cell>
          </table:table-row>
          <table:table-row table:style-name="TableRow3594">
            <table:covered-table-cell>
              <text:p text:style-name="P3595"/>
            </table:covered-table-cell>
            <table:table-cell table:style-name="TableCell3596">
              <text:p text:style-name="P3597">miškų urėdija</text:p>
            </table:table-cell>
            <table:table-cell table:style-name="TableCell3598">
              <text:p text:style-name="P3599">girininkija</text:p>
            </table:table-cell>
            <table:table-cell table:style-name="TableCell3600">
              <text:p text:style-name="P3601">kvartalų numeriai ir dalys (pagal priedą)</text:p>
            </table:table-cell>
            <table:covered-table-cell>
              <text:p text:style-name="P3602"/>
            </table:covered-table-cell>
          </table:table-row>
        </table:table-header-rows>
        <table:table-row table:style-name="TableRow3603">
          <table:table-cell table:style-name="TableCell3604">
            <text:p text:style-name="P3605">II grupė. Specialios paskirties miškai</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A.<text:s/>Ekosistemų apsaugos miškai</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22 – saugomų gamtinio kraštovaizdžio objektų, buveinių ir gamtos išteklių sklypų miškai</text:p>
          </table:table-cell>
          <table:table-cell table:style-name="TableCell3628">
            <text:p text:style-name="P3629">Ignalinos miškų urėdija</text:p>
          </table:table-cell>
          <table:table-cell table:style-name="TableCell3630">
            <text:p text:style-name="P3631">Dūkšto girininkija</text:p>
          </table:table-cell>
          <table:table-cell table:style-name="TableCell3632">
            <text:p text:style-name="P3633">197 d</text:p>
          </table:table-cell>
          <table:table-cell table:style-name="TableCell3634">
            <text:p text:style-name="P3635">4,5</text:p>
          </table:table-cell>
        </table:table-row>
        <table:table-row table:style-name="TableRow3636">
          <table:table-cell table:style-name="TableCell3637">
            <text:p text:style-name="P3638">B. Rekreaciniai miškai</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25 – miško parkai</text:p>
          </table:table-cell>
          <table:table-cell table:style-name="TableCell3650">
            <text:p text:style-name="P3651">Ignalinos miškų urėdija</text:p>
          </table:table-cell>
          <table:table-cell table:style-name="TableCell3652">
            <text:p text:style-name="P3653">Dūkšto<text:s/>girininkija</text:p>
          </table:table-cell>
          <table:table-cell table:style-name="TableCell3654">
            <text:p text:style-name="P3655">124, 125, 134, 135, 148, 295</text:p>
          </table:table-cell>
          <table:table-cell table:style-name="TableCell3656">
            <text:p text:style-name="P3657">80,1</text:p>
          </table:table-cell>
        </table:table-row>
        <table:table-row table:style-name="TableRow3658">
          <table:table-cell table:style-name="TableCell3659">
            <text:p text:style-name="P3660">27 – miestų miškai</text:p>
          </table:table-cell>
          <table:table-cell table:style-name="TableCell3661">
            <text:p text:style-name="P3662">Ignalinos miškų urėdija</text:p>
          </table:table-cell>
          <table:table-cell table:style-name="TableCell3663">
            <text:p text:style-name="P3664">Dūkšto girininkija</text:p>
          </table:table-cell>
          <table:table-cell table:style-name="TableCell3665">
            <text:p text:style-name="P3666">251-267</text:p>
          </table:table-cell>
          <table:table-cell table:style-name="TableCell3667">
            <text:p text:style-name="P3668">357,4</text:p>
          </table:table-cell>
        </table:table-row>
        <table:table-row table:style-name="TableRow3669">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Iš viso II miškų grupėje</text:p>
          </table:table-cell>
          <table:table-cell table:style-name="TableCell3678">
            <text:p text:style-name="P3679">442</text:p>
          </table:table-cell>
        </table:table-row>
        <table:table-row table:style-name="TableRow3680">
          <table:table-cell table:style-name="TableCell3681">
            <text:p text:style-name="P3682">III grupė. Apsauginiai miškai</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34 – gamyklų sanitarinių zonų miškai</text:p>
          </table:table-cell>
          <table:table-cell table:style-name="TableCell3694">
            <text:p text:style-name="P3695">Ignalinos miškų urėdija</text:p>
          </table:table-cell>
          <table:table-cell table:style-name="TableCell3696">
            <text:p text:style-name="P3697">Dūkšto girininkija</text:p>
          </table:table-cell>
          <table:table-cell table:style-name="TableCell3698">
            <text:p text:style-name="P3699">189, 190, 283-289</text:p>
          </table:table-cell>
          <table:table-cell table:style-name="TableCell3700">
            <text:p text:style-name="P3701">561,3</text:p>
          </table:table-cell>
        </table:table-row>
        <table:table-row table:style-name="TableRow3702">
          <table:table-cell table:style-name="TableCell3703">
            <text:p text:style-name="P3704">35 – kelių apsauginės ir estetinės reikšmės miškai</text:p>
          </table:table-cell>
          <table:table-cell table:style-name="TableCell3705">
            <text:p text:style-name="P3706">Ignalinos miškų urėdija</text:p>
          </table:table-cell>
          <table:table-cell table:style-name="TableCell3707">
            <text:p text:style-name="P3708">Dūkšto girininkija</text:p>
          </table:table-cell>
          <table:table-cell table:style-name="TableCell3709">
            <text:p text:style-name="P3710">180 d</text:p>
          </table:table-cell>
          <table:table-cell table:style-name="TableCell3711">
            <text:p text:style-name="P3712">0,5</text:p>
          </table:table-cell>
        </table:table-row>
        <table:table-row table:style-name="TableRow3713">
          <table:table-cell table:style-name="TableCell3714">
            <text:p text:style-name="P3715">38 – vandens telkinių apsaugos zonų miškai</text:p>
          </table:table-cell>
          <table:table-cell table:style-name="TableCell3716">
            <text:p text:style-name="P3717">Ignalinos miškų urėdija</text:p>
          </table:table-cell>
          <table:table-cell table:style-name="TableCell3718">
            <text:p text:style-name="P3719">Dūkšto girininkija</text:p>
          </table:table-cell>
          <table:table-cell table:style-name="TableCell3720">
            <text:p text:style-name="P3721">48 d, 73 d, 74, 91,<text:s/>126, 137, 151, 152, 153 d, 183 d, 184 d, 290</text:p>
          </table:table-cell>
          <table:table-cell table:style-name="TableCell3722">
            <text:p text:style-name="P3723">388,2</text:p>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Iš viso III miškų grupėje</text:p>
          </table:table-cell>
          <table:table-cell table:style-name="TableCell3733">
            <text:p text:style-name="P3734">950</text:p>
          </table:table-cell>
        </table:table-row>
        <table:table-row table:style-name="TableRow3735">
          <table:table-cell table:style-name="TableCell3736">
            <text:p text:style-name="P3737">IV grupė. Ūkiniai miškai</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40 – ūkiniai miškai</text:p>
          </table:table-cell>
          <table:table-cell table:style-name="TableCell3749">
            <text:p text:style-name="P3750">Ignalinos miškų urėdija</text:p>
          </table:table-cell>
          <table:table-cell table:style-name="TableCell3751">
            <text:p text:style-name="P3752">Dūkšto girininkija</text:p>
          </table:table-cell>
          <table:table-cell table:style-name="TableCell3753">
            <text:p text:style-name="P3754">48 d, 72, 73 d, 89, 90, 136, 149, 150, 153 d, 154-156, 180 d, 181, 182,<text:s/>183 d, 184 d, 185-188, 191-196, 197 d, 198-202, 205-210, 214, 215, 268-282, 291-294, 307-314, 316, 318, 320</text:p>
          </table:table-cell>
          <table:table-cell table:style-name="TableCell3755">
            <text:p text:style-name="P3756">1880,8</text:p>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Iš viso IV miškų grupėje</text:p>
          </table:table-cell>
          <table:table-cell table:style-name="TableCell3766">
            <text:p text:style-name="P3767">1880,8</text:p>
          </table:table-cell>
        </table:table-row>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Iš viso savivaldybėje</text:p>
          </table:table-cell>
          <table:table-cell table:style-name="TableCell3777">
            <text:p text:style-name="P3778">3272,8</text:p>
          </table:table-cell>
        </table:table-row>
      </table:table>
      <text:p text:style-name="P3779">_________________</text:p>
      <text:p text:style-name="P3780"/>
      <text:p text:style-name="P3785"><text:span text:style-name="T3786">Patvirtinta</text:span></text:p>
      <text:p text:style-name="P3787">Lietuvos Respublikos Vyriausybės<text:s/></text:p>
      <text:p text:style-name="P3788">2002 m. spalio 21 d. nutarimu Nr. 1651<text:s/></text:p>
      <text:p text:style-name="P3789">(Lietuvos Respublikos Vyriausybės<text:s/></text:p>
      <text:p text:style-name="P3790">2009 m. gruodžio 23 d.<text:s/></text:p>
      <text:p text:style-name="P3791">nutarimo Nr. 1811 redakcija)</text:p>
      <text:p text:style-name="Normal"/>
      <text:p text:style-name="P3792"><text:span text:style-name="T3793">ZARASŲ RAJONO SAVIVALDYBĖS MIŠKŲ PRISKYRIMO MIŠKŲ GRUPĖMS SĄRAŠAS</text:span></text:p>
      <text:p text:style-name="Normal"/>
      <table:table table:style-name="Table3794">
        <table:table-columns>
          <table:table-column table:style-name="TableColumn3795"/>
          <table:table-column table:style-name="TableColumn3796"/>
          <table:table-column table:style-name="TableColumn3797"/>
          <table:table-column table:style-name="TableColumn3798"/>
          <table:table-column table:style-name="TableColumn3799"/>
        </table:table-columns>
        <table:table-header-rows>
          <table:table-row table:style-name="TableRow3800">
            <table:table-cell table:style-name="TableCell3801" table:number-rows-spanned="2">
              <text:p text:style-name="P3802">Miškų grupė ir pogrupis</text:p>
            </table:table-cell>
            <table:table-cell table:style-name="TableCell3803" table:number-columns-spanned="3">
              <text:p text:style-name="P3804">Miškų administracinė vietovė</text:p>
            </table:table-cell>
            <table:covered-table-cell/>
            <table:covered-table-cell/>
            <table:table-cell table:style-name="TableCell3805" table:number-rows-spanned="2">
              <text:p text:style-name="P3806">Miško plotas, hektarais</text:p>
            </table:table-cell>
          </table:table-row>
          <table:table-row table:style-name="TableRow3807">
            <table:covered-table-cell>
              <text:p text:style-name="P3808"/>
            </table:covered-table-cell>
            <table:table-cell table:style-name="TableCell3809">
              <text:p text:style-name="P3810">miškų urėdija</text:p>
            </table:table-cell>
            <table:table-cell table:style-name="TableCell3811">
              <text:p text:style-name="P3812">girininkija</text:p>
            </table:table-cell>
            <table:table-cell table:style-name="TableCell3813">
              <text:p text:style-name="P3814">kvartalų numeriai ir dalys (pagal priedą)</text:p>
            </table:table-cell>
            <table:covered-table-cell>
              <text:p text:style-name="P3815"/>
            </table:covered-table-cell>
          </table:table-row>
        </table:table-header-rows>
        <table:table-row table:style-name="TableRow3816">
          <table:table-cell table:style-name="TableCell3817">
            <text:p text:style-name="P3818">II grupė. Specialios paskirties miškai</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A. Ekosistemų apsaugos miškai</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21 – draustinių miškai</text:p>
          </table:table-cell>
          <table:table-cell table:style-name="TableCell3841">
            <text:p text:style-name="P3842">Zarasų miškų urėdija</text:p>
          </table:table-cell>
          <table:table-cell table:style-name="TableCell3843">
            <text:p text:style-name="P3844">Antazavės girininkija</text:p>
          </table:table-cell>
          <table:table-cell table:style-name="TableCell3845">
            <text:p text:style-name="P3846">21 d, 22 d, 23, 24 d, 25 d, 27 d, 29, 31 d, 53 d, 54 d, 56 d, 267 d, 273, 279 d, 280 d, 283 d</text:p>
          </table:table-cell>
          <table:table-cell table:style-name="TableCell3847">
            <text:p text:style-name="P3848">374,3</text:p>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Zarasų girininkija</text:p>
          </table:table-cell>
          <table:table-cell table:style-name="TableCell3856">
            <text:p text:style-name="P3857">513 d, 524, 525 d, 526, 527 d</text:p>
          </table:table-cell>
          <table:table-cell table:style-name="TableCell3858">
            <text:p text:style-name="P3859">124,5</text:p>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Dusetų girininkija</text:p>
          </table:table-cell>
          <table:table-cell table:style-name="TableCell3867">
            <text:p text:style-name="P3868">1-5, 6 d, 7, 8, 9 d, 10, 11, 58-61, 64, 65 d, 376 d,<text:s/>377, 380 d, 381 d, 382 d, 383 d, 384 d, 385 d, 387 d, 396 d, 434 d, 435 d, 436, 443 d, 447, 449, 500 d, 501, 509, 510 d, 511 d, 521-523, 539 d, 540, 541 d, 542 d, 543 d, 544 d, 545 d, 546 d</text:p>
          </table:table-cell>
          <table:table-cell table:style-name="TableCell3869">
            <text:p text:style-name="P3870">1731</text:p>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Salako girininkija</text:p>
          </table:table-cell>
          <table:table-cell table:style-name="TableCell3878">
            <text:p text:style-name="P3879">7 d, 9 d, 13 d, 14 d, 15 d, 16 d, 21 d,<text:s/>22 d, 23 d, 26 d, 27 d, 28 d, 29 d, 30 d, 103 d, 104 d, 112 d, 113 d, 114 d, 119, 120 d, 123 d, 124 d, 126 d, 130 d, 132 d, 143 d, 840 d, 841 d, 852 d, 856 d, 865 d</text:p>
          </table:table-cell>
          <table:table-cell table:style-name="TableCell3880">
            <text:p text:style-name="P3881">423,5</text:p>
          </table:table-cell>
        </table:table-row>
        <table:table-row table:style-name="TableRow3882">
          <table:table-cell table:style-name="TableCell3883">
            <text:p text:style-name="P3884"/>
          </table:table-cell>
          <table:table-cell table:style-name="TableCell3885">
            <text:p text:style-name="P3886"/>
          </table:table-cell>
          <table:table-cell table:style-name="TableCell3887">
            <text:p text:style-name="P3888">Gražutės girininkija</text:p>
          </table:table-cell>
          <table:table-cell table:style-name="TableCell3889">
            <text:p text:style-name="P3890">11, 12 d, 17 d, 18 d, 19 d, 23 d, 24, 27 d, 28 d, 33-35,<text:s/>42-44, 45 d, 49 d, 50, 54, 55, 60 d, 61, 62, 63 d, 67, 72 d, 73 d, 74, 75, 76 d, 77 d, 91 d, 92 d, 94, 95, 102 d, 105 d, 106 d, 107 d, 108 d, 109, 114 d, 115 d, 117 d, 118 d, 124 d, 131 d, 132, 133, 134 d, 528 d, 529 d, 593 d, 597 d, 710 d, 734 d</text:p>
          </table:table-cell>
          <table:table-cell table:style-name="TableCell3891">
            <text:p text:style-name="P3892">1064,3</text:p>
          </table:table-cell>
        </table:table-row>
        <table:table-row table:style-name="TableRow3893">
          <table:table-cell table:style-name="TableCell3894">
            <text:p text:style-name="P3895"/>
          </table:table-cell>
          <table:table-cell table:style-name="TableCell3896">
            <text:p text:style-name="P3897"/>
          </table:table-cell>
          <table:table-cell table:style-name="TableCell3898">
            <text:p text:style-name="P3899">Smalvų girininkija</text:p>
          </table:table-cell>
          <table:table-cell table:style-name="TableCell3900">
            <text:p text:style-name="P3901">40 d, 42, 43 d, 44-47, 49 d, 50 d, 51, 52 d, 53 d, 54 d, 56, 59 d, 60-63, 64 d, 65 d, 71, 72, 74 d, 75 d, 76, 77, 80 d, 81-83, 84 d, 88, 91 d, 92 d, 93-95, 96 d, 767 d, 771 d, 772, 774 d, 775 d</text:p>
          </table:table-cell>
          <table:table-cell table:style-name="TableCell3902">
            <text:p text:style-name="P3903">1229,8</text:p>
          </table:table-cell>
        </table:table-row>
        <table:table-row table:style-name="TableRow3904">
          <table:table-cell table:style-name="TableCell3905">
            <text:p text:style-name="P3906">22 – saugomų gamtinio<text:s/>kraštovaizdžio objektų, buveinių ir gamtos išteklių sklypų miškai</text:p>
          </table:table-cell>
          <table:table-cell table:style-name="TableCell3907">
            <text:p text:style-name="P3908">Zarasų miškų urėdija</text:p>
          </table:table-cell>
          <table:table-cell table:style-name="TableCell3909">
            <text:p text:style-name="P3910">Zarasų girininkija</text:p>
          </table:table-cell>
          <table:table-cell table:style-name="TableCell3911">
            <text:p text:style-name="P3912">331 d, 366 d</text:p>
          </table:table-cell>
          <table:table-cell table:style-name="TableCell3913">
            <text:p text:style-name="P3914">1,8</text:p>
          </table: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Dusetų girininkija</text:p>
          </table:table-cell>
          <table:table-cell table:style-name="TableCell3922">
            <text:p text:style-name="P3923">396 d, 405 d, 409 d, 420 d, 421 d, 428 d</text:p>
          </table:table-cell>
          <table:table-cell table:style-name="TableCell3924">
            <text:p text:style-name="P3925">20,8</text:p>
          </table:table-cell>
        </table:table-row>
        <table:table-row table:style-name="TableRow3926">
          <table:table-cell table:style-name="TableCell3927">
            <text:p text:style-name="P3928"/>
          </table:table-cell>
          <table:table-cell table:style-name="TableCell3929">
            <text:p text:style-name="P3930"/>
          </table:table-cell>
          <table:table-cell table:style-name="TableCell3931">
            <text:p text:style-name="P3932">Salako girininkija</text:p>
          </table:table-cell>
          <table:table-cell table:style-name="TableCell3933">
            <text:p text:style-name="P3934">1 d, 2 d, 4 d, 5 d, 6 d, 7 d, 10 d, 11 d,<text:s/>36 d, 37 d, 39 d, 40 d, 41 d, 47 d, 48 d, 58 d, 116 d</text:p>
          </table:table-cell>
          <table:table-cell table:style-name="TableCell3935">
            <text:p text:style-name="P3936">141,8</text:p>
          </table:table-cell>
        </table:table-row>
        <table:table-row table:style-name="TableRow3937">
          <table:table-cell table:style-name="TableCell3938">
            <text:p text:style-name="P3939"/>
          </table:table-cell>
          <table:table-cell table:style-name="TableCell3940">
            <text:p text:style-name="P3941"/>
          </table:table-cell>
          <table:table-cell table:style-name="TableCell3942">
            <text:p text:style-name="P3943">Gražutės girininkija</text:p>
          </table:table-cell>
          <table:table-cell table:style-name="TableCell3944">
            <text:p text:style-name="P3945">9 d, 13 d, 77 d, 79 d, 86 d, 87 d, 131 d, 139</text:p>
          </table:table-cell>
          <table:table-cell table:style-name="TableCell3946">
            <text:p text:style-name="P3947">85,9</text:p>
          </table:table-cell>
        </table:table-row>
        <table:table-row table:style-name="TableRow3948">
          <table:table-cell table:style-name="TableCell3949">
            <text:p text:style-name="P3950"/>
          </table:table-cell>
          <table:table-cell table:style-name="TableCell3951">
            <text:p text:style-name="P3952"/>
          </table:table-cell>
          <table:table-cell table:style-name="TableCell3953">
            <text:p text:style-name="P3954">Smalvų girininkija</text:p>
          </table:table-cell>
          <table:table-cell table:style-name="TableCell3955">
            <text:p text:style-name="P3956">16 d, 73 d, 74 d, 754 d</text:p>
          </table:table-cell>
          <table:table-cell table:style-name="TableCell3957">
            <text:p text:style-name="P3958">4,6</text:p>
          </table:table-cell>
        </table:table-row>
        <table:table-row table:style-name="TableRow3959">
          <table:table-cell table:style-name="TableCell3960">
            <text:p text:style-name="P3961">24 – priešeroziniai miškai</text:p>
          </table:table-cell>
          <table:table-cell table:style-name="TableCell3962">
            <text:p text:style-name="P3963">Zarasų miškų urėdija</text:p>
          </table:table-cell>
          <table:table-cell table:style-name="TableCell3964">
            <text:p text:style-name="P3965">Antazavės girininkija</text:p>
          </table:table-cell>
          <table:table-cell table:style-name="TableCell3966">
            <text:p text:style-name="P3967">202 d, 229 d, 247 d, 294 d</text:p>
          </table:table-cell>
          <table:table-cell table:style-name="TableCell3968">
            <text:p text:style-name="P3969">13,2</text:p>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Zarasų girininkija</text:p>
          </table:table-cell>
          <table:table-cell table:style-name="TableCell3977">
            <text:p text:style-name="P3978">311 d, 313 d</text:p>
          </table:table-cell>
          <table:table-cell table:style-name="TableCell3979">
            <text:p text:style-name="P3980">4,8</text:p>
          </table:table-cell>
        </table:table-row>
        <table:table-row table:style-name="TableRow3981">
          <table:table-cell table:style-name="TableCell3982">
            <text:p text:style-name="P3983"/>
          </table:table-cell>
          <table:table-cell table:style-name="TableCell3984">
            <text:p text:style-name="P3985"/>
          </table:table-cell>
          <table:table-cell table:style-name="TableCell3986">
            <text:p text:style-name="P3987">Dusetų girininkija</text:p>
          </table:table-cell>
          <table:table-cell table:style-name="TableCell3988">
            <text:p text:style-name="P3989">39 d, 389 d, 390 d, 399 d, 400 d, 407 d, 408 d, 413 d, 416 d, 417 d, 424 d, 431 d, 432 d, 437 d, 439 d, 443 d, 456 d, 457 d, 458 d, 459 d, 475 d, 476 d</text:p>
          </table:table-cell>
          <table:table-cell table:style-name="TableCell3990">
            <text:p text:style-name="P3991">125,3</text:p>
          </table:table-cell>
        </table:table-row>
        <table:table-row table:style-name="TableRow3992">
          <table:table-cell table:style-name="TableCell3993">
            <text:p text:style-name="P3994"/>
          </table:table-cell>
          <table:table-cell table:style-name="TableCell3995">
            <text:p text:style-name="P3996"/>
          </table:table-cell>
          <table:table-cell table:style-name="TableCell3997">
            <text:p text:style-name="P3998">Salako girininkija</text:p>
          </table:table-cell>
          <table:table-cell table:style-name="TableCell3999">
            <text:p text:style-name="P4000">861 d</text:p>
          </table:table-cell>
          <table:table-cell table:style-name="TableCell4001">
            <text:p text:style-name="P4002">14,7</text:p>
          </table: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Smalvų girininkija</text:p>
          </table:table-cell>
          <table:table-cell table:style-name="TableCell4010">
            <text:p text:style-name="P4011">702 d</text:p>
          </table:table-cell>
          <table:table-cell table:style-name="TableCell4012">
            <text:p text:style-name="P4013">9</text:p>
          </table:table-cell>
        </table:table-row>
        <table:table-row table:style-name="TableRow4014">
          <table:table-cell table:style-name="TableCell4015">
            <text:p text:style-name="P4016">B. Rekreaciniai miškai</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25 – miško parkai</text:p>
          </table:table-cell>
          <table:table-cell table:style-name="TableCell4028">
            <text:p text:style-name="P4029">Zarasų miškų urėdija</text:p>
          </table:table-cell>
          <table:table-cell table:style-name="TableCell4030">
            <text:p text:style-name="P4031">Dusetų girininkija</text:p>
          </table:table-cell>
          <table:table-cell table:style-name="TableCell4032">
            <text:p text:style-name="P4033">9 d, 12 d, 40 d</text:p>
          </table:table-cell>
          <table:table-cell table:style-name="TableCell4034">
            <text:p text:style-name="P4035">64,1</text:p>
          </table:table-cell>
        </table:table-row>
        <table:table-row table:style-name="TableRow4036">
          <table:table-cell table:style-name="TableCell4037">
            <text:p text:style-name="P4038"/>
          </table:table-cell>
          <table:table-cell table:style-name="TableCell4039">
            <text:p text:style-name="P4040"/>
          </table:table-cell>
          <table:table-cell table:style-name="TableCell4041">
            <text:p text:style-name="P4042">Salako girininkija</text:p>
          </table:table-cell>
          <table:table-cell table:style-name="TableCell4043">
            <text:p text:style-name="P4044">30 d, 31, 97 d, 99 d, 881 d, 882, 883 d, 884 d</text:p>
          </table:table-cell>
          <table:table-cell table:style-name="TableCell4045">
            <text:p text:style-name="P4046">151,4</text:p>
          </table:table-cell>
        </table:table-row>
        <table:table-row table:style-name="TableRow4047">
          <table:table-cell table:style-name="TableCell4048">
            <text:p text:style-name="P4049"/>
          </table:table-cell>
          <table:table-cell table:style-name="TableCell4050">
            <text:p text:style-name="P4051"/>
          </table:table-cell>
          <table:table-cell table:style-name="TableCell4052">
            <text:p text:style-name="P4053">Gražutės<text:s/>girininkija</text:p>
          </table:table-cell>
          <table:table-cell table:style-name="TableCell4054">
            <text:p text:style-name="P4055">78 d, 79 d, 528 d, 530 d, 531 d, 532</text:p>
          </table:table-cell>
          <table:table-cell table:style-name="TableCell4056">
            <text:p text:style-name="P4057">129</text:p>
          </table:table-cell>
        </table:table-row>
        <table:table-row table:style-name="TableRow4058">
          <table:table-cell table:style-name="TableCell4059">
            <text:p text:style-name="P4060">27 – miestų miškai</text:p>
          </table:table-cell>
          <table:table-cell table:style-name="TableCell4061">
            <text:p text:style-name="P4062">Zarasų miškų urėdija</text:p>
          </table:table-cell>
          <table:table-cell table:style-name="TableCell4063">
            <text:p text:style-name="P4064">Zarasų girininkija</text:p>
          </table:table-cell>
          <table:table-cell table:style-name="TableCell4065">
            <text:p text:style-name="P4066">44, 45 d, 52, 368 d, 369 d, 370 d, 371 d, 372</text:p>
          </table:table-cell>
          <table:table-cell table:style-name="TableCell4067">
            <text:p text:style-name="P4068">111,6</text:p>
          </table:table-cell>
        </table:table-row>
        <table:table-row table:style-name="TableRow4069">
          <table:table-cell table:style-name="TableCell4070">
            <text:p text:style-name="P4071"/>
          </table:table-cell>
          <table:table-cell table:style-name="TableCell4072">
            <text:p text:style-name="P4073"/>
          </table:table-cell>
          <table:table-cell table:style-name="TableCell4074">
            <text:p text:style-name="P4075">Dusetų girininkija</text:p>
          </table:table-cell>
          <table:table-cell table:style-name="TableCell4076">
            <text:p text:style-name="P4077">396 d</text:p>
          </table:table-cell>
          <table:table-cell table:style-name="TableCell4078">
            <text:p text:style-name="P4079">1,3</text:p>
          </table:table-cell>
        </table:table-row>
        <table:table-row table:style-name="TableRow4080">
          <table:table-cell table:style-name="TableCell4081">
            <text:p text:style-name="P4082">28 – rekreaciniai miško sklypai</text:p>
          </table:table-cell>
          <table:table-cell table:style-name="TableCell4083">
            <text:p text:style-name="P4084">Zarasų miškų urėdija</text:p>
          </table:table-cell>
          <table:table-cell table:style-name="TableCell4085">
            <text:p text:style-name="P4086">Antazavės girininkija</text:p>
          </table:table-cell>
          <table:table-cell table:style-name="TableCell4087">
            <text:p text:style-name="P4088">17 d</text:p>
          </table:table-cell>
          <table:table-cell table:style-name="TableCell4089">
            <text:p text:style-name="P4090">15,6</text:p>
          </table:table-cell>
        </table:table-row>
        <table:table-row table:style-name="TableRow4091">
          <table:table-cell table:style-name="TableCell4092">
            <text:p text:style-name="P4093"/>
          </table:table-cell>
          <table:table-cell table:style-name="TableCell4094">
            <text:p text:style-name="P4095"/>
          </table:table-cell>
          <table:table-cell table:style-name="TableCell4096">
            <text:p text:style-name="P4097">Zarasų girininkija</text:p>
          </table:table-cell>
          <table:table-cell table:style-name="TableCell4098">
            <text:p text:style-name="P4099">2, 3, 9 d, 10 d, 15, 36 d, 37, 45 d, 46, 67, 325 d, 326 d, 334 d, 368 d, 369 d, 370 d, 371 d</text:p>
          </table:table-cell>
          <table:table-cell table:style-name="TableCell4100">
            <text:p text:style-name="P4101">177,9</text:p>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Dusetų girininkija</text:p>
          </table:table-cell>
          <table:table-cell table:style-name="TableCell4109">
            <text:p text:style-name="P4110">426 d, 475 d</text:p>
          </table:table-cell>
          <table:table-cell table:style-name="TableCell4111">
            <text:p text:style-name="P4112">30,1</text:p>
          </table:table-cell>
        </table:table-row>
        <table:table-row table:style-name="TableRow4113">
          <table:table-cell table:style-name="TableCell4114">
            <text:p text:style-name="P4115"/>
          </table:table-cell>
          <table:table-cell table:style-name="TableCell4116">
            <text:p text:style-name="P4117"/>
          </table:table-cell>
          <table:table-cell table:style-name="TableCell4118">
            <text:p text:style-name="P4119">Gražutės girininkija</text:p>
          </table:table-cell>
          <table:table-cell table:style-name="TableCell4120">
            <text:p text:style-name="P4121">122 d, 126 d, 134 d</text:p>
          </table:table-cell>
          <table:table-cell table:style-name="TableCell4122">
            <text:p text:style-name="P4123">5,1</text:p>
          </table:table-cell>
        </table:table-row>
        <table:table-row table:style-name="TableRow4124">
          <table:table-cell table:style-name="TableCell4125">
            <text:p text:style-name="P4126"/>
          </table:table-cell>
          <table:table-cell table:style-name="TableCell4127">
            <text:p text:style-name="P4128"/>
          </table:table-cell>
          <table:table-cell table:style-name="TableCell4129">
            <text:p text:style-name="P4130">Smalvų<text:s/>girininkija</text:p>
          </table:table-cell>
          <table:table-cell table:style-name="TableCell4131">
            <text:p text:style-name="P4132">22</text:p>
          </table:table-cell>
          <table:table-cell table:style-name="TableCell4133">
            <text:p text:style-name="P4134">8,9</text:p>
          </table:table-cell>
        </table:table-row>
        <table:table-row table:style-name="TableRow4135">
          <table:table-cell table:style-name="TableCell4136">
            <text:p text:style-name="P4137">29 – valstybinių parkų rekreacinių zonų miškai</text:p>
          </table:table-cell>
          <table:table-cell table:style-name="TableCell4138">
            <text:p text:style-name="P4139">Zarasų miškų urėdija</text:p>
          </table:table-cell>
          <table:table-cell table:style-name="TableCell4140">
            <text:p text:style-name="P4141">Antazavės girininkija</text:p>
          </table:table-cell>
          <table:table-cell table:style-name="TableCell4142">
            <text:p text:style-name="P4143">31 d, 48 d, 266 d, 268, 274 d, 275 d</text:p>
          </table:table-cell>
          <table:table-cell table:style-name="TableCell4144">
            <text:p text:style-name="P4145">16,1</text:p>
          </table:table-cell>
        </table:table-row>
        <table:table-row table:style-name="TableRow4146">
          <table:table-cell table:style-name="TableCell4147">
            <text:p text:style-name="P4148"/>
          </table:table-cell>
          <table:table-cell table:style-name="TableCell4149">
            <text:p text:style-name="P4150"/>
          </table:table-cell>
          <table:table-cell table:style-name="TableCell4151">
            <text:p text:style-name="P4152">Dusetų girininkija</text:p>
          </table:table-cell>
          <table:table-cell table:style-name="TableCell4153">
            <text:p text:style-name="P4154">379 d, 395 d, 544 d</text:p>
          </table:table-cell>
          <table:table-cell table:style-name="TableCell4155">
            <text:p text:style-name="P4156">14,9</text:p>
          </table:table-cell>
        </table:table-row>
        <table:table-row table:style-name="TableRow4157">
          <table:table-cell table:style-name="TableCell4158">
            <text:p text:style-name="P4159"/>
          </table:table-cell>
          <table:table-cell table:style-name="TableCell4160">
            <text:p text:style-name="P4161"/>
          </table:table-cell>
          <table:table-cell table:style-name="TableCell4162">
            <text:p text:style-name="P4163">Salako girininkija</text:p>
          </table:table-cell>
          <table:table-cell table:style-name="TableCell4164">
            <text:p text:style-name="P4165">95 d, 144 d, 153, 154, 561 d, 844 d</text:p>
          </table:table-cell>
          <table:table-cell table:style-name="TableCell4166">
            <text:p text:style-name="P4167">59,4</text:p>
          </table:table-cell>
        </table:table-row>
        <table:table-row table:style-name="TableRow4168">
          <table:table-cell table:style-name="TableCell4169">
            <text:p text:style-name="P4170"/>
          </table:table-cell>
          <table:table-cell table:style-name="TableCell4171">
            <text:p text:style-name="P4172"/>
          </table:table-cell>
          <table:table-cell table:style-name="TableCell4173">
            <text:p text:style-name="P4174">Gražutės girininkija</text:p>
          </table:table-cell>
          <table:table-cell table:style-name="TableCell4175">
            <text:p text:style-name="P4176">76 d, 96, 111, 529 d, 724 d, 728 d, 729 d</text:p>
          </table:table-cell>
          <table:table-cell table:style-name="TableCell4177">
            <text:p text:style-name="P4178">137,5</text:p>
          </table:table-cell>
        </table:table-row>
        <table:table-row table:style-name="TableRow4179">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Iš viso II miškų grupėje</text:p>
          </table:table-cell>
          <table:table-cell table:style-name="TableCell4188">
            <text:p text:style-name="P4189">6292,2</text:p>
          </table:table-cell>
        </table:table-row>
        <table:table-row table:style-name="TableRow4190">
          <table:table-cell table:style-name="TableCell4191">
            <text:p text:style-name="P4192">III grupė. Apsauginiai miškai</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31 – draustinių miškai</text:p>
          </table:table-cell>
          <table:table-cell table:style-name="TableCell4204">
            <text:p text:style-name="P4205">Zarasų miškų urėdija</text:p>
          </table:table-cell>
          <table:table-cell table:style-name="TableCell4206">
            <text:p text:style-name="P4207">Antazavės girininkija</text:p>
          </table:table-cell>
          <table:table-cell table:style-name="TableCell4208">
            <text:p text:style-name="P4209">3, 48 d, 49, 50, 53 d, 54 d, 55, 56 d,<text:s/>73, 222 d, 232 d, 233 d, 247 d, 258 d, 264 d, 275 d, 279 d, 280 d, 281 d, 282, 283 d, 284 d</text:p>
          </table:table-cell>
          <table:table-cell table:style-name="TableCell4210">
            <text:p text:style-name="P4211">388,5</text:p>
          </table:table-cell>
        </table:table-row>
        <table:table-row table:style-name="TableRow4212">
          <table:table-cell table:style-name="TableCell4213">
            <text:p text:style-name="P4214"/>
          </table:table-cell>
          <table:table-cell table:style-name="TableCell4215">
            <text:p text:style-name="P4216"/>
          </table:table-cell>
          <table:table-cell table:style-name="TableCell4217">
            <text:p text:style-name="P4218">Dusetų girininkija</text:p>
          </table:table-cell>
          <table:table-cell table:style-name="TableCell4219">
            <text:p text:style-name="P4220">6 d, 9 d, 40 d, 62, 63, 376 d, 378 d, 379 d, 383 d, 384 d, 385 d, 386 d, 387 d, 390 d, 391 d, 402 d, 416 d, 542 d, 543 d, 544 d, 550 d</text:p>
          </table:table-cell>
          <table:table-cell table:style-name="TableCell4221">
            <text:p text:style-name="P4222">373,5</text:p>
          </table:table-cell>
        </table:table-row>
        <table:table-row table:style-name="TableRow4223">
          <table:table-cell table:style-name="TableCell4224">
            <text:p text:style-name="P4225"/>
          </table:table-cell>
          <table:table-cell table:style-name="TableCell4226">
            <text:p text:style-name="P4227"/>
          </table:table-cell>
          <table:table-cell table:style-name="TableCell4228">
            <text:p text:style-name="P4229">Salako girininkija</text:p>
          </table:table-cell>
          <table:table-cell table:style-name="TableCell4230">
            <text:p text:style-name="P4231">8, 9 d, 14 d, 15 d, 16 d, 22 d, 23 d, 25 d, 27 d, 28 d, 29 d, 30 d, 93, 94, 95 d, 96, 97 d, 98, 99 d, 100-102, 103 d, 104 d, 109, 110, 112 d, 113 d, 114 d, 118, 120 d, 123 d, 124 d, 125, 127, 130 d, 131, 132 d, 133 d, 134, 138 d,<text:s/>139, 148, 149, 155 d, 156, 157 d, 162, 554 d, 555, 556, 562 d, 563 d, 564, 565 d, 737 d, 836 d, 839 d, 840 d, 841 d, 842 d, 845 d, 846 d, 853 d, 856 d, 874 d, 877 d, 892 d, 893 d, 894 d, 895 d, 896 d, 897, 908 d</text:p>
          </table:table-cell>
          <table:table-cell table:style-name="TableCell4232">
            <text:p text:style-name="P4233">1965,1</text:p>
          </table:table-cell>
        </table:table-row>
        <table:table-row table:style-name="TableRow4234">
          <table:table-cell table:style-name="TableCell4235">
            <text:p text:style-name="P4236"/>
          </table:table-cell>
          <table:table-cell table:style-name="TableCell4237">
            <text:p text:style-name="P4238"/>
          </table:table-cell>
          <table:table-cell table:style-name="TableCell4239">
            <text:p text:style-name="P4240">Gražutės girininkija</text:p>
          </table:table-cell>
          <table:table-cell table:style-name="TableCell4241">
            <text:p text:style-name="P4242">28 d, 29,<text:s/>30, 39 d, 40, 41, 48 d, 49 d, 51, 52, 59 d, 60 d, 63 d, 64, 71 d, 72 d, 73 d, 76 d, 81 d, 82 d, 83 d, 89 d, 90 d, 91 d, 92 d, 93, 97, 98 d, 99 d, 100 d, 103 d, 104 d, 105 d, 106 d, 107 d, 108 d, 110, 112 d, 113 d, 114 d, 115 d, 116, 117 d, 118 d, 119-121,<text:s/>122 d, 123, 124 d, 125, 126 d, 127 d, 128-130, 134 d, 141 d, 142, 516 d, 533 d, 534, 535 d, 536 d, 537 d, 538 d, 596 d, 597 d, 598, 599 d, 600 d, 601 d, 602 d, 603, 710 d, 711 d, 712 d, 721 d, 724 d, 733 d</text:p>
          </table:table-cell>
          <table:table-cell table:style-name="TableCell4243">
            <text:p text:style-name="P4244">1597,3</text:p>
          </table:table-cell>
        </table:table-row>
        <table:table-row table:style-name="TableRow4245">
          <table:table-cell table:style-name="TableCell4246">
            <text:p text:style-name="P4247"/>
          </table:table-cell>
          <table:table-cell table:style-name="TableCell4248">
            <text:p text:style-name="P4249"/>
          </table:table-cell>
          <table:table-cell table:style-name="TableCell4250">
            <text:p text:style-name="P4251">Smalvų girininkija</text:p>
          </table:table-cell>
          <table:table-cell table:style-name="TableCell4252">
            <text:p text:style-name="P4253">2 d, 3 d, 34 d, 40 d,<text:s/>52 d, 147 d, 766 d, 767 d, 794 d, 810 d, 812 d, 813 d, 816 d, 817 d, 823 d, 824 d</text:p>
          </table:table-cell>
          <table:table-cell table:style-name="TableCell4254">
            <text:p text:style-name="P4255">307,3</text:p>
          </table:table-cell>
        </table:table-row>
        <table:table-row table:style-name="TableRow4256">
          <table:table-cell table:style-name="TableCell4257">
            <text:p text:style-name="P4258">32 – valstybinių parkų apsauginių zonų miškai</text:p>
          </table:table-cell>
          <table:table-cell table:style-name="TableCell4259">
            <text:p text:style-name="P4260">Zarasų miškų urėdija</text:p>
          </table:table-cell>
          <table:table-cell table:style-name="TableCell4261">
            <text:p text:style-name="P4262">Antazavės girininkija</text:p>
          </table:table-cell>
          <table:table-cell table:style-name="TableCell4263">
            <text:p text:style-name="P4264">21 d, 22 d, 24 d, 25 d, 26, 27 d, 28, 30, 31 d, 32, 51, 52, 264 d, 266 d, 267 d, 268 d, 269 d, 272 d, 274 d, 275 d</text:p>
          </table:table-cell>
          <table:table-cell table:style-name="TableCell4265">
            <text:p text:style-name="P4266">494,9</text:p>
          </table: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Zarasų girininkija</text:p>
          </table:table-cell>
          <table:table-cell table:style-name="TableCell4274">
            <text:p text:style-name="P4275">525 d, 527 d</text:p>
          </table:table-cell>
          <table:table-cell table:style-name="TableCell4276">
            <text:p text:style-name="P4277">52,9</text:p>
          </table:table-cell>
        </table:table-row>
        <table:table-row table:style-name="TableRow4278">
          <table:table-cell table:style-name="TableCell4279">
            <text:p text:style-name="P4280"/>
          </table:table-cell>
          <table:table-cell table:style-name="TableCell4281">
            <text:p text:style-name="P4282"/>
          </table:table-cell>
          <table:table-cell table:style-name="TableCell4283">
            <text:p text:style-name="P4284">Dusetų girininkija</text:p>
          </table:table-cell>
          <table:table-cell table:style-name="TableCell4285">
            <text:p text:style-name="P4286">12 d, 13, 40 d, 65 d, 379 d, 380 d, 381 d, 382 d, 385 d, 394 d, 395 d, 410 d, 420 d, 433 d, 434 d, 435 d, 544 d, 545 d</text:p>
          </table:table-cell>
          <table:table-cell table:style-name="TableCell4287">
            <text:p text:style-name="P4288">329,4</text:p>
          </table:table-cell>
        </table:table-row>
        <table:table-row table:style-name="TableRow4289">
          <table:table-cell table:style-name="TableCell4290">
            <text:p text:style-name="P4291"/>
          </table:table-cell>
          <table:table-cell table:style-name="TableCell4292">
            <text:p text:style-name="P4293"/>
          </table:table-cell>
          <table:table-cell table:style-name="TableCell4294">
            <text:p text:style-name="P4295">Salako girininkija</text:p>
          </table:table-cell>
          <table:table-cell table:style-name="TableCell4296">
            <text:p text:style-name="P4297">25 d, 117, 143 d, 152, 159 d, 554 d, 559 d, 560 d, 561 d, 562 d, 563 d, 565 d, 842 d, 844 d, 845 d, 846 d, 847, 848 d, 849, 850, 851 d, 852 d, 853 d, 854 d, 855 d, 857 d, 858 d, 866 d, 867 d, 868 d, 869 d, 878 d, 881 d, 883 d, 884 d</text:p>
          </table:table-cell>
          <table:table-cell table:style-name="TableCell4298">
            <text:p text:style-name="P4299">879,7</text:p>
          </table: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Gražutės girininkija</text:p>
          </table:table-cell>
          <table:table-cell table:style-name="TableCell4307">
            <text:p text:style-name="P4308">1-3, 16 d, 113 d, 127 d, 139 d, 516 d, 517 d, 520 d, 529 d, 530 d, 531 d, 533 d, 535 d, 536 d, 537 d, 538 d, 592, 593 d, 596 d, 599 d, 600 d, 601 d, 602 d, 604, 605 d, 721 d, 722 d</text:p>
          </table:table-cell>
          <table:table-cell table:style-name="TableCell4309">
            <text:p text:style-name="P4310">458,5</text:p>
          </table:table-cell>
        </table:table-row>
        <table:table-row table:style-name="TableRow4311">
          <table:table-cell table:style-name="TableCell4312">
            <text:p text:style-name="P4313"/>
          </table:table-cell>
          <table:table-cell table:style-name="TableCell4314">
            <text:p text:style-name="P4315"/>
          </table:table-cell>
          <table:table-cell table:style-name="TableCell4316">
            <text:p text:style-name="P4317">Smalvų girininkija</text:p>
          </table:table-cell>
          <table:table-cell table:style-name="TableCell4318">
            <text:p text:style-name="P4319">41, 49 d, 50 d, 53 d, 54 d, 57, 73 d,<text:s/>78, 89, 773 d, 774 d, 775 d, 776 d</text:p>
          </table:table-cell>
          <table:table-cell table:style-name="TableCell4320">
            <text:p text:style-name="P4321">262,2</text:p>
          </table:table-cell>
        </table:table-row>
        <table:table-row table:style-name="TableRow4322">
          <table:table-cell table:style-name="TableCell4323">
            <text:p text:style-name="P4324">36 – laukų apsauginiai miškai</text:p>
          </table:table-cell>
          <table:table-cell table:style-name="TableCell4325">
            <text:p text:style-name="P4326">Zarasų miškų urėdija</text:p>
          </table:table-cell>
          <table:table-cell table:style-name="TableCell4327">
            <text:p text:style-name="P4328">Antazavės girininkija</text:p>
          </table:table-cell>
          <table:table-cell table:style-name="TableCell4329">
            <text:p text:style-name="P4330">12 d, 201 d, 202 d, 203 d, 204 d, 205 d, 206 d, 207 d, 208 d, 209 d, 210 d, 211 d, 212 d, 213 d, 214 d, 215 d, 216 d, 217 d, 218 d, 219 d,<text:s/>220 d, 221 d, 222 d, 223 d, 224 d, 226 d, 227 d, 228 d, 230 d, 231 d, 232 d, 233 d, 234 d, 235 d, 236 d, 237 d, 238 d, 239 d, 241 d, 243 d, 244 d, 245 d, 246 d, 247 d, 248 d, 249 d, 250 d, 251 d, 252 d, 253 d, 254 d, 255 d, 256 d, 257 d, 258 d, 259 d, 260 d, 261 d, 262 d, 269 d, 270 d, 271 d, 272 d, 274 d, 275 d, 276 d, 277 d, 279 d, 280 d, 281 d, 283 d, 284 d, 285 d, 286 d, 288 d, 289 d, 290 d, 291 d, 292 d, 293 d, 294 d, 295 d, 297 d, 298 d</text:p>
          </table:table-cell>
          <table:table-cell table:style-name="TableCell4331">
            <text:p text:style-name="P4332">225,5</text:p>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Zarasų girininkija</text:p>
          </table:table-cell>
          <table:table-cell table:style-name="TableCell4340">
            <text:p text:style-name="P4341">306 d, 307 d, 308 d, 309 d, 310 d, 312 d, 317 d, 318 d, 319 d, 320 d, 321 d, 322 d, 323 d, 324 d, 325 d, 326 d, 327 d, 328 d, 329 d, 330 d, 331 d, 332 d, 333 d, 334 d, 335 d, 336 d, 337 d, 339 d, 340 d, 346 d, 347 d, 348 d, 350 d, 351 d, 352 d, 353 d, 356 d, 357 d, 359 d, 361 d, 362 d, 363 d,<text:s/>364 d, 365 d, 366 d, 367 d, 462 d, 463 d, 464 d, 465 d, 467 d, 468 d, 469 d, 470 d, 478 d, 479 d, 480 d, 487 d, 490 d, 491 d, 494 d, 495 d, 497 d, 504 d, 505 d, 506 d, 507 d, 508 d, 512 d, 513 d, 514 d, 515 d, 525 d, 527 d, 575 d, 576 d, 577 d, 578 d, 579 d, 580 d, 581 d, 582 d, 584 d, 585 d, 586 d, 587 d, 588 d, 589 d, 590 d</text:p>
          </table:table-cell>
          <table:table-cell table:style-name="TableCell4342">
            <text:p text:style-name="P4343">234,2</text:p>
          </table:table-cell>
        </table:table-row>
        <table:table-row table:style-name="TableRow4344">
          <table:table-cell table:style-name="TableCell4345">
            <text:p text:style-name="P4346"/>
          </table:table-cell>
          <table:table-cell table:style-name="TableCell4347">
            <text:p text:style-name="P4348"/>
          </table:table-cell>
          <table:table-cell table:style-name="TableCell4349">
            <text:p text:style-name="P4350">Dusetų girininkija</text:p>
          </table:table-cell>
          <table:table-cell table:style-name="TableCell4351">
            <text:p text:style-name="P4352">19 d, 144 d, 161 d, 378 d, 379 d, 380 d, 381 d, 384 d, 385 d, 386 d, 387 d, 388 d, 389 d, 390 d, 391 d, 392 d, 393 d, 394 d, 395 d, 397 d, 398 d, 399 d,<text:s/>400 d, 401 d, 402 d, 403 d, 404 d, 405 d, 406 d, 407 d, 408 d, 410 d, 411 d, 412 d, 413 d, 414 d, 415 d, 416 d, 417 d, 418 d, 419 d, 421 d, 422 d, 423 d, 424 d, 425 d, 426 d, 427 d, 428 d, 429 d, 430 d, 431 d, 432 d, 433 d, 437 d, 438 d, 439 d, 440 d, 441 d, 443 d, 444 d, 445 d, 446 d, 456 d, 457 d, 458 d, 459 d, 460 d, 471 d, 472 d, 473 d, 482 d, 484 d, 485 d, 488 d, 489 d, 498 d, 499 d, 500 d, 502 d, 503 d, 511 d, 539 d, 541 d, 546 d, 547 d, 549 d, 550 d</text:p>
          </table:table-cell>
          <table:table-cell table:style-name="TableCell4353">
            <text:p text:style-name="P4354">251,8</text:p>
          </table:table-cell>
        </table:table-row>
        <table:table-row table:style-name="TableRow4355">
          <table:table-cell table:style-name="TableCell4356">
            <text:p text:style-name="P4357"/>
          </table:table-cell>
          <table:table-cell table:style-name="TableCell4358">
            <text:p text:style-name="P4359"/>
          </table:table-cell>
          <table:table-cell table:style-name="TableCell4360">
            <text:p text:style-name="P4361">Salako girininkija</text:p>
          </table:table-cell>
          <table:table-cell table:style-name="TableCell4362">
            <text:p text:style-name="P4363">551 d, 552 d, 553 d,<text:s/>557 d, 558 d, 559 d, 560 d, 737 d, 835 d, 836 d, 837 d, 839 d, 840 d, 844 d, 845 d, 851 d, 852 d, 853 d, 854 d, 859 d, 860 d, 862 d, 863 d, 864 d, 865 d, 867 d, 870 d, 871 d, 872 d, 873 d, 874 d, 875 d, 876 d, 877 d, 879 d, 880 d, 885 d, 887 d, 888 d, 890 d, 891 d, 892 d, 893 d, 894 d, 895 d, 896 d, 898 d, 899 d, 900 d, 901 d, 902 d, 903 d, 904 d, 905 d, 906 d, 907 d, 908 d, 909 d</text:p>
          </table:table-cell>
          <table:table-cell table:style-name="TableCell4364">
            <text:p text:style-name="P4365">100</text:p>
          </table:table-cell>
        </table:table-row>
        <table:table-row table:style-name="TableRow4366">
          <table:table-cell table:style-name="TableCell4367">
            <text:p text:style-name="P4368"/>
          </table:table-cell>
          <table:table-cell table:style-name="TableCell4369">
            <text:p text:style-name="P4370"/>
          </table:table-cell>
          <table:table-cell table:style-name="TableCell4371">
            <text:p text:style-name="P4372">Gražutės girininkija</text:p>
          </table:table-cell>
          <table:table-cell table:style-name="TableCell4373">
            <text:p text:style-name="P4374">531 d, 591 d, 599 d, 600 d, 601 d, 711 d, 712 d, 713 d, 721 d, 723 d, 724 d, 728 d, 730 d, 734 d, 735 d</text:p>
          </table:table-cell>
          <table:table-cell table:style-name="TableCell4375">
            <text:p text:style-name="P4376">23,4</text:p>
          </table:table-cell>
        </table:table-row>
        <table:table-row table:style-name="TableRow4377">
          <table:table-cell table:style-name="TableCell4378">
            <text:p text:style-name="P4379"/>
          </table:table-cell>
          <table:table-cell table:style-name="TableCell4380">
            <text:p text:style-name="P4381"/>
          </table:table-cell>
          <table:table-cell table:style-name="TableCell4382">
            <text:p text:style-name="P4383">Smalvų girininkija</text:p>
          </table:table-cell>
          <table:table-cell table:style-name="TableCell4384">
            <text:p text:style-name="P4385">701 d, 702 d, 703 d, 704 d, 705 d, 706 d, 707 d, 708 d, 716 d, 717 d, 718 d, 719 d, 720 d, 726 d, 727 d, 731 d, 732 d, 745 d, 746 d, 747 d, 748 d, 749 d, 750 d, 751 d, 752 d, 753 d, 754 d, 755 d, 756 d, 757 d, 758 d, 759 d,<text:s/>760 d, 763 d, 764 d, 765 d, 766 d, 767 d, 768 d, 769 d, 770 d, 771 d, 773 d, 777 d, 788 d, 789 d, 790 d, 791 d, 792 d, 793 d, 794 d, 797 d, 798 d, 801 d, 806 d, 807 d, 808 d, 817 d, 821 d, 823 d, 824 d, 826 d</text:p>
          </table:table-cell>
          <table:table-cell table:style-name="TableCell4386">
            <text:p text:style-name="P4387">167</text:p>
          </table:table-cell>
        </table:table-row>
        <table:table-row table:style-name="TableRow4388">
          <table:table-cell table:style-name="TableCell4389">
            <text:p text:style-name="P4390">37 – miško sėkliniai medynai</text:p>
          </table:table-cell>
          <table:table-cell table:style-name="TableCell4391">
            <text:p text:style-name="P4392">Zarasų miškų<text:s/>urėdija</text:p>
          </table:table-cell>
          <table:table-cell table:style-name="TableCell4393">
            <text:p text:style-name="P4394">Zarasų girininkija</text:p>
          </table:table-cell>
          <table:table-cell table:style-name="TableCell4395">
            <text:p text:style-name="P4396">33 d</text:p>
          </table:table-cell>
          <table:table-cell table:style-name="TableCell4397">
            <text:p text:style-name="P4398">6,1</text:p>
          </table:table-cell>
        </table:table-row>
        <table:table-row table:style-name="TableRow4399">
          <table:table-cell table:style-name="TableCell4400">
            <text:p text:style-name="P4401"/>
          </table:table-cell>
          <table:table-cell table:style-name="TableCell4402">
            <text:p text:style-name="P4403"/>
          </table:table-cell>
          <table:table-cell table:style-name="TableCell4404">
            <text:p text:style-name="P4405">Smalvų girininkija</text:p>
          </table:table-cell>
          <table:table-cell table:style-name="TableCell4406">
            <text:p text:style-name="P4407">24 d</text:p>
          </table:table-cell>
          <table:table-cell table:style-name="TableCell4408">
            <text:p text:style-name="P4409">4,5</text:p>
          </table:table-cell>
        </table:table-row>
        <table:table-row table:style-name="TableRow4410">
          <table:table-cell table:style-name="TableCell4411">
            <text:p text:style-name="P4412">38 – vandens telkinių apsaugos zonų miškai</text:p>
          </table:table-cell>
          <table:table-cell table:style-name="TableCell4413">
            <text:p text:style-name="P4414">Zarasų miškų urėdija</text:p>
          </table:table-cell>
          <table:table-cell table:style-name="TableCell4415">
            <text:p text:style-name="P4416">Antazavės girininkija</text:p>
          </table:table-cell>
          <table:table-cell table:style-name="TableCell4417">
            <text:p text:style-name="P4418">15 d, 17 d, 18, 33 d, 222 d, 232 d, 233 d, 234 d, 238 d, 239 d, 244 d, 245 d, 248 d, 253 d, 254 d,<text:s/>255 d, 256 d, 257 d, 262 d, 263, 271 d, 277 d, 287, 291 d, 292 d</text:p>
          </table:table-cell>
          <table:table-cell table:style-name="TableCell4419">
            <text:p text:style-name="P4420">538</text:p>
          </table:table-cell>
        </table:table-row>
        <table:table-row table:style-name="TableRow4421">
          <table:table-cell table:style-name="TableCell4422">
            <text:p text:style-name="P4423"/>
          </table:table-cell>
          <table:table-cell table:style-name="TableCell4424">
            <text:p text:style-name="P4425"/>
          </table:table-cell>
          <table:table-cell table:style-name="TableCell4426">
            <text:p text:style-name="P4427">Zarasų girininkija</text:p>
          </table:table-cell>
          <table:table-cell table:style-name="TableCell4428">
            <text:p text:style-name="P4429">5 d, 6 d, 7 d, 35 d, 36 d, 101 d, 135 d, 137 d, 138 d, 308 d, 310 d, 311 d, 313 d, 314, 315, 316 d, 317 d, 318 d, 319 d, 320 d, 321 d, 327 d, 328 d, 329 d, 337 d, 338 d, 339 d, 341 d, 342 d, 343 d, 344, 347 d, 352 d, 353 d, 354 d, 359 d, 364 d, 365 d, 366 d, 465 d, 466 d, 468 d, 477 d, 478 d, 480 d, 487 d, 491 d, 492 d, 493 d, 496 d, 497 d, 506 d, 571, 572 d, 573 d, 575 d, 576 d, 577 d, 578 d, 579 d, 580 d, 581 d, 582 d, 583, 584 d, 585 d, 586 d, 587 d, 588 d, 589 d, 590 d</text:p>
          </table:table-cell>
          <table:table-cell table:style-name="TableCell4430">
            <text:p text:style-name="P4431">1382,3</text:p>
          </table:table-cell>
        </table:table-row>
        <table:table-row table:style-name="TableRow4432">
          <table:table-cell table:style-name="TableCell4433">
            <text:p text:style-name="P4434"/>
          </table:table-cell>
          <table:table-cell table:style-name="TableCell4435">
            <text:p text:style-name="P4436"/>
          </table:table-cell>
          <table:table-cell table:style-name="TableCell4437">
            <text:p text:style-name="P4438">Dusetų girininkija</text:p>
          </table:table-cell>
          <table:table-cell table:style-name="TableCell4439">
            <text:p text:style-name="P4440">14, 15, 17 d, 18 d, 20 d, 21 d, 22 d, 23 d, 25, 26, 27 d, 28, 30, 32, 34, 41 d, 42 d, 43 d, 44, 385 d, 386 d, 388 d, 392 d, 393 d, 394 d, 395 d, 397 d, 398 d, 401 d, 402 d, 403 d, 404 d, 405 d, 407 d, 408 d, 409 d, 410 d, 411 d, 415 d, 416 d, 417 d, 418 d, 419 d, 420 d, 421 d, 426 d, 427 d, 428 d, 429 d, 430 d, 434 d, 437 d, 438 d, 439 d, 443 d, 446 d, 448 d, 458 d, 460 d, 471 d, 472 d, 474 d, 475 d, 476 d, 485 d, 486, 546<text:s/>d</text:p>
          </table:table-cell>
          <table:table-cell table:style-name="TableCell4441">
            <text:p text:style-name="P4442">1237,3</text:p>
          </table:table-cell>
        </table:table-row>
        <table:table-row table:style-name="TableRow4443">
          <table:table-cell table:style-name="TableCell4444">
            <text:p text:style-name="P4445"/>
          </table:table-cell>
          <table:table-cell table:style-name="TableCell4446">
            <text:p text:style-name="P4447"/>
          </table:table-cell>
          <table:table-cell table:style-name="TableCell4448">
            <text:p text:style-name="P4449">Salako girininkija</text:p>
          </table:table-cell>
          <table:table-cell table:style-name="TableCell4450">
            <text:p text:style-name="P4451">161, 839 d, 840 d, 852 d, 853 d, 854 d, 855 d, 884 d</text:p>
          </table:table-cell>
          <table:table-cell table:style-name="TableCell4452">
            <text:p text:style-name="P4453">53,2</text:p>
          </table:table-cell>
        </table:table-row>
        <table:table-row table:style-name="TableRow4454">
          <table:table-cell table:style-name="TableCell4455">
            <text:p text:style-name="P4456"/>
          </table:table-cell>
          <table:table-cell table:style-name="TableCell4457">
            <text:p text:style-name="P4458"/>
          </table:table-cell>
          <table:table-cell table:style-name="TableCell4459">
            <text:p text:style-name="P4460">Gražutės girininkija</text:p>
          </table:table-cell>
          <table:table-cell table:style-name="TableCell4461">
            <text:p text:style-name="P4462">591 d</text:p>
          </table:table-cell>
          <table:table-cell table:style-name="TableCell4463">
            <text:p text:style-name="P4464">15,1</text:p>
          </table:table-cell>
        </table:table-row>
        <table:table-row table:style-name="TableRow4465">
          <table:table-cell table:style-name="TableCell4466">
            <text:p text:style-name="P4467"/>
          </table:table-cell>
          <table:table-cell table:style-name="TableCell4468">
            <text:p text:style-name="P4469"/>
          </table:table-cell>
          <table:table-cell table:style-name="TableCell4470">
            <text:p text:style-name="P4471">Smalvų girininkija</text:p>
          </table:table-cell>
          <table:table-cell table:style-name="TableCell4472">
            <text:p text:style-name="P4473">4 d, 5 d, 6 d, 13 d, 14 d, 16 d, 24 d, 28 d, 29 d, 33 d, 34 d, 40 d, 147 d, 701 d, 702 d, 707 d, 719 d,<text:s/>720 d, 726 d, 727 d, 731 d, 747 d, 748 d, 767 d, 792 d, 794 d, 795 d, 799 d, 802 d, 803 d, 804, 813 d, 814 d, 824 d, 825 d</text:p>
          </table:table-cell>
          <table:table-cell table:style-name="TableCell4474">
            <text:p text:style-name="P4475">579,6</text:p>
          </table:table-cell>
        </table:table-row>
        <table:table-row table:style-name="TableRow4476">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Iš viso III miškų grupėje</text:p>
          </table:table-cell>
          <table:table-cell table:style-name="TableCell4485">
            <text:p text:style-name="P4486">11927,3</text:p>
          </table:table-cell>
        </table:table-row>
        <table:table-row table:style-name="TableRow4487">
          <table:table-cell table:style-name="TableCell4488">
            <text:p text:style-name="P4489">IV grupė. Ūkiniai miškai</text:p>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40 – ūkiniai miškai</text:p>
          </table:table-cell>
          <table:table-cell table:style-name="TableCell4501">
            <text:p text:style-name="P4502">Utenos miškų urėdija</text:p>
          </table:table-cell>
          <table:table-cell table:style-name="TableCell4503">
            <text:p text:style-name="P4504">Balčių<text:s/>girininkija</text:p>
          </table:table-cell>
          <table:table-cell table:style-name="TableCell4505">
            <text:p text:style-name="P4506">5-8, 14-17</text:p>
          </table:table-cell>
          <table:table-cell table:style-name="TableCell4507">
            <text:p text:style-name="P4508">396,9</text:p>
          </table:table-cell>
        </table:table-row>
        <table:table-row table:style-name="TableRow4509">
          <table:table-cell table:style-name="TableCell4510">
            <text:p text:style-name="P4511"/>
          </table:table-cell>
          <table:table-cell table:style-name="TableCell4512">
            <text:p text:style-name="P4513">Zarasų miškų urėdija</text:p>
          </table:table-cell>
          <table:table-cell table:style-name="TableCell4514">
            <text:p text:style-name="P4515">Antazavės girininkija</text:p>
          </table:table-cell>
          <table:table-cell table:style-name="TableCell4516">
            <text:p text:style-name="P4517">4-10, 12 d, 13, 14, 15 d, 16, 33 d, 34-43, 45, 57-72, 201 d, 202 d, 203 d, 204 d, 205 d, 206 d, 207 d, 208 d, 209 d, 210 d, 211 d, 212 d, 213 d, 214 d, 215 d, 216 d, 217 d, 218 d, 219 d, 220 d, 221 d, 222 d, 223 d, 224 d, 225, 226 d, 227 d, 228 d, 229 d, 230 d, 231 d, 232 d, 233 d, 234 d, 235 d, 236 d, 237 d, 238 d, 239 d, 240, 241 d, 242, 243 d, 244 d, 245 d, 246 d, 247 d, 248 d, 249 d, 250 d, 251 d, 252 d, 253 d, 256 d, 258 d, 259 d, 260 d, 261 d, 262 d, 266 d, 269 d, 270 d, 271 d, 274 d, 275 d, 276 d, 277 d, 278, 279 d, 280 d, 281 d, 283 d, 284 d, 285 d, 286 d, 288 d, 289 d, 290 d, 292 d, 293 d, 294 d, 295 d, 296, 297 d, 298 d</text:p>
          </table:table-cell>
          <table:table-cell table:style-name="TableCell4518">
            <text:p text:style-name="P4519">4900,2</text:p>
          </table:table-cell>
        </table:table-row>
        <table:table-row table:style-name="TableRow4520">
          <table:table-cell table:style-name="TableCell4521">
            <text:p text:style-name="P4522"/>
          </table:table-cell>
          <table:table-cell table:style-name="TableCell4523">
            <text:p text:style-name="P4524"/>
          </table:table-cell>
          <table:table-cell table:style-name="TableCell4525">
            <text:p text:style-name="P4526">Zarasų girininkija</text:p>
          </table:table-cell>
          <table:table-cell table:style-name="TableCell4527">
            <text:p text:style-name="P4528">1, 4, 5 d, 6 d, 7 d, 8, 9 d, 10 d, 11-14, 16-32, 33 d, 34, 35 d, 36 d, 38-43, 47-51, 55-66, 68-72, 75-85, 101 d, 102, 135 d, 136, 137 d, 138 d, 139, 306 d, 307 d, 308 d, 309 d, 310 d, 311 d, 312 d, 316 d, 317 d, 318 d, 319 d, 320 d, 321 d, 322 d, 323 d, 324 d, 325 d, 326 d, 327 d, 328 d, 329 d, 330 d, 331 d, 332 d, 333 d, 334 d, 335 d, 336 d, 337 d, 338 d, 339 d, 340 d, 341 d, 342 d, 343 d, 346 d, 347 d, 348 d, 349, 350 d, 351 d, 352 d, 353 d, 354 d, 355, 356 d, 357 d, 359 d, 360, 361 d, 362 d, 363 d, 364 d, 365 d, 366 d, 367 d, 461,<text:s/>462 d, 463 d, 464 d, 465 d, 466 d, 467 d, 468 d, 469 d, 470 d, 477 d, 478 d, 479 d, 480 d, 487 d, 490 d, 491 d, 492 d, 493 d, 494 d, 495 d, 496 d, 497 d, 504 d, 505 d, 506 d, 507 d, 508 d, 512 d, 513 d, 514 d, 515 d, 525 d, 572 d, 573 d, 575 d, 576 d, 577 d, 578 d, 579 d, 580 d, 581 d, 582 d, 584 d, 585 d, 586 d, 587 d, 588 d, 589 d, 590 d</text:p>
          </table:table-cell>
          <table:table-cell table:style-name="TableCell4529">
            <text:p text:style-name="P4530">7233,8</text:p>
          </table:table-cell>
        </table:table-row>
        <table:table-row table:style-name="TableRow4531">
          <table:table-cell table:style-name="TableCell4532">
            <text:p text:style-name="P4533"/>
          </table:table-cell>
          <table:table-cell table:style-name="TableCell4534">
            <text:p text:style-name="P4535"/>
          </table:table-cell>
          <table:table-cell table:style-name="TableCell4536">
            <text:p text:style-name="P4537">Dusetų girininkija</text:p>
          </table:table-cell>
          <table:table-cell table:style-name="TableCell4538">
            <text:p text:style-name="P4539">16, 17 d, 18 d, 19 d, 20 d, 21 d, 22 d, 23 d, 27 d, 29, 31, 33, 35-38, 39 d, 41 d, 42 d, 43 d, 66-71, 140-143, 144 d, 158-160, 161 d, 378 d,<text:s/>379 d, 380 d, 381 d, 384 d, 385 d, 386 d, 388 d, 389 d, 390 d, 391 d, 392 d, 393 d, 394 d, 395 d, 397 d, 398 d, 399 d, 400 d, 401 d, 402 d, 403 d, 404 d, 405 d, 406 d, 407 d, 408 d, 410 d, 411 d, 412 d, 413 d, 414 d, 415 d, 416 d, 417 d, 418 d, 420 d, 421 d, 422 d, 423 d, 424 d, 425 d, 426 d, 427 d, 428 d, 429 d, 430 d, 431 d, 432 d, 433 d, 437 d, 438 d, 439 d, 440 d, 441 d, 442, 443 d, 444 d, 445 d, 446 d, 448 d, 456 d, 457 d, 458 d, 459 d, 460 d, 471 d, 472 d, 473 d, 474 d, 481, 482 d, 483, 484 d, 485 d,<text:s/>488 d, 489 d, 498 d, 499 d, 500 d, 502 d, 503 d, 510 d, 539 d, 544 d, 546 d, 547 d, 548, 549 d, 550 d</text:p>
          </table:table-cell>
          <table:table-cell table:style-name="TableCell4540">
            <text:p text:style-name="P4541">4148,7</text:p>
          </table:table-cell>
        </table:table-row>
        <table:table-row table:style-name="TableRow4542">
          <table:table-cell table:style-name="TableCell4543">
            <text:p text:style-name="P4544"/>
          </table:table-cell>
          <table:table-cell table:style-name="TableCell4545">
            <text:p text:style-name="P4546"/>
          </table:table-cell>
          <table:table-cell table:style-name="TableCell4547">
            <text:p text:style-name="P4548">Salako girininkija</text:p>
          </table:table-cell>
          <table:table-cell table:style-name="TableCell4549">
            <text:p text:style-name="P4550">1 d, 2 d, 3, 4 d, 5 d, 6 d, 7 d, 10 d, 11 d, 12, 13 d, 17-20, 21 d, 24, 25 d, 26 d, 32-35, 36 d, 37 d, 38, 39 d, 40 d, 41 d,<text:s/>42-46, 47 d, 48 d, 49-57, 58 d, 59-92, 105-108, 111, 115, 116 d, 121, 122, 126 d, 128, 129, 132 d, 133 d, 135-137, 138 d, 140-142, 144 d, 145-147, 150, 151, 155 d, 157 d, 158, 159 d, 160, 551 d, 552 d, 553 d, 557 d, 558 d, 559 d, 560 d, 562 d, 737 d, 738,<text:s/>739, 835 d, 836 d, 837 d, 838, 839 d, 841 d, 844 d, 845 d, 848 d, 852 d, 853 d, 857 d, 858 d, 859 d, 860 d, 861 d, 862 d, 863 d, 864 d, 865 d, 866 d, 867 d, 868 d, 869 d, 870 d, 871 d, 872 d, 873 d, 874 d, 875 d, 876 d, 877 d, 878 d, 879 d, 880 d, 885 d,<text:s/>887 d, 888 d, 890 d, 891 d, 892 d, 893 d, 894 d, 895 d, 896 d, 898 d, 899 d, 900 d, 901 d, 902 d, 903 d, 904 d, 905 d, 906 d, 907 d, 908 d, 909 d</text:p>
          </table:table-cell>
          <table:table-cell table:style-name="TableCell4551">
            <text:p text:style-name="P4552">6250,6</text:p>
          </table:table-cell>
        </table:table-row>
        <table:table-row table:style-name="TableRow4553">
          <table:table-cell table:style-name="TableCell4554">
            <text:p text:style-name="P4555"/>
          </table:table-cell>
          <table:table-cell table:style-name="TableCell4556">
            <text:p text:style-name="P4557"/>
          </table:table-cell>
          <table:table-cell table:style-name="TableCell4558">
            <text:p text:style-name="P4559">Gražutės girininkija</text:p>
          </table:table-cell>
          <table:table-cell table:style-name="TableCell4560">
            <text:p text:style-name="P4561">4-8, 9 d, 10, 12 d, 13 d, 14, 15, 16 d, 17 d, 18 d, 19 d, 20-22, 23 d, 25, 26,<text:s/>27 d, 28 d, 31, 32, 36-38, 39 d, 45 d, 46, 47, 48 d, 49 d, 53, 56-58, 59 d, 60 d, 65, 66, 68-70, 71 d, 72 d, 78 d, 79 d, 80, 81 d, 82 d, 83 d, 84, 85, 86 d, 87 d, 88, 89 d, 90 d, 91 d, 98 d, 99 d, 100 d, 101, 102 d, 103 d, 104 d, 112 d, 114 d, 137, 140, 141 d, 516 d, 517 d, 519, 520 d, 530 d, 533 d, 591 d, 593 d, 594, 595, 599 d, 600 d, 601 d, 602 d, 605 d, 710 d, 711 d, 712 d, 713 d, 721 d, 722 d, 723 d, 724 d, 725, 728 d, 729 d, 730 d, 733 d, 734 d, 735 d</text:p>
          </table:table-cell>
          <table:table-cell table:style-name="TableCell4562">
            <text:p text:style-name="P4563">2746,4</text:p>
          </table:table-cell>
        </table:table-row>
        <table:table-row table:style-name="TableRow4564">
          <table:table-cell table:style-name="TableCell4565">
            <text:p text:style-name="P4566"/>
          </table:table-cell>
          <table:table-cell table:style-name="TableCell4567">
            <text:p text:style-name="P4568"/>
          </table:table-cell>
          <table:table-cell table:style-name="TableCell4569">
            <text:p text:style-name="P4570">Smalvų girininkija</text:p>
          </table:table-cell>
          <table:table-cell table:style-name="TableCell4571">
            <text:p text:style-name="P4572">1, 2 d, 3 d, 4 d, 5 d, 6 d, 7-12, 13 d, 14 d, 15, 16 d, 17-21, 23, 24 d, 26, 27, 28 d, 29 d, 30-32, 33 d, 34 d, 35-39, 43 d, 48, 58, 59 d, 64 d, 65 d, 66-70, 74 d, 75 d, 79, 80 d, 84 d, 85-87, 90, 91 d, 92 d, 96 d, 701 d, 702 d, 703 d, 704 d, 705 d, 706 d, 707 d, 708 d, 716 d,<text:s/>717 d, 718 d, 719 d, 720 d, 726 d, 727 d, 731 d, 732 d, 736, 745 d, 746 d, 747 d, 748 d, 749 d, 750 d, 751 d, 752 d, 753 d, 754 d, 755 d, 756 d, 757 d, 758 d, 759 d, 760 d, 761, 763 d, 764 d, 765 d, 766 d, 767 d, 768 d, 769 d, 770 d, 771 d, 773 d, 774 d,<text:s/>775 d, 776 d, 777 d, 785-787, 788 d, 789 d, 790 d, 791 d, 792 d, 793 d, 794 d, 795 d, 796, 797 d, 798 d, 799 d, 800, 801 d, 802 d, 803 d, 805, 806 d, 807 d, 808 d, 810 d, 811, 812 d, 813 d, 814 d, 816 d, 817 d, 818-820, 821 d, 822, 823 d, 824 d, 825 d, 826 d, 827</text:p>
          </table:table-cell>
          <table:table-cell table:style-name="TableCell4573">
            <text:p text:style-name="P4574">5727,2</text:p>
          </table:table-cell>
        </table:table-row>
        <table:table-row table:style-name="TableRow4575">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Iš viso IV miškų grupėje</text:p>
          </table:table-cell>
          <table:table-cell table:style-name="TableCell4584">
            <text:p text:style-name="P4585">31403,8</text:p>
          </table:table-cell>
        </table:table-row>
        <table:table-row table:style-name="TableRow4586">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Iš viso savivaldybėje</text:p>
          </table:table-cell>
          <table:table-cell table:style-name="TableCell4595">
            <text:p text:style-name="P4596">49623,3</text:p>
          </table:table-cell>
        </table:table-row>
      </table:table>
      <text:p text:style-name="Normal"/>
      <text:p text:style-name="P459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fo:margin-right="0.25in">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7" style:parent-style-name="Normal" style:family="paragraph">
      <style:paragraph-properties fo:margin-right="0.25in">
        <style:tab-stops>
          <style:tab-stop style:type="center" style:position="2.884in"/>
          <style:tab-stop style:type="right" style:position="5.768in"/>
        </style:tab-stops>
      </style:paragraph-properties>
    </style:style>
    <style:style style:name="P958" style:parent-style-name="Normal" style:family="paragraph">
      <style:paragraph-properties>
        <style:tab-stops>
          <style:tab-stop style:type="center" style:position="3.4625in"/>
          <style:tab-stop style:type="right" style:position="6.925in"/>
        </style:tab-stops>
      </style:paragraph-properties>
    </style:style>
    <style:style style:name="P9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29" style:parent-style-name="Normal" style:family="paragraph">
      <style:paragraph-properties fo:margin-right="0.25in">
        <style:tab-stops>
          <style:tab-stop style:type="center" style:position="2.884in"/>
          <style:tab-stop style:type="right" style:position="5.768in"/>
        </style:tab-stops>
      </style:paragraph-properties>
    </style:style>
    <style:style style:name="P1930" style:parent-style-name="Normal" style:family="paragraph">
      <style:paragraph-properties>
        <style:tab-stops>
          <style:tab-stop style:type="center" style:position="3.4625in"/>
          <style:tab-stop style:type="right" style:position="6.925in"/>
        </style:tab-stops>
      </style:paragraph-properties>
    </style:style>
    <style:style style:name="P1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36" style:parent-style-name="Normal" style:family="paragraph">
      <style:paragraph-properties fo:margin-right="0.25in">
        <style:tab-stops>
          <style:tab-stop style:type="center" style:position="2.884in"/>
          <style:tab-stop style:type="right" style:position="5.768in"/>
        </style:tab-stops>
      </style:paragraph-properties>
    </style:style>
    <style:style style:name="P2837" style:parent-style-name="Normal" style:family="paragraph">
      <style:paragraph-properties>
        <style:tab-stops>
          <style:tab-stop style:type="center" style:position="3.4625in"/>
          <style:tab-stop style:type="right" style:position="6.925in"/>
        </style:tab-stops>
      </style:paragraph-properties>
    </style:style>
    <style:style style:name="P2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67" style:parent-style-name="Normal" style:family="paragraph">
      <style:paragraph-properties fo:margin-right="0.25in">
        <style:tab-stops>
          <style:tab-stop style:type="center" style:position="2.884in"/>
          <style:tab-stop style:type="right" style:position="5.768in"/>
        </style:tab-stops>
      </style:paragraph-properties>
    </style:style>
    <style:style style:name="P3568" style:parent-style-name="Normal" style:family="paragraph">
      <style:paragraph-properties>
        <style:tab-stops>
          <style:tab-stop style:type="center" style:position="3.4625in"/>
          <style:tab-stop style:type="right" style:position="6.925in"/>
        </style:tab-stops>
      </style:paragraph-properties>
    </style:style>
    <style:style style:name="P3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81" style:parent-style-name="Normal" style:family="paragraph">
      <style:paragraph-properties fo:margin-right="0.25in">
        <style:tab-stops>
          <style:tab-stop style:type="center" style:position="2.884in"/>
          <style:tab-stop style:type="right" style:position="5.768in"/>
        </style:tab-stops>
      </style:paragraph-properties>
    </style:style>
    <style:style style:name="P3782" style:parent-style-name="Normal" style:family="paragraph">
      <style:paragraph-properties>
        <style:tab-stops>
          <style:tab-stop style:type="center" style:position="3.4625in"/>
          <style:tab-stop style:type="right" style:position="6.925in"/>
        </style:tab-stops>
      </style:paragraph-properties>
    </style:style>
    <style:style style:name="P3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957"/>
      </style:header>
      <style:footer>
        <text:p text:style-name="P958"/>
      </style:footer>
    </style:master-page>
    <style:master-page style:next-style-name="MP2" style:name="MPF2" style:page-layout-name="PL2">
      <style:header>
        <text:p text:style-name="P959"/>
      </style:header>
      <style:footer>
        <text:p text:style-name="P960"/>
      </style:footer>
    </style:master-page>
    <style:master-page style:name="MP3" style:page-layout-name="PL3">
      <style:header>
        <text:p text:style-name="P1929"/>
      </style:header>
      <style:footer>
        <text:p text:style-name="P1930"/>
      </style:footer>
    </style:master-page>
    <style:master-page style:next-style-name="MP3" style:name="MPF3" style:page-layout-name="PL3">
      <style:header>
        <text:p text:style-name="P1931"/>
      </style:header>
      <style:footer>
        <text:p text:style-name="P1932"/>
      </style:footer>
    </style:master-page>
    <style:master-page style:name="MP4" style:page-layout-name="PL4">
      <style:header>
        <text:p text:style-name="P2836"/>
      </style:header>
      <style:footer>
        <text:p text:style-name="P2837"/>
      </style:footer>
    </style:master-page>
    <style:master-page style:next-style-name="MP4" style:name="MPF4" style:page-layout-name="PL4">
      <style:header>
        <text:p text:style-name="P2838"/>
      </style:header>
      <style:footer>
        <text:p text:style-name="P2839"/>
      </style:footer>
    </style:master-page>
    <style:master-page style:name="MP5" style:page-layout-name="PL5">
      <style:header>
        <text:p text:style-name="P3567"/>
      </style:header>
      <style:footer>
        <text:p text:style-name="P3568"/>
      </style:footer>
    </style:master-page>
    <style:master-page style:next-style-name="MP5" style:name="MPF5" style:page-layout-name="PL5">
      <style:header>
        <text:p text:style-name="P3569"/>
      </style:header>
      <style:footer>
        <text:p text:style-name="P3570"/>
      </style:footer>
    </style:master-page>
    <style:master-page style:name="MP6" style:page-layout-name="PL6">
      <style:header>
        <text:p text:style-name="P3781"/>
      </style:header>
      <style:footer>
        <text:p text:style-name="P3782"/>
      </style:footer>
    </style:master-page>
    <style:master-page style:next-style-name="MP6" style:name="MPF6" style:page-layout-name="PL6">
      <style:header>
        <text:p text:style-name="P3783"/>
      </style:header>
      <style:footer>
        <text:p text:style-name="P3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03T08:10:00Z</meta:creation-date>
    <dc:date>2017-04-03T08:10:00Z</dc:date>
    <meta:print-date>2009-12-30T07:15:00Z</meta:print-date>
    <meta:template xlink:href="Normal.dotm" xlink:type="simple"/>
    <meta:editing-cycles>2</meta:editing-cycles>
    <meta:editing-duration>PT0S</meta:editing-duration>
    <meta:document-statistic meta:page-count="24" meta:paragraph-count="719" meta:word-count="9734" meta:character-count="79199" meta:row-count="2807" meta:non-whitespace-character-count="70184"/>
  </office:meta>
</office:document-meta>
</file>