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fo:language="en" fo:country="US"/>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T20" style:parent-style-name="DefaultParagraphFont" style:family="text">
      <style:text-properties fo:letter-spacing="0.0555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VYRIAUSYBĖS 2002 M. KOVO 5 D. NUTARIMO NR. 331 „DĖL TARNYBINIŲ MOBILIŲJŲ TELEFONŲ“ PAKEITIMO</text:span></text:p>
      <text:p text:style-name="Normal"/>
      <text:p text:style-name="P16">2009 m. rugsėjo 9 d. Nr. 1086</text:p>
      <text:p text:style-name="P17">Vilnius</text:p>
      <text:p text:style-name="P18"/>
      <text:p text:style-name="P19">Lietuvos Respublikos Vyriausybė<text:span text:style-name="T20"><text:s/></text:span><text:span text:style-name="T21">nutari</text:span>a:</text:p>
      <text:p text:style-name="P22">Pakeisti Lietuvos Respublikos Vyriausybės 2002 m. kovo 5 d. nutarimą Nr. 331 „Dėl tarnybinių mobiliųjų telefonų“ (Žin., 2002, Nr.<text:s/><text:a xlink:href="https://www.e-tar.lt/portal/lt/legalAct/TAR.C833E58C6752" office:target-frame-name="_blank" xlink:show="new"><text:span text:style-name="T23">26-941</text:span></text:a>; 2009, Nr.<text:s/><text:a xlink:href="https://www.e-tar.lt/portal/lt/legalAct/TAR.E92AEBC11FDE" office:target-frame-name="_blank" xlink:show="new"><text:span text:style-name="T24">56-2212</text:span></text:a>):<text:s/></text:p>
      <text:p text:style-name="P25">1. Išdėstyti 1 punktą taip:</text:p>
      <text:p text:style-name="P26">„1. Nustatyti, kad Lietuvos Respublikos Ministro Pirmininko tarnyba, ministerijos, Vyriausybės įstaigos, departamentai, tarnybos bei inspekcijos prie ministerijų ir apskričių viršininkų administracijos tarnybinius mobiliuosius telefonus įsigyja, moka abonentinį mokestį ir už pokalbius iš joms patvirtintų Lietuvos Respublikos valstybės biudžeto asignavimų, tačiau bendra šių išlaidų suma (toliau vadinama – tarnybinio mobiliojo ryšio sąskaitos dydis) negali viršyti 0,3 procento joms patvirtintų asignavimų darbo užmokesčiui.“</text:p>
      <text:p text:style-name="P27">2. Išdėstyti 2 punktą taip:</text:p>
      <text:p text:style-name="P28">„2. Pavesti Lietuvos Respublikos Ministro Pirmininko kancleriui, ministrams, Vyriausybės įstaigų, departamentų, tarnybų bei inspekcijų prie ministerijų vadovams ir apskričių viršininkams patvirtinti pareigų, kurias einant suteikiama teisė naudotis tarnybiniais mobiliaisiais telefonais, sąrašus, nustatyti atitinkamus limitus (telefonų skaičiaus, lėšų, skiriamų tarnybinio mobiliojo ryšio<text:s/><text:soft-page-break/>sąskaitoms apmokėti per mėnesį ir per metus, atmetus darbuotojo atostogų laiką) ir kontroliuoti, kad šių limitų būtų laikomasi.“</text:p>
      <text:p text:style-name="P29">3. Išdėstyti 3.1 punktą taip:</text:p>
      <text:p text:style-name="P30">„3.1. Lietuvos Respublikos Vyriausybės nariams, Ministro Pirmininko atstovui spaudai, Lietuvos Respublikos specialiesiems atašė naudojimosi tarnybiniais mobiliaisiais telefonais limitai nenustatomi ir jų naudojimosi tarnybiniais mobiliaisiais telefonais išlaidos į nustatytąjį tarnybinio mobiliojo ryšio sąskaitos dydį neįskaitomos;“.</text:p>
      <text:p text:style-name="P31"/>
      <text:p text:style-name="P32"/>
      <text:p text:style-name="P33"/>
      <text:p text:style-name="P34">MINISTRAS PIRMININKAS<text:tab/>ANDRIUS KUBILIUS</text:p>
      <text:p text:style-name="Normal"/>
      <text:p text:style-name="Normal"/>
      <text:p text:style-name="Normal"/>
      <text:p text:style-name="P35">VIDAUS REIKALŲ MINISTRAS<text:tab/>RAIMUNDAS PALAITIS</text:p>
      <text:p text:style-name="Normal"/>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9-06T10:22:00Z</meta:creation-date>
    <dc:date>2022-09-06T10:22:00Z</dc:date>
    <meta:print-date>2009-09-14T11:38:00Z</meta:print-date>
    <meta:template xlink:href="Normal.dotm" xlink:type="simple"/>
    <meta:editing-cycles>2</meta:editing-cycles>
    <meta:editing-duration>PT0S</meta:editing-duration>
    <meta:document-statistic meta:page-count="2" meta:paragraph-count="38" meta:word-count="285" meta:character-count="2131" meta:row-count="64" meta:non-whitespace-character-count="1884"/>
  </office:meta>
</office:document-meta>
</file>