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font-weight="bold" style:font-weight-asian="bold"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color="#000000" style:language-asian="lt" style:country-asian="LT"/>
    </style:style>
    <style:style style:name="P12" style:parent-style-name="Normal" style:family="paragraph">
      <style:paragraph-properties style:snap-to-layout-grid="false" fo:text-align="center"/>
      <style:text-properties fo:font-weight="bold" style:font-weight-asian="bold"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justify" fo:text-indent="0.4923in"/>
      <style:text-properties fo:color="#000000" style:language-asian="lt" style:country-asian="L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lt" style:country-asian="L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fo:letter-spacing="0.0416in" style:language-asian="lt" style:country-asian="LT"/>
    </style:style>
    <style:style style:name="T25" style:parent-style-name="DefaultParagraphFont" style:family="text">
      <style:text-properties fo:color="#000000" fo:letter-spacing="0.0138in" style:language-asian="lt" style:country-asian="L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fo:letter-spacing="0.0416in"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fo:letter-spacing="0.0416in" style:language-asian="lt" style:country-asian="LT"/>
    </style:style>
    <style:style style:name="T103" style:parent-style-name="DefaultParagraphFont" style:family="text">
      <style:text-properties fo:color="#000000" fo:letter-spacing="0.0416in"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style:snap-to-layout-grid="false" fo:text-align="justify" fo:text-indent="0.4923in"/>
      <style:text-properties fo:color="#000000" style:language-asian="lt" style:country-asian="LT"/>
    </style:style>
    <style:style style:name="P106" style:parent-style-name="Normal" style:family="paragraph">
      <style:paragraph-properties style:snap-to-layout-grid="false" fo:text-align="justify" fo:text-indent="0.4923in"/>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snap-to-layout-grid="false" fo:text-align="center"/>
      <style:text-properties fo:color="#000000" style:font-size-complex="6pt" style:language-asian="lt" style:country-asian="LT"/>
    </style:style>
    <style:style style:name="P113" style:parent-style-name="Normal" style:family="paragraph">
      <style:paragraph-properties fo:text-indent="0.4923in"/>
    </style:style>
  </office:automatic-styles>
  <office:body>
    <office:text text:use-soft-page-breaks="true">
      <text:p text:style-name="P1"><text:span text:style-name="T7"/><text:span text:style-name="T8">LIETUVOS RESPUBLIKOS SVEIKATOS APSAUGOS MINISTRAS,<text:s/></text:span></text:p>
      <text:p text:style-name="P9">LIETUVOS RESPUBLIKOS VIDAUS REIKALŲ MINISTRAS IR<text:s/></text:p>
      <text:p text:style-name="P10">LIETUVOS RESPUBLIKOS GENERALINIS PROKURORAS</text:p>
      <text:p text:style-name="P11"/>
      <text:p text:style-name="P12">Į S A K Y M A S</text:p>
      <text:p text:style-name="P13">DĖL INFORMACIJOS APIE ASMENIS SU KŪNO SUŽALOJIMAIS, KURIE<text:s/>GALI BŪTI SUSIJĘ SU NUSIKALTIMU, TEIKIMO</text:p>
      <text:p text:style-name="P14"/>
      <text:p text:style-name="P15">2002 m. sausio 28 d. Nr. 55/42/16</text:p>
      <text:p text:style-name="P16">Vilnius</text:p>
      <text:p text:style-name="P17"/>
      <text:p text:style-name="P18"><text:span text:style-name="T19">Atsižvelgdami į tai, kad dalies sunkių ir rezonansinių nusikaltimų tyrimą apsunkina tai, jog sveikatos priežiūros įstaigų darbuotojai neinformuoja policijos apie atvykusiu</text:span><text:span text:style-name="T20">s ar pristatytus į sveikatos priežiūros įstaigas asmenis su kūno sužalojimais, kurie gali būti susiję su nusikaltimu, arba tokią informaciją pateikia pavėluotai, o kartais – tik pacientui išvykus arba mirus:</text:span></text:p>
      <text:p text:style-name="P21"><text:span text:style-name="T22">1</text:span><text:span text:style-name="T23">.<text:s/></text:span><text:span text:style-name="T24">Įpareigojam</text:span><text:span text:style-name="T25">e:</text:span></text:p>
      <text:p text:style-name="P26"><text:span text:style-name="T27">1.1</text:span><text:span text:style-name="T28">. sveikatos priežiūros</text:span><text:span text:style-name="T29"><text:s/>įstaigų vadovus užtikrinti, kad:</text:span></text:p>
      <text:p text:style-name="P30"><text:span text:style-name="T31">1.1.1</text:span><text:span text:style-name="T32">. teritorinės policijos įstaigos budėtojas būtų nedelsiant telefonu informuotas apie visus atvejus, kai į sveikatos priežiūros įstaigą kreipiasi arba pristatomas asmuo, kurio gyvybei kelia pavojų padaryti kūno sužal</text:span><text:span text:style-name="T33">ojimai, taip pat asmuo, kurio gyvybei pavojus negresia, tačiau jam padarytos durtinės, pjautinės, šautinės ar dėl sprogimo atsiradusios žaizdos arba kitokio pobūdžio kūno sužalojimai, kurie gali būti susiję su nusikaltimu;</text:span></text:p>
      <text:p text:style-name="P34"><text:span text:style-name="T35">1.1.2</text:span><text:span text:style-name="T36">. registracijos dokument</text:span><text:span text:style-name="T37">uose būtų išsamiai užrašomi paciento, kuriam padaryti kūno sužalojimai, ir jį pristačiusio asmens anketiniai duomenys, įvykio aplinkybės, informaciją perdavusio teritorinei policijos įstaigai sveikatos priežiūros įstaigos darbuotojo bei informaciją priėmus</text:span><text:span text:style-name="T38">io policijos pareigūno vardai ir pavardės, pranešimo data ir laikas;</text:span></text:p>
      <text:p text:style-name="P39"><text:span text:style-name="T40">1.1.3</text:span><text:span text:style-name="T41">. teritorinės policijos įstaigos budėtojas prieš 16 valandų būtų telefonu informuotas apie tokio paciento išrašymą iš stacionarinės sveikatos priežiūros įstaigos;</text:span></text:p>
      <text:p text:style-name="P42"><text:span text:style-name="T43">1.1.4</text:span><text:span text:style-name="T44">. darb</text:span><text:span text:style-name="T45">uotojai būtų įspėti, kad šio įsakymo 1.1.1-1.1.3 punktų reikalavimų nevykdymas užtraukia jiems drausminę, o esant nusikaltimo (nepranešimo apie nusikaltimą ar nusikaltimo slėpimo) sudėčiai – baudžiamąją atsakomybę;</text:span></text:p>
      <text:p text:style-name="P46"><text:span text:style-name="T47">1.1.5</text:span><text:span text:style-name="T48">. apylinkės prokuratūros vyriaus</text:span><text:span text:style-name="T49">iajam prokurorui būtų raštu pranešta, kam pavesta šio įsakymo 1.1.1-1.1.3 punktų reikalavimų vykdymo kontrolė;</text:span></text:p>
      <text:p text:style-name="P50"><text:span text:style-name="T51">1.2</text:span><text:span text:style-name="T52">. teritorinių policijos įstaigų vadovus užtikrinti, kad:</text:span></text:p>
      <text:p text:style-name="P53"><text:span text:style-name="T54">1.2.1</text:span><text:span text:style-name="T55">. visa iš sveikatos priežiūros įstaigų gauta informacija apie atvykusį<text:s/></text:span><text:span text:style-name="T56">ar pristatytą asmenį su kūno sužalojimais ir jį pristačiusį asmenį būtų registruojama informacijos žurnale;</text:span></text:p>
      <text:p text:style-name="P57"><text:span text:style-name="T58">1.2.2</text:span><text:span text:style-name="T59">. būtų nedelsiant telefonu informuojamas atsakingas prokuratūros darbuotojas, kai nukentėjusiajam padaryti pavojingi gyvybei kūno sužalojim</text:span><text:span text:style-name="T60">ai;</text:span></text:p>
      <text:p text:style-name="P61"><text:span text:style-name="T62">1.2.3</text:span><text:span text:style-name="T63">. į sveikatos priežiūros įstaigą, iš kurios gautas pranešimas apie atvykusį ar pristatytą asmenį su kūno sužalojimais, kurie gali būti susiję su nusikaltimu, nedelsdama išvyktų operatyvinė tardymo grupė ir būtų nustatytos tikslios įvykio aplin</text:span><text:span text:style-name="T64">kybės;</text:span></text:p>
      <text:p text:style-name="P65"><text:span text:style-name="T66">1.2.4</text:span><text:span text:style-name="T67">. nustačius, jog yra nusikaltimo požymių, informacija iš informacijos žurnalo būtų perregistruojama į pareiškimų ir pranešimų apie nusikaltimus apskaitos žurnalą;</text:span></text:p>
      <text:p text:style-name="P68"><text:span text:style-name="T69">1.2.5</text:span><text:span text:style-name="T70">. savivaldybių greitosios medicinos pagalbos stotims, skyriams, ligo</text:span><text:span text:style-name="T71">ninėms, poliklinikoms ir kitoms sveikatos priežiūros įstaigoms būtų nurodyta jų teritorijoje esančios policijos įstaigos buveinė ir budėtojų padalinio telefonai;</text:span></text:p>
      <text:p text:style-name="P72"><text:span text:style-name="T73">1.2.6</text:span><text:span text:style-name="T74">. norint gauti papildomos informacijos apie sužalotą pacientą, sveikatos priežiūros į</text:span><text:span text:style-name="T75">staigai būtų pateiktas raštiškas prašymas, antspauduotas ir pasirašytas policijos įstaigos vadovo;</text:span></text:p>
      <text:p text:style-name="P76"><text:span text:style-name="T77">1.2.7</text:span><text:span text:style-name="T78">. apylinkės prokuratūros vyriausiajam prokurorui būtų raštu pranešta, kam pavesta šio įsakymo 1.2.1-1.2.5 punktų reikalavimų vykdymo kontrolė;</text:span></text:p>
      <text:p text:style-name="P79"><text:span text:style-name="T80">1.3</text:span><text:span text:style-name="T81">. miestų, rajonų apylinkių vyriausiuosius prokurorus:<text:s/></text:span></text:p>
      <text:p text:style-name="P82"><text:span text:style-name="T83">1.3.1</text:span><text:span text:style-name="T84">. kontroliuoti, kad operatyvinė tardymo grupė nedelsdama išvyktų į įvykio vietą ir būtų organizuojamas tyrimas bei sprendžiamas klausimas dėl baudžiamosios bylos iškėlimo ir tardomojo prikl</text:span><text:span text:style-name="T85">ausymo, kai gaunama informacija apie nukentėjusįjį, kuriam padaryti pavojingi gyvybei sužalojimai;</text:span></text:p>
      <text:p text:style-name="P86"><text:span text:style-name="T87">1.3.2</text:span><text:span text:style-name="T88">. dalyvaujant teritorinių sveikatos priežiūros įstaigų atsakingiems darbuotojams ir teritorinių policijos įstaigų atsakingiems pareigūnams, kas pusm</text:span><text:span text:style-name="T89">etį aptarti šio įsakymo reikalavimų vykdymą;</text:span></text:p>
      <text:p text:style-name="P90"><text:span text:style-name="T91">1.3.3</text:span><text:span text:style-name="T92">. užtikrinti, kad prokuratūrai norint gauti papildomos informacijos apie sužalotą pacientą sveikatos priežiūros įstaigai būtų pateiktas raštiškas prašymas, antspauduotas ir pasirašytas miesto, rajono ap</text:span><text:span text:style-name="T93">ylinkės prokuratūros vyriausiojo prokuroro.</text:span></text:p>
      <text:p text:style-name="P94"><text:span text:style-name="T95">2</text:span><text:span text:style-name="T96">.<text:s/></text:span><text:span text:style-name="T97">Pavedame</text:span><text:span text:style-name="T98"><text:s/>šio įsakymo vykdymo kontrolę pagal kompetenciją sveikatos priežiūros įstaigų vadovams, apygardų vyriausiesiems prokurorams ir aukštesnės pakopos policijos komisariatų vadovams.</text:span></text:p>
      <text:p text:style-name="P99"><text:span text:style-name="T100">3</text:span><text:span text:style-name="T101">.<text:s/></text:span><text:span text:style-name="T102">Pripažįs</text:span><text:span text:style-name="T103">tame</text:span><text:span text:style-name="T104"><text:s/>netekusiu galios Lietuvos Respublikos sveikatos apsaugos ministerijos, Vidaus reikalų ministerijos ir Generalinės prokuratūros 1996 m. gegužės 28 d. įsakymą Nr. 286/443/24 „Dėl informacijos apie sužalotus asmenis pateikimo tvarkos“.</text:span></text:p>
      <text:p text:style-name="P105"/>
      <text:p text:style-name="P106"/>
      <text:p text:style-name="P107">SVEIKATOS APSAUGOS MINISTRAS<text:tab/>KONSTANTINAS ROMUALDAS DOBROVOLSKIS</text:p>
      <text:p text:style-name="P108"/>
      <text:p text:style-name="P109">VIDAUS REIKALŲ MINISTRAS<text:tab/>JUOZAS BERNATONIS</text:p>
      <text:p text:style-name="P110"/>
      <text:p text:style-name="P111">GENERALINIS PROKURORAS<text:tab/>ANTANAS KLIMAVIČIUS</text:p>
      <text:p text:style-name="P112">______________</text:p>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7T15:50:00Z</meta:creation-date>
    <dc:date>2015-08-27T15:50:00Z</dc:date>
    <meta:template xlink:href="Normal" xlink:type="simple"/>
    <meta:editing-cycles>2</meta:editing-cycles>
    <meta:editing-duration>PT0S</meta:editing-duration>
    <meta:document-statistic meta:page-count="2" meta:paragraph-count="38" meta:word-count="595" meta:character-count="4949" meta:row-count="129" meta:non-whitespace-character-count="4392"/>
  </office:meta>
</office:document-meta>
</file>