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2.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2"/><text:span text:style-name="T3">LIETUVOS RESPUBLIKOS VIDAUS REIKALŲ MINISTRO IR<text:s/></text:span></text:p>
      <text:p text:style-name="P4">LIETUVOS RESPUBLIKOS UŽSIENIO REIKALŲ MINISTRO</text:p>
      <text:p text:style-name="P5"/>
      <text:p text:style-name="P6">Į S A K Y M A S</text:p>
      <text:p text:style-name="P7">DĖL LIETUVOS RESPUBLIKOS VIDAUS REIKALŲ MINISTRO IR LIETUVOS RESPUBLIKOS UŽSIENIO REIKALŲ MINISTRO 2004 M. RUGSĖJO 2 D. ĮSAKYMO NR. 1V-280/V-109 „DĖL DOKUMENTŲ VIZAI GAUTI PATEIKIMO, VIZOS IŠDAVIMO, TAIP PAT IR VIZOS IŠDAVIMO PASIENIO KONTROLĖS PUNKTUOSE, BUVIMO LIETUVOS RESPUBLIKOJE TURINT VIZĄ LAIKO PRATĘSIMO, VIZOS PANAIKINIMO, KELIONIŲ ORGANIZATORIŲ IR KELIONIŲ AGENTŪRŲ AKREDITAVIMO TAISYKLIŲ PATVIRTINIMO“ PAKEITIMO</text:p>
      <text:p text:style-name="P8"/>
      <text:p text:style-name="P9">2007 m. lapkričio 19 d. Nr. 1V-395/V-100</text:p>
      <text:p text:style-name="P10">Vilnius</text:p>
      <text:p text:style-name="P11"/>
      <text:p text:style-name="P12"/>
      <text:p text:style-name="P13"><text:span text:style-name="T14">Pakeičiame</text:span><text:s/>Lietuvos Respublikos vidaus reikalų ministro ir Lietuvos Respublikos užsienio reikalų ministro 2004 m. rugsėjo 2 d. įsakymą Nr. 1V-280/V-109 „Dėl Dokumentų vizai gauti pateikimo, vizos išdavimo, taip pat ir vizos išdavimo pasienio kontrolės punktuose, buvimo Lietuvos Respublikoje turint vizą laiko pratęsimo, vizos panaikinimo, kelionių organizatorių ir kelionių agentūrų akreditavimo taisyklių patvirtinimo“ (Žin., 2004, Nr.<text:s/><text:a xlink:href="https://www.e-tar.lt/portal/lt/legalAct/TAR.A19A407DE7CD" office:target-frame-name="_blank" xlink:show="new"><text:span text:style-name="T15">136-4961</text:span></text:a>; 2006, Nr.<text:s/><text:a xlink:href="https://www.e-tar.lt/portal/lt/legalAct/TAR.2ED728930F47" office:target-frame-name="_blank" xlink:show="new"><text:span text:style-name="T16">18-634</text:span></text:a>; 2007, Nr.<text:s/><text:a xlink:href="https://www.e-tar.lt/portal/lt/legalAct/TAR.F82DFEFED4D4" office:target-frame-name="_blank" xlink:show="new"><text:span text:style-name="T17">2-85</text:span></text:a>; 2007, Nr.<text:s/><text:a xlink:href="https://www.e-tar.lt/portal/lt/legalAct/TAR.CD07BCD6CA61" office:target-frame-name="_blank" xlink:show="new"><text:span text:style-name="T18">31-1144</text:span></text:a>):</text:p>
      <text:p text:style-name="P19">1. Įrašome pavadinime po žodžių „kelionių organizatorių ir kelionių agentūrų akreditavimo“ žodžius „atvejų nustatymo, kai užsienietis turintis vizą, gali studijuoti, dirbti ar užsiimti kita teisėta veikla Lietuvos Respublikoje“.</text:p>
      <text:p text:style-name="P20">2. Įrašome preambulėje po žodžių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žodžius „11 straipsnio 2 dalimi“.</text:p>
      <text:p text:style-name="P23">3. Išdėstome 1 punktą taip:</text:p>
      <text:p text:style-name="P24">„1. Tvirtiname 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es (pridedama)“.</text:p>
      <text:p text:style-name="P25">4. Nurodytuoju įsakymu patvirtintose Dokumentų vizai gauti pateikimo, vizos išdavimo, taip pat ir vizos išdavimo pasienio kontrolės punktuose, buvimo Lietuvos Respublikoje turint vizą laiko pratęsimo, vizos panaikinimo, kelionių organizatorių ir kelionių agentūrų akreditavimo taisyklėse:</text:p>
      <text:p text:style-name="P26">4.1. Įrašome pavadinime po žodžių „kelionių organizatorių ir kelionių agentūrų akreditavimo“ žodžius „atvejų nustatymo, kai užsienietis, turintis vizą, gali studijuoti, dirbti ar užsiimti kita teisėta veikla Lietuvos Respublikoje“.</text:p>
      <text:p text:style-name="P27">4.2. Įrašome 1 punkte po žodžių „kelionių organizatorių ir kelionių agentūrų akreditavimo“ žodžius „atvejų nustatymo, kai užsienietis, turintis vizą, gali studijuoti, dirbti ar užsiimti kita teisėta veikla Lietuvos Respublikoje“ ir po žodžių „kelionių organizatorių ir kelionių agentūrų akreditavimo tvarką“ žodžius „atvejų nustatymo, kai užsienietis, turintis vizą, gali studijuoti, dirbti ar užsiimti kita teisėta veikla Lietuvos Respublikoje“.</text:p>
      <text:p text:style-name="P28">4.3. Išdėstome 5 punkto trečiąją pastraipą taip:</text:p>
      <text:p text:style-name="P29">„Daugkartinės vizos išduodamos tik vizų tarnybos užsienyje aptarnaujamoje konsulinėje apygardoje esančios valstybės piliečiams arba toje valstybėje turintiems leidimus gyventi užsieniečiams, išskyrus tuos atvejus, kai valstybė nėra priskirta jokiai konsulinei apygardai. Jeigu užsienio valstybėje yra daugiau negu viena konsulinė apygarda, tai pareiškėjas kreipiasi į tą vizų tarnybą užsienyje, kurios aptarnaujamoje konsulinėje apygardoje gyvena. Šie reikalavimai<text:s/><text:soft-page-break/>netaikomi, kai gaunamas raštiškas Lietuvos Respublikos užsienio reikalų ministerijos Konsulinio departamento (toliau – Konsulinis departamentas) leidimas arba kai išduodama daugkartinė ilgalaikė viza.“</text:p>
      <text:p text:style-name="P30">4.4. Išbraukiame 20.2 punkte žodžius „jei jiems neišduodama ilgalaikė viza“.</text:p>
      <text:p text:style-name="P31">4.5. Išdėstome 23 punktą taip:</text:p>
      <text:p text:style-name="P32">„23. Daugkartinė ilgalaikė viza gali būti išduodama:</text:p>
      <text:p text:style-name="P33">23.1. užsieniečiui studentui, atvykstančiam į Lietuvos Respubliką mokytis pagal tarptautines arba Lietuvos Respublikoje veikiančios aukštojo mokslo įstaigos ir užsienio valstybės aukštojo mokslo įstaigos sudarytas studentų mainų programas arba priimtam į Lietuvos Respublikoje veikiančios aukštojo mokslo įstaigos nuosekliąsias arba nenuosekliąsias studijas, jeigu šių studijų apimtis yra ne mažiau kaip 160 auditorinių akademinių valandų per pusę metų;</text:p>
      <text:p text:style-name="P34">23.2. užsieniečiui studentui, priimtam į Lietuvos Respublikoje veikiančios aukštojo mokslo įstaigos nuosekliąsias dienines studijas ir pateikusiam dokumentus dėl leidimo laikinai gyventi Lietuvos Respublikoje išdavimo. Šiuo atveju viza išduodama ne ilgiau kaip 6 mėnesiams nuo prašymo išduoti leidimą laikinai gyventi Lietuvos Respublikoje pateikimo dienos;</text:p>
      <text:p text:style-name="P35">23.3. užsieniečiui, atvykstančiam į Lietuvos Respubliką dirbti pedagoginį darbą aukštojo mokslo įstaigose arba vykdyti mokslinių tyrimų aukštojo mokslo įstaigose ar mokslinių tyrimų įstaigose;</text:p>
      <text:p text:style-name="P36">23.4. užsieniečiui profesionaliajam sportininkui ar treneriui, atvykstančiam į Lietuvos Respubliką užsiimti sporto veikla;</text:p>
      <text:p text:style-name="P37">23.5. užsieniečiui artistui, atvykstančiam į Lietuvos Respubliką užsiimti profesine veikla;</text:p>
      <text:p text:style-name="P38">23.6. užsieniečiui jūrininkui, atvykstančiam į laivą, plaukiojantį su Lietuvos Respublikos vėliava;</text:p>
      <text:p text:style-name="P39">23.7. užsieniečiui, turinčiam profesiją, kuri įtraukta į Lietuvos Respublikos socialinės apsaugos ir darbo ministro tvirtinamą profesijų, kurių trūksta Lietuvos Respublikoje, sąrašą, ir pateikusiam dokumentus dėl leidimo laikinai gyventi Lietuvos Respublikoje išdavimo. Šiuo atveju viza išduodama ne ilgiau kaip 6 mėnesiams nuo prašymo išduoti leidimą laikinai gyventi Lietuvos Respublikoje pateikimo dienos;</text:p>
      <text:p text:style-name="P40">23.8. užsieniečiui jūrininkui, jei laivas, kurio įgulos narys jis yra, remontuojamas Lietuvos Respublikoje;</text:p>
      <text:p text:style-name="P41">23.9. užsienio valstybių diplomatinių ir prekybos atstovybių, konsulinių įstaigų, tarptautinių organizacijų atstovybių, akredituotų Lietuvos Respublikoje, nariams ir darbuotojams, taip pat užsienio valstybių visuomenės informavimo priemonių atstovams, nustatyta tvarka akredituotiems Lietuvos Respublikoje. Šiais atvejais išduodama viza, galiojanti visą jų akreditavimo ar darbo Lietuvos Respublikoje laiką, bet ne ilgiau nei 5 metus;</text:p>
      <text:p text:style-name="P42">23.10. užsieniečiui, kuriam išduotos vizos buvimo Lietuvos Respublikoje turint vizą laikas arba bevizio buvimo laikas baigiasi ir kuris negali išvykti iš Lietuvos Respublikos dėl vienos iš šių priežasčių:</text:p>
      <text:p text:style-name="P43">23.10.1. ligos, kitokio ūmaus sveikatos sutrikimo ar organizmo būklės;</text:p>
      <text:p text:style-name="P44">23.10.2. asmeninės priežasties, kurios užsienietis negalėjo numatyti ir kurios atsiradimo negalėjo išvengti buvimo Lietuvos Respublikoje metu;</text:p>
      <text:p text:style-name="P45">23.10.3.<text:s/><text:span text:style-name="T46">force majeure;</text:span></text:p>
      <text:p text:style-name="P47">23.11. kitais atvejais, kai užsieniečio atvykimo į Lietuvos Respubliką tikslas – ilgalaikis buvimas Lietuvos Respublikoje ir pateikiami tai patvirtinantys dokumentai.“</text:p>
      <text:p text:style-name="P48">4.6. Išdėstome 24 punktą taip:</text:p>
      <text:p text:style-name="P49">„24. Šių taisyklių 23.1, 23.3–23.6, 23.8 punktuose nurodytais atvejais išduodama viza ne ilgiau kaip 1 metams.“</text:p>
      <text:p text:style-name="P50">4.7. Pripažįstame 25 punktą netekusiu galios.</text:p>
      <text:p text:style-name="P51">4.8. Išdėstome 26.2 punktą taip:</text:p>
      <text:p text:style-name="P52">„26.2. Migracijos departamento pranešimą apie priimtą sprendimą leisti jam laikinai arba<text:s/><text:soft-page-break/>nuolat gyventi Lietuvos Respublikoje.“</text:p>
      <text:p text:style-name="P53">4.9. Išdėstome 27 punktą taip:</text:p>
      <text:p text:style-name="P54">„27. Daugkartinei ilgalaikei vizai gauti užsienietis vizų tarnybai užsienyje pateikia:</text:p>
      <text:p text:style-name="P55">27.1. šių taisyklių 10.1–10.2, 10.4–10.7 punktuose nurodytus dokumentus ir nuotrauką, atitinkančią 10.3 punkte nustatytus reikalavimus;</text:p>
      <text:p text:style-name="P56">27.2. šių taisyklių 23.1–23.8 punktuose nurodytais atvejais kviečiančios Lietuvos Respublikos įstaigos, įmonės ar organizacijos prašymą išduoti jam Lietuvos Respublikos daugkartinę ilgalaikę vizą. Šis prašymas adresuojamas vizų tarnybai, į kurią užsienietis kreipsis dėl vizos išdavimo. Prašyme turi būti nurodoma:</text:p>
      <text:p text:style-name="P57">27.2.1. įstaigos, įmonės ar organizacijos rekvizitai (pavadinimas, teisinė forma, buveinė, kodas, Juridinių asmenų registras, kuriame kaupiami ir saugomi duomenys apie tą asmenį, pridėtinės vertės mokesčio mokėtojo kodas (jeigu juridinis asmuo yra pridėtinės vertės mokesčio mokėtojas), adresas, telefonas, faksas), juridinio asmens atstovo vardas ir pavardė, pareigos, telefonas, parašas;</text:p>
      <text:p text:style-name="P58">27.2.2. užsieniečio vardas ir pavardė, gimimo data ir vieta, lytis, pilietybė, kelionės dokumento serija ir numeris, gyvenamosios vietos adresas, atvykimo tikslas, atvykimo ir išvykimo datos, patalpų, kuriose užsienietis bus apgyvendinamas buvimo Lietuvos Respublikoje metu, adresas, šių patalpų savininko vardas ir pavardė arba viešbučio, kuriame užsienietis bus apgyvendinamas, pavadinimas, adresas ir telefonas;</text:p>
      <text:p text:style-name="P59">27.2.3. įsipareigojimas pasirūpinti, kad užsienietis būtų tinkamai apgyvendintas ir kad prireikus būtų padengtos užsieniečio grįžimo į valstybę, į kurią jis turi teisę vykti, išlaidos;</text:p>
      <text:p text:style-name="P60">27.3. šių taisyklių 23.3 punkte nurodytais atvejais – dokumentus, patvirtinančius mokslinių tyrimų vykdymą, arba dokumentus, kurių pagrindu atvykstama dirbti pedagoginio darbo;</text:p>
      <text:p text:style-name="P61">27.4. šių taisyklių 23.4 punkte nurodytu atveju – sporto veiklos sutarties (kontrakto) kopiją, patvirtintą teisės aktų nustatyta tvarka;</text:p>
      <text:p text:style-name="P62">27.5. šių taisyklių 23.5–23.7 punktuose nurodytais atvejais – Lietuvos darbo biržos prie Lietuvos Respublikos socialinės apsaugos ir darbo ministerijos užsieniečiui išduoto leidimo dirbti Lietuvos Respublikoje kopiją, patvirtintą teisės aktų nustatyta tvarka;</text:p>
      <text:p text:style-name="P63">27.6. šių taisyklių 23.8 punkte nurodytu atveju – dokumentą, patvirtinantį, kad užsienietis yra įtrauktas į laivo įgulos narių sąrašą, bei sutarties, kurios pagrindu remontuojamas laivas, kopiją, patvirtintą teisės aktų nustatyta tvarka, ir/arba darbo sutarties su užsieniečiu kopiją, patvirtintą teisės aktų nustatyta tvarka;</text:p>
      <text:p text:style-name="P64">27.7. šių taisyklių 23.9 punkte nurodytais atvejais – šių taisyklių 36–37 punktuose nurodytus dokumentus;</text:p>
      <text:p text:style-name="P65">27.8. šių taisyklių 23.10 punkte nurodytais atvejais – dokumentus, patvirtinančius aplinkybes, dėl kurių užsienietis negali išvykti iš Lietuvos Respublikos. Šiais atvejais prašymas ir dokumentai pateikiami Vilniaus, Kauno ir Klaipėdos miestų vyriausiųjų policijos komisariatų viešosios policijos migracijos skyriams arba Migracijos departamentui.“</text:p>
      <text:p text:style-name="P66">4.10. Papildome II skyrių nauju V<text:span text:style-name="T67">1</text:span><text:s/>skirsniu ir 27<text:span text:style-name="T68">1</text:span>–27<text:span text:style-name="T69">3</text:span><text:s/>punktais:</text:p>
      <text:p text:style-name="P70"/>
      <text:p text:style-name="P71"><text:span text:style-name="T72">„</text:span><text:span text:style-name="T73">V</text:span><text:span text:style-name="T74">1</text:span><text:span text:style-name="T75"><text:s/>ATVEJAI, KAI UŽSIENIETIS, TURĖDAMAS VIZĄ, GALI LIETUVOS RESPUBLIKOJE STUDIJUOTI, MOKYTIS, STAŽUOTIS, DALYVAUTI KVALIFIKACIJOS KĖLIMO KURSUOSE AR PROFESINIUOSE MOKYMUOSE, DIRBTI AR UŽSIIMTI KITA TEISĖTA VEIKLA, UŽ KURIĄ GAUNAMOS PAJAMOS</text:span></text:p>
      <text:p text:style-name="P76"/>
      <text:p text:style-name="P77">27<text:span text:style-name="T78">1</text:span>. Užsienietis, turėdamas trumpalaikę vizą, gali studijuoti, mokytis, stažuotis, dalyvauti kvalifikacijos kėlimo kursuose ar profesiniuose mokymuose, jei jo buvimo Lietuvos Respublikoje laikas pagal atvykimo tikslą neviršija 90 dienų per pusę metų, skaičiuojant nuo pirmosios atvykimo į Lietuvos Respubliką dienos.</text:p>
      <text:p text:style-name="P79">27<text:span text:style-name="T80">2</text:span>. Užsienietis, turėdamas trumpalaikę vizą, gali dirbti ar užsiimti kita teisėta veikla, už<text:s/><text:soft-page-break/>kurią gaunamos pajamos, tik tais atvejais, kai nereikalaujama, kad, vadovaujantis Leidimo dirbti užsieniečiams išdavimo sąlygų ir tvarkos aprašu, patvirtintu Lietuvos Respublikos socialinės apsaugos ir darbo ministro 2006 m. balandžio 24 d. įsakymu Nr. A1-118 (Žin., 2006, Nr.<text:s/><text:a xlink:href="https://www.e-tar.lt/portal/lt/legalAct/TAR.57F9037375E5" office:target-frame-name="_blank" xlink:show="new"><text:span text:style-name="T81">46-1669</text:span></text:a>), užsienietis turėtų leidimą dirbti ir kai jo buvimo Lietuvos Respublikoje laikas neviršija 90 dienų per pusę metų, skaičiuojant nuo pirmosios atvykimo į Lietuvos Respubliką dienos.</text:p>
      <text:p text:style-name="P82">27<text:span text:style-name="T83">3</text:span>. Užsienietis, turėdamas daugkartinę ilgalaikę vizą, išskyrus išduotą šių taisyklių 23.10 punkte numatytais atvejais, gali studijuoti, mokytis, stažuotis, dalyvauti kvalifikacijos kėlimo kursuose ar profesiniuose mokymuose, dirbti ar užsiimti kita teisėta veikla, už kurią gaunamos pajamos.“</text:p>
      <text:p text:style-name="P84">4.11. Papildome 58.19 punktu:</text:p>
      <text:p text:style-name="P85">„58.19. užsienietis yra jūrininkas, vykstantis į Lietuvos Respublikos jūrų uoste stovintį laivą, ir pateikia laivo savininko arba įmonės, teikiančios laivo agentavimo paslaugas, prašymą.“</text:p>
      <text:p text:style-name="P86">4.12<text:s/>Išbraukiame 73.6 punkte žodžius „(tik užsieniečiams, turintiems giminystės ryšių su kvietėju).“</text:p>
      <text:p text:style-name="P87">4.13. Įrašome 93 punkto antrojoje pastraipoje po žodžių „Migracijos departamentu“ žodžius „išskyrus šių taisyklių 23.6–23.8 punktuose nurodytais atvejais.“</text:p>
      <text:p text:style-name="P88">4.14. Įrašome 1–10 priedų žymoje po žodžių „kelionių organizatorių ir kelionių agentūrų akreditavimo“ žodžius „atvejų nustatymo, kai užsienietis turintis vizą, gali studijuoti, dirbti ar užsiimti kita teisėta veikla Lietuvos Respublikoje“.</text:p>
      <text:p text:style-name="P89"/>
      <text:p text:style-name="P90"/>
      <text:p text:style-name="P91"/>
      <text:p text:style-name="P92">VIDAUS REIKALŲ MINISTRAS<text:tab/>RAIMONDAS ŠUKYS</text:p>
      <text:p text:style-name="P93"/>
      <text:p text:style-name="P94">UŽSIENIO REIKALŲ MINISTRAS<text:tab/>PETRAS VAITIEKŪNAS</text:p>
      <text:p text:style-name="P95"/>
      <text:p text:style-name="P96">SUDERINTA</text:p>
      <text:p text:style-name="P97">Lietuvos Respublikos</text:p>
      <text:p text:style-name="P98">socialinės apsaugos ir darbo ministrė</text:p>
      <text:p text:style-name="P99">Vilija Blinkevičiūtė</text:p>
      <text:p text:style-name="P100">2007-1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UŽSIENIO REIKALŲ MINISTRO</dc:title>
    <meta:initial-creator>Rima</meta:initial-creator>
    <dc:creator>Adlib User</dc:creator>
    <meta:creation-date>2015-05-22T06:18:00Z</meta:creation-date>
    <dc:date>2015-05-22T06:18:00Z</dc:date>
    <meta:template xlink:href="Normal" xlink:type="simple"/>
    <meta:editing-cycles>2</meta:editing-cycles>
    <meta:editing-duration>PT0S</meta:editing-duration>
    <meta:document-statistic meta:page-count="4" meta:paragraph-count="82" meta:word-count="1623" meta:character-count="13067" meta:row-count="339" meta:non-whitespace-character-count="11526"/>
  </office:meta>
</office:document-meta>
</file>