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BIRŽELIO 28 D. NUTARIMO NR. 801 „DĖL IŠMOKŲ VAIKAMS SKYRIMO IR MOKĖJIMO NUOSTATŲ PATVIRTINIMO“ PAKEITIMO</text:p>
      <text:p text:style-name="Normal"/>
      <text:p text:style-name="P12">2010 m. rugpjūčio 31 d. Nr. 1255</text:p>
      <text:p text:style-name="P13">Vilnius</text:p>
      <text:p text:style-name="P14"/>
      <text:p text:style-name="P15">Lietuvos Respublikos Vyriausybė<text:span text:style-name="T16"><text:s/></text:span><text:span text:style-name="T17">nutari</text:span>a:</text:p>
      <text:p text:style-name="P18">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19">100-3724</text:span></text:a>; 2006, Nr.<text:s/><text:a xlink:href="https://www.e-tar.lt/portal/lt/legalAct/TAR.864F8B0FED00" office:target-frame-name="_blank" xlink:show="new"><text:span text:style-name="T20">111-4226</text:span></text:a>; 2008, Nr.<text:s/><text:a xlink:href="https://www.e-tar.lt/portal/lt/legalAct/TAR.561951CCC833" office:target-frame-name="_blank" xlink:show="new"><text:span text:style-name="T21">137-5420</text:span></text:a>; 2009, Nr.<text:s/><text:a xlink:href="https://www.e-tar.lt/portal/lt/legalAct/TAR.6CC95364F3E9" office:target-frame-name="_blank" xlink:show="new"><text:span text:style-name="T22">41-1564</text:span></text:a>, Nr.<text:s/><text:a xlink:href="https://www.e-tar.lt/portal/lt/legalAct/TAR.F7589F85A2F1" office:target-frame-name="_blank" xlink:show="new"><text:span text:style-name="T23">158-7171</text:span></text:a>):<text:s/></text:p>
      <text:p text:style-name="P24">1. Išdėstyti 7<text:s/><text:span text:style-name="T25">punktą taip</text:span>:</text:p>
      <text:p text:style-name="P26">„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deklaravę gyvenamąją vietą, administraciją.“</text:p>
      <text:p text:style-name="P27">2. Išdėstyti 10.1 punktą taip:</text:p>
      <text:p text:style-name="P28">„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 kuriuo pageidaujama gauti informaciją dėl išmokos teikimo;“.</text:p>
      <text:p text:style-name="P29">3. Įrašyti 10.2 punkte vietoj žodžių „pasą arba asmens tapatybės kortelę“ žodžius „tapatybę patvirtinantį dokumentą“.</text:p>
      <text:p text:style-name="P30">4. Įrašyti 12.4 punkte po žodžių „arba praėjusių 12 kalendorinių mėnesių“ žodį „nuo“.</text:p>
      <text:p text:style-name="P31"><text:span text:style-name="T32">5</text:span><text:span text:style-name="T33">.<text:s/></text:span>Įrašyti 14.6 punkte vietoj žodžių „Garantinio ir vaikų išlaikymo fondų“ žodžius „Vaikų išlaikymo fondo“.</text:p>
      <text:p text:style-name="P34">6. Įrašyti 22 punkte vietoj žodžio „raštu“ žodžius „asmens prašyme nurodytu informavimo būdu“.</text:p>
      <text:p text:style-name="P35">7. Išdėstyti 23.2 punktą taip:</text:p>
      <text:p text:style-name="P36"><text:span text:style-name="T37">„</text:span><text:span text:style-name="T38">23.2</text:span><text:span text:style-name="T39">. įskaitant gautas sumas į pajamas tų mėnesių, už kuriuos</text:span><text:span text:style-name="T40"><text:s/></text:span><text:span text:style-name="T41">jos išmokėtos;“.</text:span></text:p>
      <text:p text:style-name="P42">8. Išdėstyti 23.4 punktą taip:</text:p>
      <text:p text:style-name="P43"><text:span text:style-name="T44">„</text:span><text:span text:style-name="T45">23.4</text:span><text:span text:style-name="T46">. neįskaitant globojamo vaiko gautų pajamų į globėjų (rūpintojų) šeimos ar jį globojančių asmenų gautas pajamas. Skaičiuojant šeimos ar bendrai gyvenančių asmenų auginamų vaikų skaičių, globojamas vaikas įskaitomas.</text:span></text:p>
      <text:p text:style-name="P47"><text:span text:style-name="T48">Jeigu kreipimosi dėl išmokos vaikui metu pareiškėjo šeimos narių ar bendrai gyvenančių asmenų skaičius pasikeitęs, palyginti su laikotarpiu, pagal kurį skaičiuoja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p>
      <text:p text:style-name="P49">9. Papildyti šiuo 23.5 punktu:</text:p>
      <text:p text:style-name="P50">„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51">10. Papildyti šiuo 23.6 punktu:</text:p>
      <text:p text:style-name="P52">„23.6. skaičiuojant šeimos ar bendrai gyvenančių asmenų<text:s/><text:span text:style-name="T53">gautas pajamas tuo laikotarpiu, pagal kurį nustatoma teisė į išmoką vaikui, jeigu kreipiamasi dėl išmokos mokėjimo už praėjusį laikotarpį.“</text:span></text:p>
      <text:p text:style-name="P54">11. Išdėstyti 27.2 punktą taip:</text:p>
      <text:p text:style-name="P55">„27.2. nustato 12 mėnesių išmokos vaikui mokėjimo terminą, išskyrus tą atvejį, kai išmoka vaikui skiriama ir mokama vaikui nuo gimimo dienos iki 2 metų, arba nustato trumpesnį išmokos vaikui mokėjimo terminą, kai išmoka vaikui pradedama mokėti ir kitam tos pačios šeimos ar bendrai gyvenančių asmenų vaikui, suvienodinant skiriamos ir jau mokamos išmokos vaikui mokėjimo laikotarpį;“.</text:p>
      <text:p text:style-name="P56">12. Išdėstyti 27.5 punktą taip:</text:p>
      <text:p text:style-name="P57"><text:span text:style-name="T58">„</text:span><text:span text:style-name="T59">27.5</text:span><text:span text:style-name="T60">. besimokančiajam mokymo įstaigoje baigiamaisiais mokymosi metais išmokas skiria iki tų mokslo metų pabaigos. Baigiančiajam dieninę bendrojo lavinimo mokyklą išmokas, išskyrus išmoką vaikui, skiria ir moka iki tų pačių metų rugsėjo 1 dienos;“.</text:span></text:p>
      <text:p text:style-name="P61"/>
      <text:p text:style-name="P62"/>
      <text:p text:style-name="P63"/>
      <text:p text:style-name="P64">MINISTRAS PIRMININKAS<text:tab/>ANDRIUS KUBILIUS</text:p>
      <text:p text:style-name="Normal"/>
      <text:p text:style-name="Normal"/>
      <text:p text:style-name="Normal"/>
      <text:p text:style-name="P65">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0T17:57:00Z</meta:creation-date>
    <dc:date>2016-03-10T17:57:00Z</dc:date>
    <meta:print-date>2010-09-01T11:21:00Z</meta:print-date>
    <meta:template xlink:href="Normal" xlink:type="simple"/>
    <meta:editing-cycles>2</meta:editing-cycles>
    <meta:editing-duration>PT0S</meta:editing-duration>
    <meta:document-statistic meta:page-count="2" meta:paragraph-count="81" meta:word-count="727" meta:character-count="5801" meta:row-count="214" meta:non-whitespace-character-count="5155"/>
  </office:meta>
</office:document-meta>
</file>