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tab-stops>
          <style:tab-stop style:type="left" style:position="4.725in"/>
        </style:tab-stops>
      </style:paragraph-properties>
      <style:text-properties fo:color="#000000"/>
    </style:style>
    <style:style style:name="P34" style:parent-style-name="Normal" style:family="paragraph">
      <style:paragraph-properties fo:text-indent="0.4923in">
        <style:tab-stops>
          <style:tab-stop style:type="left" style:position="4.725in"/>
        </style:tab-stops>
      </style:paragraph-properties>
      <style:text-properties fo:color="#000000"/>
    </style:style>
    <style:style style:name="P35" style:parent-style-name="Normal" style:family="paragraph">
      <style:paragraph-properties fo:text-indent="0.4923in">
        <style:tab-stops>
          <style:tab-stop style:type="left" style:position="4.725in"/>
        </style:tab-stops>
      </style:paragraph-properties>
      <style:text-properties fo:color="#000000"/>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color="#000000" style:letter-kerning="true"/>
    </style:style>
    <style:style style:name="T48" style:parent-style-name="DefaultParagraphFont" style:family="text">
      <style:text-properties fo:font-weight="bold" style:font-weight-asian="bold" fo:color="#000000" style:letter-kerning="true"/>
    </style:style>
    <style:style style:name="T49" style:parent-style-name="DefaultParagraphFont" style:family="text">
      <style:text-properties fo:font-weight="bold" style:font-weight-asian="bold" fo:color="#000000" style:letter-kerning="true"/>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tab-stops>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color="#000000" style:letter-kerning="true"/>
    </style:style>
    <style:style style:name="T68" style:parent-style-name="DefaultParagraphFont" style:family="text">
      <style:text-properties fo:font-weight="bold" style:font-weight-asian="bold" fo:color="#000000" style:letter-kerning="true"/>
    </style:style>
    <style:style style:name="T69" style:parent-style-name="DefaultParagraphFont" style:family="text">
      <style:text-properties fo:font-weight="bold" style:font-weight-asian="bold" fo:color="#000000" style:letter-kerning="true"/>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color="#000000" style:letter-kerning="true"/>
    </style:style>
    <style:style style:name="T108" style:parent-style-name="DefaultParagraphFont" style:family="text">
      <style:text-properties fo:font-weight="bold" style:font-weight-asian="bold" fo:color="#000000" style:letter-kerning="true"/>
    </style:style>
    <style:style style:name="T109" style:parent-style-name="DefaultParagraphFont" style:family="text">
      <style:text-properties fo:font-weight="bold" style:font-weight-asian="bold" fo:color="#000000" style:letter-kerning="true"/>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justify" fo:text-indent="0.4923in">
        <style:tab-stops>
          <style:tab-stop style:type="left" style:position="-1.575in"/>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1.575in"/>
          <style:tab-stop style:type="left" style:position="0.25in"/>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1.575in"/>
          <style:tab-stop style:type="left" style:position="0.25in"/>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1.575in"/>
          <style:tab-stop style:type="left" style:position="0.25in"/>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1.575in"/>
          <style:tab-stop style:type="left" style:position="0.25in"/>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1.575in"/>
          <style:tab-stop style:type="left" style:position="0.689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1.575in"/>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1.575in"/>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1.575in"/>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1.575in"/>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1.575in"/>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1.575in"/>
          <style:tab-stop style:type="left" style:position="0.5in"/>
          <style:tab-stop style:type="left" style:position="0.8861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1.575in"/>
          <style:tab-stop style:type="left" style:position="0.5in"/>
          <style:tab-stop style:type="left" style:position="0.886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style:letter-kerning="true"/>
    </style:style>
    <style:style style:name="T153" style:parent-style-name="DefaultParagraphFont" style:family="text">
      <style:text-properties fo:font-weight="bold" style:font-weight-asian="bold" fo:color="#000000" style:letter-kerning="true"/>
    </style:style>
    <style:style style:name="T154" style:parent-style-name="DefaultParagraphFont" style:family="text">
      <style:text-properties fo:font-weight="bold" style:font-weight-asian="bold" fo:color="#000000" style:letter-kerning="true"/>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tab-stops>
          <style:tab-stop style:type="left" style:position="-1.575in"/>
          <style:tab-stop style:type="left" style:position="0.7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1.575in"/>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1.575in"/>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1.575in"/>
          <style:tab-stop style:type="left" style:position="0.5in"/>
          <style:tab-stop style:type="left" style:position="0.886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1.575in"/>
          <style:tab-stop style:type="left" style:position="0.5in"/>
          <style:tab-stop style:type="left" style:position="0.886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1.575in"/>
          <style:tab-stop style:type="left" style:position="0.5in"/>
          <style:tab-stop style:type="left" style:position="0.886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1.575in"/>
          <style:tab-stop style:type="left" style:position="0.5in"/>
          <style:tab-stop style:type="left" style:position="0.886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1.575in"/>
          <style:tab-stop style:type="left" style:position="0.7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1.575in"/>
          <style:tab-stop style:type="left" style:position="0.7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1.575in"/>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1.575in"/>
          <style:tab-stop style:type="left" style:position="0.7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1.575in"/>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1.575in"/>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1.575in"/>
          <style:tab-stop style:type="left" style:position="0.7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1.575in"/>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tab-stops>
          <style:tab-stop style:type="left" style:position="-1.575in"/>
          <style:tab-stop style:type="left" style:position="0.7875in"/>
        </style:tab-stops>
      </style:paragraph-properties>
    </style:style>
    <style:style style:name="T202"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PASLAPČIŲ APSAUGOS KOORDINAVIMO KOMISIJOS NUOSTATŲ PATVIRTINIMO</text:p>
      <text:p text:style-name="P16"/>
      <text:p text:style-name="P17">2000 m. balandžio 10 d. Nr. 407</text:p>
      <text:p text:style-name="P18">Vilnius</text:p>
      <text:p text:style-name="P19"/>
      <text:p text:style-name="P20"><text:span text:style-name="T21">Vadovaudamasi Lietuvos Respublikos valstybės ir tarnybos paslapčių įstatymo (Žin., 1999, Nr.<text:s/></text:span><text:a xlink:href="https://www.e-tar.lt/portal/lt/legalAct/TAR.F4CA26A706AF" office:target-frame-name="_blank" xlink:show="new"><text:span text:style-name="T22">105-3019</text:span></text:a><text:span text:style-name="T23">) 12 straipsnio 1 dalimi, Lietuvos Respublikos Vyriausybė</text:span><text:span text:style-name="T24"><text:s/></text:span><text:span text:style-name="T25">nutari</text:span><text:span text:style-name="T26">a:</text:span></text:p>
      <text:p text:style-name="P27"><text:span text:style-name="T28">Patvirtinti Lietuvos Respublikos paslapčių apsaugos koordinavimo komisijos nuostatus (pridedama).<text:s/></text:span></text:p>
      <text:p text:style-name="P29"/>
      <text:p text:style-name="P30"/>
      <text:p text:style-name="P31"/>
      <text:p text:style-name="P32">Ministras Pirmininkas<text:tab/>Andrius Kubilius</text:p>
      <text:p text:style-name="P33"/>
      <text:p text:style-name="P34"/>
      <text:p text:style-name="P35"/>
      <text:p text:style-name="P36"><text:span text:style-name="T37">Teisingumo ministras</text:span><text:span text:style-name="T38"><text:tab/>Gintaras Balčiūnas</text:span></text:p>
      <text:soft-page-break/>
      <text:p text:style-name="P39">PATVIRTINTA</text:p>
      <text:p text:style-name="P40">Lietuvos Respublikos Vyriausybės</text:p>
      <text:p text:style-name="P41">2000 m. balandžio 10 d. nutarimu Nr. 407</text:p>
      <text:p text:style-name="P42"/>
      <text:p text:style-name="P43"><text:span text:style-name="T44">LIETUVOS RESPUBLIKOS PASLAPČIŲ APSAUGOS KOORDINAVIMO KOMISIJ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Respublikos paslapčių apsaugos koordinavimo komisija (toliau vadinama – komisija) yra kolegiali institucija, koordinuojanti įslaptintos informacijos apsaugą.<text:s/></text:span></text:p>
      <text:p text:style-name="P54"><text:span text:style-name="T55">2</text:span><text:span text:style-name="T56">. Pagal Lietuvos Respublikos valstybės ir tarnybos paslapčių įstatymo 12 straipsnio 2 dalį komisija sudaroma iš septynių narių: po du narius skiria Respublikos Prezidentas, Lietuvos Respublikos Seimo Pirmininkas, Ministras Pirmininkas; komisijos pirmininkas – Lietuvos Respublikos valstybės saugumo departamento generalinis direktorius. Lietuvos Respublikos valstybės saugumo departamentas skiria vieną savo pareigūną šios komisijos sekretoriumi. Komisijos nariais ir komisijos sekretoriumi gali būti tik asmenys, kurie Lietuvos Respublikos valstybės ir tarnybos paslapčių įstatymo nustatyta tvarka yra gavę leidimą dirbti ar susipažinti su valstybės paslaptį sudarančia informacija, žymima slaptumo žyma „Visiškai slaptai“.</text:span></text:p>
      <text:p text:style-name="P57"><text:span text:style-name="T58">Personalinė komisijos sudėtis įforminama Lietuvos Respublikos valstybės saugumo departamento generalinio direktoriaus įsakymu.</text:span></text:p>
      <text:p text:style-name="P59"><text:span text:style-name="T60">3</text:span><text:span text:style-name="T61">. Komisija savo veikloje vadovaujasi Lietuvos Respublikos Konstitucija, įstatymais, kitais Lietuvos Respublikos Seimo priimtais teisės aktais, Lietuvos Respublikos tarptautinėmis sutartimis, Respublikos Prezidento dekretais, Lietuvos Respublikos Vyriausybės nutarimais, kitais teisės aktais ir šiais nuostatais.</text:span></text:p>
      <text:p text:style-name="P62"><text:span text:style-name="T63">4</text:span><text:span text:style-name="T64">. Komisija turi antspaudą su savo pavadinimu, bendrąjį ir raštų blankus.</text:span></text:p>
      <text:p text:style-name="P65"/>
      <text:p text:style-name="P66"><text:span text:style-name="T67">II</text:span><text:span text:style-name="T68">.<text:s/></text:span><text:span text:style-name="T69">KOMISIJOS UŽDAVINIAI IR FUNKCIJOS</text:span></text:p>
      <text:p text:style-name="P70"/>
      <text:p text:style-name="P71"><text:span text:style-name="T72">5</text:span><text:span text:style-name="T73">. Svarbiausieji komisijos uždaviniai yra koordinuoti Lietuvos Respublikos įslaptintos informacijos ir kitų valstybių ar tarptautinių organizacijų Lietuvos Respublikai perduotos įslaptintos informacijos apsaugą.<text:s/></text:span></text:p>
      <text:p text:style-name="P74"><text:span text:style-name="T75">6</text:span><text:span text:style-name="T76">. Vykdydama jai pavestus uždavinius, komisija:</text:span></text:p>
      <text:p text:style-name="P77"><text:span text:style-name="T78">6.1</text:span><text:span text:style-name="T79">. koordinuoja Lietuvos Respublikos tarptautinių įslaptintos informacijos apsaugos sutarčių rengimą ir įgyvendinimą, Lietuvos Respublikai perduotos įslaptintos informacijos apsaugos kontrolės veiksmus;<text:s/></text:span></text:p>
      <text:p text:style-name="P80"><text:span text:style-name="T81">6.2</text:span><text:span text:style-name="T82">. išduoda Lietuvos Respublikos Vyriausybės nustatyta tvarka asmens patikimumo pažymėjimus;</text:span></text:p>
      <text:p text:style-name="P83"><text:span text:style-name="T84">6.3</text:span><text:span text:style-name="T85">. teikia Lietuvos Respublikos Vyriausybei pasiūlymus dėl Lietuvos Respublikos valstybės ir tarnybos paslapčių įstatymo ir kitų teisės aktų, susijusių su įslaptintos informacijos apsauga, keitimo ar pripažinimo netekusiais galios, esamos įslaptintos informacijos apsaugos sistemos tobulinimo;</text:span></text:p>
      <text:p text:style-name="P86"><text:span text:style-name="T87">6.4</text:span><text:span text:style-name="T88">. analizuoja ir derina paslapčių subjektų parengtus detalius įslaptinamos informacijos, susijusios su jų vykdoma veikla, sąrašus ir šių sąrašų pakeitimus;<text:s/></text:span></text:p>
      <text:p text:style-name="P89"><text:span text:style-name="T90">6.5</text:span><text:span text:style-name="T91">. paslapčių subjektams tarpininkaujant, sprendžia, ar galima išduoti asmens patikimumo pažymėjimus arba leidimus dirbti ar susipažinti su valstybės paslaptį sudarančia informacija asmenims, turintiems dvigubą pilietybę, arba asmenims, nuolat gyvenusiems Lietuvos Respublikoje trumpiau kaip 3 pastaruosius metus;<text:s/></text:span></text:p>
      <text:p text:style-name="P92"><text:span text:style-name="T93">6.6</text:span><text:span text:style-name="T94">. pasibaigus Lietuvos Respublikos valstybės ir tarnybos paslapčių įstatymo nustatytam informacijos įslaptinimo terminui, paslapčių subjektų teikimu sprendžia, ar tikslinga pratęsti įslaptinimo terminą;<text:s/></text:span></text:p>
      <text:p text:style-name="P95"><text:span text:style-name="T96">6.7</text:span><text:span text:style-name="T97">. sprendžia paslapčių subjektų ginčus, taip pat paslapčių subjektų ir kitų asmenų ginčus dėl informacijos, sudarančios valstybės ar tarnybos paslaptį, įslaptinimo, saugojimo, naudojimo, išslaptinimo, apsaugos kontrolės, dėl leidimų dirbti ar susipažinti su valstybės paslaptį sudarančia informacija ir asmens patikimumo pažymėjimų neišdavimo ar panaikinimo pagrįstumo;<text:s/></text:span></text:p>
      <text:p text:style-name="P98"><text:span text:style-name="T99">6.8</text:span><text:span text:style-name="T100">.<text:s/></text:span><text:span text:style-name="T101"><text:tab/>teikia Lietuvos Respublikos Vyriausybei pasiūlymus dėl informacijos, kuri pagal pobūdį ir svarbą sudaro valstybės ar tarnybos paslaptį, tačiau nuosavybės teise priklauso paslapčių subjektu nesančiam fiziniam ar juridiniam asmeniui, įsigijimo;<text:s/></text:span></text:p>
      <text:p text:style-name="P102"><text:span text:style-name="T103">6.9</text:span><text:span text:style-name="T104">. paslapčių subjektų teikimu sprendžia, ar galima įslaptintą informaciją perduoti kitoms valstybėms ar tarptautinėms organizacijoms, su kuriomis nėra pasirašyta įslaptintos informacijos abipusės apsaugos sutarčių.<text:s/></text:span></text:p>
      <text:p text:style-name="P105"/>
      <text:p text:style-name="P106"><text:span text:style-name="T107">III</text:span><text:span text:style-name="T108">.<text:s/></text:span><text:span text:style-name="T109">KOMISIJOS IR JOS NARIŲ TEISĖS IR PAREIGOS</text:span></text:p>
      <text:p text:style-name="P110"/>
      <text:p text:style-name="P111"><text:span text:style-name="T112">7</text:span><text:span text:style-name="T113">. Komisija, įgyvendindama jai pavestus uždavinius, turi teisę:</text:span></text:p>
      <text:p text:style-name="P114"><text:span text:style-name="T115">7.1</text:span><text:span text:style-name="T116">. pagal kompetenciją priimti sprendimus, kuriuos privalo vykdyti paslapčių subjektai ir kiti asmenys;</text:span></text:p>
      <text:p text:style-name="P117"><text:span text:style-name="T118">7.2</text:span><text:span text:style-name="T119">. gauti iš paslapčių subjektų ir kitų asmenų informaciją, paaiškinimus, sprendimus ar kitus dokumentus, kurių reikia komisijos uždaviniams ir funkcijoms vykdyti;</text:span></text:p>
      <text:p text:style-name="P120"><text:span text:style-name="T121">7.3</text:span><text:span text:style-name="T122">. prašyti valstybės institucijų pagalbos, kurios reikia komisijos uždaviniams ir funkcijoms vykdyti;</text:span></text:p>
      <text:p text:style-name="P123"><text:span text:style-name="T124">7.4</text:span><text:span text:style-name="T125">. sudaryti darbo grupes, į jas kviestis kompetentingus valstybės institucijų specialistus atskirų įslaptintos informacijos apsaugos sričių problemoms nagrinėti, koordinuoti šių problemų sprendimą.</text:span></text:p>
      <text:p text:style-name="P126"><text:span text:style-name="T127">8</text:span><text:span text:style-name="T128">. Komisijos narys turi teisę:</text:span></text:p>
      <text:p text:style-name="P129"><text:span text:style-name="T130">8.1</text:span><text:span text:style-name="T131">. teikti komisijos pirmininkui pasiūlymus ir pastabas dėl komisijos darbo organizavimo;</text:span></text:p>
      <text:p text:style-name="P132"><text:span text:style-name="T133">8.2</text:span><text:span text:style-name="T134">. siūlyti komisijos pirmininkui sušaukti neeilinį komisijos posėdį;</text:span></text:p>
      <text:p text:style-name="P135"><text:span text:style-name="T136">8.3</text:span><text:span text:style-name="T137">. siūlyti įrašyti į komisijos darbotvarkę papildomą klausimą.</text:span></text:p>
      <text:p text:style-name="P138"><text:span text:style-name="T139">9</text:span><text:span text:style-name="T140">. Komisija informuoja Lietuvos Respublikos Seimą, Respublikos Prezidentą ir Lietuvos Respublikos Vyriausybę apie įslaptintos informacijos apsaugos, šios apsaugos koordinavimo problemas ir pagal kompetenciją teikia pasiūlymus.</text:span></text:p>
      <text:p text:style-name="P141"><text:span text:style-name="T142">10</text:span><text:span text:style-name="T143">. Komisijos narys privalo:</text:span></text:p>
      <text:p text:style-name="P144"><text:span text:style-name="T145">10.1</text:span><text:span text:style-name="T146">. dalyvauti komisijos posėdžiuose. Komisijos narys, negalintis atvykti į posėdį, apie tai iš anksto turi pranešti komisijos pirmininkui;</text:span></text:p>
      <text:p text:style-name="P147"><text:span text:style-name="T148">10.2</text:span><text:span text:style-name="T149">. vykdyti komisijos pirmininko pavedimus.</text:span></text:p>
      <text:p text:style-name="P150"/>
      <text:p text:style-name="P151"><text:span text:style-name="T152">IV</text:span><text:span text:style-name="T153">.<text:s/></text:span><text:span text:style-name="T154">KOMISIJOS DARBO ORGANIZAVIMAS</text:span></text:p>
      <text:p text:style-name="P155"/>
      <text:p text:style-name="P156"><text:span text:style-name="T157">11</text:span><text:span text:style-name="T158">. Eiliniai komisijos posėdžiai vyksta ne rečiau kaip kartą per mėnesį komisijos nustatytu laiku pagal kiekvieną pusmetį suderintą darbo planą, kuris prireikus gali būti papildytas. Prireikus gali būti šaukiami neeiliniai komisijos posėdžiai.</text:span></text:p>
      <text:p text:style-name="P159"><text:span text:style-name="T160">12</text:span><text:span text:style-name="T161">. Komisijos posėdžius šaukia komisijos pirmininkas (jo nesant – pirmininko įgaliotas kitas komisijos narys).</text:span></text:p>
      <text:p text:style-name="P162"><text:span text:style-name="T163">13</text:span><text:span text:style-name="T164">. Komisijos pirmininkas:</text:span></text:p>
      <text:p text:style-name="P165"><text:span text:style-name="T166">13.1</text:span><text:span text:style-name="T167">. vadovauja komisijos darbui;</text:span></text:p>
      <text:p text:style-name="P168"><text:span text:style-name="T169">13.2</text:span><text:span text:style-name="T170">. atsako už komisijai pavestų uždavinių ir funkcijų vykdymą;</text:span></text:p>
      <text:p text:style-name="P171"><text:span text:style-name="T172">13.3</text:span><text:span text:style-name="T173">. duoda komisijos nariams pavedimus;</text:span></text:p>
      <text:p text:style-name="P174"><text:span text:style-name="T175">13.4</text:span><text:span text:style-name="T176">. pasirašo komisijos sprendimus.</text:span></text:p>
      <text:p text:style-name="P177"><text:span text:style-name="T178">14</text:span><text:span text:style-name="T179">. Komisijos posėdis yra teisėtas, jeigu jame dalyvauja ne mažiau kaip 5 komisijos nariai.</text:span></text:p>
      <text:p text:style-name="P180"><text:span text:style-name="T181">15</text:span><text:span text:style-name="T182">. Visi komisijos sprendimai priimami komisijos posėdyje atviru balsavimu. Sprendimas laikomas priimtu, jeigu už jį balsuoja daugiau kaip pusė visų komisijos narių.</text:span></text:p>
      <text:p text:style-name="P183"><text:span text:style-name="T184">16</text:span><text:span text:style-name="T185">. Jeigu komisijos narys be pateisinamos priežasties nedalyvauja trijuose posėdžiuose iš eilės, apie tai pranešama komisijos narį skyrusiam asmeniui, kuris gali priimti sprendimą šį narį atšaukti ir skirti kitą asmenį.</text:span></text:p>
      <text:p text:style-name="P186"><text:span text:style-name="T187">17</text:span><text:span text:style-name="T188">. Komisijos posėdžių medžiagą rengia ir teikia komisijai svarstyti, komisijos įsteigtų darbo grupių veiklą koordinuoja komisijos sekretorius.</text:span></text:p>
      <text:p text:style-name="P189"><text:span text:style-name="T190">18</text:span><text:span text:style-name="T191">. Rašomas komisijos posėdžio protokolas. Protokolą pasirašo komisijos pirmininkas (jo nesant – pirmininko įgaliotas kitas komisijos narys, pirmininkavęs posėdžiui) ir komisijos sekretorius.</text:span></text:p>
      <text:p text:style-name="P192"><text:span text:style-name="T193">19</text:span><text:span text:style-name="T194">. Komisijos darbo reglamentą tvirtina pati komisija.</text:span></text:p>
      <text:p text:style-name="P195"><text:span text:style-name="T196">20</text:span><text:span text:style-name="T197">. Komisija kasmet iki kovo 1 d. pateikia Lietuvos Respublikos Seimui, Respublikos Prezidentui ir Lietuvos Respublikos Vyriausybei atlikto darbo ataskaitą.<text:s/></text:span></text:p>
      <text:p text:style-name="P198"><text:span text:style-name="T199">21</text:span><text:span text:style-name="T200">. Komisiją techniškai aptarnauja Lietuvos Respublikos valstybės saugumo departamentas.</text:span></text:p>
      <text:p text:style-name="P201"><text:span text:style-name="T20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2T07:22:00Z</meta:creation-date>
    <dc:date>2017-04-12T07:22:00Z</dc:date>
    <meta:template xlink:href="Normal.dotm" xlink:type="simple"/>
    <meta:editing-cycles>2</meta:editing-cycles>
    <meta:editing-duration>PT0S</meta:editing-duration>
    <meta:document-statistic meta:page-count="4" meta:paragraph-count="93" meta:word-count="984" meta:character-count="7869" meta:row-count="232" meta:non-whitespace-character-count="6978"/>
  </office:meta>
</office:document-meta>
</file>