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2 M. LIEPOS 5 D. ĮSAKYMO Nr. 257 „DĖL AUGALŲ VEISLIŲ VERTINIMO KOMISIJOS NUOSTATŲ PATVIRTINIMO“ PAKEITIMO</text:p>
      <text:p text:style-name="P11"/>
      <text:p text:style-name="P12">2010 m. lapkričio 17 d. Nr. 3D-1011</text:p>
      <text:p text:style-name="P13">Vilnius</text:p>
      <text:p text:style-name="P14"/>
      <text:p text:style-name="P15"><text:span text:style-name="T16">Atsižvelgdamas į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reorganizavimo sąlygų aprašą, patvirtintą Lietuvos Respublikos žemės ūkio ministro 2010 m. rugsėjo 28 d. įsakymu Nr. 3D-879 (Žin., 2010, Nr.<text:s/></text:span><text:a xlink:href="https://www.e-tar.lt/portal/lt/legalAct/TAR.87B91195D291" office:target-frame-name="_blank" xlink:show="new"><text:span text:style-name="T17">116-5956</text:span></text:a><text:span text:style-name="T18">):</text:span></text:p>
      <text:p text:style-name="P19"><text:span text:style-name="T20">1</text:span><text:span text:style-name="T21">. P a k e i č i u Augalų veislių vertinimo komisijos nuostatus, patvirtintus Lietuvos Respublikos žemės ūkio ministro 2002 m. liepos 5 d. įsakymu Nr. 257 „Dėl Augalų veislių vertinimo komisijos nuostatų patvirtinimo“ (Žin., 2002, Nr.<text:s/></text:span><text:a xlink:href="https://www.e-tar.lt/portal/lt/legalAct/TAR.0AA8D1337004" office:target-frame-name="_blank" xlink:show="new"><text:span text:style-name="T22">70-2946</text:span></text:a><text:span text:style-name="T23">; 2010, Nr.<text:s/></text:span><text:a xlink:href="https://www.e-tar.lt/portal/lt/legalAct/TAR.D02F9D806B04" office:target-frame-name="_blank" xlink:show="new"><text:span text:style-name="T24">79-4096</text:span></text:a><text:span text:style-name="T25">):</text:span></text:p>
      <text:p text:style-name="P26"><text:span text:style-name="T27">1.1</text:span><text:span text:style-name="T28">. Išdėstau 3 punktą taip:</text:span></text:p>
      <text:p text:style-name="P29"><text:span text:style-name="T30">„</text:span><text:span text:style-name="T31">3</text:span><text:span text:style-name="T32">. Komisijos paskirtis – nagrinėti ir vertinti Valstybinės augalininkystės tarnybos prie Žemės ūkio ministerijos (toliau – Tarnyba) atliktų augalų veislių ūkinio vertingumo ir jų tinkamumo mūsų šalies sąlygoms tyrimų rezultatus bei teikti pasiūlymus dėl sukurtų naujų augalų veislių, pripažintų geros ūkinės vertės ir tinkamų auginti Lietuvos klimato sąlygomis, saugotinų žemės ūkio augalų ar daržovių veislių, ar savitųjų daržovių veislių įrašymo į Nacionalinį augalų veislių sąrašą (toliau – Augalų veislių sąrašas) ar įrašytų išbraukimo iš jo, taip pat atmesti pateiktas paraiškas įrašyti<text:s/></text:span><text:soft-page-break/><text:span text:style-name="T33">naujas, saugotinas žemės ūkio augalų ar daržovių veisles, ar savitąsias daržovių veisles į Augalų veislių sąrašą (toliau – paraiška) dėl augalų veislių neatitikties teisės aktų nustatytiems reikalavimams.“</text:span></text:p>
      <text:p text:style-name="P34"><text:span text:style-name="T35">1.2</text:span><text:span text:style-name="T36">. Išdėstau 4.2 punktą taip:</text:span></text:p>
      <text:p text:style-name="P37"><text:span text:style-name="T38">„</text:span><text:span text:style-name="T39">4.2</text:span><text:span text:style-name="T40">. teikia pasiūlymus Tarnybai dėl sukurtų naujų augalų veislių, kurioms atlikti augalo veislės išskirtinumo, vienodumo ir stabilumo tyrimai ir gauti teigiami jų rezultatai, veislės pripažintos geros ūkinės vertės ir tinkamomis auginti Lietuvos klimato sąlygomis, joms pasiūlyti tinkami pavadinimai, taip pat saugotinų žemės ūkio augalų ar daržovių veislių, ar savitųjų daržovių veislių, atitinkančių teisės aktų nustatytus reikalavimus, įrašymo į Augalų veislių sąrašą;“.</text:span></text:p>
      <text:p text:style-name="P41"><text:span text:style-name="T42">1.3</text:span><text:span text:style-name="T43">. Išdėstau 5.1 punktą taip:</text:span></text:p>
      <text:p text:style-name="P44"><text:span text:style-name="T45">„</text:span><text:span text:style-name="T46">5.1</text:span><text:span text:style-name="T47">. reikalauti iš Tarnybos papildomos informacijos apie siūlomas įrašyti į Augalų veislių sąrašą sukurtas naujas, saugotinas žemės ūkio augalų ar daržovių veisles, ar savitąsias daržovių veisles, apie siūlomas išbraukti iš šio sąrašo veisles, taip pat apie augalų veisles, kurių paraiškas siūloma atmesti“.</text:span></text:p>
      <text:p text:style-name="P48"><text:span text:style-name="T49">1.4</text:span><text:span text:style-name="T50">. Išdėstau 6 punktą taip:</text:span></text:p>
      <text:p text:style-name="P51"><text:span text:style-name="T52">„</text:span><text:span text:style-name="T53">6</text:span><text:span text:style-name="T54">. Komisijos sudėtis tvirtinama žemės ūkio ministro įsakymu. Komisijos nariai gali būti Lietuvos Respublikos žemės ūkio ministerijos ir Tarnybos darbuotojai. Į Komisijos sudėtį gali būti įtraukti ir kitų institucijų ar organizacijų atstovai.“</text:span></text:p>
      <text:p text:style-name="P55"><text:span text:style-name="T56">2</text:span><text:span text:style-name="T57">. N u s t a t a u, kad šis įsakymas įsigalioja 2011 m. kovo 1 d.</text:span></text:p>
      <text:p text:style-name="P58"/>
      <text:p text:style-name="P59"/>
      <text:p text:style-name="P60"/>
      <text:p text:style-name="P61">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06T14:31:00Z</meta:creation-date>
    <dc:date>2022-12-06T14:31:00Z</dc:date>
    <meta:template xlink:href="Normal.dotm" xlink:type="simple"/>
    <meta:editing-cycles>2</meta:editing-cycles>
    <meta:editing-duration>PT0S</meta:editing-duration>
    <meta:document-statistic meta:page-count="2" meta:paragraph-count="6" meta:word-count="498" meta:character-count="3336" meta:row-count="23" meta:non-whitespace-character-count="2844"/>
  </office:meta>
</office:document-meta>
</file>