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text-position="super 62.5%"/>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hyphenate="false"/>
    </style:style>
    <style:style style:name="P292" style:parent-style-name="Normal" style:master-page-name="MP1" style:family="paragraph">
      <style:paragraph-properties fo:break-before="page" fo:margin-left="6.25in">
        <style:tab-stops/>
      </style:paragraph-properties>
    </style:style>
    <style:style style:name="P295" style:parent-style-name="Normal" style:family="paragraph">
      <style:paragraph-properties fo:margin-left="6.25in">
        <style:tab-stops/>
      </style:paragraph-properties>
    </style:style>
    <style:style style:name="P296" style:parent-style-name="Normal" style:family="paragraph">
      <style:paragraph-properties fo:margin-left="6.25in">
        <style:tab-stops/>
      </style:paragraph-properties>
    </style:style>
    <style:style style:name="P297" style:parent-style-name="Normal" style:family="paragraph">
      <style:paragraph-properties fo:margin-left="6.25in">
        <style:tab-stops/>
      </style:paragraph-properties>
    </style:style>
    <style:style style:name="P298" style:parent-style-name="Normal" style:family="paragraph">
      <style:paragraph-properties fo:margin-left="6.25in">
        <style:tab-stops/>
      </style:paragraph-properties>
    </style:style>
    <style:style style:name="P299" style:parent-style-name="Normal" style:family="paragraph">
      <style:paragraph-properties fo:text-align="justify"/>
      <style:text-properties fo:font-weight="bold" style:font-weight-asian="bold"/>
    </style:style>
    <style:style style:name="TableColumn301" style:family="table-column">
      <style:table-column-properties style:column-width="1.9826in" style:use-optimal-column-width="false"/>
    </style:style>
    <style:style style:name="TableColumn302" style:family="table-column">
      <style:table-column-properties style:column-width="0.1638in" style:use-optimal-column-width="false"/>
    </style:style>
    <style:style style:name="TableColumn303" style:family="table-column">
      <style:table-column-properties style:column-width="1.0263in" style:use-optimal-column-width="false"/>
    </style:style>
    <style:style style:name="TableColumn304" style:family="table-column">
      <style:table-column-properties style:column-width="0.1638in" style:use-optimal-column-width="false"/>
    </style:style>
    <style:style style:name="TableColumn305" style:family="table-column">
      <style:table-column-properties style:column-width="1.7361in" style:use-optimal-column-width="false"/>
    </style:style>
    <style:style style:name="TableColumn306" style:family="table-column">
      <style:table-column-properties style:column-width="0.1638in" style:use-optimal-column-width="false"/>
    </style:style>
    <style:style style:name="TableColumn307" style:family="table-column">
      <style:table-column-properties style:column-width="0.1638in" style:use-optimal-column-width="false"/>
    </style:style>
    <style:style style:name="TableColumn308" style:family="table-column">
      <style:table-column-properties style:column-width="1.8152in" style:use-optimal-column-width="false"/>
    </style:style>
    <style:style style:name="TableColumn309" style:family="table-column">
      <style:table-column-properties style:column-width="0.1638in" style:use-optimal-column-width="false"/>
    </style:style>
    <style:style style:name="TableColumn310" style:family="table-column">
      <style:table-column-properties style:column-width="0.868in" style:use-optimal-column-width="false"/>
    </style:style>
    <style:style style:name="TableColumn311" style:family="table-column">
      <style:table-column-properties style:column-width="0.1638in" style:use-optimal-column-width="false"/>
    </style:style>
    <style:style style:name="TableColumn312" style:family="table-column">
      <style:table-column-properties style:column-width="1.7819in" style:use-optimal-column-width="false"/>
    </style:style>
    <style:style style:name="Table300" style:family="table">
      <style:table-properties style:width="10.1937in" fo:margin-left="-0.0236in" table:align="left"/>
    </style:style>
    <style:style style:name="TableRow313" style:family="table-row">
      <style:table-row-properties style:min-row-height="0.2722in" style:use-optimal-row-height="false"/>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keep-with-next="always" fo:text-align="center" fo:margin-left="-0.075in" fo:margin-right="-0.075in">
        <style:tab-stops/>
      </style:paragraph-properties>
      <style:text-properties fo:font-weight="bold" style:font-weight-asian="bold"/>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keep-with-next="always" fo:text-align="center" fo:margin-left="-0.075in" fo:margin-right="-0.075in">
        <style:tab-stops/>
      </style:paragraph-properties>
      <style:text-properties fo:font-weight="bold" style:font-weight-asian="bold"/>
    </style:style>
    <style:style style:name="TableRow318" style:family="table-row">
      <style:table-row-properties style:min-row-height="0.1666in" style:use-optimal-row-height="false" fo:keep-together="always"/>
    </style:style>
    <style:style style:name="TableCell319" style:family="table-cell">
      <style:table-cell-properties fo:border-top="0.0069in solid #000000" fo:border-left="none" fo:border-bottom="none" fo:border-right="0.0069in solid #000000" fo:padding-top="0in" fo:padding-left="0.075in" fo:padding-bottom="0in" fo:padding-right="0.075in"/>
    </style:style>
    <style:style style:name="P320" style:parent-style-name="Normal" style:family="paragraph">
      <style:paragraph-properties fo:text-align="center" fo:margin-left="-0.075in" fo:margin-right="-0.075in">
        <style:tab-stops/>
      </style:paragraph-properties>
      <style:text-properties fo:font-size="11pt" style:font-size-asian="11pt"/>
    </style:style>
    <style:style style:name="TableCell321" style:family="table-cell">
      <style:table-cell-properties fo:border-top="0.0069in solid #000000" fo:border-left="0.0069in solid #000000" fo:border-bottom="none" fo:border-right="none" fo:padding-top="0in" fo:padding-left="0.075in" fo:padding-bottom="0in" fo:padding-right="0.075in"/>
    </style:style>
    <style:style style:name="P322" style:parent-style-name="Normal" style:family="paragraph">
      <style:paragraph-properties fo:text-align="center" fo:margin-left="-0.075in" fo:margin-right="-0.075in">
        <style:tab-stops/>
      </style:paragraph-properties>
      <style:text-properties fo:font-size="11pt" style:font-size-asian="11pt"/>
    </style:style>
    <style:style style:name="TableRow323" style:family="table-row">
      <style:table-row-properties style:min-row-height="0.1979in" style:use-optimal-row-height="false" fo:keep-together="always"/>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top="none" fo:border-left="0.0069in solid #000000" fo:border-bottom="none" fo:border-right="none"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1875in" style:use-optimal-row-height="false" fo:keep-together="alway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paragraph-properties fo:keep-with-next="always" fo:text-align="center" fo:margin-left="-0.075in" fo:margin-right="-0.075in">
        <style:tab-stops/>
      </style:paragraph-properties>
    </style:style>
    <style:style style:name="T331" style:parent-style-name="DefaultParagraphFont" style:family="text">
      <style:text-properties fo:font-weight="bold" style:font-weight-asian="bold" fo:text-transform="uppercase"/>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paragraph-properties fo:keep-with-next="always" fo:text-align="center" fo:margin-left="-0.075in" fo:margin-right="-0.075in">
        <style:tab-stops/>
      </style:paragraph-properties>
    </style:style>
    <style:style style:name="T334" style:parent-style-name="DefaultParagraphFont" style:family="text">
      <style:text-properties fo:font-weight="bold" style:font-weight-asian="bold" fo:text-transform="uppercase"/>
    </style:style>
    <style:style style:name="TableRow335" style:family="table-row">
      <style:table-row-properties style:min-row-height="0.1875in" style:use-optimal-row-height="false" fo:keep-together="always"/>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paragraph-properties fo:text-align="center" fo:margin-left="-0.075in" fo:margin-right="-0.075in">
        <style:tab-stops/>
      </style:paragraph-properties>
    </style:style>
    <style:style style:name="TableCell338" style:family="table-cell">
      <style:table-cell-properties fo:border-top="none" fo:border-left="0.0069in solid #000000" fo:border-bottom="none" fo:border-right="none" fo:padding-top="0in" fo:padding-left="0.075in" fo:padding-bottom="0in" fo:padding-right="0.075in"/>
    </style:style>
    <style:style style:name="P339" style:parent-style-name="Normal" style:family="paragraph">
      <style:paragraph-properties fo:text-align="center" fo:margin-left="-0.075in" fo:margin-right="-0.075in">
        <style:tab-stops/>
      </style:paragraph-properties>
    </style:style>
    <style:style style:name="TableRow340" style:family="table-row">
      <style:table-row-properties style:min-row-height="0.1979in" style:use-optimal-row-height="false" fo:keep-together="always"/>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min-row-height="0.0555in" style:use-optimal-row-height="false" fo:keep-together="always"/>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1875in" style:use-optimal-row-height="false" fo:keep-together="alway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min-row-height="0.2909in" style:use-optimal-row-height="false" fo:keep-together="always"/>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justify" fo:margin-right="0.0631in"/>
    </style:style>
    <style:style style:name="TableCell360" style:family="table-cell">
      <style:table-cell-properties fo:border-top="none" fo:border-left="0.0069in solid #000000" fo:border-bottom="0.0069in solid #000000" fo:border-right="none" fo:padding-top="0in" fo:padding-left="0.075in" fo:padding-bottom="0in" fo:padding-right="0.075in"/>
    </style:style>
    <style:style style:name="P361" style:parent-style-name="Normal" style:family="paragraph">
      <style:paragraph-properties fo:text-align="justify" fo:margin-right="-0.075in"/>
    </style:style>
    <style:style style:name="TableRow362" style:family="table-row">
      <style:table-row-properties style:min-row-height="0.0861in" style:use-optimal-row-height="false" fo:keep-together="always"/>
    </style:style>
    <style:style style:name="TableCell363" style:family="table-cell">
      <style:table-cell-properties fo:border-top="0.0069in solid #000000" fo:border-left="none" fo:border-bottom="none" fo:border-right="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0.0069in solid #000000" fo:border-left="0.0069in solid #000000" fo:border-bottom="none" fo:border-right="non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555in" style:use-optimal-row-height="false"/>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370" style:family="table-cell">
      <style:table-cell-properties fo:border-top="none" fo:border-left="0.0069in solid #000000" fo:border-bottom="0.0069in solid #000000" fo:border-right="none" fo:padding-top="0in" fo:padding-left="0.075in" fo:padding-bottom="0in" fo:padding-right="0.075in"/>
    </style:style>
    <style:style style:name="P371"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Row372" style:family="table-row">
      <style:table-row-properties style:min-row-height="0.177in" style:use-optimal-row-height="false"/>
    </style:style>
    <style:style style:name="TableCell373" style:family="table-cell">
      <style:table-cell-properties fo:border-top="0.0069in solid #000000" fo:border-left="none" fo:border-bottom="none" fo:border-right="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0.0069in solid #000000" fo:border-left="0.0069in solid #000000" fo:border-bottom="none" fo:border-right="none"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min-row-height="0.1875in" style:use-optimal-row-height="false"/>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TableCell380" style:family="table-cell">
      <style:table-cell-properties fo:border-top="none" fo:border-left="0.0069in solid #000000" fo:border-bottom="none" fo:border-right="none" fo:padding-top="0in" fo:padding-left="0.075in" fo:padding-bottom="0in" fo:padding-right="0.075in"/>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TableRow382" style:family="table-row">
      <style:table-row-properties style:min-row-height="0.1979in" style:use-optimal-row-height="false" fo:keep-together="always"/>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3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Row387" style:family="table-row">
      <style:table-row-properties style:min-row-height="0.0486in" style:use-optimal-row-height="false"/>
    </style:style>
    <style:style style:name="TableCell388" style:family="table-cell">
      <style:table-cell-properties fo:border-top="0.0069in solid #000000" fo:border-left="none" fo:border-bottom="none" fo:border-right="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0.0069in solid #000000" fo:border-left="0.0069in solid #000000" fo:border-bottom="none" fo:border-right="none"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min-row-height="0.0694in" style:use-optimal-row-height="false" fo:keep-together="always"/>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TableCell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TableRow397" style:family="table-row">
      <style:table-row-properties style:min-row-height="0.177in" style:use-optimal-row-height="false"/>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min-row-height="0.0486in" style:use-optimal-row-height="false" fo:keep-together="always"/>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Row405" style:family="table-row">
      <style:table-row-properties style:min-row-height="0.0486in" style:use-optimal-row-height="false" fo:keep-together="always"/>
    </style:style>
    <style:style style:name="TableCell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07" style:family="table-cell">
      <style:table-cell-properties fo:border-top="0.0069in solid #000000" fo:border-left="none" fo:border-bottom="none" fo:border-right="none" style:vertical-align="middle" fo:padding-top="0in" fo:padding-left="0.075in" fo:padding-bottom="0in" fo:padding-right="0.075in"/>
    </style:style>
    <style:style style:name="TableCell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09" style:family="table-cell">
      <style:table-cell-properties fo:border-top="0.0069in solid #000000" fo:border-left="none" fo:border-bottom="none" fo:border-right="none" style:vertical-align="middle" fo:padding-top="0in" fo:padding-left="0.075in" fo:padding-bottom="0in" fo:padding-right="0.075in"/>
    </style:style>
    <style:style style:name="TableCell4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Cell4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 style:parent-style-name="Normal" style:family="paragraph">
      <style:text-properties fo:font-weight="bold" style:font-weight-asian="bold"/>
    </style:style>
    <style:style style:name="TableCell416" style:family="table-cell">
      <style:table-cell-properties fo:border-top="0.0069in solid #000000" fo:border-left="none" fo:border-bottom="none" fo:border-right="none" style:vertical-align="middle" fo:padding-top="0in" fo:padding-left="0.075in" fo:padding-bottom="0in" fo:padding-right="0.075in"/>
    </style:style>
    <style:style style:name="P417" style:parent-style-name="Normal" style:family="paragraph">
      <style:text-properties fo:font-weight="bold" style:font-weight-asian="bold"/>
    </style:style>
    <style:style style:name="TableCell4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 style:parent-style-name="Normal" style:family="paragraph">
      <style:text-properties fo:font-weight="bold" style:font-weight-asian="bold"/>
    </style:style>
    <style:style style:name="TableCell420" style:family="table-cell">
      <style:table-cell-properties fo:border-top="0.0069in solid #000000" fo:border-left="none" fo:border-bottom="none" fo:border-right="none" style:vertical-align="middle" fo:padding-top="0in" fo:padding-left="0.075in" fo:padding-bottom="0in" fo:padding-right="0.075in"/>
    </style:style>
    <style:style style:name="P421" style:parent-style-name="Normal" style:family="paragraph">
      <style:text-properties fo:font-weight="bold" style:font-weight-asian="bold"/>
    </style:style>
    <style:style style:name="TableCell4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 style:parent-style-name="Normal" style:family="paragraph">
      <style:text-properties fo:font-weight="bold" style:font-weight-asian="bold"/>
    </style:style>
    <style:style style:name="TableRow424" style:family="table-row">
      <style:table-row-properties style:min-row-height="0.0486in" style:use-optimal-row-height="false" fo:keep-together="always"/>
    </style:style>
    <style:style style:name="TableCell425" style:family="table-cell">
      <style:table-cell-properties fo:border-top="0.0069in solid #000000" fo:border-left="none" fo:border-bottom="none" fo:border-right="none"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1pt" style:font-size-asian="11pt"/>
    </style:style>
    <style:style style:name="TableCell430" style:family="table-cell">
      <style:table-cell-properties fo:border-top="0.0069in solid #000000" fo:border-left="none" fo:border-bottom="none" fo:border-right="none"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font-size="11pt" style:font-size-asian="11pt"/>
    </style:style>
    <style:style style:name="TableCell435" style:family="table-cell">
      <style:table-cell-properties fo:border-top="0.0069in solid #000000" fo:border-left="none" fo:border-bottom="none" fo:border-right="none"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ableCell438" style:family="table-cell">
      <style:table-cell-properties fo:border-top="none" fo:border-left="none" fo:border-bottom="none"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11pt" style:font-size-asian="11pt"/>
    </style:style>
    <style:style style:name="TableCell440" style:family="table-cell">
      <style:table-cell-properties fo:border-top="none" fo:border-left="0.0069in solid #000000" fo:border-bottom="none" fo:border-right="none"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11pt" style:font-size-asian="11pt"/>
    </style:style>
    <style:style style:name="TableCell442" style:family="table-cell">
      <style:table-cell-properties fo:border-top="0.0069in solid #000000" fo:border-left="none" fo:border-bottom="none" fo:border-right="none"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style>
    <style:style style:name="TableCell447" style:family="table-cell">
      <style:table-cell-properties fo:border-top="0.0069in solid #000000" fo:border-left="none" fo:border-bottom="none" fo:border-right="none"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style>
    <style:style style:name="TableCell452" style:family="table-cell">
      <style:table-cell-properties fo:border-top="0.0069in solid #000000" fo:border-left="none" fo:border-bottom="none" fo:border-right="none"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style>
    <style:style style:name="TableRow455" style:family="table-row">
      <style:table-row-properties style:min-row-height="0.0555in" style:use-optimal-row-height="false" fo:keep-together="always"/>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margin-left="3.1069in">
        <style:tab-stops>
          <style:tab-stop style:type="center" style:position="0.2395in"/>
          <style:tab-stop style:type="right" style:position="3.5861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TableCell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fo:margin-left="3.0104in">
        <style:tab-stops>
          <style:tab-stop style:type="center" style:position="0.3361in"/>
          <style:tab-stop style:type="right" style:position="3.6826in"/>
        </style:tab-stops>
      </style:paragraph-properties>
    </style:style>
    <style:style style:name="P461" style:parent-style-name="Normal" style:family="paragraph">
      <style:paragraph-properties fo:text-align="center"/>
    </style:style>
    <style:style style:name="P462" style:parent-style-name="Normal" style:family="paragraph">
      <style:paragraph-properties fo:break-before="page"/>
    </style:style>
    <style:style style:name="P463" style:parent-style-name="Normal" style:family="paragraph">
      <style:paragraph-properties fo:margin-left="6.3333in">
        <style:tab-stops/>
      </style:paragraph-properties>
    </style:style>
    <style:style style:name="P464" style:parent-style-name="Normal" style:family="paragraph">
      <style:paragraph-properties fo:margin-left="6.3333in">
        <style:tab-stops/>
      </style:paragraph-properties>
    </style:style>
    <style:style style:name="P465" style:parent-style-name="Normal" style:family="paragraph">
      <style:paragraph-properties fo:margin-left="6.3333in">
        <style:tab-stops/>
      </style:paragraph-properties>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text-properties fo:font-size="11pt" style:font-size-asian="11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style:font-weight-complex="bold"/>
    </style:style>
    <style:style style:name="P476" style:parent-style-name="Normal" style:family="paragraph">
      <style:paragraph-properties fo:margin-left="5.1666in">
        <style:tab-stops/>
      </style:paragraph-properties>
      <style:text-properties fo:font-size="11pt" style:font-size-asian="11pt"/>
    </style:style>
    <style:style style:name="TableColumn478" style:family="table-column">
      <style:table-column-properties style:column-width="1.7763in" style:use-optimal-column-width="false"/>
    </style:style>
    <style:style style:name="TableColumn479" style:family="table-column">
      <style:table-column-properties style:column-width="6.043in" style:use-optimal-column-width="false"/>
    </style:style>
    <style:style style:name="TableColumn480" style:family="table-column">
      <style:table-column-properties style:column-width="2.427in" style:use-optimal-column-width="false"/>
    </style:style>
    <style:style style:name="Table477" style:family="table">
      <style:table-properties style:width="10.2465in" fo:margin-left="0in" table:align="left"/>
    </style:style>
    <style:style style:name="TableRow481" style:family="table-row">
      <style:table-row-properties style:min-row-height="0.1937in" style:use-optimal-row-height="false"/>
    </style:style>
    <style:style style:name="TableCell48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weight="bold" style:font-weight-asian="bold"/>
    </style:style>
    <style:style style:name="TableCell485" style:family="table-cell">
      <style:table-cell-properties fo:border="none" fo:padding-top="0in" fo:padding-left="0.075in" fo:padding-bottom="0in" fo:padding-right="0.075in"/>
    </style:style>
    <style:style style:name="TableRow486" style:family="table-row">
      <style:table-row-properties style:min-row-height="0.0576in" style:use-optimal-row-height="false"/>
    </style:style>
    <style:style style:name="TableCell487" style:family="table-cell">
      <style:table-cell-properties fo:border-top="none" fo:border-left="0.0104in solid #000000" fo:border-bottom="none" fo:border-right="0.0104in solid #000000"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weight="bold" style:font-weight-asian="bold"/>
    </style:style>
    <style:style style:name="TableCell490" style:family="table-cell">
      <style:table-cell-properties fo:border="none" fo:padding-top="0in" fo:padding-left="0.075in" fo:padding-bottom="0in" fo:padding-right="0.075in"/>
    </style:style>
    <style:style style:name="TableRow491" style:family="table-row">
      <style:table-row-properties style:min-row-height="0.2041in" style:use-optimal-row-height="false"/>
    </style:style>
    <style:style style:name="TableCell49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weight="bold" style:font-weight-asian="bold"/>
    </style:style>
    <style:style style:name="TableCell495" style:family="table-cell">
      <style:table-cell-properties fo:border="none" fo:padding-top="0in" fo:padding-left="0.075in" fo:padding-bottom="0in" fo:padding-right="0.075in"/>
    </style:style>
    <style:style style:name="TableRow496" style:family="table-row">
      <style:table-row-properties style:min-row-height="0.1937in"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weight="bold" style:font-weight-asian="bold"/>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weight="bold" style:font-weight-asian="bold"/>
    </style:style>
    <style:style style:name="TableCell501" style:family="table-cell">
      <style:table-cell-properties fo:border="none" fo:padding-top="0in" fo:padding-left="0.075in" fo:padding-bottom="0in" fo:padding-right="0.075in"/>
    </style:style>
    <style:style style:name="TableRow502" style:family="table-row">
      <style:table-row-properties style:min-row-height="0.2041in"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weight="bold" style:font-weight-asian="bold"/>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weight="bold" style:font-weight-asian="bold"/>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style>
    <style:style style:name="TableColumn510" style:family="table-column">
      <style:table-column-properties style:column-width="0.9305in" style:use-optimal-column-width="false"/>
    </style:style>
    <style:style style:name="TableColumn511" style:family="table-column">
      <style:table-column-properties style:column-width="0.7548in" style:use-optimal-column-width="false"/>
    </style:style>
    <style:style style:name="TableColumn512" style:family="table-column">
      <style:table-column-properties style:column-width="2.5152in" style:use-optimal-column-width="false"/>
    </style:style>
    <style:style style:name="TableColumn513" style:family="table-column">
      <style:table-column-properties style:column-width="0.8805in" style:use-optimal-column-width="false"/>
    </style:style>
    <style:style style:name="TableColumn514" style:family="table-column">
      <style:table-column-properties style:column-width="2.3263in" style:use-optimal-column-width="false"/>
    </style:style>
    <style:style style:name="TableColumn515" style:family="table-column">
      <style:table-column-properties style:column-width="2.8298in" style:use-optimal-column-width="false"/>
    </style:style>
    <style:style style:name="Table509" style:family="table">
      <style:table-properties style:width="10.2375in" fo:margin-left="0in" table:align="left"/>
    </style:style>
    <style:style style:name="TableRow516" style:family="table-row">
      <style:table-row-properties style:min-row-height="0.0138in" style:use-optimal-row-height="false"/>
    </style:style>
    <style:style style:name="TableCell517" style:family="table-cell">
      <style:table-cell-properties fo:border-top="0.0625in double #000000" style:border-line-width-top="0.0208in 0.0208in 0.0208in" fo:border-left="0.0069in solid #000000" fo:border-bottom="0.0312in double #000000" style:border-line-width-bottom="0.0104in 0.0104in 0.0104in" fo:border-right="0.0104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0.0625in double #000000" style:border-line-width-top="0.0208in 0.0208in 0.0208in" fo:border-left="0.0104in solid #000000" fo:border-bottom="0.0312in double #000000" style:border-line-width-bottom="0.0104in 0.0104in 0.0104in" fo:border-right="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0138in" style:use-optimal-row-height="false"/>
    </style:style>
    <style:style style:name="TableCell530" style:family="table-cell">
      <style:table-cell-properties fo:border-top="none" fo:border-left="0.0069in solid #000000" fo:border-bottom="0.0104in solid #000000" fo:border-right="0.0104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top="none" fo:border-left="0.0104in solid #000000" fo:border-bottom="0.0104in solid #000000" fo:border-right="0.0104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top="none" fo:border-left="0.0104in solid #000000" fo:border-bottom="0.0104in solid #000000" fo:border-right="0.0104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top="none" fo:border-left="0.0104in solid #000000" fo:border-bottom="0.0104in solid #000000" fo:border-right="0.0104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top="none" fo:border-left="0.0104in solid #000000" fo:border-bottom="0.0104in solid #000000" fo:border-right="0.0104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top="none" fo:border-left="0.0104in solid #000000" fo:border-bottom="0.0104in solid #000000" fo:border-right="0.0069in solid #000000" fo:padding-top="0in" fo:padding-left="0.075in" fo:padding-bottom="0in" fo:padding-right="0.075in"/>
    </style:style>
    <style:style style:name="P541" style:parent-style-name="Normal" style:family="paragraph">
      <style:text-properties fo:font-size="11pt" style:font-size-asian="11pt"/>
    </style:style>
    <style:style style:name="TableRow542" style:family="table-row">
      <style:table-row-properties style:min-row-height="0.0138in" style:use-optimal-row-height="false"/>
    </style:style>
    <style:style style:name="TableCell5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4" style:parent-style-name="Normal" style:family="paragraph">
      <style:text-properties fo:font-size="11pt" style:font-size-asian="11pt"/>
    </style:style>
    <style:style style:name="TableRow555" style:family="table-row">
      <style:table-row-properties style:min-row-height="0.0138in" style:use-optimal-row-height="false"/>
    </style:style>
    <style:style style:name="TableCell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7" style:parent-style-name="Normal" style:family="paragraph">
      <style:text-properties fo:font-size="11pt" style:font-size-asian="11pt"/>
    </style:style>
    <style:style style:name="TableRow568" style:family="table-row">
      <style:table-row-properties style:min-row-height="0.0138in" style:use-optimal-row-height="false"/>
    </style:style>
    <style:style style:name="TableCell5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min-row-height="0.0138in" style:use-optimal-row-height="false"/>
    </style:style>
    <style:style style:name="TableCell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min-row-height="0.0138in" style:use-optimal-row-height="false"/>
    </style:style>
    <style:style style:name="TableCell5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6" style:parent-style-name="Normal" style:family="paragraph">
      <style:text-properties fo:font-size="11pt" style:font-size-asian="11pt"/>
    </style:style>
    <style:style style:name="TableRow607" style:family="table-row">
      <style:table-row-properties style:min-row-height="0.0138in" style:use-optimal-row-height="false"/>
    </style:style>
    <style:style style:name="TableCell6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9" style:parent-style-name="Normal" style:family="paragraph">
      <style:text-properties fo:font-size="11pt" style:font-size-asian="11pt"/>
    </style:style>
    <style:style style:name="TableRow620" style:family="table-row">
      <style:table-row-properties style:min-row-height="0.0138in" style:use-optimal-row-height="false"/>
    </style:style>
    <style:style style:name="TableCell6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2" style:parent-style-name="Normal" style:family="paragraph">
      <style:text-properties fo:font-size="11pt" style:font-size-asian="11pt"/>
    </style:style>
    <style:style style:name="TableRow633" style:family="table-row">
      <style:table-row-properties style:min-row-height="0.0138in" style:use-optimal-row-height="false"/>
    </style:style>
    <style:style style:name="TableCell6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45" style:parent-style-name="Normal" style:family="paragraph">
      <style:text-properties fo:font-size="11pt" style:font-size-asian="11pt"/>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P659" style:parent-style-name="Normal" style:family="paragraph">
      <style:text-properties style:font-weight-complex="bold"/>
    </style:style>
    <style:style style:name="P660" style:parent-style-name="Normal" style:family="paragraph">
      <style:paragraph-properties fo:text-align="center"/>
    </style:style>
    <style:style style:name="T661" style:parent-style-name="DefaultParagraphFont" style:family="text">
      <style:text-properties style:font-weight-complex="bold"/>
    </style:style>
    <style:style style:name="P662" style:parent-style-name="Normal" style:master-page-name="MP2" style:family="paragraph">
      <style:paragraph-properties fo:widows="0" fo:orphans="0" fo:break-before="page" fo:margin-left="3.1493in">
        <style:tab-stops/>
      </style:paragraph-properties>
      <style:text-properties fo:color="#000000" fo:hyphenate="false"/>
    </style:style>
    <style:style style:name="P665" style:parent-style-name="Normal" style:family="paragraph">
      <style:paragraph-properties fo:widows="0" fo:orphans="0" fo:margin-left="3.1493in">
        <style:tab-stops/>
      </style:paragraph-properties>
      <style:text-properties fo:color="#000000" fo:hyphenate="false"/>
    </style:style>
    <style:style style:name="P666" style:parent-style-name="Normal" style:family="paragraph">
      <style:paragraph-properties fo:widows="0" fo:orphans="0" fo:margin-left="3.1493in">
        <style:tab-stops/>
      </style:paragraph-properties>
      <style:text-properties fo:color="#000000" fo:hyphenate="false"/>
    </style:style>
    <style:style style:name="P667" style:parent-style-name="Normal" style:family="paragraph">
      <style:paragraph-properties fo:widows="0" fo:orphans="0" fo:margin-left="3.1493in">
        <style:tab-stops/>
      </style:paragraph-properties>
      <style:text-properties fo:color="#000000" fo:hyphenate="false"/>
    </style:style>
    <style:style style:name="P668" style:parent-style-name="Normal" style:family="paragraph">
      <style:paragraph-properties fo:widows="0" fo:orphans="0" fo:margin-left="3.1493in">
        <style:tab-stops/>
      </style:paragraph-properties>
      <style:text-properties fo:color="#000000" fo:hyphenate="false"/>
    </style:style>
    <style:style style:name="P669" style:parent-style-name="Normal" style:family="paragraph">
      <style:paragraph-properties fo:widows="0" fo:orphans="0" fo:text-align="justify"/>
      <style:text-properties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center"/>
      <style:text-properties fo:color="#000000"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font-weight="bold" style:font-weight-asian="bold" style:font-weight-complex="bold"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with-next="always"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keep-with-next="always"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color="#000000"/>
    </style:style>
    <style:style style:name="P785"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03 M. rugsėjo 30 D. ĮSAKYMO Nr. V-520 „DĖL SPROGMENŲ LAIKYMO“ PAKEITIMO</text:p>
      <text:p text:style-name="P9"/>
      <text:p text:style-name="P10">2011 m. birželio 6 d. Nr. 5-V-505</text:p>
      <text:p text:style-name="P11">Vilnius</text:p>
      <text:p text:style-name="P12"/>
      <text:p text:style-name="P13"><text:span text:style-name="T14">Vadovaudamasis Lietuvos Respublikos ginklų fondo prie Lietuvos Respublikos Vyriausybės įstatymo pavadinimo ir 1, 2, 4, 5, 5</text:span><text:span text:style-name="T15">1</text:span><text:span text:style-name="T16">, 6, 8 straipsnių pakeitimo įstatymu (Žin., 2010, Nr.<text:s/></text:span><text:a xlink:href="https://www.e-tar.lt/portal/lt/legalAct/TAR.BD035EB61EB8" office:target-frame-name="_blank" xlink:show="new"><text:span text:style-name="T17">13-612</text:span></text:a><text:span text:style-name="T18">),</text:span></text:p>
      <text:p text:style-name="P19"><text:span text:style-name="T20">pakeičiu</text:span><text:span text:style-name="T21"><text:s/>Lietuvos policijos generalinio komisaro 2003 m. rugsėjo 30 d. įsakymą Nr. V-520 „Dėl sprogmenų laikymo“ (Žin., 2003, Nr.<text:s/></text:span><text:a xlink:href="https://www.e-tar.lt/portal/lt/legalAct/TAR.C6E874F364E6" office:target-frame-name="_blank" xlink:show="new"><text:span text:style-name="T22">98-4427</text:span></text:a><text:span text:style-name="T23">) ir išdėstau jį nauja redakcija:</text:span></text:p>
      <text:p text:style-name="P24"/>
      <text:p text:style-name="P25"><text:span text:style-name="T26">„</text:span><text:span text:style-name="T27">LIETUVOS Policijos generalinis komisaras</text:span></text:p>
      <text:p text:style-name="P28"/>
      <text:p text:style-name="P29">Įsakymas</text:p>
      <text:p text:style-name="P30">DĖL SPROGMENŲ LAIKYMO</text:p>
      <text:p text:style-name="P31"/>
      <text:p text:style-name="P32"><text:span text:style-name="T33">1</text:span><text:span text:style-name="T34">.<text:s/></text:span><text:span text:style-name="T35">Tvirtinu</text:span><text:span text:style-name="T36"><text:s/>pridedamus:</text:span></text:p>
      <text:p text:style-name="P37"><text:span text:style-name="T38">1.1</text:span><text:span text:style-name="T39">. Leidimų, patvirtinančių, kad specialūs sandėliai sprogmenims laikyti ir patalpos sprogmenims gaminti ar jais prekiauti atitinka nustatytus reikalavimus, išdavimo taisykles;</text:span></text:p>
      <text:p text:style-name="P40"><text:span text:style-name="T41">1.2</text:span><text:span text:style-name="T42">. Patalpų, kuriose laikomi, gaminami sprogmenys ar jais prekiaujama, reikalavimus.</text:span></text:p>
      <text:p text:style-name="P43"><text:span text:style-name="T44">2</text:span><text:span text:style-name="T45">.<text:s/></text:span><text:span text:style-name="T46">Paved</text:span><text:span text:style-name="T47">u:</text:span></text:p>
      <text:p text:style-name="P48"><text:span text:style-name="T49">2.1</text:span><text:span text:style-name="T50">. Policijos departamento prie Vidaus reikalų ministerijos Viešosios policijos valdybai kontroliuoti įsakymo vykdymą;</text:span></text:p>
      <text:p text:style-name="P51"><text:span text:style-name="T52">2.2</text:span><text:span text:style-name="T53">. Lietuvos viešosios policijos rinktinei „Vytis“ derinti apsauginės įsilaužimo ir užpuolimo signalizacijos, vaizdo stebėjimo ir įeigos kontrolės sistemų projektus.</text:span></text:p>
      <text:p text:style-name="P54"><text:span text:style-name="T55">3</text:span><text:span text:style-name="T56">.<text:s/></text:span><text:span text:style-name="T57">Nustata</text:span><text:span text:style-name="T58">u, kad:</text:span></text:p>
      <text:p text:style-name="P59"><text:span text:style-name="T60">3.1</text:span><text:span text:style-name="T61">. tais atvejais, kai juridiniams ar fiziniams asmenims verstis veikla, susijusia su sprogmenų apyvarta, pagal Sprogmenų apyvartos kontrolės įstatymą (Žin., 2003, Nr.<text:s/></text:span><text:a xlink:href="https://www.e-tar.lt/portal/lt/legalAct/TAR.423D6799832E" office:target-frame-name="_blank" xlink:show="new"><text:span text:style-name="T62">17-701</text:span></text:a><text:span text:style-name="T63">) ar kitus Lietuvos Respublikos įstatymus yra būtina gauti licenciją, naujas leidimas, patvirtinantis, kad specialūs sandėliai sprogmenims laikyti ir patalpos sprogmenims gaminti ar jais prekiauti atitinka nustatytus reikalavimus, gali būti išduodamas tik po to, kai juridinis ar fizinis asmuo Lietuvos Respublikos Vyriausybės nustatyta tvarka gauna licenciją;</text:span></text:p>
      <text:p text:style-name="P64"><text:span text:style-name="T65">3.2</text:span><text:span text:style-name="T66">. teritorinių policijos įstaigų išduotos pažymos (leidimai), patvirtinančios, kad juridinio ar fizinio asmens patalpos (sandėliai) tinkamos gaminti, laikyti sprogmenis, sprogstamąsias medžiagas, galioja neterminuotai, jeigu patalpoms (sandėliams), skirtoms sprogmenims laikyti, gaminti ar jais prekiauti, buvo nustatyti specialieji apsaugos organizavimo reikalavimai ir patalpos (sandėliai) atitinka šio įsakymo 1.2 punktu patvirtintus reikalavimus.“</text:span></text:p>
      <text:p text:style-name="P67"/>
      <text:p text:style-name="P68"/>
      <text:p text:style-name="P69"><text:span text:style-name="T70">Policijos generalinis komisaras<text:s/></text:span><text:span text:style-name="T71"><text:tab/>Saulius Skvernelis</text:span></text:p>
      <text:p text:style-name="P72"/>
      <text:p text:style-name="P73"><text:span text:style-name="T74">SUDERINTA</text:span></text:p>
      <text:p text:style-name="P75"><text:span text:style-name="T76">Lietuvos Respublikos ginklų fondo</text:span></text:p>
      <text:p text:style-name="P77"><text:span text:style-name="T78">prie Lietuvos Respublikos vidaus reikalų ministerijos direktorius</text:span></text:p>
      <text:p text:style-name="P79"><text:span text:style-name="T80">Gintautas Mišeikis</text:span></text:p>
      <text:p text:style-name="P81"><text:span text:style-name="T82">2011 m. birželio 2 d.</text:span></text:p>
      <text:p text:style-name="P83"><text:span text:style-name="T84">_________________</text:span></text:p>
      <text:soft-page-break/>
      <text:p text:style-name="P85"><text:span text:style-name="T86">PATVIRTINTA</text:span></text:p>
      <text:p text:style-name="P87">Lietuvos policijos generalinio komisaro<text:s/></text:p>
      <text:p text:style-name="P88">2003 m. rugsėjo 30 d. įsakymu Nr. V-520</text:p>
      <text:p text:style-name="P89">(Lietuvos policijos generalinio komisaro<text:s/></text:p>
      <text:p text:style-name="P90">2011 m. birželio 6 d. įsakymo Nr. 5-V-505 redakcija)</text:p>
      <text:p text:style-name="P91"/>
      <text:p text:style-name="P92"><text:span text:style-name="T93">Leidimų, patvirtinančių, kad specialūs sandėliai sprogmenims laikyti ir patalpos sprogmenims gaminti ar jais prekiauti atitinka nustatytus reikalavimus, išdav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Leidimų, patvirtinančių, kad specialūs sandėliai sprogmenims laikyti ir patalpos sprogmenims gaminti ar jais prekiauti atitinka nustatytus reikalavimus, išdavimo taisyklės (toliau – taisyklės) nustato leidimų, patvirtinančių, kad specialūs sandėliai sprogstamosioms medžiagoms ir sprogmenims (toliau – sprogmenys) laikyti ir patalpos sprogmenims gaminti ar jais prekiauti atitinka nustatytus reikalavimus (toliau – leidimai laikyti sprogmenis), išdavimo, patikslinimo bei panaikinimo tvarką.</text:span></text:p>
      <text:p text:style-name="P103"><text:span text:style-name="T104">2</text:span><text:span text:style-name="T105">. Taisyklėse vartojamos sąvokos atitinka sąvokas, vartojamas Lietuvos Respublikos sprogmenų apyvartos kontrolės įstatyme (Žin., 2003, Nr.<text:s/></text:span><text:a xlink:href="https://www.e-tar.lt/portal/lt/legalAct/TAR.423D6799832E" office:target-frame-name="_blank" xlink:show="new"><text:span text:style-name="T106">17-701</text:span></text:a><text:span text:style-name="T107">).</text:span></text:p>
      <text:p text:style-name="P108"><text:span text:style-name="T109">3</text:span><text:span text:style-name="T110">. Šios taisyklės netaikomos Lietuvos Respublikos ginklų fondui prie Vidaus reikalų ministerijos, Krašto apsaugos ministerijai, Vidaus reikalų ministerijai, Valstybės saugumo departamentui ir jiems pavaldžioms įstaigoms laikant, gaminant sprogmenis ar jais prekiaujant.</text:span></text:p>
      <text:p text:style-name="P111"><text:span text:style-name="T112">4</text:span><text:span text:style-name="T113">. Gaminti, laikyti sprogmenis ar jais prekiauti galima tik tose vietose, kuriose teritorinė policijos įstaiga išdavė leidimą laikyti sprogmenis (1 priedas).</text:span></text:p>
      <text:p text:style-name="P114"/>
      <text:p text:style-name="P115"><text:span text:style-name="T116">II</text:span><text:span text:style-name="T117">.<text:s/></text:span><text:span text:style-name="T118">leidimų laikyti sprogmenis išdavimo, patikslinimo ir panaikinimo tvarka</text:span></text:p>
      <text:p text:style-name="P119"/>
      <text:p text:style-name="P120"><text:span text:style-name="T121">5</text:span><text:span text:style-name="T122">. Juridinis ar fizinis asmuo, pageidaujantis gauti leidimą laikyti sprogmenis, teritorinei policijos įstaigai pateikia šiuos dokumentus ir duomenis:</text:span></text:p>
      <text:p text:style-name="P123"><text:span text:style-name="T124">5.1</text:span><text:span text:style-name="T125">. prašymą išduoti leidimą laikyti sprogmenis, kuriame nurodoma:</text:span></text:p>
      <text:p text:style-name="P126"><text:span text:style-name="T127">5.1.1</text:span><text:span text:style-name="T128">. juridinio asmens teisinė forma, įmonės, jos filialo ar struktūrinio padalinio pavadinimas ir kodas, buveinė, fizinio asmens vardas, pavardė, adresas, telefono ir fakso numeriai;</text:span></text:p>
      <text:p text:style-name="P129"><text:span text:style-name="T130">5.1.2</text:span><text:span text:style-name="T131">. turimos licencijos rūšis;</text:span></text:p>
      <text:p text:style-name="P132"><text:span text:style-name="T133">5.1.3</text:span><text:span text:style-name="T134">. patalpos (sandėlio), kurioje bus laikomi, gaminami sprogmenys ar jais prekiaujama, adresas;</text:span></text:p>
      <text:p text:style-name="P135"><text:span text:style-name="T136">5.1.4</text:span><text:span text:style-name="T137">. administracijos (filialo) vadovo pareigos, vardas ir pavardė, asmens kodas;</text:span></text:p>
      <text:p text:style-name="P138"><text:span text:style-name="T139">5.1.5</text:span><text:span text:style-name="T140">. asmens, įgalioto pateikti dokumentus leidimui laikyti sprogmenis gauti ir paimti leidimą laikyti sprogmenis, vardas, pavardė ir asmens kodas;</text:span></text:p>
      <text:p text:style-name="P141"><text:span text:style-name="T142">5.2</text:span><text:span text:style-name="T143">. Priešgaisrinės apsaugos ir gelbėjimo departamento prie Vidaus reikalų ministerijos pažymą, kad patalpa (sandėlis), kurioje bus laikomi, gaminami sprogmenys ar jais prekiaujama, atitinka nustatytus priešgaisrinės saugos reikalavimus;</text:span></text:p>
      <text:p text:style-name="P144"><text:span text:style-name="T145">5.3</text:span><text:span text:style-name="T146">. statybos užbaigimo aktą arba deklaraciją apie statybos užbaigimą, surašytą vadovaujantis Lietuvos Respublikos aplinkos ministro 2010 m. rugsėjo 28 d. įsakymu Nr. D1-828 (Žin., 2010, Nr.<text:s/></text:span><text:a xlink:href="https://www.e-tar.lt/portal/lt/legalAct/TAR.5798288182E9" office:target-frame-name="_blank" xlink:show="new"><text:span text:style-name="T147">116-5947</text:span></text:a><text:span text:style-name="T148">) patvirtinto Statybos techninio reglamento STR 1.11.01:2010 „Statybos užbaigimas“ nustatyta tvarka. Jeigu patalpa (sandėlis), kurioje laikomi, gaminami sprogmenys ar jais prekiaujama, yra įrengta ir pripažinta tinkama naudoti iki 2010 m. spalio 1 d. kitų teisės aktų nustatyta tvarka, pateikiami kiti tai patvirtinantys dokumentai;</text:span></text:p>
      <text:p text:style-name="P149"><text:span text:style-name="T150">5.4</text:span><text:span text:style-name="T151">. dokumentus, patvirtinančius, kad atlikta objekto pavojaus ir rizikos analizė, ir jei planuojama laikyti sprogmenis, kuriuose esančių sprogstamųjų medžiagų bendras svoris viršys 100 kg.</text:span></text:p>
      <text:p text:style-name="P152"><text:span text:style-name="T153">6</text:span><text:span text:style-name="T154">. Šių taisyklių 5 punkte nurodyti dokumentai teritorinei policijos įstaigai pateikiami tiesiogiai arba siunčiami registruotu laišku.</text:span></text:p>
      <text:p text:style-name="P155"><text:span text:style-name="T156">7</text:span><text:span text:style-name="T157">. Jeigu pateikti visi reikiami dokumentai ir jie yra tinkamai įforminti, teritorinė policijos įstaiga apie prašymo išduoti leidimą laikyti sprogmenis gavimą ne vėliau kaip per 3 darbo dienas raštu informuoja Policijos departamentą prie Vidaus reikalų ministerijos.</text:span></text:p>
      <text:p text:style-name="P158"><text:span text:style-name="T159">8</text:span><text:span text:style-name="T160">. Policijos departamente prie Vidaus reikalų ministerijos ne vėliau kaip per 5 darbo dienas sudaroma komisija, kuri turi įvertinti, ar apsaugos organizavimas atitinka policijos generalinio komisaro nustatytus reikalavimus. Komisija sudaroma iš ne mažiau kaip 3 asmenų, į jos sudėtį įtraukiami Policijos departamento prie Vidaus reikalų ministerijos ir (ar) specializuotų policijos įstaigų atstovai bei Lietuvos Respublikos ginklų fondo prie Vidaus reikalų ministerijos atstovas. Komisijos pirmininkas – Policijos departamento prie Vidaus reikalų ministerijos ar specializuotos policijos įstaigos atstovas. Policijos departamentas prie Vidaus reikalų ministerijos, nustatęs, kad patalpoms (sandėliams), skirtoms sprogmenims laikyti, gaminti ar jais prekiauti, buvo nustatyti specialieji apsaugos organizavimo reikalavimai ir patalpos (sandėliai) teisės aktų nustatyta tvarka buvo pripažintos tinkamomis naudoti bei po pripažinimo tinkamomis naudoti nebuvo rekonstruotos ar kapitališkai remontuotos, komisijos nesudaro ir apie tai informuoja teritorinę policijos įstaigą.</text:span></text:p>
      <text:p text:style-name="P161"><text:span text:style-name="T162">9</text:span><text:span text:style-name="T163">. Komisija ne vėliau kaip per 30 kalendorinių dienų nuo prašymo pateikimo dienos ir leidimui laikyti sprogmenis išduoti reikalingų dokumentų priėmimo dienos, dalyvaujant subjekto, kuris įrengė signalizaciją, ir teritorinės policijos įstaigos atstovams, įvertina, ar patalpų (sandėlių), skirtų sprogmenims laikyti, gaminti ar jais prekiauti, apsaugos organizavimas atitinka policijos generalinio komisaro nustatytus reikalavimus.</text:span></text:p>
      <text:p text:style-name="P164"><text:span text:style-name="T165">10</text:span><text:span text:style-name="T166">. Fizinis asmuo, pageidaujantis gauti leidimą laikyti sprogmenis ar juridinio asmens atstovas, komisijai, kuri priima patalpas (sandėlius), turi pateikti šiuos dokumentus:</text:span></text:p>
      <text:p text:style-name="P167"><text:span text:style-name="T168">10.1</text:span><text:span text:style-name="T169">. nustatytus specialiuosius apsaugos organizavimo reikalavimus;</text:span></text:p>
      <text:p text:style-name="P170"><text:span text:style-name="T171">10.2</text:span><text:span text:style-name="T172">. teritorijos, patalpų (sandėlių) projektų dokumentus, šių projektų ekspertizės aktus, paslėptų darbų aktus;</text:span></text:p>
      <text:p text:style-name="P173"><text:span text:style-name="T174">10.3</text:span><text:span text:style-name="T175">. gamintojų išduotus durų, seifų, apsauginių žaliuzių pasus, apsauginės įsilaužimo ir užpuolimo signalizacijos, vaizdo stebėjimo ir įeigos kontrolės sistemų priemonių gamintojų aprašymus valstybine kalba;</text:span></text:p>
      <text:p text:style-name="P176"><text:span text:style-name="T177">10.4</text:span><text:span text:style-name="T178">. apsauginės įsilaužimo ir užpuolimo signalizacijos, vaizdo stebėjimo ir įeigos kontrolės sistemos projektus, suderintus su Lietuvos viešosios policijos rinktine „Vytis“, ir šių projektų ekspertizės aktus.</text:span></text:p>
      <text:p text:style-name="P179"><text:span text:style-name="T180">11</text:span><text:span text:style-name="T181">. Komisija apžiūri patalpas (sandėlius) sprogmenims laikyti, gaminti ar jais prekiauti, išbando signalizacijos priemones ir įvertina, ar jos atitinka policijos generalinio komisaro nustatytus reikalavimus ir specialiuosius reikalavimus, surašomas aktas 3 egzemplioriais. Akte nurodomi nustatyti trūkumai ir terminas jiems pašalinti. Vienas akto egzempliorius perduodamas Policijos departamentui prie Vidaus reikalų ministerijos, antrasis – Lietuvos Respublikos ginklų fondui prie Vidaus reikalų ministerijos, trečiasis – fiziniam ar juridiniam asmeniui, pateikusiam prašymą gauti leidimą laikyti sprogmenis. Akto kopija perduodama teritorinei policijos įstaigai. Pakartotinė patalpų (sandėlių) apžiūra atliekama ir naujas aktas surašomas ne vėliau kaip per 10 darbo dienų nuo tos dienos, kai komisijos pirmininkas gauna fizinio ar juridinio asmens, pateikusio prašymą gauti leidimą laikyti sprogmenis, rašytinį pranešimą apie trūkumų pašalinimą.</text:span></text:p>
      <text:p text:style-name="P182"><text:span text:style-name="T183">12</text:span><text:span text:style-name="T184">. Sprendimas dėl leidimo laikyti sprogmenis išdavimo priimamas ne vėliau kaip per 5 darbo dienas nuo šių taisyklių 11 punkte nurodyto akto, kuriame nėra nurodytų trūkumų, surašymo dienos arba Policijos departamento prie Vidaus reikalų ministerijos rašto apie tai, kad komisija nebus sudaryta, gavimo dienos. Sprendimą dėl leidimo laikyti sprogmenis išdavimo ar panaikinimo priima teritorinės policijos įstaigos vadovas ar jo įgaliotas asmuo.</text:span></text:p>
      <text:p text:style-name="P185"><text:span text:style-name="T186">13</text:span><text:span text:style-name="T187">. Teritorinės policijos įstaigos duomenis apie išduotus leidimus laikyti sprogmenis įrašo žurnale (2 priedas). Jeigu žurnalas pildomas kompiuteriu, duomenys apie išduotus leidimus laikyti sprogmenis įrašomi į kompiuterinę apskaitos programą ir ne rečiau kaip 1 kartą per mėnesį išspausdinami (lapo formatas – A4), lapai segami į atskirą bylą.</text:span></text:p>
      <text:p text:style-name="P188"><text:span text:style-name="T189">14</text:span><text:span text:style-name="T190">. Fizinio ar juridinio asmens pateikti dokumentai dėl leidimo laikyti sprogmenis, šių leidimų šaknelės segami į atskirą bylą, užvestą kiekvienam asmeniui. Bylos saugomos 10 metų nuo paskutinio išduoto leidimo laikyti sprogmenis panaikinimo datos.</text:span></text:p>
      <text:p text:style-name="P191"><text:span text:style-name="T192">15</text:span><text:span text:style-name="T193">. Fiziniam ar juridiniam asmeniui išrašoma tiek leidimų laikyti sprogmenis, kiek jis turi objektų, kuriuose laiko, gamina sprogmenis ar jais prekiauja. Jei fizinis ar juridinis asmuo viename objekte sprogmenis laiko keliose skirtingose patalpose (sandėliuose), gali būti išduodamas vienas leidimas laikyti sprogmenis.</text:span></text:p>
      <text:p text:style-name="P194"><text:span text:style-name="T195">16</text:span><text:span text:style-name="T196">. Leidimas laikyti sprogmenis išduodamas neterminuotam laikotarpiui.</text:span></text:p>
      <text:p text:style-name="P197"><text:span text:style-name="T198">17</text:span><text:span text:style-name="T199">. Leidimas laikyti sprogmenis neišduodamas, jei:</text:span></text:p>
      <text:p text:style-name="P200"><text:span text:style-name="T201">17.1</text:span><text:span text:style-name="T202">. nustatoma, kad leidimui laikyti sprogmenis gauti pateikti ne visi dokumentai arba jie netinkamai įforminti;</text:span></text:p>
      <text:p text:style-name="P203"><text:span text:style-name="T204">17.2</text:span><text:span text:style-name="T205">. nustatoma, kad leidimui laikyti sprogmenis gauti pateikti klaidingi, netikslūs, neišsamūs duomenys ir teritorinės policijos įstaigos nustatytu laiku jie nebuvo tinkamai ištaisyti;</text:span></text:p>
      <text:p text:style-name="P206"><text:span text:style-name="T207">17.3</text:span><text:span text:style-name="T208">. nustatoma, kad patalpos (sandėliai) sprogmenims laikyti gaminti ar jais prekiauti neatitinka nustatytų reikalavimų;</text:span></text:p>
      <text:p text:style-name="P209"><text:span text:style-name="T210">17.4</text:span><text:span text:style-name="T211">. už leidimo išdavimą nesumokėta teisės aktų nustatyta valstybės rinkliava.</text:span></text:p>
      <text:p text:style-name="P212"><text:span text:style-name="T213">18</text:span><text:span text:style-name="T214">. Leidimas laikyti sprogmenis panaikinamas, jei:</text:span></text:p>
      <text:p text:style-name="P215"><text:span text:style-name="T216">18.1</text:span><text:span text:style-name="T217">. nustatoma, kad leidimui laikyti sprogmenis gauti buvo pateikti klaidingi duomenys;</text:span></text:p>
      <text:p text:style-name="P218"><text:span text:style-name="T219">18.2</text:span><text:span text:style-name="T220">. nustatoma, kad patalpos (sandėliai) sprogmenims laikyti, gaminti ar jais prekiauti buvo rekonstruotos ar apsaugos organizavimas pakeistas taip, kad neatitinka nustatytų reikalavimų, ir fizinis ar juridinis asmuo per teritorinės policijos įstaigos nustatytą terminą nepašalina neatitikimų;</text:span></text:p>
      <text:p text:style-name="P221"><text:span text:style-name="T222">18.3</text:span><text:span text:style-name="T223">. panaikinta licencija verstis sprogmenų gamyba, naudojimu ar prekyba;</text:span></text:p>
      <text:p text:style-name="P224"><text:span text:style-name="T225">18.4</text:span><text:span text:style-name="T226">. leidimo laikyti sprogmenis turėtojas pateikia prašymą dėl šio leidimo panaikinimo.</text:span></text:p>
      <text:p text:style-name="P227"><text:span text:style-name="T228">19</text:span><text:span text:style-name="T229">. Panaikinus leidimą laikyti sprogmenis, sprogmenys paimami policijos generalinio komisaro patvirtintų Sprogmenų paėmimo, tinkamumo naudoti nustatymo, jų vertės apskaičiavimo ir tolesnio panaudojimo taisyklių nustatyta tvarka. Apie sprendimą panaikinti leidimą laikyti sprogmenis teritorinė policijos įstaiga per 3 darbo dienas registruotu laišku (arba nedelsdama, jei gali kilti grėsmė visuomenės saugumui) informuoja fizinį ar juridinį asmenį, taip pat licenciją išdavusią instituciją ir Policijos departamentą prie Vidaus reikalų ministerijos, nurodydama tokio sprendimo motyvus. Sprendimas panaikinti leidimą laikyti sprogmenis įsigalioja tą dieną, kai fizinis ar juridinis asmuo gauna pranešimą apie šio leidimo panaikinimą, ir nesvarbu, ar sprendimas panaikinti šį leidimą yra apskundžiamas. Jeigu leidimo laikyti sprogmenis panaikinimas nesusijęs su licencijos panaikinimu, sprogmenis iš patalpų (sandėlių), kuriose laikyti juos panaikintas leidimas, per teritorinės policijos įstaigos nustatytą terminą gali pervežti į kitas savo ar kito fizinio ar juridinio asmens patalpas, kuriose laikyti sprogmenis yra išduotas teritorinės policijos įstaigos leidimas.</text:span></text:p>
      <text:p text:style-name="P230"><text:span text:style-name="T231">20</text:span><text:span text:style-name="T232">. Leidime laikyti sprogmenis nurodomi šie duomenys:</text:span></text:p>
      <text:p text:style-name="P233"><text:span text:style-name="T234">20.1</text:span><text:span text:style-name="T235">. leidimo išdavimo data ir numeris;</text:span></text:p>
      <text:p text:style-name="P236"><text:span text:style-name="T237">20.2</text:span><text:span text:style-name="T238">. leidimą išdavusios teritorinės policijos įstaigos pavadinimas;</text:span></text:p>
      <text:p text:style-name="P239"><text:span text:style-name="T240">20.3</text:span><text:span text:style-name="T241">. juridinio asmens teisinė forma, jo filialo ar struktūrinio padalinio pavadinimas ir kodas ar fizinio asmens vardas, pavardė, gimimo data;</text:span></text:p>
      <text:p text:style-name="P242"><text:span text:style-name="T243">20.4</text:span><text:span text:style-name="T244">. patalpų (sandėlių), kuriose bus laikomi sprogmenys, adresas;</text:span></text:p>
      <text:p text:style-name="P245"><text:span text:style-name="T246">20.5</text:span><text:span text:style-name="T247">. leidžiamų laikyti sprogmenų svoris ir rūšys.</text:span></text:p>
      <text:p text:style-name="P248"><text:span text:style-name="T249">21</text:span><text:span text:style-name="T250">. Leidimas laikyti sprogmenis tikslinamas, jei:</text:span></text:p>
      <text:p text:style-name="P251"><text:span text:style-name="T252">21.1</text:span><text:span text:style-name="T253">. keičiasi juridinio asmens teisinė forma, įmonės, jos filialo ar struktūrinio padalinio<text:s/></text:span><text:soft-page-break/><text:span text:style-name="T254">pavadinimas ir kodas, fizinio asmens vardas ar pavardė (jei licencijos turėtojas fizinis asmuo);</text:span></text:p>
      <text:p text:style-name="P255"><text:span text:style-name="T256">21.2</text:span><text:span text:style-name="T257">. dėl pasikeitusių laikymo sąlygų pasikeičia taisyklių 20.5 punkte nurodyti duomenys.</text:span></text:p>
      <text:p text:style-name="P258"><text:span text:style-name="T259">22</text:span><text:span text:style-name="T260">. Esant taisyklių 21 punkte nurodytoms aplinkybėms, fizinis ar juridinis asmuo ne vėliau kaip per 5 darbo dienas nuo šių aplinkybių atsiradimo privalo kreiptis į teritorinę policijos įstaigą. Už patikslintą leidimą laikyti sprogmenis imama Lietuvos Respublikos Vyriausybės nustatyto dydžio valstybės rinkliava.</text:span></text:p>
      <text:p text:style-name="P261"><text:span text:style-name="T262">23</text:span><text:span text:style-name="T263">. Jeigu juridinis ar fizinis asmuo praranda gautą leidimą laikyti sprogmenis, jis privalo ne vėliau kaip per 5 dienas nuo šio leidimo praradimo raštu kreiptis į teritorinę policijos įstaigą su prašymu išduoti leidimo laikyti sprogmenis dublikatą ir pateikti motyvuotą paaiškinimą. Leidimo laikyti sprogmenis dublikatas išduodamas remiantis anksčiau išduotam leidimui laikyti sprogmenis gauti pateiktais dokumentais. Už leidimo laikyti sprogmenis dublikato išdavimą imama Lietuvos Respublikos Vyriausybės nustatyto dydžio valstybės rinkliava.</text:span></text:p>
      <text:p text:style-name="P264"/>
      <text:p text:style-name="P265"><text:span text:style-name="T266">III</text:span><text:span text:style-name="T267">.<text:s/></text:span><text:span text:style-name="T268">Sprendimų apskundimas</text:span></text:p>
      <text:p text:style-name="P269"/>
      <text:p text:style-name="P270"><text:span text:style-name="T271">24</text:span><text:span text:style-name="T272">. Atsisakymas išduoti leidimą laikyti sprogmenis, leidimo panaikinimas ne vėliau kaip per 30 dienų nuo sprendimo gavimo dienos gali būti apskųstas teismui.</text:span></text:p>
      <text:p text:style-name="P273"/>
      <text:p text:style-name="P274"><text:span text:style-name="T275">IV</text:span><text:span text:style-name="T276">.<text:s/></text:span><text:span text:style-name="T277">baigiamosios nuostatos</text:span></text:p>
      <text:p text:style-name="P278"/>
      <text:p text:style-name="P279"><text:span text:style-name="T280">25</text:span><text:span text:style-name="T281">. Specialių sandėlių sprogmenims laikyti, patalpų sprogmenims gaminti ar jais prekiauti įrengimo ir taisyklėse nustatytų reikalavimų atitikimą kontroliuoti turi teisę licenciją išdavusi institucija, teritorinės policijos įstaigos ir kitos institucijos pagal kompetenciją.</text:span></text:p>
      <text:p text:style-name="P282"><text:span text:style-name="T283">26</text:span><text:span text:style-name="T284">. Teritorinės policijos įstaigos, išrašiusios leidimus laikyti sprogmenis, privalo ne rečiau kaip vieną kartą per šešis mėnesius patikrinti, ar nepažeidžiami sprogmenų laikymo reikalavimai, apie tai surašyti patikrinimo aktą, kuris segamas į bylą.</text:span></text:p>
      <text:p text:style-name="P285"><text:span text:style-name="T286">27</text:span><text:span text:style-name="T287">. Asmenys, pažeidę šias taisykles, atsako įstatymų nustatyta tvarka.</text:span></text:p>
      <text:p text:style-name="P288"/>
      <text:p text:style-name="P289"><text:span text:style-name="T290">_________________</text:span></text:p>
      <text:p text:style-name="P291"/>
      <text:soft-page-break/>
      <text:p text:style-name="P292">Leidimų, patvirtinančių, kad specialūs sandėliai<text:s/></text:p>
      <text:p text:style-name="P295">sprogmenims laikyti ir patalpos sprogmenims laikyti ar<text:s/></text:p>
      <text:p text:style-name="P296">jais prekiauti atitinka nustatytus reikalavimus,<text:s/></text:p>
      <text:p text:style-name="P297">išdavimo taisyklių</text:p>
      <text:p text:style-name="P298">1<text:s/>prieda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6">
            <text:p text:style-name="P315">(Leidimo laikyti sprogmenis forma)</text:p>
            <text:p text:style-name="Normal"/>
          </table:table-cell>
          <table:covered-table-cell/>
          <table:covered-table-cell/>
          <table:covered-table-cell/>
          <table:covered-table-cell/>
          <table:covered-table-cell/>
          <table:table-cell table:style-name="TableCell316" table:number-columns-spanned="6">
            <text:p text:style-name="P317">(Leidimo laikyti sprogmenis šaknelės forma)</text:p>
          </table:table-cell>
          <table:covered-table-cell/>
          <table:covered-table-cell/>
          <table:covered-table-cell/>
          <table:covered-table-cell/>
          <table:covered-table-cell/>
        </table:table-row>
        <table:table-row table:style-name="TableRow318">
          <table:table-cell table:style-name="TableCell319" table:number-columns-spanned="6">
            <text:p text:style-name="P320">(teritorinės policijos įstaigos pavadinimas)</text:p>
          </table:table-cell>
          <table:covered-table-cell/>
          <table:covered-table-cell/>
          <table:covered-table-cell/>
          <table:covered-table-cell/>
          <table:covered-table-cell/>
          <table:table-cell table:style-name="TableCell321" table:number-columns-spanned="6">
            <text:p text:style-name="P322">(teritorinės policijos įstaigos pavadinimas)</text:p>
          </table:table-cell>
          <table:covered-table-cell/>
          <table:covered-table-cell/>
          <table:covered-table-cell/>
          <table:covered-table-cell/>
          <table:covered-table-cell/>
        </table:table-row>
        <table:table-row table:style-name="TableRow323">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able:number-columns-spanned="6">
            <text:p text:style-name="P330"><text:span text:style-name="T331">Leidimas laikyti sprogmenis<text:s/></text:span></text:p>
          </table:table-cell>
          <table:covered-table-cell/>
          <table:covered-table-cell/>
          <table:covered-table-cell/>
          <table:covered-table-cell/>
          <table:covered-table-cell/>
          <table:table-cell table:style-name="TableCell332" table:number-columns-spanned="6">
            <text:p text:style-name="P333"><text:span text:style-name="T334">Leidimo laikyti sprogmenis ŠAKNELĖ<text:s/></text:span></text:p>
          </table:table-cell>
          <table:covered-table-cell/>
          <table:covered-table-cell/>
          <table:covered-table-cell/>
          <table:covered-table-cell/>
          <table:covered-table-cell/>
        </table:table-row>
        <table:table-row table:style-name="TableRow335">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able:number-columns-spanned="6">
            <text:p text:style-name="P342">20 __ - __ - __ Nr. __</text:p>
          </table:table-cell>
          <table:covered-table-cell/>
          <table:covered-table-cell/>
          <table:covered-table-cell/>
          <table:covered-table-cell/>
          <table:covered-table-cell/>
          <table:table-cell table:style-name="TableCell343" table:number-columns-spanned="6">
            <text:p text:style-name="P344">20 __ - __ - __ Nr. __</text:p>
          </table:table-cell>
          <table:covered-table-cell/>
          <table:covered-table-cell/>
          <table:covered-table-cell/>
          <table:covered-table-cell/>
          <table:covered-table-cell/>
        </table:table-row>
        <table:table-row table:style-name="TableRow345">
          <table:table-cell table:style-name="TableCell346" table:number-columns-spanned="6">
            <text:p text:style-name="P347">________________________</text:p>
            <text:p text:style-name="P348">(išdavimo vieta)</text:p>
          </table:table-cell>
          <table:covered-table-cell/>
          <table:covered-table-cell/>
          <table:covered-table-cell/>
          <table:covered-table-cell/>
          <table:covered-table-cell/>
          <table:table-cell table:style-name="TableCell349" table:number-columns-spanned="6">
            <text:p text:style-name="P350">_______________________</text:p>
            <text:p text:style-name="P351">(išdavimo vieta)</text:p>
          </table:table-cell>
          <table:covered-table-cell/>
          <table:covered-table-cell/>
          <table:covered-table-cell/>
          <table:covered-table-cell/>
          <table:covered-table-cell/>
        </table:table-row>
        <table:table-row table:style-name="TableRow352">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able:number-columns-spanned="6">
            <text:p text:style-name="P359">Šiuo leidimu patvirtinama, kad specialūs sandėliai sprogmenims laikyti ir patalpos sprogmenims gaminti ar jais prekiauti atitinka nustatytus reikalavimus, ir juridiniam ar fiziniam asmeniui,</text:p>
          </table:table-cell>
          <table:covered-table-cell/>
          <table:covered-table-cell/>
          <table:covered-table-cell/>
          <table:covered-table-cell/>
          <table:covered-table-cell/>
          <table:table-cell table:style-name="TableCell360" table:number-columns-spanned="6">
            <text:p text:style-name="P361">Šiuo leidimu patvirtinama, kad specialūs sandėliai sprogmenims laikyti ir patalpos sprogmenims gaminti ar jais prekiauti atitinka nustatytus reikalavimus, ir juridiniam ar fiziniam asmeniui,</text:p>
          </table:table-cell>
          <table:covered-table-cell/>
          <table:covered-table-cell/>
          <table:covered-table-cell/>
          <table:covered-table-cell/>
          <table:covered-table-cell/>
        </table:table-row>
        <table:table-row table:style-name="TableRow362">
          <table:table-cell table:style-name="TableCell363" table:number-columns-spanned="6">
            <text:p text:style-name="P364">(juridinio asmens teisinė forma, pavadinimas ir kodas; fizinio asmens vardas, pavardė)</text:p>
          </table:table-cell>
          <table:covered-table-cell/>
          <table:covered-table-cell/>
          <table:covered-table-cell/>
          <table:covered-table-cell/>
          <table:covered-table-cell/>
          <table:table-cell table:style-name="TableCell365" table:number-columns-spanned="6">
            <text:p text:style-name="P366">(juridinio asmens teisinė forma, pavadinimas ir kodas; fizinio asmens vardas, pavardė)</text:p>
          </table:table-cell>
          <table:covered-table-cell/>
          <table:covered-table-cell/>
          <table:covered-table-cell/>
          <table:covered-table-cell/>
          <table:covered-table-cell/>
        </table:table-row>
        <table:table-row table:style-name="TableRow367">
          <table:table-cell table:style-name="TableCell368" table:number-columns-spanned="6">
            <text:p text:style-name="P369">turinčiam licenciją,</text:p>
          </table:table-cell>
          <table:covered-table-cell/>
          <table:covered-table-cell/>
          <table:covered-table-cell/>
          <table:covered-table-cell/>
          <table:covered-table-cell/>
          <table:table-cell table:style-name="TableCell370" table:number-columns-spanned="6">
            <text:p text:style-name="P371">turinčiam licenciją,</text:p>
          </table:table-cell>
          <table:covered-table-cell/>
          <table:covered-table-cell/>
          <table:covered-table-cell/>
          <table:covered-table-cell/>
          <table:covered-table-cell/>
        </table:table-row>
        <table:table-row table:style-name="TableRow372">
          <table:table-cell table:style-name="TableCell373" table:number-columns-spanned="6">
            <text:p text:style-name="P374">(licencijos rūšis)</text:p>
          </table:table-cell>
          <table:covered-table-cell/>
          <table:covered-table-cell/>
          <table:covered-table-cell/>
          <table:covered-table-cell/>
          <table:covered-table-cell/>
          <table:table-cell table:style-name="TableCell375" table:number-columns-spanned="6">
            <text:p text:style-name="P376">(licencijos rūšis)</text:p>
          </table:table-cell>
          <table:covered-table-cell/>
          <table:covered-table-cell/>
          <table:covered-table-cell/>
          <table:covered-table-cell/>
          <table:covered-table-cell/>
        </table:table-row>
        <table:table-row table:style-name="TableRow377">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row>
        <table:table-row table:style-name="TableRow382">
          <table:table-cell table:style-name="TableCell383" table:number-columns-spanned="6">
            <text:p text:style-name="P384">leidžiama</text:p>
          </table:table-cell>
          <table:covered-table-cell/>
          <table:covered-table-cell/>
          <table:covered-table-cell/>
          <table:covered-table-cell/>
          <table:covered-table-cell/>
          <table:table-cell table:style-name="TableCell385" table:number-columns-spanned="6">
            <text:p text:style-name="P386">leidžiama</text:p>
          </table:table-cell>
          <table:covered-table-cell/>
          <table:covered-table-cell/>
          <table:covered-table-cell/>
          <table:covered-table-cell/>
          <table:covered-table-cell/>
        </table:table-row>
        <table:table-row table:style-name="TableRow387">
          <table:table-cell table:style-name="TableCell388" table:number-columns-spanned="6">
            <text:p text:style-name="P389">(patalpų (sandėlių), kuriose laikomi <text:s/>sprogmenys, adresas)</text:p>
          </table:table-cell>
          <table:covered-table-cell/>
          <table:covered-table-cell/>
          <table:covered-table-cell/>
          <table:covered-table-cell/>
          <table:covered-table-cell/>
          <table:table-cell table:style-name="TableCell390" table:number-columns-spanned="6">
            <text:p text:style-name="P391">(patalpų (sandėlių), kuriose laikomi <text:s/>sprogmenys, adresas)</text:p>
          </table:table-cell>
          <table:covered-table-cell/>
          <table:covered-table-cell/>
          <table:covered-table-cell/>
          <table:covered-table-cell/>
          <table:covered-table-cell/>
        </table:table-row>
        <table:table-row table:style-name="TableRow392">
          <table:table-cell table:style-name="TableCell393" table:number-columns-spanned="6">
            <text:p text:style-name="P394">laikyti</text:p>
          </table:table-cell>
          <table:covered-table-cell/>
          <table:covered-table-cell/>
          <table:covered-table-cell/>
          <table:covered-table-cell/>
          <table:covered-table-cell/>
          <table:table-cell table:style-name="TableCell395" table:number-columns-spanned="6">
            <text:p text:style-name="P396">laikyti</text:p>
          </table:table-cell>
          <table:covered-table-cell/>
          <table:covered-table-cell/>
          <table:covered-table-cell/>
          <table:covered-table-cell/>
          <table:covered-table-cell/>
        </table:table-row>
        <table:table-row table:style-name="TableRow397">
          <table:table-cell table:style-name="TableCell398" table:number-columns-spanned="6">
            <text:p text:style-name="P399">(nurodoma leidžiamų laikyti sprogmenų svoris ir rūšys)</text:p>
          </table:table-cell>
          <table:covered-table-cell/>
          <table:covered-table-cell/>
          <table:covered-table-cell/>
          <table:covered-table-cell/>
          <table:covered-table-cell/>
          <table:table-cell table:style-name="TableCell400" table:number-columns-spanned="6">
            <text:p text:style-name="P401">(nurodoma leidžiamų laikyti sprogmenų svoris ir rūšys)</text:p>
          </table:table-cell>
          <table:covered-table-cell/>
          <table:covered-table-cell/>
          <table:covered-table-cell/>
          <table:covered-table-cell/>
          <table:covered-table-cell/>
        </table:table-row>
        <table:table-row table:style-name="TableRow402">
          <table:table-cell table:style-name="TableCell403" table:number-columns-spanned="6">
            <text:p text:style-name="Normal"/>
          </table:table-cell>
          <table:covered-table-cell/>
          <table:covered-table-cell/>
          <table:covered-table-cell/>
          <table:covered-table-cell/>
          <table:covered-table-cell/>
          <table:table-cell table:style-name="TableCell404" table:number-columns-spanned="6">
            <text:p text:style-name="Normal"/>
          </table:table-cell>
          <table:covered-table-cell/>
          <table:covered-table-cell/>
          <table:covered-table-cell/>
          <table:covered-table-cell/>
          <table:covered-table-cell/>
        </table:table-row>
        <table:table-row table:style-name="TableRow405">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pareigūno pareigos)</text:span></text:p>
          </table:table-cell>
          <table:table-cell table:style-name="TableCell428">
            <text:p text:style-name="P429"/>
          </table:table-cell>
          <table:table-cell table:style-name="TableCell430">
            <text:p text:style-name="P431"><text:span text:style-name="T432">(parašas)</text:span></text:p>
          </table:table-cell>
          <table:table-cell table:style-name="TableCell433">
            <text:p text:style-name="P434"/>
          </table:table-cell>
          <table:table-cell table:style-name="TableCell435">
            <text:p text:style-name="P436"><text:span text:style-name="T437">(vardas, pavardė)</text:span></text:p>
          </table:table-cell>
          <table:table-cell table:style-name="TableCell438">
            <text:p text:style-name="P439"/>
          </table:table-cell>
          <table:table-cell table:style-name="TableCell440">
            <text:p text:style-name="P441"/>
          </table:table-cell>
          <table:table-cell table:style-name="TableCell442">
            <text:p text:style-name="P443"><text:span text:style-name="T444">(pareigūno pareigos)</text:span></text:p>
          </table:table-cell>
          <table:table-cell table:style-name="TableCell445">
            <text:p text:style-name="P446"/>
          </table:table-cell>
          <table:table-cell table:style-name="TableCell447">
            <text:p text:style-name="P448"><text:span text:style-name="T449">(parašas)</text:span></text:p>
          </table:table-cell>
          <table:table-cell table:style-name="TableCell450">
            <text:p text:style-name="P451"/>
          </table:table-cell>
          <table:table-cell table:style-name="TableCell452">
            <text:p text:style-name="P453"><text:span text:style-name="T454">(vardas, pavardė)</text:span></text:p>
          </table:table-cell>
        </table:table-row>
        <table:table-row table:style-name="TableRow455">
          <table:table-cell table:style-name="TableCell456" table:number-columns-spanned="6">
            <text:p text:style-name="P457">A.V.</text:p>
            <text:p text:style-name="P458"/>
          </table:table-cell>
          <table:covered-table-cell/>
          <table:covered-table-cell/>
          <table:covered-table-cell/>
          <table:covered-table-cell/>
          <table:covered-table-cell/>
          <table:table-cell table:style-name="TableCell459" table:number-columns-spanned="6">
            <text:p text:style-name="P460">A.V.</text:p>
          </table:table-cell>
          <table:covered-table-cell/>
          <table:covered-table-cell/>
          <table:covered-table-cell/>
          <table:covered-table-cell/>
          <table:covered-table-cell/>
        </table:table-row>
      </table:table>
      <text:p text:style-name="P461">_________________</text:p>
      <text:p text:style-name="P462"/>
      <text:soft-page-break/>
      <text:p text:style-name="P463">Leidimų, patvirtinančių, kad specialūs sandėliai<text:s/></text:p>
      <text:p text:style-name="P464">sprogmenims laikyti ir patalpos sprogmenims laikyti ar<text:s/></text:p>
      <text:p text:style-name="P465">jais prekiauti atitinka nustatytus reikalavimus,<text:s/></text:p>
      <text:p text:style-name="P466">išdavimo taisyklių</text:p>
      <text:p text:style-name="P467">2<text:s/>priedas</text:p>
      <text:p text:style-name="Normal"/>
      <text:p text:style-name="P468">(Leidimų laikyti sprogmenis apskaitos žurnalo forma)</text:p>
      <text:p text:style-name="P469"/>
      <text:p text:style-name="P470">_______________________________________________</text:p>
      <text:p text:style-name="P471">(teritorinė policijos įstaiga)</text:p>
      <text:p text:style-name="Normal"/>
      <text:p text:style-name="P472"><text:span text:style-name="T473">LEIDIMŲ LAIKYTI SPROGMENIS<text:s/></text:span><text:span text:style-name="T474"><text:line-break/>APSKAITOS ŽURNALAS<text:s/></text:span><text:span text:style-name="T475">________________________</text:span></text:p>
      <text:p text:style-name="P476">(identifikavimo žymuo)</text:p>
      <text:p text:style-name="Normal"/>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Normal">F. Nr.</text:p>
          </table:table-cell>
          <table:table-cell table:style-name="TableCell483">
            <text:p text:style-name="P484"/>
          </table:table-cell>
          <table:table-cell table:style-name="TableCell485">
            <text:p text:style-name="Normal">Pradėta<text:s/></text:p>
          </table:table-cell>
        </table:table-row>
        <table:table-row table:style-name="TableRow486">
          <table:table-cell table:style-name="TableCell487">
            <text:p text:style-name="Normal">AP. Nr.</text:p>
          </table:table-cell>
          <table:table-cell table:style-name="TableCell488">
            <text:p text:style-name="P489"/>
          </table:table-cell>
          <table:table-cell table:style-name="TableCell490">
            <text:p text:style-name="Normal">Baigta</text:p>
          </table:table-cell>
        </table:table-row>
        <table:table-row table:style-name="TableRow491">
          <table:table-cell table:style-name="TableCell492">
            <text:p text:style-name="Normal">B. Nr.</text:p>
          </table:table-cell>
          <table:table-cell table:style-name="TableCell493">
            <text:p text:style-name="P494"/>
          </table:table-cell>
          <table:table-cell table:style-name="TableCell495">
            <text:p text:style-name="Normal"/>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Normal">Lapų sk.</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Normal">Saugojimo terminas</text:p>
          </table:table-cell>
        </table:table-row>
      </table:table>
      <text:p text:style-name="Normal"/>
      <text:p text:style-name="P508">_________________</text:p>
      <text:p text:style-name="Normal"/>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Leidimo laikyti sprogmenis numeris</text:p>
            </table:table-cell>
            <table:table-cell table:style-name="TableCell519">
              <text:p text:style-name="P520">Išdavimo data</text:p>
            </table:table-cell>
            <table:table-cell table:style-name="TableCell521">
              <text:p text:style-name="P522">Juridinio asmens teisinė forma, jo filialo ar struktūrinio padalinio pavadinimas arba fizinio asmens vardas, pavardė</text:p>
            </table:table-cell>
            <table:table-cell table:style-name="TableCell523">
              <text:p text:style-name="P524">Įmonės kodas</text:p>
            </table:table-cell>
            <table:table-cell table:style-name="TableCell525">
              <text:p text:style-name="P526">Juridinio ar fizinio asmens sprogmenų sandėlių (patalpų) adresas</text:p>
            </table:table-cell>
            <table:table-cell table:style-name="TableCell527">
              <text:p text:style-name="P528">Juridinio asmens administracijos vadovų, sandėlininkų vardai, pavardės, telefonai ar vykdančio veiklą fizinio asmens vardas, pavardė</text:p>
            </table:table-cell>
          </table:table-row>
        </table:table-header-rows>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_________________</text:span></text:p>
      <text:soft-page-break/>
      <text:p text:style-name="P662">PATVIRTINTA</text:p>
      <text:p text:style-name="P665">Lietuvos policijos generalinio komisaro<text:s/></text:p>
      <text:p text:style-name="P666">2003 m. rugsėjo 30 d. įsakymu Nr. V-520</text:p>
      <text:p text:style-name="P667">(Lietuvos policijos generalinio komisaro<text:s/></text:p>
      <text:p text:style-name="P668">2011 m. birželio 6 d. įsakymo Nr. 5-V-505 redakcija)</text:p>
      <text:p text:style-name="P669"/>
      <text:p text:style-name="P670"><text:span text:style-name="T671">Patalpų, kuriose laikomi, gaminami sprogmenys ar jais prekiaujama, reikalavimai</text:span></text:p>
      <text:p text:style-name="P672"/>
      <text:p text:style-name="P673"><text:span text:style-name="T674">I</text:span><text:span text:style-name="T675">.<text:s/></text:span><text:span text:style-name="T676">Bendrosios nuostatos</text:span></text:p>
      <text:p text:style-name="P677"/>
      <text:p text:style-name="P678"><text:span text:style-name="T679">1</text:span><text:span text:style-name="T680">. Patalpų, kuriose laikomi, gaminami sprogmenys ar jais prekiaujama, reikalavimai (toliau – Reikalavimai) nustato minimalius apsaugos organizavimo ir saugos nuo įsilaužimo ir užpuolimo reikalavimus, keliamus visoms patalpoms, kuriose laikomi, gaminami sprogmenys ar sprogstamosios medžiagos (toliau – sprogmenys) ar jais prekiaujama, nepriklausomai nuo jų nuosavybės formos ar pavaldumo, ir yra taikytini visoje Lietuvos Respublikos teritorijoje.</text:span></text:p>
      <text:p text:style-name="P681"><text:span text:style-name="T682">2</text:span><text:span text:style-name="T683">. Reikalavimai netaikomi juridiniams ar fiziniams asmenims, kurie turi teritorinės policijos įstaigos leidimą laikyti ginklus ir laiko ginklų šaudmenų užtaisus (parakus), jeigu laikomų užtaisų (parakų) bendras svoris neviršija 100 kilogramų.</text:span></text:p>
      <text:p text:style-name="P684"><text:span text:style-name="T685">3</text:span><text:span text:style-name="T686">. Bendruosius patalpų statybos, priešgaisrinės saugos ir higienos reikalavimus nustato kiti Lietuvos Respublikos teisės aktai.</text:span></text:p>
      <text:p text:style-name="P687"><text:span text:style-name="T688">4</text:span><text:span text:style-name="T689">. Reikalavimuose vartojamos sąvokos:</text:span></text:p>
      <text:p text:style-name="P690"><text:span text:style-name="T691">Įeigos kontrolės sistema</text:span><text:span text:style-name="T692"><text:s/>– tai įrenginys (ar jų grupė), kuris nustato asmens tapatybę surinkus kodą ar iš tam tikrų informacijos laikmenų nuskaičius koduotą informaciją arba pagal jo individualius antropometrinius parametrus (akies rainelę, papiliarinius raštus ir pan.) ir suteikia galimybę jam patekti į tam tikras patalpas arba jos nesuteikia.</text:span></text:p>
      <text:p text:style-name="P693"><text:span text:style-name="T694">Apsauginė signalizacija</text:span><text:span text:style-name="T695"><text:s/>– tai tam tikrų tarpusavyje sujungtų prietaisų visuma, registruojanti ir pranešanti apie įsilaužimą, bandymą įsilaužti bei užpuolimą. Apsauginė signalizacija turi turėti rezervinį elektros maitinimo šaltinį, kuris, nutraukus elektros srovės tiekimą, užtikrintų jos nepertraukiamą veikimą ne trumpiau kaip 24 val. Apsauginė signalizacija turi būti įjungta į centralizuoto ar vietinio stebėjimo pultą.</text:span></text:p>
      <text:p text:style-name="P696"><text:span text:style-name="T697">Apsauginė įsilaužimo signalizacija</text:span><text:span text:style-name="T698"><text:s/>– tai visuma objekto apsaugos pultų, kitų signalizacijos priemonių, kurios automatiškai nustato ir fiksuoja įsilaužimą. Apsauginė įsilaužimo signalizacija sudaryta iš apsaugos ruožų.</text:span></text:p>
      <text:p text:style-name="P699"><text:span text:style-name="T700">Apsauginė užpuolimo signalizacija</text:span><text:span text:style-name="T701"><text:s/>– tai visuma objekto apsaugos pultų, kitų signalizacijos priemonių (pavojaus mygtukų), kurias įjungus nustatomas ir fiksuojamas užpuolimas.</text:span></text:p>
      <text:p text:style-name="P702"><text:span text:style-name="T703">Objekto apsaugos pultas</text:span><text:span text:style-name="T704"><text:s/>– tai prietaisas, kuris kontroliuoja ir valdo kitas objekto signalizacijos priemones ir perduoda informaciją apie jų būklę kitoms sistemoms.</text:span></text:p>
      <text:p text:style-name="P705"><text:span text:style-name="T706">Centralizuoto stebėjimo pultas</text:span><text:span text:style-name="T707"><text:s/>– prietaisas, priimantis saugomų objektų apsaugos pultų pranešimus laidinėmis ir belaidėmis ryšio linijomis, formuojantis šviesos ir garso signalus savo indikatoriuose arba periferiniuose įrenginiuose. Į gautą signalą nedelsdami reaguoja apsaugą vykdančios tarnybos ginkluoti darbuotojai.</text:span></text:p>
      <text:p text:style-name="P708"><text:span text:style-name="T709">Vietinio stebėjimo pultas</text:span><text:span text:style-name="T710"><text:s/>– prietaisas, priimantis saugomo objekto (saugomas objektas tūri būti vienas) apsaugos pultų pranešimus laidinėmis ir belaidėmis ryšio linijomis, formuojantis šviesos ir garso signalus savo indikatoriuose arba periferiniuose įrenginiuose. Į gautą signalą nedelsdama reaguoja stebimo objekto ginkluota apsauga. Vietinio stebėjimo pultas turi turėti rezervinį elektros maitinimo šaltinį, kuris, nutraukus elektros srovės tiekimą, užtikrintų jo nepertraukiamą veikimą ne trumpiau kaip 24 val.</text:span></text:p>
      <text:p text:style-name="P711"><text:span text:style-name="T712">Sprogmenų patalpa</text:span><text:span text:style-name="T713"><text:s/>– specialus sandėlis arba patalpa sprogmenims laikyti, gaminti ar jais prekiauti.</text:span></text:p>
      <text:p text:style-name="P714"><text:span text:style-name="T715">5</text:span><text:span text:style-name="T716">. Kitos šiuose Reikalavimuose vartojamos sąvokos atitinka sąvokas, apibrėžtas Lietuvos Respublikos sprogmenų apyvartos kontrolės įstatyme (Žin., 2003, Nr.<text:s/></text:span><text:a xlink:href="https://www.e-tar.lt/portal/lt/legalAct/TAR.423D6799832E" office:target-frame-name="_blank" xlink:show="new"><text:span text:style-name="T717">17-701</text:span></text:a><text:span text:style-name="T718">).</text:span></text:p>
      <text:p text:style-name="P719"/>
      <text:p text:style-name="P720"><text:span text:style-name="T721">II</text:span><text:span text:style-name="T722">.<text:s/></text:span><text:span text:style-name="T723">SPROGMENŲ PATALPŲ PERIMETRO IR PATALPŲ APSAUGOS REIKALAVIMAI</text:span></text:p>
      <text:p text:style-name="P724"/>
      <text:p text:style-name="P725"><text:span text:style-name="T726">6</text:span><text:span text:style-name="T727">. Visa teritorija, kurioje yra sprogmenų patalpos, turi būti aptverta. Pagal visą tvoros perimetrą turi būti įrengta apsauginė įsilaužimo signalizacija, įjungta į vietinio stebėjimo pultą. Specialiuosiuose apsaugos organizavimo reikalavimuose nustatoma konkreti tvoros konstrukcija ir specialieji apsauginės įsilaužimo signalizacijos reikalavimai, taip pat ar ji turi būti įjungta į centralizuoto stebėjimo pultą.</text:span></text:p>
      <text:p text:style-name="P728"><text:span text:style-name="T729">7</text:span><text:span text:style-name="T730">. Objekto teritorijoje turi būti įrengta įeigos kontrolės sistema. Specialiuosiuose apsaugos organizavimo reikalavimuose nustatomi jai keliami reikalavimai.</text:span></text:p>
      <text:p text:style-name="P731"><text:span text:style-name="T732">8</text:span><text:span text:style-name="T733">. Objekte turi būti įrengta apsauginė užpuolimo signalizacija, įjungta į centralizuoto stebėjimo pultą.</text:span></text:p>
      <text:p text:style-name="P734"><text:span text:style-name="T735">9</text:span><text:span text:style-name="T736">. Sprogmenų patalpas turi saugoti ginkluota apsauga. Specialiuosiuose apsaugos organizavimo reikalavimuose nustatomas ginkluotų apsaugos darbuotojų skaičius.</text:span></text:p>
      <text:p text:style-name="P737"><text:span text:style-name="T738">10</text:span><text:span text:style-name="T739">. Privažiavimo keliai prie sprogmenų patalpų turi būti įrengti taip, kad prie kiekvienos sprogmenų patalpos būtų laisvas privažiavimas.</text:span></text:p>
      <text:p text:style-name="P740"><text:span text:style-name="T741">11</text:span><text:span text:style-name="T742">. Sprogmenų patalpoje turi būti įrengta apsauginė įsilaužimo signalizacija, įjungta į vietinio stebėjimo pultą. Specialiuosiuose apsaugos organizavimo reikalavimuose nustatomi specialieji apsauginės signalizacijos reikalavimai ir nustatoma, ar ji turi būti įjungta į centralizuoto stebėjimo pultą.</text:span></text:p>
      <text:p text:style-name="P743"><text:span text:style-name="T744">12</text:span><text:span text:style-name="T745">. Sprogmenų patalpos apsauginė įsilaužimo signalizacija turi kontroliuoti visus įėjimus, pro kuriuos galima patekti į sprogmenų patalpą (duris, vartus, langus, stoglangius), taip pat pranešti apie nesankcionuotą asmenų buvimą sprogmenų patalpoje.</text:span></text:p>
      <text:p text:style-name="P746"><text:span text:style-name="T747">13</text:span><text:span text:style-name="T748">. Objekte turi būti įrengta vaizdo stebėjimo sistema. Vaizdo stebėjimo sistema turi turėti įrenginį, 24 valandas per parą realiu laiku įrašantį vaizdo kamerų perduodamus tuo metu stebimus vaizdus. Vaizdo stebėjimo sistemos įrašai turi būti saugomi ne trumpiau kaip 31 parą. Vaizdo stebėjimo kamerų skaičius parenkamas toks, kuris užtikrintų objekto teritorijos ir sprogmenų patalpų bei įėjimo, įvažiavimo į objektą ir prieigų stebėjimą. Jų skaičius, tipai ir montavimo vietos nustatomi specialiuosiuose apsaugos organizavimo reikalavimuose.</text:span></text:p>
      <text:p text:style-name="P749"><text:span text:style-name="T750">14</text:span><text:span text:style-name="T751">. Visos apsauginės signalizacijos, vaizdo stebėjimo ir įeigos kontrolės sistemos turi turėti rezervinį maitinimo šaltinį, kuris, nutraukus elektros srovės tiekimą, užtikrintų nenutrūkstamą šių sistemų funkcionavimą ne trumpiau kaip 24 valandas.</text:span></text:p>
      <text:p text:style-name="P752"/>
      <text:p text:style-name="P753"><text:span text:style-name="T754">III</text:span><text:span text:style-name="T755">.<text:s/></text:span><text:span text:style-name="T756">Specialieji apsaugos organizavimo reikalavimai</text:span></text:p>
      <text:p text:style-name="P757"/>
      <text:p text:style-name="P758"><text:span text:style-name="T759">15</text:span><text:span text:style-name="T760">. Policijos departamentas prie Vidaus reikalų ministerijos, gavęs paraišką su reikalingais duomenimis specialiesiems apsaugos organizavimo reikalavimams nustatyti, kartu su Lietuvos Respublikos ginklų fondu prie Lietuvos Respublikos vidaus reikalų ministerijos per 15 darbo dienų nustato specialiuosius apsaugos organizavimo reikalavimus, į kuriuos rengiant techninį ir darbo projektus turi būti atsižvelgta.</text:span></text:p>
      <text:p text:style-name="P761"><text:span text:style-name="T762">16</text:span><text:span text:style-name="T763">. Vadovaujantis nustatytais specialiaisiais apsaugos organizavimo reikalavimais rengiamas teritorijos ir sprogmenų patalpų apsauginės įsilaužimo ir užpuolimo signalizacijos, vaizdo stebėjimo ir įeigos kontrolės sistemos projektas. Teritorijos ir sprogmenų patalpų apsaugos sistemos darbo projektas turi būti suderintas su Policijos departamentu prie Vidaus reikalų ministerijos ir Lietuvos Respublikos ginklų fondu prie Lietuvos Respublikos vidaus reikalų ministerijos.</text:span></text:p>
      <text:p text:style-name="P764"/>
      <text:p text:style-name="P765"><text:span text:style-name="T766">iV</text:span><text:span text:style-name="T767">.<text:s/></text:span><text:span text:style-name="T768">Baigiamosios nuostatos</text:span></text:p>
      <text:p text:style-name="P769"/>
      <text:p text:style-name="P770"><text:span text:style-name="T771">17</text:span><text:span text:style-name="T772">. Sprogmenų patalpų apsauginės signalizacijos, vaizdo stebėjimo ir įeigos kontrolės sistemas gali projektuoti ir įrengti tik subjektai, turintys tokiems darbams atlikti reikiamus valstybės įstaigų išduotus atestatus. Su šiais subjektais turi būti pasirašytos sutartys, kad informacija, susijusi su sprogmenų patalpų apsaugos sistemų projektavimu ir įrengimu, nebus atskleista tretiesiems asmenims, išskyrus policijos ar kitų įstaigų pareigūnus, kurie vertina, kaip sprogmenų patalpos atitinka reikalavimus, ir vykdo kontrolės funkcijas.</text:span></text:p>
      <text:p text:style-name="P773"><text:span text:style-name="T774">18</text:span><text:span text:style-name="T775">. Policijos įstaigos ir kitos institucijos pagal kompetenciją turi teisę kontroliuoti, ar sprogmenų patalpos atitinka šiuos ir specialiuosius apsaugos organizavimo reikalavimus.</text:span></text:p>
      <text:p text:style-name="P776"><text:span text:style-name="T777">19</text:span><text:span text:style-name="T778">. Įgalioti pareigūnai turi teisę reikalauti, kad asmenys dokumentus ir informaciją, reikalingą nustatyti, ar sprogmenų patalpos atitinka šiuos Reikalavimus, pateiktų raštu arba žodžiu jų nustatytu laiku. Nustatę pažeidimų, pareigūnai turi teisę atsakingiems asmenims duoti nurodymus, kaip pašalinti trūkumus, imtis kitų įstatymuose ir kituose teisės aktuose numatytų priemonių.</text:span></text:p>
      <text:p text:style-name="P779"><text:span text:style-name="T780">20</text:span><text:span text:style-name="T781">. Juridiniai ar fiziniais asmenys, nesutinkantys su valstybės institucijų pareigūnų sprendimais, priimtais vadovaujantis šiais Reikalavimais, ne vėliau kaip per 30 dienų nuo sprendimo gavimo dienos turi teisę tokius sprendimus apskųsti teismui.</text:span></text:p>
      <text:p text:style-name="P782"/>
      <text:p text:style-name="P783"><text:span text:style-name="T784">_________________</text:span></text:p>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902in" fo:margin-left="1.1798in" fo:margin-bottom="0.7902in" fo:margin-right="0.7902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3"/>
      </style:header>
      <style:footer>
        <text:p text:style-name="P294"/>
      </style:footer>
    </style:master-page>
    <style:master-page style:name="MP2" style:page-layout-name="PL2">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9-12T07:38:00Z</meta:creation-date>
    <dc:date>2017-09-12T07:38:00Z</dc:date>
    <meta:template xlink:href="Normal.dotm" xlink:type="simple"/>
    <meta:editing-cycles>2</meta:editing-cycles>
    <meta:editing-duration>PT0S</meta:editing-duration>
    <meta:document-statistic meta:page-count="12" meta:paragraph-count="944" meta:word-count="3772" meta:character-count="26442" meta:row-count="1967" meta:non-whitespace-character-count="23614"/>
  </office:meta>
</office:document-meta>
</file>