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SPALIO 17 D. ĮSAKYMO Nr. D1-528 „DĖL APLINKOS MINISTERIJOS APDOVANOJIMO UŽ KŪRYBINIUS LAIMĖJIMUS URBANISTIKOS IR ARCHITEKTŪROS SRITYSE SKYRIMO TAISYKLIŲ PATVIRTINIMO“ PAKEITIMO</text:p>
      <text:p text:style-name="P9"/>
      <text:p text:style-name="P10">2011 m. kovo 16 d. Nr. D1-230</text:p>
      <text:p text:style-name="P11">Vilnius</text:p>
      <text:p text:style-name="P12"/>
      <text:p text:style-name="P13"/>
      <text:p text:style-name="P14"><text:span text:style-name="T15">Pakeičiu</text:span><text:span text:style-name="T16"><text:s/>Aplinkos ministerijos apdovanojimo už kūrybinius laimėjimus urbanistikos ir architektūros srityse skyrimo taisyklių, patvirtintų Lietuvos Respublikos<text:s/></text:span><text:span text:style-name="T17">aplinkos ministro 2007 m. spalio 17 d. įsakymu Nr. D1-528 „Dėl Aplinkos ministerijos apdovanojimo už kūrybinius laimėjimus urbanistikos ir architektūros srityse skyrimo taisyklių patvirtinimo“ (Žin, 2007, Nr. 108-4445), 5 punktą ir vietoj skaičiaus ir žodž</text:span><text:span text:style-name="T18">ių „15 000 (penkiolika tūkstančių)“ įrašau skaičių ir žodžius „8 000 (aštuoni tūkstančiai)“.</text:span></text:p>
      <text:p text:style-name="P19"/>
      <text:p text:style-name="P20"/>
      <text:p text:style-name="P21"/>
      <text:p text:style-name="P22"><text:span text:style-name="T23">Aplinkos ministras<text:s/></text:span><text:span text:style-name="T2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5-26T12:25:00Z</meta:creation-date>
    <dc:date>2015-05-26T12:25:00Z</dc:date>
    <meta:template xlink:href="Normal" xlink:type="simple"/>
    <meta:editing-cycles>2</meta:editing-cycles>
    <meta:editing-duration>PT0S</meta:editing-duration>
    <meta:document-statistic meta:page-count="1" meta:paragraph-count="8" meta:word-count="109" meta:character-count="869" meta:row-count="29" meta:non-whitespace-character-count="768"/>
  </office:meta>
</office:document-meta>
</file>