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tab-stops>
          <style:tab-stop style:type="left" style:position="3.9479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indent="0.4916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P1223" style:parent-style-name="Normal" style:family="paragraph">
      <style:paragraph-properties fo:text-indent="0.4916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text-properties fo:color="#000000"/>
    </style:style>
    <style:style style:name="P1266" style:parent-style-name="Normal" style:family="paragraph">
      <style:paragraph-properties fo:text-align="justify" fo:text-indent="0.4916in"/>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style="italic" style:font-style-asian="italic" fo:color="#000000"/>
    </style:style>
    <style:style style:name="P1270" style:parent-style-name="Normal" style:family="paragraph">
      <style:paragraph-properties fo:text-align="justify" fo:text-indent="0.4916in"/>
      <style:text-properties fo:color="#000000"/>
    </style:style>
    <style:style style:name="P1271" style:parent-style-name="Normal" style:family="paragraph">
      <style:paragraph-properties fo:text-align="justify" fo:text-indent="0.4916in"/>
      <style:text-properties fo:color="#000000"/>
    </style:style>
    <style:style style:name="P1272" style:parent-style-name="Normal" style:family="paragraph">
      <style:paragraph-properties fo:text-align="justify" fo:text-indent="0.4916in"/>
      <style:text-properties fo:color="#000000"/>
    </style:style>
    <style:style style:name="P1273" style:parent-style-name="Normal" style:family="paragraph">
      <style:paragraph-properties>
        <style:tab-stops>
          <style:tab-stop style:type="right" style:position="6.6937in"/>
        </style:tab-stops>
      </style:paragraph-properties>
    </style:style>
    <style:style style:name="P1274" style:parent-style-name="Normal" style:family="paragraph">
      <style:paragraph-properties fo:text-align="center"/>
    </style:style>
    <style:style style:name="P127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KOMERCINIŲ BANKŲ</text:p>
      <text:p text:style-name="P10">Į S T A T Y M A S</text:p>
      <text:p text:style-name="P11"/>
      <text:p text:style-name="P12">1994 m. gruodžio 21 d. Nr. I-720</text:p>
      <text:p text:style-name="P13">Vilnius</text:p>
      <text:p text:style-name="P14"/>
      <text:p text:style-name="P15"/>
      <text:p text:style-name="P16"><text:span text:style-name="T17">I</text:span><text:span text:style-name="T18"><text:s/>SKYRIUS</text:span></text:p>
      <text:p text:style-name="P19">BENDROJI DALIS</text:p>
      <text:p text:style-name="P20"/>
      <text:p text:style-name="P21"><text:span text:style-name="T22">1</text:span><text:span text:style-name="T23"><text:s/>straipsnis.<text:s/></text:span><text:span text:style-name="T24">Įstatymo paskirtis</text:span></text:p>
      <text:p text:style-name="P25"><text:span text:style-name="T26">Įstatymo tikslas – reglamentuoti komercinių bankų (toliau – bankų) veiklą, kad bankų sistema būtų stabili, patikima, efektyvi ir saugi.</text:span></text:p>
      <text:p text:style-name="P27"><text:span text:style-name="T28">Įstatymas nustato bankų ir jų padalinių steigimo, licencijavimo sąlygas ir tvarką, jų veiklos, reorganizavimo bei likvidavimo ypatumus.</text:span></text:p>
      <text:p text:style-name="P29"><text:span text:style-name="T30">Bankai ir jų padaliniai registruojami Lietuvos Respublikos įmonių rejestro įstatymo nustatyta tvarka.</text:span></text:p>
      <text:p text:style-name="P31"><text:span text:style-name="T32">Bankai savo veikloje vadovaujasi Lietuvos Respublikos akcinių bendrovių įstatymu ir kitais teisės aktais, jeigu šis įstatymas nenustato kitaip, taip pat savo statutais (įstatais).</text:span></text:p>
      <text:p text:style-name="P33"><text:span text:style-name="T34">Šis įstatymas netaikomas bankams, kurių veiklą reglamentuoja atskiri įstatymai.</text:span></text:p>
      <text:p text:style-name="P35"/>
      <text:p text:style-name="P36"><text:span text:style-name="T37">2</text:span><text:span text:style-name="T38"><text:s/>straipsnis.<text:s/></text:span><text:span text:style-name="T39">Įstatyme vartojami terminai</text:span></text:p>
      <text:p text:style-name="P40"><text:span text:style-name="T41">Bankas</text:span><text:span text:style-name="T42"><text:s/>– tai akcinio kapitalo pagrindu veikianti įmonė, kuri verčiasi indėlių ir kitų grąžintinų lėšų priėmimu ar (ir) paskolų teikimu ir prisiima su tuo susijusią riziką bei atsakomybę, taip pat užsiima kita šio įstatymo nustatyta veikla.</text:span></text:p>
      <text:p text:style-name="P43"><text:span text:style-name="T44">Dukterinis bankas</text:span><text:span text:style-name="T45"><text:s/>– tai bankas, kuriame kitas bankas tiesiogiai ar (ir) netiesiogiai valdo dalį akcinio kapitalo, suteikiančio teisę į daugiau kaip 50 procentų balsų, arba akcinio kapitalo dalį, suteikiančią galimybę kontroliuoti šio banko valdymą.</text:span></text:p>
      <text:p text:style-name="P46"><text:span text:style-name="T47">Banko filialas (skyrius)</text:span><text:span text:style-name="T48"><text:s/>– neturintis juridinio asmens teisių Lietuvos Respublikoje įregistruoto banko teritorinis padalinys, veikiantis banko vardu ir atliekantis visas ar dalį banko operacijų pagal banko įgaliojimą, už kurio sandorius ir veiklą bankas atsako savo turtu.</text:span></text:p>
      <text:p text:style-name="P49"><text:span text:style-name="T50">Banko atstovybė</text:span><text:span text:style-name="T51"><text:s/>– teritorinis banko padalinys, atstovaujantis bankui užsienyje ar Lietuvos Respublikoje, tačiau neatliekantis banko operacijų ir neužsiimantis kita komercine-ūkine veikla.</text:span></text:p>
      <text:p text:style-name="P52"><text:span text:style-name="T53">Banko licencija</text:span><text:span text:style-name="T54"><text:s/>– raštiškas Lietuvos banko leidimas verstis šio įstatymo 25 straipsnyje nustatyta veikla.</text:span></text:p>
      <text:p text:style-name="P55"><text:span text:style-name="T56">Akcijų paketas</text:span><text:span text:style-name="T57"><text:s/>– fizinių ar juridinių asmenų ar jų grupės tiesiogiai ar (ir) netiesiogiai įsigyta arba valdoma 1/10 ar didesnė banko akcinio arba balsavimo teisę suteikiančio kapitalo dalis.</text:span></text:p>
      <text:p text:style-name="P58"><text:span text:style-name="T59">Kontrolinis akcijų paketas</text:span><text:span text:style-name="T60"><text:s/>– fizinių ar juridinių asmenų ar jų grupės tiesiogiai ar (ir) netiesiogiai įsigytas arba valdomas akcijų paketas, suteikiantis jų savininkams ar valdytojams galimybę kontroliuoti banko valdymą ir veiklą.</text:span></text:p>
      <text:p text:style-name="P61"><text:span text:style-name="T62">Tiesiogiai įgytos ar (ir) valdomos akcijos</text:span><text:span text:style-name="T63"><text:s/>– akcinio kapitalo dalis, kurią akcininkas įsigijo ar (ir) valdo savo vardu ar yra perdavęs įgaliojimus trečiajam asmeniui valdyti jo vardu.</text:span></text:p>
      <text:p text:style-name="P64"><text:span text:style-name="T65">Netiesiogiai įgytos ar (ir) valdomos akcijos</text:span><text:span text:style-name="T66"><text:s/>– akcinio kapitalo dalis, kurią akcininkas ar jų grupė ar trečiasis asmuo per jų grupę įgijo ar (ir) valdo per turtinius santykius.</text:span></text:p>
      <text:p text:style-name="P67"><text:span text:style-name="T68">Banko kapitalas</text:span><text:span text:style-name="T69"><text:s/>– pagrindinio ir papildomų kapitalų suma.</text:span></text:p>
      <text:p text:style-name="P70"><text:span text:style-name="T71">Pagrindinis kapitalas</text:span><text:span text:style-name="T72"><text:s/>– banko akcinio kapitalo, atsargos kapitalo bei praėjusių metų nepaskirstyto pelno suma.</text:span></text:p>
      <text:p text:style-name="P73"><text:span text:style-name="T74">Akcinis kapitalas</text:span><text:span text:style-name="T75"><text:s/>– visų įregistruotų akcijų nominali vertė.</text:span></text:p>
      <text:p text:style-name="P76"><text:span text:style-name="T77">Atsargos kapitalas</text:span><text:span text:style-name="T78"><text:s/>– Lietuvos banko nustatyta tvarka suformuotas kapitalas.</text:span></text:p>
      <text:p text:style-name="P79"><text:span text:style-name="T80">Papildomi kapitalai</text:span><text:span text:style-name="T81"><text:s/>– banko statute (įstatuose) numatyti kiti banko kapitalai ir fondai.</text:span></text:p>
      <text:p text:style-name="P82"/>
      <text:p text:style-name="P83"><text:span text:style-name="T84">3</text:span><text:span text:style-name="T85"><text:s/>straipsnis.<text:s/></text:span><text:span text:style-name="T86">Draudimai</text:span></text:p>
      <text:p text:style-name="P87"><text:span text:style-name="T88">Be banko licencijos draudžiama verstis banko veikla.</text:span></text:p>
      <text:p text:style-name="P89"><text:span text:style-name="T90">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span></text:p>
      <text:p text:style-name="P91"><text:span text:style-name="T92">Šio straipsnio antrojoje dalyje nurodyti žodžiai, jų junginiai ir vediniai gali būti vartojami kitų ūkio subjektų pavadinimuose, kai iš konteksto, kuriame pavartoti šie žodžiai, aišku, kad jų vartojimas nėra susijęs su banko veikla.</text:span></text:p>
      <text:p text:style-name="P93"><text:span text:style-name="T94">Vartoti banko pavadinime žodį „valstybinis“ arba šio žodžio vedinius gali tik tie bankai, kurių ne mažiau kaip 51 procentas akcinio kapitalo nuosavybės teise priklauso Lietuvos valstybei.</text:span></text:p>
      <text:p text:style-name="P95"/>
      <text:p text:style-name="P96"><text:span text:style-name="T97">4</text:span><text:span text:style-name="T98"><text:s/>straipsnis.<text:s/></text:span><text:span text:style-name="T99">Banko pavadinimas ir antspaudas</text:span></text:p>
      <text:p text:style-name="P100"><text:span text:style-name="T101">Banko ir jo padalinių pavadinime turi būti žodžiai „bankas“ ar „komercinis bankas“. Banko pavadinimas ir jo firminis ženklas turi būti įregistruotas Lietuvos Respublikos įstatymų nustatyta tvarka.</text:span></text:p>
      <text:p text:style-name="P102"><text:span text:style-name="T103">Antspaude turi būti visas ar sutrumpintas banko pavadinimas.</text:span></text:p>
      <text:p text:style-name="P104"/>
      <text:p text:style-name="P105"><text:span text:style-name="T106">5</text:span><text:span text:style-name="T107"><text:s/>straipsnis.<text:s/></text:span><text:span text:style-name="T108">Banko turtinė atsakomybė</text:span></text:p>
      <text:p text:style-name="P109"><text:span text:style-name="T110">Bankas yra ribotos turtinės atsakomybės juridinis asmuo. Jis neatsako už akcininkų ar (ir) steigėjų prievoles, o akcininkai ar (ir) steigėjai už banko prievoles atsako tik tuo turtu, kurį jie perdavė bankui kaip steigėjai ar įsigydami šio banko akcijų.</text:span></text:p>
      <text:p text:style-name="P111"><text:span text:style-name="T112">Bankas neatsako už valstybės prievoles, o valstybė neatsako už banko prievoles, išskyrus atvejus, kai valstybė prisiima tokią atsakomybę.</text:span></text:p>
      <text:p text:style-name="P113"/>
      <text:p text:style-name="P114"><text:span text:style-name="T115">6</text:span><text:span text:style-name="T116"><text:s/>straipsnis.<text:s/></text:span><text:span text:style-name="T117">Užsienio banko steigimas Lietuvos Respublikoje</text:span></text:p>
      <text:p text:style-name="P118"><text:span text:style-name="T119">Užsienio bankas Lietuvos Respublikoje gali:</text:span></text:p>
      <text:p text:style-name="P120"><text:span text:style-name="T121">1</text:span><text:span text:style-name="T122">) steigti dukterinį banką;</text:span></text:p>
      <text:p text:style-name="P123"><text:span text:style-name="T124">2</text:span><text:span text:style-name="T125">) įsigyti veikiančio banko akcijų, o jeigu Lietuvos bankas leidžia, įsigyti veikiančio banko kontrolinį akcijų paketą;</text:span></text:p>
      <text:p text:style-name="P126"><text:span text:style-name="T127">3</text:span><text:span text:style-name="T128">) jeigu Lietuvos bankas leidžia, steigti banko atstovybes.</text:span></text:p>
      <text:p text:style-name="P129"><text:span text:style-name="T130">Lietuvos bankas steigiamam užsienio banko dukteriniam bankui išduoda banko licenciją, jeigu:</text:span></text:p>
      <text:p text:style-name="P131"><text:span text:style-name="T132">1</text:span><text:span text:style-name="T133">) užsienio bankas steigia dukterinį banką vienas arba kartu su kitu Lietuvos Respublikoje licencijuotu banku ar bankais;</text:span></text:p>
      <text:p text:style-name="P134"><text:span text:style-name="T135">2</text:span><text:span text:style-name="T136">) pagrindinis kapitalas yra ne mažesnis už Lietuvos banko nustatytą minimalų pagrindinį kapitalą;</text:span></text:p>
      <text:p text:style-name="P137"><text:span text:style-name="T138">3</text:span><text:span text:style-name="T139">) užsienio valstybės, kurios jurisdikcijai priklauso užsienio bankas, įstatymai leidžia šios valstybės bankams steigti dukterinius bankus užsienyje arba bankas tam turi toje valstybėje vykdančios bankų priežiūrą institucijos leidimą;</text:span></text:p>
      <text:p text:style-name="P140"><text:span text:style-name="T141">4</text:span><text:span text:style-name="T142">) statutas (įstatai) įregistruoti Lietuvos Respublikos įstatymų nustatyta tvarka;</text:span></text:p>
      <text:p text:style-name="P143"><text:span text:style-name="T144">5</text:span><text:span text:style-name="T145">) statute (įstatuose) nurodytas kapitalas visiškai apmokėtas.</text:span></text:p>
      <text:p text:style-name="P146"/>
      <text:p text:style-name="P147"><text:span text:style-name="T148">II</text:span><text:span text:style-name="T149"><text:s/>SKYRIUS</text:span></text:p>
      <text:p text:style-name="P150"><text:span text:style-name="T151">BANKŲ STEIGIMAS IR LICENCIJAVIMAS</text:span></text:p>
      <text:p text:style-name="P152"/>
      <text:p text:style-name="P153"><text:span text:style-name="T154">7</text:span><text:span text:style-name="T155"><text:s/>straipsnis.<text:s/></text:span><text:span text:style-name="T156">Banko steigėjai</text:span></text:p>
      <text:p text:style-name="P157"><text:span text:style-name="T158">Banko steigėjai, išskyrus, kai steigiamas užsienio banko dukterinis bankas, yra Lietuvos Respublikos fiziniai ir juridiniai asmenys bei įmonės, neturinčios juridinio asmens teisių, Lietuvos Respublikos akcinių bendrovių įstatymo 3 straipsnio nustatyta tvarka sudariusios steigimo sutartį. Šioje sutartyje nustatomos steigėjų teisės ir pareigos steigiant banką bei atsakomybė už įsipareigojimų nevykdymą. Banko steigėjų ar akcininkų negali būti mažiau kaip 7. Kiekvienas banko steigėjas turi būti ir jo akcininkas, įsigijęs steigimo metu ne mažiau kaip 2 procentus banko<text:s/></text:span><text:soft-page-break/><text:span text:style-name="T159">akcinio kapitalo. Jeigu vienas ar keli banko steigėjai iki banko licencijos išdavimo atsisako įsigyti banko akcijų arba jas perleidžia kitiems asmenims, Lietuvos bankas gali atsisakyti išduoti banko licenciją.</text:span></text:p>
      <text:p text:style-name="P160"><text:span text:style-name="T161">Užsienio bankas gali būti dukterinio banko steigėjas Lietuvos Respublikoje, jeigu:</text:span></text:p>
      <text:p text:style-name="P162"><text:span text:style-name="T163">1</text:span><text:span text:style-name="T164">) turi užsienio valstybės, kurios jurisdikcijai jis priklauso, išduotą banko licenciją;</text:span></text:p>
      <text:p text:style-name="P165"><text:span text:style-name="T166">2</text:span><text:span text:style-name="T167">) valstybės, kurios jurisdikcijai priklauso užsienio bankas, įstatymai leidžia šios valstybės bankams steigti dukterinius bankus užsienyje arba bankas turi tam toje valstybėje bankų priežiūrą atliekančios institucijos leidimą.</text:span></text:p>
      <text:p text:style-name="P168"><text:span text:style-name="T169">Banko steigėjai privalo būti nepriekaištingos reputacijos ir pateikti Lietuvos bankui dokumentus apie lėšų, panaudotų banko pagrindiniam kapitalui formuoti, kilmę ir steigėjų finansinę būklę.</text:span></text:p>
      <text:p text:style-name="P170"/>
      <text:p text:style-name="P171"><text:span text:style-name="T172">8</text:span><text:span text:style-name="T173"><text:s/>straipsnis.<text:s/></text:span><text:span text:style-name="T174">Banko steigimas</text:span></text:p>
      <text:p text:style-name="P175"><text:span text:style-name="T176">Bankas gali būti steigiamas uždaruoju ar atviruoju būdu.</text:span></text:p>
      <text:p text:style-name="P177"><text:span text:style-name="T178">Banko steigėjai, įregistravę banko statutą (įstatus) Lietuvos Respublikos įmonių rejestro įstatymo nustatyta tvarka, išleidę akcijas ir sukaupę pagrindinį kapitalą, kreipiasi į Lietuvos banką su paraiška banko licencijai gauti.</text:span></text:p>
      <text:p text:style-name="P179"><text:span text:style-name="T180">Banko steigimo metu banko išleistos akcijos negali būti platinamos viešai, neatsižvelgiant į banko steigimo būdą, kol bankas neįregistruotas įstatymų nustatyta tvarka.</text:span></text:p>
      <text:p text:style-name="P181"><text:span text:style-name="T182">Veikiančiai bendrovei, kurios visuotinis akcininkų susirinkimas priėmė sprendimą verstis banko veikla, taikomos Lietuvos Respublikos akcinių bendrovių įstatymo 10 straipsnio pirmoji, šeštoji–dešimtoji ir dvyliktoji dalys ir ji gali kreiptis į Lietuvos banką banko licencijai gauti.</text:span></text:p>
      <text:p text:style-name="P183"><text:span text:style-name="T184">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span></text:p>
      <text:p text:style-name="P185"/>
      <text:p text:style-name="P186"><text:span text:style-name="T187">9</text:span><text:span text:style-name="T188"><text:s/>straipsnis.<text:s/></text:span><text:span text:style-name="T189">Banko filialų (skyrių) ir atstovybių steigimas</text:span></text:p>
      <text:p text:style-name="P190"><text:span text:style-name="T191">Banko 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span></text:p>
      <text:p text:style-name="P192"/>
      <text:p text:style-name="P193"><text:span text:style-name="T194">10</text:span><text:span text:style-name="T195"><text:s/>straipsnis.<text:s/></text:span><text:span text:style-name="T196">Paraiška banko licencijai gauti</text:span></text:p>
      <text:p text:style-name="P197"><text:span text:style-name="T198">Paraiškoje banko licencijai gauti turi būti:</text:span></text:p>
      <text:p text:style-name="P199"><text:span text:style-name="T200">1</text:span><text:span text:style-name="T201">) banko veiklos metmenys;</text:span></text:p>
      <text:p text:style-name="P202"><text:span text:style-name="T203">2</text:span><text:span text:style-name="T204">) banko buveinės adresas;</text:span></text:p>
      <text:p text:style-name="P205"><text:span text:style-name="T206">3</text:span><text:span text:style-name="T207">) steigėjų juridinis statusas;</text:span></text:p>
      <text:p text:style-name="P208"><text:span text:style-name="T209">4</text:span><text:span text:style-name="T210">) banko tarybos, valdybos pirmininkų ir administracijos vadovo vardai ir pavardės.</text:span></text:p>
      <text:p text:style-name="P211"><text:span text:style-name="T212">Kartu su paraiška pateikiami šie dokumentai ir informacija:</text:span></text:p>
      <text:p text:style-name="P213"><text:span text:style-name="T214">1</text:span><text:span text:style-name="T215">) banko statutas (įstatai);</text:span></text:p>
      <text:p text:style-name="P216"><text:span text:style-name="T217">2</text:span><text:span text:style-name="T218">) banko steigimo dokumentai (steigimo sutartis, steigiamojo susirinkimo protokolas, nutarimas dėl banko steigimo);</text:span></text:p>
      <text:p text:style-name="P219"><text:span text:style-name="T220">3</text:span><text:span text:style-name="T221">) Lietuvos banko nustatyto turinio ir formos banko ekonominės veiklos pagrindimas (verslo planas) trejiems metams ir banko planuojamos struktūros bei teikiamų paslaugų aprašymas;</text:span></text:p>
      <text:p text:style-name="P222"><text:span text:style-name="T223">4</text:span><text:span text:style-name="T224">) duomenys apie banko tarybos ir valdybos narius, banko valdybos pirmininką ir vyriausiąjį buhalterį (finansininką): amžius, išsilavinimas, darbo veiklos aprašymas, profesija, dalyvavimas kitų įmonių valdymo organuose, dalyvavimas savo kapitalu kitų įmonių veikloje, gyvenimo vieta ir informacija, ar buvo teistas;</text:span></text:p>
      <text:p text:style-name="P225"><text:span text:style-name="T226">5</text:span><text:span text:style-name="T227">) užsienio valstybės, kurios jurisdikcijoje yra užsienio bankas, bankų priežiūros institucijos leidimas steigti dukterinį banką Lietuvos Respublikoje;</text:span></text:p>
      <text:p text:style-name="P228"><text:span text:style-name="T229">6</text:span><text:span text:style-name="T230">) Lietuvos banko nustatytos formos banko akcininkų sąrašas;</text:span></text:p>
      <text:p text:style-name="P231"><text:span text:style-name="T232">7</text:span><text:span text:style-name="T233">) dokumentai, patvirtinantys, jog yra sukauptas ir apmokėtas pagrindinis kapitalas;</text:span></text:p>
      <text:p text:style-name="P234"><text:span text:style-name="T235">8</text:span><text:span text:style-name="T236">) patalpų, kuriomis naudosis bankas savo veiklai, aprašymas.</text:span></text:p>
      <text:p text:style-name="P237"><text:span text:style-name="T238">Veikianti bendrovė, priėmusi sprendimą reorganizuotis į banką, iki banko licencijos išdavimo ar per joje nustatytą terminą privalo nutraukti ankstesnę savo veiklą ir papildomai pateikti:</text:span></text:p>
      <text:p text:style-name="P239"><text:span text:style-name="T240">1</text:span><text:span text:style-name="T241">) steigimo dokumentus, visuotinio akcininkų susirinkimo sprendimą reorganizuotis į banką ir reorganizavimo projektą;</text:span></text:p>
      <text:p text:style-name="P242"><text:span text:style-name="T243">2</text:span><text:span text:style-name="T244">) ankstesnės veiklos aprašymą, paskutiniųjų ir einamųjų metų finansines ataskaitas kartu su nepriklausomų auditorių išvadomis, duomenis apie akcinio kapitalo struktūrą ir akcijų paketų savininkus;</text:span></text:p>
      <text:p text:style-name="P245"><text:span text:style-name="T246">3</text:span><text:span text:style-name="T247">) dokumentus, patvirtinančius, kad ji disponuoja banko veiklai reikalingu kapitalu;</text:span></text:p>
      <text:p text:style-name="P248"><text:span text:style-name="T249">4</text:span><text:span text:style-name="T250">) duomenis apie mokesčių sumokėjimą bei skolas kreditoriams.</text:span></text:p>
      <text:p text:style-name="P251"><text:span text:style-name="T252">Lietuvos bankas turi teisę reikalauti per 30 kalendorinių dienų nuo paraiškos ir dokumentų gavimo pateikti papildomus dokumentus ir informaciją.</text:span></text:p>
      <text:p text:style-name="P253"/>
      <text:p text:style-name="P254"><text:span text:style-name="T255">11</text:span><text:span text:style-name="T256"><text:s/>straipsnis.<text:s/></text:span><text:span text:style-name="T257">Sprendimas dėl banko licencijos išdavimo</text:span></text:p>
      <text:p text:style-name="P258"><text:span text:style-name="T259">Per du mėnesius nuo paraiškos gavimo dienos Lietuvos bankas priima sprendimą dėl banko licencijos išdavimo ir apie tai raštu praneša pareiškėjui. Jei šio įstatymo 10 straipsnio ketvirtosios dalies nustatyta tvarka Lietuvos bankas pareikalavo papildomų dokumentų, dviejų mėnesių terminas skaičiuojamas nuo tos dienos, kai gauti visi sprendimui priimti reikalingi dokumentai ir informacija.</text:span></text:p>
      <text:p text:style-name="P260"><text:span text:style-name="T261">Lietuvos banko sprendimu išduodama banko licencija gali būti su apribojimais operacijoms, kurioms bankas dar nepasirengęs.</text:span></text:p>
      <text:p text:style-name="P262"><text:span text:style-name="T263">Banko licencijos apribojimai taikomi ir šio banko padaliniams.</text:span></text:p>
      <text:p text:style-name="P264"><text:span text:style-name="T265">Lietuvos bankas, pranešdamas pareiškėjui apie sprendimą neišduoti banko licencijos arba išduoti banko licenciją su apribojimais, raštu pateikia tokio sprendimo motyvus ir informuoja rejestro tvarkytoją.</text:span></text:p>
      <text:p text:style-name="P266"><text:span text:style-name="T267">Lietuvos banko valdyba nagrinėja paraišką ir išduoda banko licenciją tik tuo atveju, kai pateikti dokumentai ir turima informacija patvirtina, kad steigiamas bankas:</text:span></text:p>
      <text:p text:style-name="P268"><text:span text:style-name="T269">1</text:span><text:span text:style-name="T270">) turi sukauptą ir apmokėtą minimalų pagrindinį kapitalą;</text:span></text:p>
      <text:p text:style-name="P271"><text:span text:style-name="T272">2</text:span><text:span text:style-name="T273">) turi kvalifikuotus, nepriekaištingos reputacijos bei turinčius darbo bankuose patirtį banko vadovus (valdybos narius, administracijos vadovus);</text:span></text:p>
      <text:p text:style-name="P274"><text:span text:style-name="T275">3</text:span><text:span text:style-name="T276">) turi patalpas ir įrangą banko operacijoms vykdyti.</text:span></text:p>
      <text:p text:style-name="P277"><text:span text:style-name="T278">Banko licencija išduodama neribotam laikui ir negali būti perduodama.</text:span></text:p>
      <text:p text:style-name="P279"><text:span text:style-name="T280">Banko licencijos apribojimai panaikinami Lietuvos banko sprendimu.</text:span></text:p>
      <text:p text:style-name="P281"><text:span text:style-name="T282">Už banko licencijos išdavimą mokamas įstatymų nustatytas žyminis mokestis.</text:span></text:p>
      <text:p text:style-name="P283"><text:span text:style-name="T284">Sprendimas neišduoti banko licencijos gali būti skundžiamas teismui per 10 dienų nuo jo priėmimo.</text:span></text:p>
      <text:p text:style-name="P285"/>
      <text:p text:style-name="P286"><text:span text:style-name="T287">12</text:span><text:span text:style-name="T288"><text:s/>straipsnis.<text:s/></text:span><text:span text:style-name="T289">Banko licencijos atšaukimas</text:span></text:p>
      <text:p text:style-name="P290"><text:span text:style-name="T291">Banko licencija netenka galios nuo tos dienos, kai Lietuvos bankas priima sprendimą ją atšaukti dėl:</text:span></text:p>
      <text:p text:style-name="P292"><text:span text:style-name="T293">1</text:span><text:span text:style-name="T294">) banko likvidavimo;</text:span></text:p>
      <text:p text:style-name="P295"><text:span text:style-name="T296">2</text:span><text:span text:style-name="T297">) banko reorganizavimo;</text:span></text:p>
      <text:p text:style-name="P298"><text:span text:style-name="T299">3</text:span><text:span text:style-name="T300">) to, kad per 6 mėnesius nuo banko įregistravimo dienos bankas nepradėjo veikti.</text:span></text:p>
      <text:p text:style-name="P301"/>
      <text:p text:style-name="P302"><text:span text:style-name="T303">13</text:span><text:span text:style-name="T304"><text:s/>straipsnis.<text:s/></text:span><text:span text:style-name="T305">Banko licencijos atšaukimas banko prašymu</text:span></text:p>
      <text:p text:style-name="P306"><text:span text:style-name="T307">Bankas, nusprendęs likviduotis, raštu kreipiasi į Lietuvos banką dėl leidimo likviduotis ir banko licencijos atšaukimo. Prie prašymo turi būti pridėta paskutinė balansinė ataskaita ir atsiskaitymų su kreditoriais planas.</text:span></text:p>
      <text:p text:style-name="P308"><text:span text:style-name="T309">Lietuvos bankas leidžia likviduotis, jeigu bankas gali visiškai atsiskaityti su kreditoriais per šiems priimtinus terminus. Kai su kreditoriais atsiskaityta, Lietuvos bankas atšaukia licenciją.</text:span></text:p>
      <text:p text:style-name="P310"/>
      <text:p text:style-name="P311"><text:span text:style-name="T312">III</text:span><text:span text:style-name="T313"><text:s/>SKYRIUS</text:span></text:p>
      <text:p text:style-name="P314"><text:span text:style-name="T315">BANKO AKCININKAI IR JŲ TEISĖS</text:span></text:p>
      <text:p text:style-name="P316"/>
      <text:p text:style-name="P317"><text:span text:style-name="T318">14</text:span><text:span text:style-name="T319"><text:s/>straipsnis.<text:s/></text:span><text:span text:style-name="T320">Banko akcininkai ir akcijos</text:span></text:p>
      <text:p text:style-name="P321"><text:span text:style-name="T322">Banko akcininkas yra fizinis ar juridinis asmuo arba įmonė, neturinti juridinio asmens teisių, įstatymų nustatyta tvarka įsigiję bent vieną banko akciją.</text:span></text:p>
      <text:p text:style-name="P323"><text:span text:style-name="T324">Banko akciniam kapitalui formuoti draudžiama išleisti pareikštines akcijas.</text:span></text:p>
      <text:p text:style-name="P325"><text:span text:style-name="T326">Asmuo, įsigijęs banko akcijų paketą be Lietuvos banko leidimo, neturi teisės balsuoti visuotiniame akcininkų susirinkime.</text:span></text:p>
      <text:p text:style-name="P327"><text:span text:style-name="T328">Nepiniginis (turtinis) įnašas už įsigyjamas banko akcijas gali būti tik nekilnojamasis turtas, būtinas tiesioginei banko veiklai užtikrinti. Nepiniginiais (turtiniais) įnašais apmokėta banko akcinio kapitalo dalis negali būti didesnė kaip 20 procentų banko akcinio kapitalo.</text:span></text:p>
      <text:p text:style-name="P329"><text:span text:style-name="T330">Banko tarybos sprendimu bankas gali supirkti savo akcijas, tačiau jų nominali vertė negali būti didesnė kaip 5 procentai banko akcinio kapitalo.</text:span></text:p>
      <text:p text:style-name="P331"><text:span text:style-name="T332">Banko akcininkais negali būti:</text:span></text:p>
      <text:p text:style-name="P333"><text:span text:style-name="T334">1</text:span><text:span text:style-name="T335">) valstybės valdžios ir valdymo institucijos, išskyrus Lietuvos Respublikos Vyriausybę ir savivaldybes;</text:span></text:p>
      <text:p text:style-name="P336"><text:span text:style-name="T337">2</text:span><text:span text:style-name="T338">) biudžetinės įstaigos;</text:span></text:p>
      <text:p text:style-name="P339"><text:span text:style-name="T340">3</text:span><text:span text:style-name="T341">) šio banko dukteriniai bankai ir įmonės;</text:span></text:p>
      <text:p text:style-name="P342"><text:span text:style-name="T343">4</text:span><text:span text:style-name="T344">) įmonės, kurių kapitale šio banko investicijos sudaro 10 arba daugiau procentų jų kapitalo dydžio.</text:span></text:p>
      <text:p text:style-name="P345"><text:span text:style-name="T346">Lietuvos Respublikos Vyriausybei ir savivaldybėms draudžiama įsigyti bei valdyti banko akcijas, kurios nesuteikia balsavimo teisės.</text:span></text:p>
      <text:p text:style-name="P347"/>
      <text:p text:style-name="P348"><text:span text:style-name="T349">15</text:span><text:span text:style-name="T350"><text:s/>straipsnis.<text:s/></text:span><text:span text:style-name="T351">Banko akcininkų turtinės ir neturtinės teisės</text:span></text:p>
      <text:p text:style-name="P352"><text:span text:style-name="T353">Asmenys, įsigiję banko akcijų, akcininko turtines ir neturtines teises įgyja:</text:span></text:p>
      <text:p text:style-name="P354"><text:span text:style-name="T355">1</text:span><text:span text:style-name="T356">) steigiant banką - nuo visiško akcijų apmokėjimo ir banko įregistravimo įstatymų nustatyta tvarka;</text:span></text:p>
      <text:p text:style-name="P357"><text:span text:style-name="T358">2</text:span><text:span text:style-name="T359">) įsigijusieji veikiančio banko naujos emisijos akcijų – nuo statuto (įstatų) pakeitimų, susijusių su akcinio kapitalo padidėjimu dėl naujos banko akcijų emisijos, įregistravimo įstatymų nustatyta tvarka;</text:span></text:p>
      <text:p text:style-name="P360"><text:span text:style-name="T361">3</text:span><text:span text:style-name="T362">) įsigijusieji akcijų antrinėje rinkoje – nuo įsigytų akcijų įregistravimo dienos.</text:span></text:p>
      <text:p text:style-name="P363"><text:span text:style-name="T364">Akcininkų turtines ir neturtines teises taip pat nustato Lietuvos Respublikos akcinių bendrovių įstatymas.</text:span></text:p>
      <text:p text:style-name="P365"/>
      <text:p text:style-name="P366"><text:span text:style-name="T367">IV</text:span><text:span text:style-name="T368"><text:s/>SKYRIUS</text:span></text:p>
      <text:p text:style-name="P369"><text:span text:style-name="T370">BANKO VALDYMAS</text:span></text:p>
      <text:p text:style-name="P371"/>
      <text:p text:style-name="P372"><text:span text:style-name="T373">16</text:span><text:span text:style-name="T374"><text:s/>straipsnis.<text:s/></text:span><text:span text:style-name="T375">Banko valdymo organai</text:span></text:p>
      <text:p text:style-name="P376"><text:span text:style-name="T377">Banko valdymo organai yra visuotinis akcininkų susirinkimas, banko taryba, banko valdyba ir administracijos vadovas.</text:span></text:p>
      <text:p text:style-name="P378"/>
      <text:p text:style-name="P379"><text:span text:style-name="T380">17</text:span><text:span text:style-name="T381"><text:s/>straipsnis.<text:s/></text:span><text:span text:style-name="T382">Visuotinis akcininkų susirinkimas</text:span></text:p>
      <text:p text:style-name="P383"><text:span text:style-name="T384">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span></text:p>
      <text:p text:style-name="P385"><text:span text:style-name="T386">Tik visuotinis akcininkų susirinkimas:</text:span></text:p>
      <text:p text:style-name="P387"><text:span text:style-name="T388">1</text:span><text:span text:style-name="T389">) priima ir keičia banko statutą (įstatus);</text:span></text:p>
      <text:p text:style-name="P390"><text:span text:style-name="T391">2</text:span><text:span text:style-name="T392">) renka ir atleidžia, jeigu reikia, ir prieš terminą, banko tarybos, revizijų tarnybos narius (revizorių);</text:span></text:p>
      <text:p text:style-name="P393"><text:span text:style-name="T394">3</text:span><text:span text:style-name="T395">) kai yra atleista banko taryba, sprendžia banko valdybos atleidimo klausimą;</text:span></text:p>
      <text:p text:style-name="P396"><text:span text:style-name="T397">4</text:span><text:span text:style-name="T398">) tvirtina metinį banko balansą, pajamų ir išlaidų sąmatą, pelno paskirstymą, sprendžia nuostolių atlyginimo klausimus;</text:span></text:p>
      <text:p text:style-name="P399"><text:span text:style-name="T400">5</text:span><text:span text:style-name="T401">) sprendžia pagrindinio kapitalo padidinimo arba sumažinimo klausimus;</text:span></text:p>
      <text:p text:style-name="P402"><text:span text:style-name="T403">6</text:span><text:span text:style-name="T404">) priima sprendimus dėl banko likvidavimo ar reorganizavimo, renka ir atleidžia banko likvidacinės komisijos narius, tvirtina šios komisijos apyskaitą, jeigu bankas likviduojasi pats;</text:span></text:p>
      <text:p text:style-name="P405"><text:span text:style-name="T406">7</text:span><text:span text:style-name="T407">) tvirtina nepiniginių (turtinių) įnašų įvertinimą;</text:span></text:p>
      <text:p text:style-name="P408"><text:span text:style-name="T409">8</text:span><text:span text:style-name="T410">) sprendžia kitus banko tarybos, valdybos, revizorių tarnybos (revizoriaus) pasiūlytus klausimus;</text:span></text:p>
      <text:p text:style-name="P411"><text:span text:style-name="T412">9</text:span><text:span text:style-name="T413">) nagrinėja akcininkų pasiūlymus ir skundus dėl banko tarybos ir valdybos darbo;</text:span></text:p>
      <text:p text:style-name="P414"><text:span text:style-name="T415">10</text:span><text:span text:style-name="T416">) priima sprendimą kreiptis į teismą dėl bankroto bylos iškėlimo bankui pagal šio įstatymo 45 straipsnį.</text:span></text:p>
      <text:p text:style-name="P417"><text:span text:style-name="T418">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span></text:p>
      <text:p text:style-name="P419"><text:span text:style-name="T420">Lietuvos bankas turi teisę įpareigoti banko valdybą sušaukti neeilinį visuotinį banko akcininkų susirinkimą.</text:span></text:p>
      <text:p text:style-name="P421"/>
      <text:p text:style-name="P422"><text:span text:style-name="T423">18</text:span><text:span text:style-name="T424"><text:s/>straipsnis.<text:s/></text:span><text:span text:style-name="T425">Banko tarybos sudarymo tvarka ir įgaliojimai</text:span></text:p>
      <text:p text:style-name="P426"><text:span text:style-name="T427">Banko tarybos narių skaičių nustato statutas (įstatai): jis turi būti neporinis ir ne mažesnis kaip 3.</text:span></text:p>
      <text:p text:style-name="P428"><text:span text:style-name="T429">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span></text:p>
      <text:p text:style-name="P430"><text:span text:style-name="T431">Banko taryba renkama iš akcininkų ir banko akcininkams juridiniams asmenims atstovaujančių asmenų, nesančių banko akcininkais, ne ilgiau kaip 4 metams.</text:span></text:p>
      <text:p text:style-name="P432"><text:span text:style-name="T433">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span></text:p>
      <text:p text:style-name="P434"><text:span text:style-name="T435">Banko taryba savo veiklą pradeda pasibaigus ją išrinkusiam visuotiniam akcininkų susirinkimui.</text:span></text:p>
      <text:p text:style-name="P436"><text:span text:style-name="T437">Banko tarybos nariu negali būti:</text:span></text:p>
      <text:p text:style-name="P438"><text:span text:style-name="T439">1</text:span><text:span text:style-name="T440">) to paties banko valdybos narys ir administracijos vadovas;</text:span></text:p>
      <text:p text:style-name="P441"><text:span text:style-name="T442">2</text:span><text:span text:style-name="T443">) asmuo, kuriam įstatymų nustatyta tvarka atimta teisė ar uždrausta eiti šias pareigas.</text:span></text:p>
      <text:p text:style-name="P444"><text:span text:style-name="T445">Banko taryba ir jos nariai neturi teisės pavesti ar perduoti savo funkcijų kitiems asmenims.</text:span></text:p>
      <text:p text:style-name="P446"><text:span text:style-name="T447">Visuotinis akcininkų susirinkimas gali nustatyti banko tarybos nariams atlyginimą (mokėti tantjemas) tik iš pelno.</text:span></text:p>
      <text:p text:style-name="P448"><text:span text:style-name="T449">Banko taryba:</text:span></text:p>
      <text:p text:style-name="P450"><text:span text:style-name="T451">1</text:span><text:span text:style-name="T452">) skiria banko valdybos narius ir jos pirmininką bei jo pavaduotojus, taip pat atleidžia juos iš pareigų;</text:span></text:p>
      <text:p text:style-name="P453"><text:span text:style-name="T454">2</text:span><text:span text:style-name="T455">) tvirtina banko valdybos darbo reglamentą;</text:span></text:p>
      <text:p text:style-name="P456"><text:span text:style-name="T457">3</text:span><text:span text:style-name="T458">) banko valdybos prašymu sprendžia klausimą dėl banke dirbančio šio banko tarybos nario atleidimo iš užimamų pareigų;</text:span></text:p>
      <text:p text:style-name="P459"><text:span text:style-name="T460">4</text:span><text:span text:style-name="T461">) stebi ir analizuoja banko valdybos veiklą, finansinių išteklių naudojimą, valdymo organizavimą, kapitalo rentabilumą, darbo apmokėjimą, atlieka finansinės būklės perspektyvinį įvertinimą;</text:span></text:p>
      <text:p text:style-name="P462"><text:span text:style-name="T463">5</text:span><text:span text:style-name="T464">) pateikia visuotiniam akcininkų susirinkimui pasiūlymus ir atsiliepimus apie banko metinį balansą, pelno ir nuostolių ataskaitą, pelno paskirstymą ir banko valdybos ataskaitą;</text:span></text:p>
      <text:p text:style-name="P465"><text:span text:style-name="T466">6</text:span><text:span text:style-name="T467">) atstovauja bankui teisme, kai nagrinėjami ginčai tarp banko ir jo valdybos, valdybos nario arba banko administracijos vadovo;</text:span></text:p>
      <text:p text:style-name="P468"><text:span text:style-name="T469">7</text:span><text:span text:style-name="T470">) sprendžia kitus statute (įstatuose) ir visuotinio akcininkų susirinkimo nutarimuose numatytus klausimus;</text:span></text:p>
      <text:p text:style-name="P471"><text:span text:style-name="T472">8</text:span><text:span text:style-name="T473">) sudaro banko veiklos planą;</text:span></text:p>
      <text:p text:style-name="P474"><text:span text:style-name="T475">9</text:span><text:span text:style-name="T476">) nustato paskolų, kurios gali būti suteikiamos tik patvirtinus banko tarybai, skyrimo tvarką;</text:span></text:p>
      <text:p text:style-name="P477"><text:span text:style-name="T478">10</text:span><text:span text:style-name="T479">) priima sprendimus dėl banko filialų (skyrių), atstovybių ir įmonių steigimo ar investicijų į kitų įmonių kapitalą;</text:span></text:p>
      <text:p text:style-name="P480"><text:span text:style-name="T481">11</text:span><text:span text:style-name="T482">) nustato papildomų kapitalų sudarymo ir naudojimo tvarką.</text:span></text:p>
      <text:p text:style-name="P483"><text:span text:style-name="T484">Banko taryba turi teisę skirti ekspertą (ekspertų grupę) banko finansinei apskaitai patikrinti ir įvertinti.</text:span></text:p>
      <text:p text:style-name="P485"><text:span text:style-name="T486">Banko tarybos reikalavimu banko valdyba ir administracija privalo pateikti dokumentus, susijusius su banko veikla.</text:span></text:p>
      <text:p text:style-name="P487"/>
      <text:p text:style-name="P488"><text:span text:style-name="T489">19</text:span><text:span text:style-name="T490"><text:s/>straipsnis.<text:s/></text:span><text:span text:style-name="T491">Banko tarybos darbo tvarka</text:span></text:p>
      <text:p text:style-name="P492"><text:span text:style-name="T493">Banko tarybos nariai turi lygias teises. Balsavime kiekvienas narys turi vieną balsą. Balsams pasiskirsčius po lygiai, lemia pirmininko balsas.</text:span></text:p>
      <text:p text:style-name="P494"><text:span text:style-name="T495">Jeigu banko tarybos narys negali atvykti į posėdį, savo valią – „už“ ar „prieš“ balsuojamą nutarimą, su kurio projektu jis yra susipažinęs, gali pranešti raštu.</text:span></text:p>
      <text:p text:style-name="P496"><text:span text:style-name="T497">Banko tarybos posėdis yra teisėtas, kai jame dalyvauja daugiau kaip pusė jos narių. Nutarimai priimami paprasta posėdžio dalyvių balsų dauguma, išskyrus nutarimus dėl banko valdybos narių atšaukimo, kurie priimami ne mažiau kaip 2/3 banko tarybos narių balsų.</text:span></text:p>
      <text:p text:style-name="P498"><text:span text:style-name="T499">Banko tarybos posėdžiai turi būti rengiami ne rečiau kaip kartą per ketvirtį. Banko tarybos posėdžius šaukia banko tarybos pirmininkas, o jo nesant – pirmininko pavaduotojas.</text:span></text:p>
      <text:p text:style-name="P500"><text:span text:style-name="T501">Posėdžiai taip pat šaukiami, jei to reikalauja ne mažiau kaip 1/3 banko tarybos narių arba banko valdyba. Į šių posėdžių darbotvarkę turi būti įtraukiami posėdžio sušaukimo iniciatorių pasiūlyti klausimai.</text:span></text:p>
      <text:p text:style-name="P502"/>
      <text:p text:style-name="P503"><text:span text:style-name="T504">20</text:span><text:span text:style-name="T505"><text:s/>straipsnis.<text:s/></text:span><text:span text:style-name="T506">Banko valdyba</text:span></text:p>
      <text:p text:style-name="P507"><text:span text:style-name="T508">Banko valdyba vadovauja bankui, tvarko jo reikalus, atstovauja jam ir už banko operacijų vykdymą atsako pagal įstatymus. Banko valdybos narių skaičių, kuris negali būti mažesnis kaip 3, taip pat valdybos ir jos narių veiklą, įgalinimus ir teises, nutarimų priėmimo tvarką nustato banko statutas (įstatai) ir banko valdybos darbo reglamentas.</text:span></text:p>
      <text:p text:style-name="P509"><text:span text:style-name="T510">Banko valdybos pirmininkas, jo pavaduotojai ir valdybos nariai skiriami ne ilgiau kaip 4 metams. Banko valdybos nario kadencijų skaičius neribojamas.</text:span></text:p>
      <text:p text:style-name="P511"><text:span text:style-name="T512">Banko valdybos nariu gali būti skiriamas tik veiksnus fizinis asmuo. Banko valdybos nariu negali būti skiriamas:</text:span></text:p>
      <text:p text:style-name="P513"><text:span text:style-name="T514">1</text:span><text:span text:style-name="T515">) to paties banko tarybos narys;</text:span></text:p>
      <text:p text:style-name="P516"><text:span text:style-name="T517">2</text:span><text:span text:style-name="T518">) asmuo, esantis bet kurio kito Lietuvos Respublikoje įregistruoto banko valdybos nariu ar administracijos vadovu;</text:span></text:p>
      <text:p text:style-name="P519"><text:span text:style-name="T520">3</text:span><text:span text:style-name="T521">) asmuo, kuriam įstatymų nustatyta tvarka atimta teisė ar uždrausta eiti šias pareigas.</text:span></text:p>
      <text:p text:style-name="P522"><text:span text:style-name="T523">Banko statute (įstatuose) taip pat gali būti numatomi papildomi reikalavimai dėl valdybos nario.</text:span></text:p>
      <text:p text:style-name="P524"><text:span text:style-name="T525">Banko valdybos narys, pateikęs rašytinį pareiškimą, gali atsistatydinti. Pareiškimas turi būti išnagrinėtas ir patenkintas ne vėliau kaip per 14 kalendorinių dienų nuo jo padavimo dienos.</text:span></text:p>
      <text:p text:style-name="P526"><text:span text:style-name="T527">Banko valdybos pirmininkas, jo pavaduotojai ir valdybos nariai dirba banke ir gauna pareiginį atlyginimą, kurį jiems nustato banko taryba. Visuotinio akcininkų susirinkimo sprendimu banko valdybos pirmininkui, jo pavaduotojams ir valdybos nariams gali būti mokamos tantjemos.</text:span></text:p>
      <text:p text:style-name="P528"><text:span text:style-name="T529">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span></text:p>
      <text:p text:style-name="P530"/>
      <text:p text:style-name="P531"><text:span text:style-name="T532">21</text:span><text:span text:style-name="T533"><text:s/>straipsnis.<text:s/></text:span><text:span text:style-name="T534">Banko administracija</text:span></text:p>
      <text:p text:style-name="P535"><text:span text:style-name="T536">Banko administraciją sudaro jo centrinio valdymo aparato, struktūrinių padalinių bei filialų (skyrių) vadovai ir jų pavaduotojai.</text:span></text:p>
      <text:p text:style-name="P537"><text:span text:style-name="T538">Banko administracija vykdo banko visuotinio akcininkų susirinkimo, tarybos ir valdybos nutarimus.</text:span></text:p>
      <text:p text:style-name="P539"><text:span text:style-name="T540">Bankos administracijos pareigas ir įgalinimus nustato banko statutas (įstatai) ir banko valdybos patvirtintos taisyklės.</text:span></text:p>
      <text:p text:style-name="P541"><text:span text:style-name="T542">Banko administraciją ir jos vadovą į darbą priima banko valdyba. Banko administracijos vadovas negali vykdyti vyriausiojo finansininko (buhalterio) pareigų, būti kito banko valdybos nariu ar dirbti kito banko administracijoje.</text:span></text:p>
      <text:p text:style-name="P543"><text:span text:style-name="T544">Bankos administracijos vadovas sudaro darbo sutartis su kitais banko darbuotojais.</text:span></text:p>
      <text:p text:style-name="P545"><text:span text:style-name="T546">Banko administracijos vadovo pareigas gali eiti banko valdybos pirmininkas ar kitas valdybos narys.</text:span></text:p>
      <text:p text:style-name="P547"/>
      <text:p text:style-name="P548"><text:span text:style-name="T549">22</text:span><text:span text:style-name="T550"><text:s/>straipsnis.<text:s/></text:span><text:span text:style-name="T551">Banko revizijų tarnyba (revizorius)</text:span></text:p>
      <text:p text:style-name="P552"><text:span text:style-name="T553">Banke turi būti bent vienas revizorius, kurį renka visuotinis akcininkų susirinkimas banko statuto (įstatų) nustatytam, bet ne ilgesniam kaip 4 metų laikotarpiui.</text:span></text:p>
      <text:p text:style-name="P554"><text:span text:style-name="T555">Revizoriaus kadencijų skaičius neribojamas. Juo gali būti veiksnus fizinis asmuo, turintis reikiamą kvalifikaciją.</text:span></text:p>
      <text:p text:style-name="P556"><text:span text:style-name="T557">Revizoriumi negali būti banko tarybos, valdybos narys, administracijos vadovas ar vyriausiasis finansininkas (buhalteris).</text:span></text:p>
      <text:p text:style-name="P558"><text:span text:style-name="T559">Banko revizijų tarnyba (revizorius) privalo:</text:span></text:p>
      <text:p text:style-name="P560"><text:span text:style-name="T561">1</text:span><text:span text:style-name="T562">) tikrinti pajamų ir išlaidų sąmatos vykdymą, banko veiklą ir kontroliuoti, ar bankas veikia pagal įstatymus ir banko statutą (įstatus);</text:span></text:p>
      <text:p text:style-name="P563"><text:span text:style-name="T564">2</text:span><text:span text:style-name="T565">) tikrinti metinį balansą ir kitus buhalterinės-finansinės apskaitos dokumentus, kuriais vadovaudamasis visuotinis akcininkų susirinkimas priima nutarimus;</text:span></text:p>
      <text:p text:style-name="P566"><text:span text:style-name="T567">3</text:span><text:span text:style-name="T568">) artimiausiame visuotiniame akcininkų susirinkime ar banko tarybos posėdyje pranešti apie patikrinimų metu nustatytus pažeidimus.</text:span></text:p>
      <text:p text:style-name="P569"><text:span text:style-name="T570">Banko revizijų tarnyba (revizorius) atlieka patikrinimus visuotinio akcininkų susirinkimo, banko tarybos ar valdybos pavedimu.</text:span></text:p>
      <text:p text:style-name="P571"/>
      <text:p text:style-name="P572"><text:span text:style-name="T573">23</text:span><text:span text:style-name="T574"><text:s/>straipsnis.<text:s/></text:span><text:span text:style-name="T575">Banko komitetai ir tarnybos</text:span></text:p>
      <text:p text:style-name="P576"><text:span text:style-name="T577">Bankas privalo turėti nuolat veikiančius paskolų komitetą ir vidaus audito tarnybą. Gali būti sudaromi ir kiti banko komitetai bei tarnybos. Jų funkcijas, sudarymo ir veiklos tvarką nustato Lietuvos banko teisės aktai ir banko statutas (įstatai).</text:span></text:p>
      <text:p text:style-name="P578"/>
      <text:p text:style-name="P579"><text:span text:style-name="T580">V</text:span><text:span text:style-name="T581"><text:s/>SKYRIUS</text:span></text:p>
      <text:p text:style-name="P582"><text:span text:style-name="T583">BANKŲ VEIKLA</text:span></text:p>
      <text:p text:style-name="P584"/>
      <text:p text:style-name="P585"><text:span text:style-name="T586">24</text:span><text:span text:style-name="T587"><text:s/>straipsnis.<text:s/></text:span><text:span text:style-name="T588">Banko statutas (įstatai)</text:span></text:p>
      <text:p text:style-name="P589"><text:span text:style-name="T590">Banko statute (įstatuose) turi būti nurodyta:</text:span></text:p>
      <text:p text:style-name="P591"><text:span text:style-name="T592">1</text:span><text:span text:style-name="T593">) banko pavadinimas;</text:span></text:p>
      <text:p text:style-name="P594"><text:span text:style-name="T595">2</text:span><text:span text:style-name="T596">) banko pagrindinė buveinė;</text:span></text:p>
      <text:p text:style-name="P597"><text:span text:style-name="T598">3</text:span><text:span text:style-name="T599">) banko atliekamos operacijos;</text:span></text:p>
      <text:p text:style-name="P600"><text:span text:style-name="T601">4</text:span><text:span text:style-name="T602">) akcinio kapitalo nominali vertė ir jo sudėtis pagal akcijų klases, akcijų savininkams suteikiamas teises ir pareigas;</text:span></text:p>
      <text:p text:style-name="P603"><text:span text:style-name="T604">5</text:span><text:span text:style-name="T605">) kiti kapitalai;</text:span></text:p>
      <text:p text:style-name="P606"><text:span text:style-name="T607">6</text:span><text:span text:style-name="T608">) apmokėjimo už akcijas tvarka;</text:span></text:p>
      <text:p text:style-name="P609"><text:span text:style-name="T610">7</text:span><text:span text:style-name="T611">) akcijų perdavimo kitų asmenų nuosavybėn tvarka;</text:span></text:p>
      <text:p text:style-name="P612"><text:span text:style-name="T613">8</text:span><text:span text:style-name="T614">) vienos klasės ar rūšies akcijų keitimo į kitos klasės ar rūšies akcijas tvarka;</text:span></text:p>
      <text:p text:style-name="P615"><text:span text:style-name="T616">9</text:span><text:span text:style-name="T617">) obligacijų išleidimo ir jų apyvartos tvarka;</text:span></text:p>
      <text:p text:style-name="P618"><text:span text:style-name="T619">10</text:span><text:span text:style-name="T620">) banko valdymo struktūra;</text:span></text:p>
      <text:p text:style-name="P621"><text:span text:style-name="T622">11</text:span><text:span text:style-name="T623">) banko valdymo organų sudarymo bei jų vadovų skyrimo ar rinkimo tvarka, jų teisės, pareigos ir atsakomybė;</text:span></text:p>
      <text:p text:style-name="P624"><text:span text:style-name="T625">12</text:span><text:span text:style-name="T626">) visuotinių akcininkų susirinkimų šaukimo bei balsavimo juose tvarka;</text:span></text:p>
      <text:p text:style-name="P627"><text:span text:style-name="T628">13</text:span><text:span text:style-name="T629">) pelno paskirstymo tvarka;</text:span></text:p>
      <text:p text:style-name="P630"><text:span text:style-name="T631">14</text:span><text:span text:style-name="T632">) banko pranešimų skelbimo tvarka;</text:span></text:p>
      <text:p text:style-name="P633"><text:span text:style-name="T634">15</text:span><text:span text:style-name="T635">) banko reorganizavimo ir likvidavimo tvarka;</text:span></text:p>
      <text:p text:style-name="P636"><text:span text:style-name="T637">16</text:span><text:span text:style-name="T638">) kitos įstatymams ir kitiems teisės aktams neprieštaraujančios nuostatos.</text:span></text:p>
      <text:p text:style-name="P639"/>
      <text:p text:style-name="P640"><text:span text:style-name="T641">25</text:span><text:span text:style-name="T642"><text:s/>straipsnis.<text:s/></text:span><text:span text:style-name="T643">Banko operacijos</text:span></text:p>
      <text:p text:style-name="P644"><text:span text:style-name="T645">Bankas turi teisę atlikti šias operacijas:</text:span></text:p>
      <text:p text:style-name="P646"><text:span text:style-name="T647">1</text:span><text:span text:style-name="T648">) priimti indėlius ir kitas grąžintinas lėšas į klientams atidarytas sąskaitas ir jas tvarkyti;</text:span></text:p>
      <text:p text:style-name="P649"><text:span text:style-name="T650">2</text:span><text:span text:style-name="T651">) duoti ir imti paskolas;</text:span></text:p>
      <text:p text:style-name="P652"><text:span text:style-name="T653">3</text:span><text:span text:style-name="T654">) išduoti piniginius laidavimus, garantijas ir kitus laidavimo įsipareigojimus;</text:span></text:p>
      <text:p text:style-name="P655"><text:span text:style-name="T656">4</text:span><text:span text:style-name="T657">) išleisti mokėjimo dokumentus (čekius, akredityvus, vekselius ir kt.) ir atlikti jais operacijas;</text:span></text:p>
      <text:p text:style-name="P658"><text:span text:style-name="T659">5</text:span><text:span text:style-name="T660">) atlikti operacijas su vertybiniais popieriais (akcijomis, obligacijomis ir kt.);</text:span></text:p>
      <text:p text:style-name="P661"><text:span text:style-name="T662">6</text:span><text:span text:style-name="T663">) atlikti operacijas užsienio valiuta;</text:span></text:p>
      <text:p text:style-name="P664"><text:span text:style-name="T665">7</text:span><text:span text:style-name="T666">) pirkti ir parduoti tauriuosius metalus;</text:span></text:p>
      <text:p text:style-name="P667"><text:span text:style-name="T668">8</text:span><text:span text:style-name="T669">) išleisti ir tvarkyti kreditines pinigines priemones;</text:span></text:p>
      <text:p text:style-name="P670"><text:span text:style-name="T671">9</text:span><text:span text:style-name="T672">) priimti saugoti iš klientų vertybes ir nuomoti klientams banko saugykloje seifų kameras vertybėms ir dokumentams saugoti;</text:span></text:p>
      <text:p text:style-name="P673"><text:span text:style-name="T674">10</text:span><text:span text:style-name="T675">) teikti paslaugas ir konsultacijas bankų veiklos, finansų ir kliento investicijų tvarkymo klausimais;</text:span></text:p>
      <text:p text:style-name="P676"><text:span text:style-name="T677">11</text:span><text:span text:style-name="T678">) atlikti kitas Lietuvos banko teisės aktuose nustatytas operacijas.</text:span></text:p>
      <text:p text:style-name="P679"/>
      <text:p text:style-name="P680"><text:span text:style-name="T681">26</text:span><text:span text:style-name="T682"><text:s/>straipsnis.<text:s/></text:span><text:span text:style-name="T683">Banko veiklos riziką ribojantys normatyvai</text:span></text:p>
      <text:p text:style-name="P684"><text:span text:style-name="T685">Bankui nustatomi šie normatyvai:</text:span></text:p>
      <text:p text:style-name="P686"><text:span text:style-name="T687">1</text:span><text:span text:style-name="T688">) kapitalo pakankamumo;</text:span></text:p>
      <text:p text:style-name="P689"><text:span text:style-name="T690">2</text:span><text:span text:style-name="T691">) likvidumo;</text:span></text:p>
      <text:p text:style-name="P692"><text:span text:style-name="T693">3</text:span><text:span text:style-name="T694">) maksimalios atviros pozicijos užsienio valiuta ir tauriaisiais metalais;</text:span></text:p>
      <text:p text:style-name="P695"><text:span text:style-name="T696">4</text:span><text:span text:style-name="T697">) maksimalios paskolos sumos vienam skolininkui.</text:span></text:p>
      <text:p text:style-name="P698"><text:span text:style-name="T699">Normatyvų dydžius ir apskaičiavimo metodiką nustato Lietuvos bankas.</text:span></text:p>
      <text:p text:style-name="P700"/>
      <text:p text:style-name="P701"><text:span text:style-name="T702">27</text:span><text:span text:style-name="T703"><text:s/>straipsnis.<text:s/></text:span><text:span text:style-name="T704">Banko investicijos</text:span></text:p>
      <text:p text:style-name="P705"><text:span text:style-name="T706">Bankai gali steigti įmones, būti jų bendrasavininkiais ar akcininkais.</text:span></text:p>
      <text:p text:style-name="P707"><text:span text:style-name="T708">Bendra banko investicijų į kitų įmonių akcijas ar kapitalą suma negali būti didesnė kaip 10 procentų banko pagrindinio kapitalo.</text:span></text:p>
      <text:p text:style-name="P709"><text:span text:style-name="T710">Bankas negali įsigyti ir valdyti kitos bendrovės kontrolinio akcijų paketo.</text:span></text:p>
      <text:p text:style-name="P711"><text:span text:style-name="T712">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span></text:p>
      <text:p text:style-name="P713"><text:span text:style-name="T714">Bankui draudžiama įsigyti įmonės, kuri valdo šio banko akcijų paketą, akcijų ar būti tos įmonės bendrasavininkiu.</text:span></text:p>
      <text:p text:style-name="P715"/>
      <text:p text:style-name="P716"><text:span text:style-name="T717">28</text:span><text:span text:style-name="T718"><text:s/>straipsnis.<text:s/></text:span><text:span text:style-name="T719">Banko dokumentų saugojimas</text:span></text:p>
      <text:p text:style-name="P720"><text:span text:style-name="T721">Bankas per visą sutarčių galiojimo laiką ir trejus metus jam pasibaigus saugo:</text:span></text:p>
      <text:p text:style-name="P722"><text:span text:style-name="T723">1</text:span><text:span text:style-name="T724">) paskolų, garantijų, laidavimo, įkeitimo ir kitas sutartis;</text:span></text:p>
      <text:p text:style-name="P725"><text:span text:style-name="T726">2</text:span><text:span text:style-name="T727">) kitus banko partnerių dokumentus, kuriais remiantis buvo sudaryta sutartis;</text:span></text:p>
      <text:p text:style-name="P728"><text:span text:style-name="T729">3</text:span><text:span text:style-name="T730">) kitus Lietuvos banko numatytus dokumentus.</text:span></text:p>
      <text:p text:style-name="P731"><text:span text:style-name="T732">Bankas gali saugoti ir kitus dokumentus bei nustatyti kitokį saugojimo laiką, bet ne trumpesnį negu nustatyta šio straipsnio pirmojoje dalyje.</text:span></text:p>
      <text:p text:style-name="P733"/>
      <text:p text:style-name="P734"><text:span text:style-name="T735">29</text:span><text:span text:style-name="T736"><text:s/>straipsnis.<text:s/></text:span><text:span text:style-name="T737">Paskolų išdavimas su banku susijusiems asmenims</text:span></text:p>
      <text:p text:style-name="P738"><text:span text:style-name="T739">Bankas gali skolinti su banku susijusiems asmenims ne daugiau kaip 10 procentų banko kapitalo.</text:span></text:p>
      <text:p text:style-name="P740"><text:span text:style-name="T741">Su banku susijusiais asmenimis yra laikomi:</text:span></text:p>
      <text:p text:style-name="P742"><text:span text:style-name="T743">1</text:span><text:span text:style-name="T744">) banko ir jo dukterinių bankų bei jo įmonių akcijų paketo savininkai, jų sutuoktiniai, tėvai ir vaikai arba įmonės, kuriose minėti asmenys tiesiogiai ar (ir) netiesiogiai įsigijo arba valdo daugiau kaip 20 procentų nuosavo kapitalo;</text:span></text:p>
      <text:p text:style-name="P745"><text:span text:style-name="T746">2</text:span><text:span text:style-name="T747">)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span></text:p>
      <text:p text:style-name="P748"><text:span text:style-name="T749">Bankai apie išduotas paskolas su banku susijusiems asmenims privalo pateikti informaciją Lietuvos bankui jo nustatyta tvarka.</text:span></text:p>
      <text:p text:style-name="P750"/>
      <text:p text:style-name="P751"><text:span text:style-name="T752">30</text:span><text:span text:style-name="T753"><text:s/>straipsnis.<text:s/></text:span><text:span text:style-name="T754">Prievolių įvykdymo užtikrinimas</text:span></text:p>
      <text:p text:style-name="P755"><text:span text:style-name="T756">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span></text:p>
      <text:p text:style-name="P757"><text:span text:style-name="T758">Jeigu skolininkas sutartyje nustatytu laiku paskolos negrąžino, o paskolos grąžinimas buvo garantuotas turtu, bankas turi teisę gauti savo reikalavimo patenkinimą iš įkeistojo turto vertės pirmiau už kitus kreditorius.</text:span></text:p>
      <text:p text:style-name="P759"><text:span text:style-name="T760">Bankas gali pareikalauti iš kliento (kredito gavėjo) per tą laiką, kol jis naudojasi paskola, pateikti informaciją ar dokumentus, reikalingus jo finansinei būklei įvertinti.</text:span></text:p>
      <text:p text:style-name="P761"><text:span text:style-name="T762">Iškilus grėsmei, kad paskola nebus laiku grąžinta, bankas gali vienašališkai nutraukti sutartį arba ją pakeisti, arba pareikalauti papildomos garantijos.</text:span></text:p>
      <text:p text:style-name="P763"><text:span text:style-name="T764">Bankams draudžiama banko prievolių pagal paskolų sutartis įvykdymui užtikrinti priimti paties banko ir su banku susijusių asmenų išleistus vertybinius popierius, laidavimo ir garantijų sutartis.</text:span></text:p>
      <text:p text:style-name="P765"/>
      <text:p text:style-name="P766"><text:span text:style-name="T767">31</text:span><text:span text:style-name="T768"><text:s/>straipsnis.<text:s/></text:span><text:span text:style-name="T769">Paslapties saugojimas</text:span></text:p>
      <text:p text:style-name="P770"><text:span text:style-name="T771">Esantys ir buvę banko tarybos, valdybos nariai, administracija bei darbuotojai privalo laikyti paslaptyje informaciją, gautą dirbant banke, ir nenaudoti jos asmeninei ar kitų naudai.</text:span></text:p>
      <text:p text:style-name="P772"><text:span text:style-name="T773">Jeigu Lietuvos bankas pareikalauja, jam turi būti pateikti visi dokumentai ir informacija, susijusi su banko steigimu ir veikla. Dokumentai ir informacija kitų institucijų reikalavimu teikiama Lietuvos Respublikos įstatymų nustatytais atvejais ir tvarka.</text:span></text:p>
      <text:p text:style-name="P774"><text:span text:style-name="T775">Bankas privalo informuoti teisėsaugos institucijas, jeigu jam pateikti dokumentai ar kita turima informacija apie banko kliento sandorius liudija galimą neteisėtu būdu įgyto turto legalizavimą ar įstatymų draudžiamos veiklos finansinį aptarnavimą.</text:span></text:p>
      <text:p text:style-name="P776"><text:span text:style-name="T777">Bankai privalo nustatyti paslapčių saugojimo tvarką.</text:span></text:p>
      <text:p text:style-name="P778"/>
      <text:p text:style-name="P779"><text:span text:style-name="T780">32</text:span><text:span text:style-name="T781"><text:s/>straipsnis.<text:s/></text:span><text:span text:style-name="T782">Atsakomybė už bankui padarytus nuostolius</text:span></text:p>
      <text:p text:style-name="P783"><text:span text:style-name="T784">Banko tarybos, valdybos narių, administracijos ir darbuotojų atsakomybę už dėl jų kaltės bankui padarytus nuostolius nustato Lietuvos Respublikos įstatymai ir kiti teisės aktai bei banko statutas (įstatai).</text:span></text:p>
      <text:p text:style-name="P785"/>
      <text:p text:style-name="P786"/>
      <text:p text:style-name="P787"/>
      <text:p text:style-name="P788"><text:span text:style-name="T789">VI</text:span><text:span text:style-name="T790"><text:s/>SKYRIUS</text:span></text:p>
      <text:p text:style-name="P791"><text:span text:style-name="T792">KAPITALAI IR PELNO PASKIRSTYMAS</text:span></text:p>
      <text:p text:style-name="P793"/>
      <text:p text:style-name="P794"><text:span text:style-name="T795">33</text:span><text:span text:style-name="T796"><text:s/>straipsnis.<text:s/></text:span><text:span text:style-name="T797">Kapitalų rūšys</text:span></text:p>
      <text:p text:style-name="P798"><text:span text:style-name="T799">Bankas turi pagrindinį ir papildomus kapitalus.</text:span></text:p>
      <text:p text:style-name="P800"/>
      <text:p text:style-name="P801"><text:span text:style-name="T802">34</text:span><text:span text:style-name="T803"><text:s/>straipsnis.<text:s/></text:span><text:span text:style-name="T804">Banko pagrindinis kapitalas</text:span></text:p>
      <text:p text:style-name="P805"><text:span text:style-name="T806">Banko pagrindinis kapitalas negali būti mažesnis už Lietuvos banko nustatytą minimalų pagrindinio kapitalo dydį.</text:span></text:p>
      <text:p text:style-name="P807"><text:span text:style-name="T808">Bankas, gavęs išankstinį Lietuvos banko leidimą, gali sumažinti savo pagrindinį kapitalą iki Lietuvos banko nustatyto minimalaus pagrindinio kapitalo dydžio.</text:span></text:p>
      <text:p text:style-name="P809"><text:span text:style-name="T810">Banko atsargos kapitalas formuojamas iš banko akcininkų papildomų įnašų ar (ir) atskaitymų iš banko pelno. Banko atsargos kapitalo paskirtis – garantuoti banko finansinį stabilumą.</text:span></text:p>
      <text:p text:style-name="P811"/>
      <text:p text:style-name="P812"><text:span text:style-name="T813">35</text:span><text:span text:style-name="T814"><text:s/>straipsnis.<text:s/></text:span><text:span text:style-name="T815">Pelno paskirstymas</text:span></text:p>
      <text:p text:style-name="P816"><text:span text:style-name="T817">Banko pelnas yra lėšos, kurios lieka iš banko finansinių metų pajamų atskaičius tų metų banko išlaidas ir nuostolių sumas.</text:span></text:p>
      <text:p text:style-name="P818"><text:span text:style-name="T819">Banko finansiniai metai sutampa su kalendoriniais metais.</text:span></text:p>
      <text:p text:style-name="P820"><text:span text:style-name="T821">Sprendime dėl pelno paskirstymo turi būti nurodyta:</text:span></text:p>
      <text:p text:style-name="P822"><text:span text:style-name="T823">1</text:span><text:span text:style-name="T824">) pelnas;</text:span></text:p>
      <text:p text:style-name="P825"><text:span text:style-name="T826">2</text:span><text:span text:style-name="T827">) privalomi mokėjimai iš pelno;</text:span></text:p>
      <text:p text:style-name="P828"><text:span text:style-name="T829">3</text:span><text:span text:style-name="T830">) atskaitymai į bendrosios paskirties rezervus paskolų nuostoliams dengti;</text:span></text:p>
      <text:p text:style-name="P831"><text:span text:style-name="T832">4</text:span><text:span text:style-name="T833">) atskaitymai į atsargos kapitalą;</text:span></text:p>
      <text:p text:style-name="P834"><text:span text:style-name="T835">5</text:span><text:span text:style-name="T836">) atskaitymai į kitus, banko statute (įstatuose) nustatytus kapitalus ir fondus;</text:span></text:p>
      <text:p text:style-name="P837"><text:span text:style-name="T838">6</text:span><text:span text:style-name="T839">) dividendai;</text:span></text:p>
      <text:p text:style-name="P840"><text:span text:style-name="T841">7</text:span><text:span text:style-name="T842">) metinės išmokos (tantjemos) banko tarybos ir valdybos nariams;</text:span></text:p>
      <text:p text:style-name="P843"><text:span text:style-name="T844">8</text:span><text:span text:style-name="T845">) nepaskirstyto pelno likutis.</text:span></text:p>
      <text:p text:style-name="P846"><text:span text:style-name="T847">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span></text:p>
      <text:p text:style-name="P848"><text:span text:style-name="T849">Banko apmokestinamas pelnas skaičiuojamas ir pelno mokestis mokamas Lietuvos Respublikos juridinių asmenų pelno mokesčio įstatymo nustatyta tvarka.</text:span></text:p>
      <text:p text:style-name="P850"/>
      <text:p text:style-name="P851"><text:span text:style-name="T852">VII</text:span><text:span text:style-name="T853"><text:s/>SKYRIUS</text:span></text:p>
      <text:p text:style-name="P854"><text:span text:style-name="T855">APSKAITA, ATSKAITOMYBĖ IR AUDITAS</text:span></text:p>
      <text:p text:style-name="P856"/>
      <text:p text:style-name="P857"><text:span text:style-name="T858">36</text:span><text:span text:style-name="T859"><text:s/>straipsnis.<text:s/></text:span><text:span text:style-name="T860">Apskaita ir atskaitomybė</text:span></text:p>
      <text:p text:style-name="P861"><text:span text:style-name="T862">Bankai ir jų padaliniai tvarko apskaitą ir atskaitomybę Lietuvos banko nustatyta tvarka.</text:span></text:p>
      <text:p text:style-name="P863"><text:span text:style-name="T864">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span></text:p>
      <text:p text:style-name="P865"><text:span text:style-name="T866">Auditoriai privalo teikti Lietuvos bankui paaiškinimus dėl finansinių ataskaitų.</text:span></text:p>
      <text:p text:style-name="P867"/>
      <text:p text:style-name="P868"/>
      <text:p text:style-name="P869"><text:span text:style-name="T870">VIII</text:span><text:span text:style-name="T871"><text:s/>SKYRIUS</text:span></text:p>
      <text:p text:style-name="P872"><text:span text:style-name="T873">POVEIKIO PRIEMONĖS</text:span></text:p>
      <text:p text:style-name="P874"/>
      <text:p text:style-name="P875"/>
      <text:p text:style-name="P876"><text:span text:style-name="T877">37</text:span><text:span text:style-name="T878"><text:s/>straipsnis.<text:s/></text:span><text:span text:style-name="T879">Bankui taikomos poveikio priemonės</text:span></text:p>
      <text:p text:style-name="P880"><text:span text:style-name="T881">Lietuvos bankas, norėdamas apsaugoti indėlininkų interesus, užtikrinti banko ir bankų sistemos saugumą, patikimumą ir stabilumą, turi teisę taikyti bankams šias poveikio priemones:</text:span></text:p>
      <text:p text:style-name="P882"><text:span text:style-name="T883">1</text:span><text:span text:style-name="T884">) įspėti banką dėl jo veiklos trūkumų ir pažeidimų bei nustatyti jų pašalinimo terminus;</text:span></text:p>
      <text:p text:style-name="P885"><text:span text:style-name="T886">2</text:span><text:span text:style-name="T887">) įstatymų nustatyta tvarka skirti banko vadovams administracines nuobaudas;</text:span></text:p>
      <text:p text:style-name="P888"><text:span text:style-name="T889">3</text:span><text:span text:style-name="T890">) laikinai ar visam laikui atšaukti leidimą atlikti vieną, kelias ar visas operacijas (moratoriumas);</text:span></text:p>
      <text:p text:style-name="P891"><text:span text:style-name="T892">4</text:span><text:span text:style-name="T893">) laikinai ar visam laikui atšaukti leidimą banko filialo (skyriaus), filialų (skyrių) veiklai;</text:span></text:p>
      <text:p text:style-name="P894"><text:span text:style-name="T895">5</text:span><text:span text:style-name="T896">) reikalauti nušalinti banko valdybos narį (narius) ar administracijos vadovą;</text:span></text:p>
      <text:p text:style-name="P897"><text:span text:style-name="T898">6</text:span><text:span text:style-name="T899">) reikalauti sustabdyti banko tarybos nario (narių) įgaliojimus;</text:span></text:p>
      <text:p text:style-name="P900"><text:span text:style-name="T901">7</text:span><text:span text:style-name="T902">) sustabdyti banko tarybos įgaliojimus, nušalinti banko valdybą, administracijos vadovą ir paskirti banko laikinąjį administratorių;</text:span></text:p>
      <text:p text:style-name="P903"><text:span text:style-name="T904">8</text:span><text:span text:style-name="T905">) apriboti disponavimą sąskaitomis, esančiomis Lietuvos banke;</text:span></text:p>
      <text:p text:style-name="P906"><text:span text:style-name="T907">9</text:span><text:span text:style-name="T908">) atšaukti banko licenciją.</text:span></text:p>
      <text:p text:style-name="P909"><text:span text:style-name="T910">Lietuvos bankas parenka poveikio priemonę atsižvelgdamas į pažeidimo, kurio pagrindu taikoma poveikio priemonė, turinį, šio pažeidimo ir taikomos poveikio priemonės pasekmes banko ir bankų sistemos saugumui, stabilumui ir patikimumui.</text:span></text:p>
      <text:p text:style-name="P911"><text:span text:style-name="T912">Nutarimo dėl poveikio priemonių taikymo pagrįstumas gali būti per 1 mėnesį apskųstas teismui, jeigu Lietuvos Respulikos įstatymų nenustatyta kitaip. Apskundimas nesustabdo šio nutarimo vykdymo.</text:span></text:p>
      <text:p text:style-name="P913"><text:span text:style-name="T914">Teismas nagrinėja, ar buvo pagrindas taikyti poveikio priemonę ir ar laikytasi jos taikymo tvarkos. Teismas negali spręsti klausimo dėl poveikio priemonės rūšies parinkimo ir jos taikymo tikslingumo.</text:span></text:p>
      <text:p text:style-name="P915"/>
      <text:p text:style-name="P916"><text:span text:style-name="T917">38</text:span><text:span text:style-name="T918"><text:s/>straipsnis.<text:s/></text:span><text:span text:style-name="T919">Poveikio priemonių taikymo pagrindai ir tvarka</text:span></text:p>
      <text:p text:style-name="P920"><text:span text:style-name="T921">Lietuvos bankas šio įstatymo 37 straipsnyje nurodytas poveikio priemones taiko esant bent vienam iš šių pagrindų:</text:span></text:p>
      <text:p text:style-name="P922"><text:span text:style-name="T923">1</text:span><text:span text:style-name="T924">) Lietuvos bankui suteikta neteisinga informacija;</text:span></text:p>
      <text:p text:style-name="P925"><text:span text:style-name="T926">2</text:span><text:span text:style-name="T927">) Lietuvos bankui nepateikta būtina bankų priežiūrai vykdyti informacija ar dokumentai;</text:span></text:p>
      <text:p text:style-name="P928"><text:span text:style-name="T929">3</text:span><text:span text:style-name="T930">) nesilaikyta nustatytų normatyvų;</text:span></text:p>
      <text:p text:style-name="P931"><text:span text:style-name="T932">4</text:span><text:span text:style-name="T933">) pažeisti Lietuvos Respublikos įstatymai ar kiti teisės aktai.</text:span></text:p>
      <text:p text:style-name="P934"><text:span text:style-name="T935">Šio įstatymo 37 straipsnyje išvardytos poveikio priemonės taikomos bankams Lietuvos banko valdybos nutarimu.</text:span></text:p>
      <text:p text:style-name="P936"><text:span text:style-name="T937">Nutarimą taikyti poveikio priemonę Lietuvos banko valdyba priima vadovaudamasi:</text:span></text:p>
      <text:p text:style-name="P938"><text:span text:style-name="T939">1</text:span><text:span text:style-name="T940">) dokumentais ir informacija, patvirtinančia įstatymų, kitų teisės aktų ar normatyvų pažeidimą;</text:span></text:p>
      <text:p text:style-name="P941"><text:span text:style-name="T942">2</text:span><text:span text:style-name="T943">) banko ekonominės būklės analize;</text:span></text:p>
      <text:p text:style-name="P944"><text:span text:style-name="T945">3</text:span><text:span text:style-name="T946">) medžiaga apie anksčiau nustatytus pažeidimus ir Lietuvos banko bei kitų institucijų bankui taikytas poveikio priemones;</text:span></text:p>
      <text:p text:style-name="P947"><text:span text:style-name="T948">4</text:span><text:span text:style-name="T949">) prognoze, kaip nustatyti pažeidimai gali atsiliepti banko būklei, indėlininkų ir kitų banko kreditorių interesams ir visos bankų sistemos stabilumui;</text:span></text:p>
      <text:p text:style-name="P950"><text:span text:style-name="T951">5</text:span><text:span text:style-name="T952">) banko valdybos ir administracijos vadovo paaiškinimais.</text:span></text:p>
      <text:p text:style-name="P953"><text:span text:style-name="T954">Klausimas dėl poveikio priemonės taikymo bankui svarstomas dalyvaujant banko atstovams.</text:span></text:p>
      <text:p text:style-name="P955"><text:span text:style-name="T956">Banko atstovams neatvykus į klausimo svarstymą ar jiems nepateikus paaiškinimų, sprendimas taikyti poveikio priemonę priimamas be jų.</text:span></text:p>
      <text:p text:style-name="P957"><text:span text:style-name="T958">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pan></text:p>
      <text:p text:style-name="P959"/>
      <text:p text:style-name="P960"><text:span text:style-name="T961">39</text:span><text:span text:style-name="T962"><text:s/>straipsnis.<text:s/></text:span><text:span text:style-name="T963">Banko tarybos įgaliojimų sustabdymo ir banko valdybos bei administracijos vadovo nušalinimo tvarka<text:s/></text:span></text:p>
      <text:p text:style-name="P964"><text:span text:style-name="T965">Banko tarybos įgaliojimai sustabdomi, banko valdyba bei administracijos vadovas nušalinimi ir skiriamas laikinasis administratorius, jeigu iškyla grėsmė patikimai ir stabiliai banko veiklai, bet yra reali galimybė pataisyti padėtį, sustabdžius banko tarybos įgaliojimus ir nušalinus nuo banko valdymo banko valdybą ir administracijos vadovą.</text:span></text:p>
      <text:p text:style-name="P966"><text:span text:style-name="T967">Laikinasis administratorius skiriamas laikotarpiui iki vienerių metų. Laikinojo administratoriaus prašymu Lietuvos bankas gali pratęsti šį terminą dar iki vienerių metų.</text:span></text:p>
      <text:p text:style-name="P968"/>
      <text:p text:style-name="P969"><text:span text:style-name="T970">40</text:span><text:span text:style-name="T971"><text:s/>straipsnis.<text:s/></text:span><text:span text:style-name="T972">Laikinasis administratorius</text:span></text:p>
      <text:p text:style-name="P973"><text:span text:style-name="T974">Laikinasis administratorius – tai banko tarybos įgaliojimų sustabdymo ir banko valdybos bei administracijos vadovo nušalinimo laikotarpiui Lietuvos banko skiriamas banko valdytojas.</text:span></text:p>
      <text:p text:style-name="P975"><text:span text:style-name="T976">Nuo laikinojo administratoriaus paskyrimo dienos visi banko tarybos, valdybos ir administracijos vadovo įgaliojimai pereina laikinajam administratoriui, o jų po šio paskyrimo priimti sprendimai yra neteisėti ir nevykdytini.</text:span></text:p>
      <text:p text:style-name="P977"><text:span text:style-name="T978">Laikinasis administratorius turi teisę nutraukti darbo sutartis su banko valdybos nariais ir banko administracijos vadovu.</text:span></text:p>
      <text:p text:style-name="P979"><text:span text:style-name="T980">Laikinajam administratoriui neprivalomi visuotinio akcininkų susirinkimo nutarimai, jeigu jie prieštarauja laikinojo administratoriaus skyrimo tikslams arba priimti tais klausimais, kurie pagal šį įstatymą priskiriami banko tarybai ir valdybai.</text:span></text:p>
      <text:p text:style-name="P981"><text:span text:style-name="T982">Laikinasis administratorius be visuotinio akcininkų susirinkimo įgaliojimų ar sutikimo negali parduoti ar kitaip perleisti, įkeisti banko nekilnojamojo turto, reorganizuoti ar likviduoti banką, spręsti kitų visuotinio akcininkų susirinkimo kompetencijai priklausančių klausimų.</text:span></text:p>
      <text:p text:style-name="P983"><text:span text:style-name="T984">Apie administravimo eigą ir rezultatus laikinasis administratorius privalo informuoti Lietuvos banką ir visuotinį akcininkų susirinkimą per jų nustatytus terminus ir nustatyta tvarka.</text:span></text:p>
      <text:p text:style-name="P985"><text:span text:style-name="T986">Laikinasis administratorius privalo paskirti visišką banko reviziją, kuri turi būti atlikta per 3 mėnesius nuo jo paskyrimo dienos. Revizorių kandidatūras turi patvirtinti Lietuvos bankas. Revizijos akte turi būti nurodyta faktinė banko aktyvų ir pasyvų būklė.</text:span></text:p>
      <text:p text:style-name="P987"><text:span text:style-name="T988">Revizijos metu nustačius, kad bankas yra nemokus ir negali išvengti bankroto, laikinasis administratorius kreipiasi į Lietuvos banką dėl bankroto bylos iškėlimo.</text:span></text:p>
      <text:p text:style-name="P989"><text:span text:style-name="T990">Laikinajam administratoriui atsistatydinus iš šių pareigų, Lietuvos bankas sprendžia klausimą dėl kito laikinojo administratoriaus paskyrimo ar bankroto bylos iškėlimo bankui. Lietuvos banko išlaidas laikinojo administratoriaus darbo apmokėjimui kompensuoja bankas.</text:span></text:p>
      <text:p text:style-name="P991"><text:span text:style-name="T992">Laikinasis administratorius už žalą bankui, atsiradusią dėl jo kaltės, atsako Lietuvos Respublikos įstatymų nustatyta tvarka.</text:span></text:p>
      <text:p text:style-name="P993"/>
      <text:p text:style-name="P994"><text:span text:style-name="T995">41</text:span><text:span text:style-name="T996"><text:s/>straipsnis.<text:s/></text:span><text:span text:style-name="T997">Laikinojo administratoriaus atšaukimas</text:span></text:p>
      <text:p text:style-name="P998"><text:span text:style-name="T999">Laikinasis administratorius atšaukiamas prieš terminą:</text:span></text:p>
      <text:p text:style-name="P1000"><text:span text:style-name="T1001">1</text:span><text:span text:style-name="T1002">) Lietuvos bankui nustačius, kad bankas gali patikimai ir stabiliai veikti;</text:span></text:p>
      <text:p text:style-name="P1003"><text:span text:style-name="T1004">2</text:span><text:span text:style-name="T1005">) įstatymų nustatyta tvarka iškėlus bankroto bylą bankui.</text:span></text:p>
      <text:p text:style-name="P1006"/>
      <text:p text:style-name="P1007"><text:span text:style-name="T1008">IX</text:span><text:span text:style-name="T1009"><text:s/>SKYRIUS</text:span></text:p>
      <text:p text:style-name="P1010"><text:span text:style-name="T1011">BANKO REORGANIZAVIMAS IR LIKVIDAVIMAS</text:span></text:p>
      <text:p text:style-name="P1012"/>
      <text:p text:style-name="P1013"><text:span text:style-name="T1014">42</text:span><text:span text:style-name="T1015"><text:s/>straipsnis.<text:s/></text:span><text:span text:style-name="T1016">Banko reorganizavimas</text:span></text:p>
      <text:p text:style-name="P1017"><text:span text:style-name="T1018">Bankas reorganizuojamas Lietuvos Respublikos akcinių bendrovių įstatymo nustatyta tvarka, Lietuvos bankui sutikus.</text:span></text:p>
      <text:p text:style-name="P1019"/>
      <text:p text:style-name="P1020"><text:span text:style-name="T1021">43</text:span><text:span text:style-name="T1022"><text:s/>straipsnis.<text:s/></text:span><text:span text:style-name="T1023">Banko likvidavimas</text:span></text:p>
      <text:p text:style-name="P1024"><text:span text:style-name="T1025">Bankas likviduojamas Lietuvos Respublikos akcinių bendrovių įstatymo nustatyta tvarka.</text:span></text:p>
      <text:p text:style-name="P1026"/>
      <text:p text:style-name="P1027"><text:span text:style-name="T1028">X</text:span><text:span text:style-name="T1029"><text:s/>SKYRIUS</text:span></text:p>
      <text:p text:style-name="P1030"><text:span text:style-name="T1031">BANKO BANKROTO BYLOS IŠKĖLIMO IR TEISMINIO</text:span></text:p>
      <text:p text:style-name="P1032"><text:span text:style-name="T1033">NAGRINĖJIMO TVARKA</text:span></text:p>
      <text:p text:style-name="P1034"/>
      <text:p text:style-name="P1035"><text:span text:style-name="T1036">44</text:span><text:span text:style-name="T1037"><text:s/>straipsnis.<text:s/></text:span><text:span text:style-name="T1038">Banko bankroto procedūra</text:span></text:p>
      <text:p text:style-name="P1039"><text:span text:style-name="T1040">Banko bankroto procedūra - tai banko administratoriaus paskyrimas, banko reorganizavimas ar sanavimas, norint išvengti jo bankroto, taip pat bankrutavusio banko likvidavimas.</text:span></text:p>
      <text:p text:style-name="P1041"><text:span text:style-name="T1042">Bankui taikomas Lietuvos Respublikos įmonių bankroto įstatymas, jei šis įstatymas nenustato kitaip.</text:span></text:p>
      <text:p text:style-name="P1043"><text:span text:style-name="T1044">Banko bankroto procedūra nagrinėjama tik teismine tvarka.</text:span></text:p>
      <text:p text:style-name="P1045"><text:span text:style-name="T1046">Iškėlus bankroto bylą, kreditorių susirinkimai nešaukiami.</text:span></text:p>
      <text:p text:style-name="P1047"><text:span text:style-name="T1048">Apie bankroto bylos iškėlimą, jos eigą ir banke atliekamą bankroto procedūrą turi būti pažymima įmonių rejestre.</text:span></text:p>
      <text:p text:style-name="P1049"/>
      <text:p text:style-name="P1050"><text:span text:style-name="T1051">45</text:span><text:span text:style-name="T1052"><text:s/>straipsnis.<text:s/></text:span><text:span text:style-name="T1053">Banko bankroto bylos iškėlimo sąlygos</text:span></text:p>
      <text:p text:style-name="P1054"><text:span text:style-name="T1055">Banko bankroto bylą teismas iškelia pagal Lietuvos banko pareiškimą dėl banko nemokumo, taip pat pagal visuotinio akcininkų susirinkimo nutarimą ar kreditorių pareiškimą, tik jeigu yra Lietuvos banko išvada apie banko nemokumą.</text:span></text:p>
      <text:p text:style-name="P1056"/>
      <text:p text:style-name="P1057"><text:span text:style-name="T1058">46</text:span><text:span text:style-name="T1059"><text:s/>straipsnis.<text:s/></text:span><text:span text:style-name="T1060">Banko bankroto bylos iškėlimas teisme</text:span></text:p>
      <text:p text:style-name="P1061"><text:span text:style-name="T1062">Banko bankroto bylą iškelia vietovės, kurioje yra banko buveinė, teismas.</text:span></text:p>
      <text:p text:style-name="P1063"><text:span text:style-name="T1064">Teismas, gavęs pareiškimą, atitinkantį šio įstatymo 45 straipsnio sąlygas, Lietuvos banko teikimu tą pačią dieną skiria administratorių ir nustato jam atlyginimą.</text:span></text:p>
      <text:p text:style-name="P1065"><text:span text:style-name="T1066">Teismas per 7 dienas priima nutartį iškelti banko bankroto bylą ir privalo:</text:span></text:p>
      <text:p text:style-name="P1067"><text:span text:style-name="T1068">1</text:span><text:span text:style-name="T1069">) pranešti apie iškeltą bylą žinomiems kreditoriams, šio banko bankams korespondentams, rejestro tvarkytojui bei viešai paskelbti nurodydamas:</text:span></text:p>
      <text:p text:style-name="P1070"><text:span text:style-name="T1071">teismą, kuriame bus nagrinėjama bankroto byla, ir bylos numerį,</text:span></text:p>
      <text:p text:style-name="P1072"><text:span text:style-name="T1073">bankrutuojančio banko rekvizitus,</text:span></text:p>
      <text:p text:style-name="P1074"><text:span text:style-name="T1075">terminus, iki kada yra priimamos kreditorių pretenzijos;</text:span></text:p>
      <text:p text:style-name="P1076"><text:span text:style-name="T1077">2</text:span><text:span text:style-name="T1078">) sustabdyti kitų, iškeltų šiam bankui šiame teisme, bylų nagrinėjimą ir pranešti kitiems teismams, kuriuose yra šio banko bylų, apie bankroto bylos iškėlimą, kad būtų sustabdytos kitos šiam bankui iškeltos bylos.</text:span></text:p>
      <text:p text:style-name="P1079"><text:span text:style-name="T1080">Teismo nutartis iškelti banko bankroto bylą gali būti apskųsta 36,60Lietuvos Respublikos civilinio proceso kodekso nustatyta tvarka. Skundo padavimas nesustabdo banko bankroto bylos eigos.</text:span></text:p>
      <text:p text:style-name="P1081"><text:span text:style-name="T1082">Nutraukus banko bankroto bylą dėl reorganizavimo ar sanavimo, apie tai pranešama rejestro tvarkytojui bei viešai paskelbiama.</text:span></text:p>
      <text:p text:style-name="P1083"><text:span text:style-name="T1084">Teismui iškėlus banko bankroto bylą:</text:span></text:p>
      <text:p text:style-name="P1085"><text:span text:style-name="T1086">1</text:span><text:span text:style-name="T1087">) banko valdymo organai netenka savo įgaliojimų. Jei banko bankroto byla yra nutraukiama, tai banko valdymo organai turi teisę toliau atlikti savo funkcijas;</text:span></text:p>
      <text:p text:style-name="P1088"><text:span text:style-name="T1089">2</text:span><text:span text:style-name="T1090">)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span></text:p>
      <text:p text:style-name="P1091"><text:span text:style-name="T1092">3</text:span><text:span text:style-name="T1093">) sustabdomas palūkanų skaičiavimas.</text:span></text:p>
      <text:p text:style-name="P1094"/>
      <text:p text:style-name="P1095"><text:span text:style-name="T1096">47</text:span><text:span text:style-name="T1097"><text:s/>straipsnis.<text:s/></text:span><text:span text:style-name="T1098">Banko administratorius</text:span></text:p>
      <text:p text:style-name="P1099"><text:span text:style-name="T1100">Banko administratorius – tai banko bankroto bylos nagrinėjimo laikotarpiui skiriamas banko valdytojas.</text:span></text:p>
      <text:p text:style-name="P1101"><text:span text:style-name="T1102">Bankos administratoriumi negali būti paskirtas skolininko atstovas, banko savininkas (savininkai), akcininkai, banko tarybos ir valdybos narys, administracijos vadovas, kreditorius.</text:span></text:p>
      <text:p text:style-name="P1103"><text:span text:style-name="T1104">Banko administratorius privalo:</text:span></text:p>
      <text:p text:style-name="P1105"><text:span text:style-name="T1106">1</text:span><text:span text:style-name="T1107">) po paskyrimo per 3 dienas bankuose korespondentuose esančių banko sąskaitų likučius perkelti į Lietuvos banko korespondentinę sąskaitą, esančią Lietuvos banke, arba uždrausti atlikti mokėjimus iš jų;</text:span></text:p>
      <text:p text:style-name="P1108"><text:span text:style-name="T1109">2</text:span><text:span text:style-name="T1110">) sudaryti banko skolininkų sąrašą ir pateikti jį teismui;</text:span></text:p>
      <text:p text:style-name="P1111"><text:span text:style-name="T1112">3</text:span><text:span text:style-name="T1113">) užfiksuoti indėlius užsienio valiuta pagal oficialų kursą, buvusį tą dieną, kai bankui buvo iškelta bankroto byla;</text:span></text:p>
      <text:p text:style-name="P1114"><text:span text:style-name="T1115">4</text:span><text:span text:style-name="T1116">) perskaičiuoti grąžinamas paskolas ir aktyvus užsienio valiuta į litus;</text:span></text:p>
      <text:p text:style-name="P1117"><text:span text:style-name="T1118">5</text:span><text:span text:style-name="T1119">) apie administravimo eigą ir rezultatus atsiskaityti teismui ir Lietuvos bankui per jų nustatytus terminus ir jų nustatyta tvarka.</text:span></text:p>
      <text:p text:style-name="P1120"><text:span text:style-name="T1121">6</text:span><text:span text:style-name="T1122">) Lietuvos bankui pritarus siūlyti teismui sanuoti, reorganizuoti ar likviduoti banką.</text:span></text:p>
      <text:p text:style-name="P1123"><text:span text:style-name="T1124">Banko administratorius taip pat turi teises ir atlieka pareigas, numatytas 36,60Lietuvos Respublikos įmonių bankroto įstatymo 7 straipsnyje.</text:span></text:p>
      <text:p text:style-name="P1125"><text:span text:style-name="T1126">Bankas, kuriam iškelta bankroto byla, atleidžiamas nuo žyminio mokesčio bylose dėl turto išieškojimo.</text:span></text:p>
      <text:p text:style-name="P1127"><text:span text:style-name="T1128">Iškėlus banko bankroto bylą ir dėl to sustabdžius bylas dėl kreditorių pinigų išieškojimo, kreditoriams (ieškovams) iš valstybės biudžeto lėšų grąžinamas jų sumokėtas žyminis mokestis.</text:span></text:p>
      <text:p text:style-name="P1129"/>
      <text:p text:style-name="P1130"><text:span text:style-name="T1131">48</text:span><text:span text:style-name="T1132"><text:s/>straipsnis.<text:s/></text:span><text:span text:style-name="T1133">Banko administratoriaus sprendimų tvirtinimas ir jo atsakomybė</text:span></text:p>
      <text:p text:style-name="P1134"><text:span text:style-name="T1135">Visus banko administratoriaus sprendimus, dėl kurių didėja banko įsiskolinimai, taip pat kurie yra susiję su banko turto pardavimu ar kitokiu perdavimu, turi patvirtinti teismas. Šie sprendimai be minėto patvirtinimo negalioja.</text:span></text:p>
      <text:p text:style-name="P1136"><text:span text:style-name="T1137">Banko administratorius atlygina nuostolius, kurie atsirado vykdant nepatvirtintus šio straipsnio pirmojoje dalyje išvardytus sprendimus.</text:span></text:p>
      <text:p text:style-name="P1138"/>
      <text:p text:style-name="P1139"><text:span text:style-name="T1140">49</text:span><text:span text:style-name="T1141"><text:s/>straipsnis.<text:s/></text:span><text:span text:style-name="T1142">Kreditorių teisės, teismui iškėlus banko bankroto bylą</text:span></text:p>
      <text:p text:style-name="P1143"><text:span text:style-name="T1144">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span></text:p>
      <text:p text:style-name="P1145"><text:span text:style-name="T1146">Teismas turi teisę iki bylos nagrinėjimo pabaigos priimti kreditorių finansinius reikalavimus, kurie buvo pateikti dėl svarbių priežasčių pažeidus šio straipsnio pirmojoje dalyje nustatytą terminą.</text:span></text:p>
      <text:p text:style-name="P1147"/>
      <text:p text:style-name="P1148"><text:span text:style-name="T1149">50</text:span><text:span text:style-name="T1150"><text:s/>straipsnis.<text:s/></text:span><text:span text:style-name="T1151">Bankrutuojančio banko sanavimas</text:span></text:p>
      <text:p text:style-name="P1152"><text:span text:style-name="T1153">Bankrutuojančio banko sanavimas – tai banko savininkų (akcininkų), kreditorių ar trečiųjų asmenų bankui taikomos ekonominės ir finansinės priemonės, kad būtų galima išvengti jo likvidavimo.</text:span></text:p>
      <text:p text:style-name="P1154"><text:span text:style-name="T1155">Bankrutuojančiam bankui taikomos sanavimo sąlygos yra nustatytos Lietuvos Respublikos įmonių bankroto įstatymo 23 straipsnyje.</text:span></text:p>
      <text:p text:style-name="P1156"/>
      <text:p text:style-name="P1157"><text:span text:style-name="T1158">51</text:span><text:span text:style-name="T1159"><text:s/>straipsnis.<text:s/></text:span><text:span text:style-name="T1160">Banko administratoriaus funkcijų atlikimas sanavimo metu</text:span></text:p>
      <text:p text:style-name="P1161"><text:span text:style-name="T1162">Sanavimo metu banko administratoriaus funkcijas atlieka teismo paskirtas banko administratorius.</text:span></text:p>
      <text:p text:style-name="P1163"/>
      <text:p text:style-name="P1164"><text:span text:style-name="T1165">52</text:span><text:span text:style-name="T1166"><text:s/>straipsnis.<text:s/></text:span><text:span text:style-name="T1167">Banko sanavimo nutraukimas ir baigimas</text:span></text:p>
      <text:p text:style-name="P1168"><text:span text:style-name="T1169">Jeigu banko sanavimas yra neefektyvus ar įsipareigoję sanuoti asmenys nevykdo savo įsipareigojimų, sanavimas nutraukiamas teismo sprendimu, pasiūlius banko administratoriui ir suderinus su Lietuvos banku.</text:span></text:p>
      <text:p text:style-name="P1170"><text:span text:style-name="T1171">Banko sanavimas baigiamas teismo sprendimu, pasiūlius banko administratoriui ir suderinus su Lietuvos banku, jei pritaikius sanavimo priemones bankas gali atsiskaityti pagal prisiimtus įsipareigojimus.</text:span></text:p>
      <text:p text:style-name="P1172"/>
      <text:p text:style-name="P1173"><text:span text:style-name="T1174">53</text:span><text:span text:style-name="T1175"><text:s/>straipsnis.<text:s/></text:span><text:span text:style-name="T1176">Sprendimas dėl bankrutavusio banko likvidavimo</text:span></text:p>
      <text:p text:style-name="P1177"><text:span text:style-name="T1178">Banko likvidavimas dėl bankroto – tai bankrutavusio banko veiklos nutraukimas teismo sprendimu, visiškai ar iš dalies patenkinant kreditorių reikalavimus iš likviduojamo banko turto.</text:span></text:p>
      <text:p text:style-name="P1179"><text:span text:style-name="T1180">Sprendimas likviduoti bankrutavusį banką priimamas, jeigu:</text:span></text:p>
      <text:p text:style-name="P1181"><text:span text:style-name="T1182">1</text:span><text:span text:style-name="T1183">) teismo sprendimu banko reorganizavimas nutraukiamas;</text:span></text:p>
      <text:p text:style-name="P1184"><text:span text:style-name="T1185">2</text:span><text:span text:style-name="T1186">) šiam bankui netaikomas sanavimas arba jis nutrauktas.</text:span></text:p>
      <text:p text:style-name="P1187"><text:span text:style-name="T1188">Bankrutavęs bankas gali būti likviduotas tik praėjus 3 mėnesiams nuo sprendimo likviduoti jį priėmimo dienos.</text:span></text:p>
      <text:p text:style-name="P1189"><text:span text:style-name="T1190">Bankrutavusio banko nekilnojamasis turtas perkainojamas ir parduodamas.</text:span></text:p>
      <text:p text:style-name="P1191"><text:span text:style-name="T1192">Teismo sprendimas dėl bankrutavusio banko likvidavimo gali būti apskųstas 36,60Lietuvos Respublikos civilinio proceso kodekso nustatyta tvarka.</text:span></text:p>
      <text:p text:style-name="P1193"><text:span text:style-name="T1194">Likvidavus bankrutavusį banką, laikoma, kad visi jo skolų ir jam apmokėtinų skolų terminai pasibaigė.</text:span></text:p>
      <text:p text:style-name="P1195"/>
      <text:p text:style-name="P1196"><text:span text:style-name="T1197">54</text:span><text:span text:style-name="T1198"><text:s/>straipsnis.<text:s/></text:span><text:span text:style-name="T1199">Kreditorių reikalavimų patenkinimo eilė ir tvarka</text:span></text:p>
      <text:p text:style-name="P1200"><text:span text:style-name="T1201">Banko kreditorių reikalavimai pradedami tenkinti tik teismui priėmus sprendimą likviduoti banką.</text:span></text:p>
      <text:p text:style-name="P1202"><text:span text:style-name="T1203">Pirmąja eile tenkinama:</text:span></text:p>
      <text:p text:style-name="P1204"><text:span text:style-name="T1205">1</text:span><text:span text:style-name="T1206">) įkaitu garantuoti kreditorių reikalavimai;</text:span></text:p>
      <text:p text:style-name="P1207"><text:span text:style-name="T1208">2</text:span><text:span text:style-name="T1209">) teismo paskirto likvidatoriaus darbo užmokesčio ir kitos išlaidos, susijusios su jo funkcijomis;</text:span></text:p>
      <text:p text:style-name="P1210"><text:span text:style-name="T1211">3</text:span><text:span text:style-name="T1212">) banko darbuotojų reikalavimai, susiję su darbo santykiais.</text:span></text:p>
      <text:p text:style-name="P1213"><text:span text:style-name="T1214">Antrąja eile tenkinami indėlininkų fizinių asmenų reikalavimai dėl indėlio ar jo dalies, neviršijančios 5000 litų.<text:s/></text:span></text:p>
      <text:p text:style-name="P1215"><text:span text:style-name="T1216">Antrosios eilės reikalavimai tenkinami, kai patenkinti pirmosios eilės reikalavimai.</text:span></text:p>
      <text:p text:style-name="P1217"><text:span text:style-name="T1218">Trečiąja eile tenkinami kitų kreditorių ir indėlininkų reikalavimai dėl indėlio dalies, viršijančios 5000 litų.</text:span></text:p>
      <text:p text:style-name="P1219"><text:span text:style-name="T1220">Trečiosios eilės kreditorių reikalavimai tenkinami, kai patenkinti antrosios eilės kreditorių reikalavimai.</text:span></text:p>
      <text:p text:style-name="P1221"><text:span text:style-name="T1222">Jeigu banko lėšų neužtenka visiškai patenkinti atitinkamos eilės kreditorių reikalavimams, jie tenkinami proporcingai reikalavimų dydžiui.</text:span></text:p>
      <text:p text:style-name="P1223"/>
      <text:p text:style-name="P1224"><text:span text:style-name="T1225">XI</text:span><text:span text:style-name="T1226"><text:s/>SKYRIUS</text:span></text:p>
      <text:p text:style-name="P1227"><text:span text:style-name="T1228">BAIGIAMOSIOS NUOSTATOS</text:span></text:p>
      <text:p text:style-name="P1229"/>
      <text:p text:style-name="P1230"><text:span text:style-name="T1231">55</text:span><text:span text:style-name="T1232"><text:s/>straipsnis.<text:s/></text:span><text:span text:style-name="T1233">Veikiančių bankų statutų (įstatų) pakeitimas ir veiklos pertvarkymas</text:span></text:p>
      <text:p text:style-name="P1234"><text:span text:style-name="T1235">Veikiančių bankų statutų (įstatų) pakeitimo ir veiklos pagal šį įstatymą pertvarkymo tvarką ir terminus nustato Lietuvos bankas, jeigu šis įstatymas nenustato kitaip.</text:span></text:p>
      <text:p text:style-name="P1236"><text:span text:style-name="T1237">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span></text:p>
      <text:p text:style-name="P1238"><text:span text:style-name="T1239">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span></text:p>
      <text:p text:style-name="P1240"><text:span text:style-name="T1241">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span></text:p>
      <text:p text:style-name="P1242"/>
      <text:p text:style-name="P1243"><text:span text:style-name="T1244">56</text:span><text:span text:style-name="T1245"><text:s/>straipsnis.<text:s/></text:span><text:span text:style-name="T1246">Kai kurių teisės aktų pripažinimas netekusiais galios</text:span></text:p>
      <text:p text:style-name="P1247"><text:span text:style-name="T1248">Pripažinti netekusiais galios:</text:span></text:p>
      <text:p text:style-name="P1249"><text:span text:style-name="T1250">Lietuvos Respublikos komercinių (akcinių) bankų įstatymą (Žin., 1992, Nr.<text:s/></text:span><text:a xlink:href="https://www.e-tar.lt/portal/lt/legalAct/TAR.37579278000E" office:target-frame-name="_blank" xlink:show="new"><text:span text:style-name="T1251">24-696</text:span></text:a><text:span text:style-name="T1252">; 1994, Nr.<text:s/></text:span><text:a xlink:href="https://www.e-tar.lt/portal/lt/legalAct/TAR.88A0C9BBAF20" office:target-frame-name="_blank" xlink:show="new"><text:span text:style-name="T1253">43-775</text:span></text:a><text:span text:style-name="T1254">, Nr.<text:s/></text:span><text:a xlink:href="https://www.e-tar.lt/portal/lt/legalAct/TAR.64DD5043C565" office:target-frame-name="_blank" xlink:show="new"><text:span text:style-name="T1255">55-1048</text:span></text:a><text:span text:style-name="T1256">);</text:span></text:p>
      <text:p text:style-name="P1257"><text:span text:style-name="T1258">Lietuvos Respublikos laikinąjį įstatymą „Dėl komercinių bankų bankroto bylų iškėlimo ir teisminio nagrinėjimo tvarkos ypatumų“ (Žin., 1994, Nr.<text:s/></text:span><text:a xlink:href="https://www.e-tar.lt/portal/lt/legalAct/TAR.B4745C333D4E" office:target-frame-name="_blank" xlink:show="new"><text:span text:style-name="T1259">59-1154</text:span></text:a><text:span text:style-name="T1260">);</text:span></text:p>
      <text:soft-page-break/>
      <text:p text:style-name="P1261"><text:span text:style-name="T1262">Lietuvos Respublikos Aukščiausiosios Tarybos nutarimą „Dėl Lietuvos Respublikos komercinių (akcinių) bankų įstatymo įsigaliojimo tvarkos“ (Žin., 1992, Nr.<text:s/></text:span><text:a xlink:href="https://www.e-tar.lt/portal/lt/legalAct/TAR.F271CB4E608C" office:target-frame-name="_blank" xlink:show="new"><text:span text:style-name="T1263">24-697</text:span></text:a><text:span text:style-name="T1264">);</text:span></text:p>
      <text:p text:style-name="P1265">Lietuvos Respublikos Aukščiausiosios Tarybos 1992 m. spalio 6 d. nutarimo Nr. I-2928 „Dėl pavedimo 36,60 Lietuvos Respublikos Vyriausybei spręsti kai kuriuos klausimus“ 2 punktą.</text:p>
      <text:p text:style-name="P1266"/>
      <text:p text:style-name="P1267"/>
      <text:p text:style-name="P1268"><text:span text:style-name="T1269">Skelbiu šį Lietuvos Respublikos Seimo priimtą įstatymą.</text:span></text:p>
      <text:p text:style-name="P1270"/>
      <text:p text:style-name="P1271"/>
      <text:p text:style-name="P1272"/>
      <text:p text:style-name="P1273">RESPUBLIKOS PREZIDENTAS<text:tab/>ALGIRDAS BRAZAUSKAS</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12:00:00Z</meta:creation-date>
    <dc:date>2018-02-23T12:00:00Z</dc:date>
    <meta:template xlink:href="Normal.dotm" xlink:type="simple"/>
    <meta:editing-cycles>2</meta:editing-cycles>
    <meta:editing-duration>PT0S</meta:editing-duration>
    <meta:document-statistic meta:page-count="17" meta:paragraph-count="537" meta:word-count="6836" meta:character-count="51627" meta:row-count="1970" meta:non-whitespace-character-count="45328"/>
  </office:meta>
</office:document-meta>
</file>