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right" style:position="6.3in"/>
        </style:tab-stops>
      </style:paragraph-properties>
      <style:text-properties fo:color="#000000"/>
    </style:style>
    <style:style style:name="P49" style:parent-style-name="Normal" style:family="paragraph">
      <style:paragraph-properties fo:text-align="center">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font-style="italic" style:font-style-asian="italic"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font-style="italic" style:font-style-asian="italic"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P1167" style:parent-style-name="Normal" style:family="paragraph">
      <style:paragraph-properties fo:break-before="page" fo:text-indent="3.543in"/>
    </style:style>
    <style:style style:name="P1168" style:parent-style-name="Normal" style:family="paragraph">
      <style:paragraph-properties fo:text-indent="3.543in"/>
      <style:text-properties fo:color="#000000"/>
    </style:style>
    <style:style style:name="P1169" style:parent-style-name="Normal" style:family="paragraph">
      <style:paragraph-properties fo:text-indent="3.543in"/>
      <style:text-properties fo:color="#000000"/>
    </style:style>
    <style:style style:name="P1170" style:parent-style-name="Normal" style:family="paragraph">
      <style:paragraph-properties fo:text-indent="3.543in"/>
      <style:text-properties fo:color="#000000"/>
    </style:style>
    <style:style style:name="P1171" style:parent-style-name="Normal" style:family="paragraph">
      <style:paragraph-properties fo:text-indent="3.54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indent="0.4923in"/>
      <style:text-properties fo:color="#000000"/>
    </style:style>
    <style:style style:name="TableColumn1181" style:family="table-column">
      <style:table-column-properties style:column-width="2.8458in" style:use-optimal-column-width="false"/>
    </style:style>
    <style:style style:name="TableColumn1182" style:family="table-column">
      <style:table-column-properties style:column-width="2.2166in" style:use-optimal-column-width="false"/>
    </style:style>
    <style:style style:name="TableColumn1183" style:family="table-column">
      <style:table-column-properties style:column-width="1.6298in" style:use-optimal-column-width="false"/>
    </style:style>
    <style:style style:name="Table1180" style:family="table">
      <style:table-properties style:width="6.6923in" fo:margin-left="0in" table:align="lef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paragraph-properties fo:text-align="center"/>
    </style:style>
    <style:style style:name="P150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KAUNO TECHNOLOGIJOS UNIVERSITETO STATUTO PATVIRTINIMO</text:p>
      <text:p text:style-name="P15"/>
      <text:p text:style-name="P16">2001 m. rugsėjo 18 d. Nr. IX-511</text:p>
      <text:p text:style-name="P17">Vilnius</text:p>
      <text:p text:style-name="P18"/>
      <text:p text:style-name="P19"><text:span text:style-name="T20">Lietuvos Respublikos Seimas, atsižvelgdamas į Kauno technologijos universiteto senato 2001 m. vasario 21 d. sprendimą,<text:s/></text:span><text:span text:style-name="T21">nutari</text:span><text:span text:style-name="T22">a:</text:span></text:p>
      <text:p text:style-name="P23"/>
      <text:p text:style-name="P24"><text:span text:style-name="T25">1</text:span><text:span text:style-name="T26"><text:s/>straipsnis.<text:s/></text:span></text:p>
      <text:p text:style-name="P27"><text:span text:style-name="T28">Patvirtinti Kauno technologijos universiteto statutą (1 priedėlis).<text:s/></text:span></text:p>
      <text:p text:style-name="P29"/>
      <text:p text:style-name="P30"><text:span text:style-name="T31">2</text:span><text:span text:style-name="T32"><text:s/>straipsnis.</text:span></text:p>
      <text:p text:style-name="P33"><text:span text:style-name="T34">Patvirtinti Kauno technologijos universitetui perduotų naudotis pastatų sąrašą (2 priedėlis).</text:span></text:p>
      <text:p text:style-name="P35"/>
      <text:p text:style-name="P36"><text:span text:style-name="T37">3</text:span><text:span text:style-name="T38"><text:s/>straipsnis.<text:s/></text:span></text:p>
      <text:p text:style-name="P39"><text:span text:style-name="T40">Pripažinti netekusiu galios Lietuvos Respublikos Aukščiausiosios Tarybos 1992 m. liepos 2 d. nutarimą Nr. I-2710 „Dėl Kauno technologijos universiteto statuto“ (Žin., 1992, Nr.<text:s/></text:span><text:a xlink:href="https://www.e-tar.lt/portal/lt/legalAct/TAR.A1206F01A273" office:target-frame-name="_blank" xlink:show="new"><text:span text:style-name="T41">25-733</text:span></text:a><text:span text:style-name="T42">).</text:span></text:p>
      <text:p text:style-name="P43"/>
      <text:p text:style-name="P44"/>
      <text:p text:style-name="P45"/>
      <text:p text:style-name="P46">LIETUVOS RESPUBLIKOS<text:s/></text:p>
      <text:p text:style-name="P47">SEIMO PIRMININKAS<text:tab/>ARTŪRAS PAULAUSKAS</text:p>
      <text:p text:style-name="P48"/>
      <text:p text:style-name="P49"/>
      <text:p text:style-name="P50"/>
      <text:soft-page-break/>
      <text:p text:style-name="P51">Lietuvos Respublikos Seimo</text:p>
      <text:p text:style-name="P52">2001 m. rugsėjo 18 d.</text:p>
      <text:p text:style-name="P53">nutarimo Nr. IX-511</text:p>
      <text:p text:style-name="P54"><text:span text:style-name="T55">1</text:span><text:span text:style-name="T56"><text:s/>priedėlis</text:span></text:p>
      <text:p text:style-name="P57"/>
      <text:p text:style-name="P58"><text:span text:style-name="T59">Kauno technologijos universitetas<text:s/></text:span></text:p>
      <text:p text:style-name="P60"><text:span text:style-name="T61">STATUTAS</text:span></text:p>
      <text:p text:style-name="P62"/>
      <text:p text:style-name="P63">Kauno technologijos universitetas yra kilęs iš 1920 m. įsteigtų Aukštųjų kursų, kurie 1922 m. vasario 16 d. buvo pertvarkyti į Lietuvos universitetą, 1930 m. pavadintą Vytauto Didžiojo universitetu, 1940 m. – Kauno universitetu, o 1944 m. – Kauno valstybiniu Vytauto Didžiojo universitetu.</text:p>
      <text:p text:style-name="P64">1950 m. Universiteto techniškųjų fakultetų pagrindu įkurtas Kauno politechnikos institutas, kuris 1990 m. spalio 31 d. tapo Kauno technologijos universitetu.</text:p>
      <text:p text:style-name="P65"/>
      <text:p text:style-name="P66"><text:span text:style-name="T67">I</text:span><text:span text:style-name="T68"><text:s/>skyrius.<text:s/></text:span><text:span text:style-name="T69">Universiteto statusas</text:span></text:p>
      <text:p text:style-name="P70"/>
      <text:p text:style-name="P71"><text:span text:style-name="T72">1</text:span><text:span text:style-name="T73">. Kauno technologijos universitetas (toliau – Universitetas) yra ne pelno siekianti valstybinė studijų ir mokslo įstaiga, turinti Lietuvos Respublikos Konstitucijos ir Aukštojo mokslo įstatymo nustatytą specialų statusą.</text:span></text:p>
      <text:p text:style-name="P74"><text:span text:style-name="T75">2</text:span><text:span text:style-name="T76">. Universiteto steigėjas yra Seimas.</text:span></text:p>
      <text:p text:style-name="P77"><text:span text:style-name="T78">3</text:span><text:span text:style-name="T79">. Universitetas naudojasi Lietuvos Respublikos Konstitucijos suteikta autonomija, kuri įgyvendinama šio Statuto ir Lietuvos Respublikos įstatymų nustatyta tvarka.<text:s/></text:span></text:p>
      <text:p text:style-name="P80"><text:span text:style-name="T81">4</text:span><text:span text:style-name="T82">. Universiteto Statutą tvirtina Seimas.</text:span></text:p>
      <text:p text:style-name="P83"><text:span text:style-name="T84">5</text:span><text:span text:style-name="T85">. Universitetas yra juridinis asmuo, turi antspaudą su valstybės herbu ir savo pavadinimu, sąskaitas Lietuvos Respublikos ir užsienio bankuose.</text:span></text:p>
      <text:p text:style-name="P86"><text:span text:style-name="T87">6</text:span><text:span text:style-name="T88">. Universiteto administracinio centro adresas: K. Donelaičio g. 73, LT-3006 Kaunas.</text:span></text:p>
      <text:p text:style-name="P89"/>
      <text:p text:style-name="P90"><text:span text:style-name="T91">II</text:span><text:span text:style-name="T92"><text:s/>skyrius.<text:s/></text:span><text:span text:style-name="T93">Misija ir tikslai</text:span></text:p>
      <text:p text:style-name="P94"/>
      <text:p text:style-name="P95"><text:span text:style-name="T96">7</text:span><text:span text:style-name="T97">. Universitetas, būdamas pasaulio universitetų akademinės bendruomenės dalis ir Lietuvos technologijos mokslų centras, puoselėja Lietuvos nacionalinę kultūrą, demokratiją, prisideda prie informacinės ir žinių visuomenės kūrimo, šalies gerovės kėlimo.</text:span></text:p>
      <text:p text:style-name="P98"><text:span text:style-name="T99">8</text:span><text:span text:style-name="T100">. Universitetas kaupia pasaulinio mokslo žinias bei atranda naujų, analizuoja savo ir kitų patirtį, ugdo akademinės bendruomenės narių analitinį mąstymą ir gebėjimus bei poreikį nuolat siekti naujų žinių.</text:span></text:p>
      <text:p text:style-name="P101"><text:span text:style-name="T102">9</text:span><text:span text:style-name="T103">. Universitetas, skleisdamas sukauptas žinias bei patirtį:</text:span></text:p>
      <text:p text:style-name="P104"><text:span text:style-name="T105">9.1</text:span><text:span text:style-name="T106">. rengia plačios</text:span><text:span text:style-name="T107"><text:s/></text:span><text:span text:style-name="T108">erudicijos specialistus ir mokslininkus;</text:span></text:p>
      <text:p text:style-name="P109"><text:span text:style-name="T110">9.2</text:span><text:span text:style-name="T111">. plėtoja mokslą, skelbia gautus rezultatus;</text:span></text:p>
      <text:p text:style-name="P112"><text:span text:style-name="T113">9.3</text:span><text:span text:style-name="T114">. šviečia visuomenę ugdydamas jos humanitarinę, technologinę, informacinę ir inžinerinę kultūrą, moralines vertybes, pilietiškumą ir tautinę savimonę;</text:span></text:p>
      <text:p text:style-name="P115"><text:span text:style-name="T116">9.4</text:span><text:span text:style-name="T117">. sudaro palankias sąlygas nuolat tobulėti visuomenės nariams nepaisant jų lyties, rasės ir įsitikinimų.</text:span></text:p>
      <text:p text:style-name="P118"><text:span text:style-name="T119">10</text:span><text:span text:style-name="T120">. Universitetas organizuoja studijas ir tyrimus penkiose mokslo srityse: technologijos, socialinių, fizinių, humanitarinių ir biomedicinos, skatina tyrimus ir studijas mokslų sandūroje, per technologijos mokslus siekia glaudžios visų mokslų tarpusavio sąveikos, puoselėja menus.</text:span></text:p>
      <text:p text:style-name="P121"><text:span text:style-name="T122">11</text:span><text:span text:style-name="T123">. Universitetas propaguoja ir įgyvendina mokymosi visą gyvenimą principus.</text:span></text:p>
      <text:p text:style-name="P124"><text:span text:style-name="T125">12</text:span><text:span text:style-name="T126">. Universitetas, siekdamas harmoningos šalies plėtros, savo kūrybiniu ir intelektualiuoju indėliu prisideda prie šalies ūkio, socialinės ir ekonominės raidos, palaiko artimus ryšius su visuomene, pramone, verslu, valdymo ir valdžios institucijomis.</text:span></text:p>
      <text:p text:style-name="P127"><text:span text:style-name="T128">13</text:span><text:span text:style-name="T129">. Universitetas saugo ir puoselėja gamtos, kultūros, mokslo ir technologijų paveldą bei atveria jį visuomenei. Universitetas turi muziejų ir metraštį.</text:span></text:p>
      <text:p text:style-name="P130"/>
      <text:p text:style-name="P131"><text:span text:style-name="T132">III</text:span><text:span text:style-name="T133"><text:s/>skyrius.<text:s/></text:span><text:span text:style-name="T134">Pagrindinės veiklos nuostatos</text:span></text:p>
      <text:p text:style-name="P135"/>
      <text:p text:style-name="P136"><text:span text:style-name="T137">14</text:span><text:span text:style-name="T138">. Universitete tvarkomasi savivaldos principais.</text:span></text:p>
      <text:p text:style-name="P139"><text:span text:style-name="T140">15</text:span><text:span text:style-name="T141">. Universitetas nuolat tobulina savo veiklą.</text:span></text:p>
      <text:p text:style-name="P142"><text:span text:style-name="T143">16</text:span><text:span text:style-name="T144">. Universitete pagrindinė kalba yra lietuvių kalba. Įstatymo numatytais atvejais kai kurios studijų programos bei jų dalys gali būti dėstomos kitomis kalbomis.</text:span></text:p>
      <text:p text:style-name="P145"><text:span text:style-name="T146">17</text:span><text:span text:style-name="T147">. Universitete:</text:span></text:p>
      <text:p text:style-name="P148"><text:span text:style-name="T149">17.1</text:span><text:span text:style-name="T150">. pripažįstamos Didžiosios Europos universitetų chartijos bei kitos pažangios tarptautinės nuostatos;</text:span></text:p>
      <text:p text:style-name="P151"><text:span text:style-name="T152">17.2</text:span><text:span text:style-name="T153">. laikomasi moralės ir etikos normų;</text:span></text:p>
      <text:p text:style-name="P154"><text:span text:style-name="T155">17.3</text:span><text:span text:style-name="T156">. ugdomas studentų pilietiškumas ir patriotizmas, skatinamas aktyvumas dalyvaujant savivaldoje, mokslinėje, visuomeninėje ir meninėje veikloje, sporte;</text:span></text:p>
      <text:p text:style-name="P157"><text:span text:style-name="T158">17.4</text:span><text:span text:style-name="T159">. ugdoma ir branginama kompetencija, profesionalumas ir atsakomybės jausmas;</text:span></text:p>
      <text:p text:style-name="P160"><text:span text:style-name="T161">17.5</text:span><text:span text:style-name="T162">. studijos remiasi mokslo žiniomis, tyrimais ir praktika;</text:span></text:p>
      <text:p text:style-name="P163"><text:span text:style-name="T164">17.6</text:span><text:span text:style-name="T165">. remiama iniciatyva ir naujausi darbo metodai;</text:span></text:p>
      <text:p text:style-name="P166"><text:span text:style-name="T167">17.7</text:span><text:span text:style-name="T168">. skatinamas tarptautinis bendradarbiavimas;</text:span></text:p>
      <text:p text:style-name="P169"><text:span text:style-name="T170">17.8</text:span><text:span text:style-name="T171">. gerbiamos ir puoselėjamos tradicijos.</text:span></text:p>
      <text:p text:style-name="P172"/>
      <text:p text:style-name="P173"><text:span text:style-name="T174">IV</text:span><text:span text:style-name="T175"><text:s/>skyrius.<text:s/></text:span><text:span text:style-name="T176">Autonomija</text:span></text:p>
      <text:p text:style-name="P177"/>
      <text:p text:style-name="P178"><text:span text:style-name="T179">18</text:span><text:span text:style-name="T180">. Universitetas turi Lietuvos Respublikos Konstitucijos garantuojamą ir Lietuvos Respublikos įstatymų bei šio Statuto nustatytą autonomiją, apimančią akademinę, administracinę, ūkio ir finansų tvarkymo veiklą, grindžiamą savivaldos principu bei akademine laisve, reikalinga savo misijai įgyvendinti.</text:span></text:p>
      <text:p text:style-name="P181"><text:span text:style-name="T182">19</text:span><text:span text:style-name="T183">. Universitetas sudaro ir įgyvendina savo plėtros planus, apie veiklą informuoja visuomenę.</text:span></text:p>
      <text:p text:style-name="P184"><text:span text:style-name="T185">20</text:span><text:span text:style-name="T186">. Universitetas nustato veiklos kokybės užtikrinimo vidaus sistemą, savo organizacinę ir valdymo struktūrą bei vidaus tvarką, skiria ar renka vadovus ir savivaldos institucijas.</text:span></text:p>
      <text:p text:style-name="P187"><text:span text:style-name="T188">21</text:span><text:span text:style-name="T189">. Universitetas, vykdydamas savo misiją, vienas arba su kitomis šalies ar užsienio organizacijomis gali steigti studijų, mokslo, technologinės plėtros, gamybinius ir kitus padalinius, įstaigas ar įmones</text:span><text:span text:style-name="T190">.</text:span></text:p>
      <text:p text:style-name="P191"><text:span text:style-name="T192">22</text:span><text:span text:style-name="T193">. Universitetas sudaro ir tvirtina studijų programas, jas nustatyta tvarka registruoja, organizuoja studijas, nustato studijų tvarką, parenka studijų formas, teikia kvalifikacinius laipsnius ir profesines kvalifikacijas.</text:span></text:p>
      <text:p text:style-name="P194"><text:span text:style-name="T195">23</text:span><text:span text:style-name="T196">. Universitetas nustato studentų priėmimo tvarką, juos priima ir šalina. Priėmimo sąlygos derinamos su Švietimo ir mokslo ministerija (toliau – Ministerija).</text:span></text:p>
      <text:p text:style-name="P197"><text:span text:style-name="T198">24</text:span><text:span text:style-name="T199">. Universitete atliekami moksliniai tyrimai, organizuojami moksliniai renginiai.</text:span></text:p>
      <text:p text:style-name="P200"><text:span text:style-name="T201">25</text:span><text:span text:style-name="T202">. Universitetas organizuoja doktorantūros studijas, teikia mokslo laipsnius ir pedagoginius vardus.</text:span></text:p>
      <text:p text:style-name="P203"><text:span text:style-name="T204">26</text:span><text:span text:style-name="T205">. Universitetas leidžia studijų, mokslo ir kitą literatūrą.</text:span></text:p>
      <text:p text:style-name="P206"><text:span text:style-name="T207">27</text:span><text:span text:style-name="T208">. Universitetas reiškia nuomonę Lietuvai svarbiais klausimais.</text:span></text:p>
      <text:p text:style-name="P209"><text:span text:style-name="T210">28</text:span><text:span text:style-name="T211">. Universitetas palaiko ryšius, sudaro bendradarbiavimo ir kitas sutartis su Lietuvos Respublikos ir užsienio šalių valstybinėmis, privačiomis ar visuomeninėmis organizacijomis bei institucijomis, fondais, juridiniais ir fiziniais asmenimis.</text:span></text:p>
      <text:p text:style-name="P212"><text:span text:style-name="T213">29</text:span><text:span text:style-name="T214">. Universitetas perduotą valstybės ir savivaldybių turtą valdo, naudoja ir juo disponuoja patikėjimo teise įstatymų ir šio Statuto nustatyta tvarka.<text:s/></text:span></text:p>
      <text:p text:style-name="P215"><text:span text:style-name="T216">30</text:span><text:span text:style-name="T217">. Universitetas naudojasi savo teritorijos ir pastatų neliečiamumo teise. Keisti Universitetui valstybės perduotų teritorijų ribas ar pastatų priklausomybę gali Vyriausybė Senato sutikimu. Senatui nesutikus, teritorijos ribas ar pastatų priklausomybę gali keisti tik Seimas.</text:span></text:p>
      <text:p text:style-name="P218"><text:span text:style-name="T219">31</text:span><text:span text:style-name="T220">. Valstybinė žemė Universitetui suteikiama naudoti neterminuotai.</text:span></text:p>
      <text:p text:style-name="P221"><text:span text:style-name="T222">32</text:span><text:span text:style-name="T223">. Universiteto teritorijoje valstybės, savivaldybių bei kitos institucijos ir įstaigos negali atlikti darbų (išskyrus neatidėliotinus avarinius) be rektoriaus arba jo įgalioto asmens leidimo.</text:span></text:p>
      <text:p text:style-name="P224"><text:span text:style-name="T225">33</text:span><text:span text:style-name="T226">. Universitetas, gavęs lėšų iš valstybės biudžeto, rengia specialistus ir atlieka mokslinius tyrimus.</text:span></text:p>
      <text:p text:style-name="P227"><text:span text:style-name="T228">34</text:span><text:span text:style-name="T229">. Valstybės biudžeto lėšos Universitetui skiriamos bendra suma.</text:span></text:p>
      <text:p text:style-name="P230"><text:span text:style-name="T231">35</text:span><text:span text:style-name="T232">. Universitetas gali gauti nebiudžetinių lėšų sutartiniais pagrindais palaikydamas ir keldamas specialistų kvalifikaciją, atlikdamas mokslinius tyrimus, dalyvaudamas tarptautiniuose bei šalies programose ir projektuose, taip pat teikdamas kitas paslaugas. Šios lėšos negali būti priežastis mažinti finansavimą iš valstybės biudžeto. Gautas nebiudžetines lėšas Universitetas valdo ir naudoja bei jomis disponuoja savarankiškai.</text:span></text:p>
      <text:p text:style-name="P233"><text:span text:style-name="T234">36</text:span><text:span text:style-name="T235">. Universitetas savarankiškai nustato atliekamų darbų ir teikiamų paslaugų kainas, sudaro sutartis.</text:span></text:p>
      <text:p text:style-name="P236"><text:span text:style-name="T237">37</text:span><text:span text:style-name="T238">. Universitetas nustato savo darbuotojų skaičių, jų pareigines teises ir reikalavimus, etatų sąrašus, darbo užmokesčio sistemą ir atlyginimų dydžius bei studentų papildomos finansinės paramos tvarką.</text:span></text:p>
      <text:p text:style-name="P239"><text:span text:style-name="T240">38</text:span><text:span text:style-name="T241">. Universitetas kaupia bei saugo mokslo ir technikos istorijai vertingą archyvinę medžiagą.</text:span></text:p>
      <text:p text:style-name="P242"><text:span text:style-name="T243">39</text:span><text:span text:style-name="T244">. Universitetas savarankiškai tvarko savo ūkį.</text:span></text:p>
      <text:p text:style-name="P245"/>
      <text:p text:style-name="P246"><text:span text:style-name="T247">V</text:span><text:span text:style-name="T248"><text:s/>skyrius.<text:s/></text:span><text:span text:style-name="T249">Organizacinė struktūra</text:span></text:p>
      <text:p text:style-name="P250"/>
      <text:p text:style-name="P251"><text:span text:style-name="T252">40</text:span><text:span text:style-name="T253">. Universitetą sudaro fakultetai, mokslo institutai ir mokslo įstaigos bei centrai, biblioteka, neuniversitetinių studijų ir kiti padaliniai.<text:s/></text:span></text:p>
      <text:p text:style-name="P254"><text:span text:style-name="T255">41</text:span><text:span text:style-name="T256">. Universiteto mokslo instituto ir mokslo įstaigos steigimas, veikla ir bendradarbiavimo su Universitetu tvarka nustatyti Aukštojo mokslo įstatyme. Šiame Statute neapibrėžti Universiteto padalinių tikslai, uždaviniai, teisės, atsakomybė ir struktūra nustatomi Senato tvirtinamais įstatais.</text:span></text:p>
      <text:p text:style-name="P257"><text:span text:style-name="T258">42</text:span><text:span text:style-name="T259">. Universitete yra šios savivaldos ir valdymo institucijos:<text:s/></text:span></text:p>
      <text:p text:style-name="P260"><text:span text:style-name="T261">42.1</text:span><text:span text:style-name="T262">. Senatas;</text:span></text:p>
      <text:p text:style-name="P263"><text:span text:style-name="T264">42.2</text:span><text:span text:style-name="T265">. Universiteto taryba;</text:span></text:p>
      <text:p text:style-name="P266"><text:span text:style-name="T267">42.3</text:span><text:span text:style-name="T268">. rektorius;</text:span></text:p>
      <text:p text:style-name="P269"><text:span text:style-name="T270">42.4</text:span><text:span text:style-name="T271">. profesinės etikos kolegija (toliau – kolegija);</text:span></text:p>
      <text:p text:style-name="P272"><text:span text:style-name="T273">42.5</text:span><text:span text:style-name="T274">. studentų atstovybė.</text:span></text:p>
      <text:p text:style-name="P275"><text:span text:style-name="T276">43</text:span><text:span text:style-name="T277">. Statuto nereglamentuojama Universiteto veiklos tvarka nustatoma Senato tvirtinamais reguliaminais bei rektoriaus tvirtinamais nuostatais ir vidaus tvarkos taisyklėmis.</text:span></text:p>
      <text:p text:style-name="P278"/>
      <text:p text:style-name="P279"><text:span text:style-name="T280">VI</text:span><text:span text:style-name="T281"><text:s/>skyrius.<text:s/></text:span><text:span text:style-name="T282">Senatas</text:span></text:p>
      <text:p text:style-name="P283"/>
      <text:p text:style-name="P284"><text:span text:style-name="T285">44</text:span><text:span text:style-name="T286">. Senatas yra aukščiausioji kolegiali savivaldos institucija.</text:span></text:p>
      <text:p text:style-name="P287"><text:span text:style-name="T288">45</text:span><text:span text:style-name="T289">. Senatą sudaro padalinių išrinkti darbuotojai, studentų atstovai, Senato išrinkti kitų institucijų atstovai. Pagal pareigas į Senatą įeina rektorius.</text:span></text:p>
      <text:p text:style-name="P290"><text:span text:style-name="T291">46</text:span><text:span text:style-name="T292">. Padalinių išrinkti Senato nariai sudaro 5 procentus pagrindines pareigas einančių mokslininkų užimtų etatų skaičiaus. Jie renkami fakultetų arba kitų padalinių mokslininkų, einančių pagrindines pareigas, susirinkimuose.</text:span></text:p>
      <text:p text:style-name="P293"><text:span text:style-name="T294">47</text:span><text:span text:style-name="T295">. Profesoriaus pareigas einantys dėstytojai turi sudaryti ne mažiau kaip pusę Senato narių.</text:span></text:p>
      <text:p text:style-name="P296"><text:span text:style-name="T297">48</text:span><text:span text:style-name="T298">. Studentai turi sudaryti ne mažiau kaip 10 procentų Senato narių. Studentų atstovus į Senatą deleguoja studentų atstovybė.</text:span></text:p>
      <text:p text:style-name="P299"><text:span text:style-name="T300">49</text:span><text:span text:style-name="T301">. Į Senatą gali būti išrenkami kitų institucijų darbuotojai; jų skaičius turi neviršyti 5 procentų</text:span><text:span text:style-name="T302"><text:s/></text:span><text:span text:style-name="T303">Senato narių skaičiaus.</text:span></text:p>
      <text:p text:style-name="P304"><text:span text:style-name="T305">50</text:span><text:span text:style-name="T306">. Senato rinkimus skelbia Universiteto taryba.</text:span></text:p>
      <text:p text:style-name="P307"><text:span text:style-name="T308">51</text:span><text:span text:style-name="T309">. Senatui pirmininkauja Senato išsirinktas pirmininkas. Jis atsako už Senato darbo organizavimą ir Senato nutarimų vykdymo kontrolę. Rektorius negali būti Senato pirmininku.</text:span></text:p>
      <text:p text:style-name="P310"><text:span text:style-name="T311">52</text:span><text:span text:style-name="T312">. Senato darbo tvarką nustato Senato tvirtinamas darbo reglamentas.</text:span></text:p>
      <text:p text:style-name="P313"><text:span text:style-name="T314">53</text:span><text:span text:style-name="T315">. Neeilinis Senato posėdis turi būti šaukiamas, kai to reikalauja ne mažiau kaip trečdalis Senato narių. Šiuo atveju posėdžiui pirmininkauja posėdžio pirmininku išrinktas Senato narys.</text:span></text:p>
      <text:p text:style-name="P316"><text:span text:style-name="T317">54</text:span><text:span text:style-name="T318">. Senatas atlieka šias pagrindines funkcijas:</text:span></text:p>
      <text:p text:style-name="P319"><text:span text:style-name="T320">54.1</text:span><text:span text:style-name="T321">. svarsto ir sprendžia strateginius Universiteto veiklos klausimus;</text:span></text:p>
      <text:p text:style-name="P322"><text:span text:style-name="T323">54.2</text:span><text:span text:style-name="T324">. svarsto Universiteto plėtros perspektyvinio plano projektą ir gavęs Universiteto tarybos išvadą jį tvirtina bei teikia Ministerijai kartu su Universiteto tarybos išvada;</text:span></text:p>
      <text:p text:style-name="P325"><text:span text:style-name="T326">54.3</text:span><text:span text:style-name="T327">. teikia Vyriausybei Universiteto reorganizavimo projektus;</text:span></text:p>
      <text:p text:style-name="P328"><text:span text:style-name="T329">54.4</text:span><text:span text:style-name="T330">. svarsto ir tvirtina studijų, mokslinių tyrimų ir jų plėtros programas, Universiteto struktūrą, atsižvelgdamas į Universiteto tarybos siūlymus;</text:span></text:p>
      <text:p text:style-name="P331"><text:span text:style-name="T332">54.5</text:span><text:span text:style-name="T333">. svarsto ir tvirtina teikiamas Ministerijai steigti ar panaikinti studijų kryptis;</text:span></text:p>
      <text:p text:style-name="P334"><text:span text:style-name="T335">54.6</text:span><text:span text:style-name="T336">. teikia siūlymus Vyriausybei dėl lėšų paskirstymo mokslo sritims, konsultacinei ir informacinei veiklai;</text:span></text:p>
      <text:p text:style-name="P337"><text:span text:style-name="T338">54.7</text:span><text:span text:style-name="T339">. renka ir atšaukia rektorių;<text:s/></text:span></text:p>
      <text:p text:style-name="P340"><text:span text:style-name="T341">54.8</text:span><text:span text:style-name="T342">. svarsto metines rektoriaus teikiamas Universiteto veiklos ataskaitas, metines pajamų ir išlaidų sąmatas bei jų įvykdymo ataskaitas ir gavęs Universiteto tarybos išvadą jas tvirtina;</text:span></text:p>
      <text:p text:style-name="P343"><text:span text:style-name="T344">54.9</text:span><text:span text:style-name="T345">. rektoriaus teikimu (išskyrus Universiteto mokslo institutų direktorių tvirtinimą) tvirtina ir atšaukia prorektorius, fakultetų dekanus, katedrų vedėjus, bibliotekos, institutų ir centrų direktorius;<text:s/></text:span></text:p>
      <text:p text:style-name="P346"><text:span text:style-name="T347">54.10</text:span><text:span text:style-name="T348">. išsirenka Senato pirmininko pavaduotoją ir Senato sekretorių, sudaro nuolatines ar laikinąsias komisijas, tvirtina jų pirmininkus;</text:span></text:p>
      <text:p text:style-name="P349"><text:span text:style-name="T350">54.11</text:span><text:span text:style-name="T351">. nustato dėstytojų ir mokslo darbuotojų atestavimo ir konkursų pareigoms eiti kriterijus bei organizavimo tvarką;</text:span></text:p>
      <text:p text:style-name="P352"><text:span text:style-name="T353">54.12</text:span><text:span text:style-name="T354">. tvirtina Senato pirmininko ir jo pavaduotojo, rektoriaus, prorektorių, fakulteto dekanų, mokslo institutų ir centrų direktorių, katedrų vedėjų bei kitų struktūrinių padalinių vadovų ir jų pavaduotojų atlyginimų dydžius;</text:span></text:p>
      <text:p text:style-name="P355"><text:span text:style-name="T356">54.13</text:span><text:span text:style-name="T357">. teikia pedagoginius profesoriaus ir docento vardus bei Universiteto garbės vardus;</text:span></text:p>
      <text:p text:style-name="P358"><text:span text:style-name="T359">54.14</text:span><text:span text:style-name="T360">. nustato Universiteto tarybos narių skaičių, skiria ir atšaukia savo atstovus;</text:span></text:p>
      <text:p text:style-name="P361"><text:span text:style-name="T362">54.15</text:span><text:span text:style-name="T363">. kasmet išklauso informaciją apie Universiteto tarybos veiklą;</text:span></text:p>
      <text:p text:style-name="P364"><text:span text:style-name="T365">54.16</text:span><text:span text:style-name="T366">. svarsto sutarties su Ministerija projektą;</text:span></text:p>
      <text:p text:style-name="P367"><text:span text:style-name="T368">54.17</text:span><text:span text:style-name="T369">. kontroliuoja mokslinių tyrimų, studijų bei mokslininkų rengimo kokybę;</text:span></text:p>
      <text:p text:style-name="P370"><text:span text:style-name="T371">54.18</text:span><text:span text:style-name="T372">. nustato Universiteto turto valdymo, naudojimo ir disponavimo juo tvarką, prižiūri jo naudojimą;</text:span></text:p>
      <text:p text:style-name="P373"><text:span text:style-name="T374">54.19</text:span><text:span text:style-name="T375">. priima ir teikia Seimui tvirtinti Statutą bei jo pakeitimus;</text:span></text:p>
      <text:p text:style-name="P376"><text:span text:style-name="T377">54.20</text:span><text:span text:style-name="T378">. tvirtina reguliaminus ir Universiteto padalinių įstatus;</text:span></text:p>
      <text:p text:style-name="P379"><text:span text:style-name="T380">54.21</text:span><text:span text:style-name="T381">. išklauso ir tvirtina Senato nuolatinių ir laikinųjų komisijų ataskaitas;<text:s/></text:span></text:p>
      <text:p text:style-name="P382"><text:span text:style-name="T383">54.22</text:span><text:span text:style-name="T384">. studentų atstovybės teikimu dar kartą svarsto Universiteto savivaldos institucijų priimtus sprendimus;</text:span></text:p>
      <text:p text:style-name="P385"><text:span text:style-name="T386">54.23</text:span><text:span text:style-name="T387">. svarsto kolegijos teikimus ir priima sprendimus;</text:span></text:p>
      <text:p text:style-name="P388"><text:span text:style-name="T389">54.24</text:span><text:span text:style-name="T390">. įpareigoja Universiteto valdymo institucijas atšaukti įsakymus ir nutarimus, jei jie prieštarauja Lietuvos Respublikos įstatymams arba šiam Statutui;</text:span></text:p>
      <text:p text:style-name="P391"><text:span text:style-name="T392">54.25</text:span><text:span text:style-name="T393">. šaukia Universiteto akademinės bendruomenės susirinkimus svarbiems Universiteto veiklos klausimams aptarti.</text:span></text:p>
      <text:p text:style-name="P394"><text:span text:style-name="T395">55</text:span><text:span text:style-name="T396">. Senatas skelbia savo nutarimus ir kartą per metus atsiskaito akademinei bendruomenei už savo veiklą.</text:span></text:p>
      <text:p text:style-name="P397"/>
      <text:p text:style-name="P398"><text:span text:style-name="T399">VII</text:span><text:span text:style-name="T400"><text:s/>skyrius.<text:s/></text:span><text:span text:style-name="T401">Universiteto taryba</text:span></text:p>
      <text:p text:style-name="P402"/>
      <text:p text:style-name="P403"><text:span text:style-name="T404">56</text:span><text:span text:style-name="T405">. Universiteto taryba yra visuomeninės priežiūros ir globos institucija. Jos narių skaičių nustato Senatas.</text:span></text:p>
      <text:p text:style-name="P406"><text:span text:style-name="T407">57</text:span><text:span text:style-name="T408">. Universiteto tarybos sudarymo tvarka ir įgaliojimai nustatyti Aukštojo mokslo įstatyme. Universiteto valdymo ir savivaldos institucijų santykius su Universiteto taryba nustato šis Statutas.<text:s/></text:span></text:p>
      <text:p text:style-name="P409"/>
      <text:p text:style-name="P410"><text:span text:style-name="T411">VIII</text:span><text:span text:style-name="T412"><text:s/>skyrius.<text:s/></text:span><text:span text:style-name="T413">Rektorius</text:span></text:p>
      <text:p text:style-name="P414"/>
      <text:p text:style-name="P415"><text:span text:style-name="T416">58</text:span><text:span text:style-name="T417">. Rektorius vadovauja Universitetui, veikia jo vardu ir jam atstovauja.</text:span></text:p>
      <text:p text:style-name="P418"><text:span text:style-name="T419">59</text:span><text:span text:style-name="T420">. Rektorių viešo konkurso būdu renka Senatas, rinkimus skelbia Universiteto taryba. Konkurse rektoriaus pareigoms gali dalyvauti mokslininkai, turintys profesoriaus vardą.</text:span></text:p>
      <text:p text:style-name="P421"><text:span text:style-name="T422">60</text:span><text:span text:style-name="T423">. Rektorius:</text:span></text:p>
      <text:p text:style-name="P424"><text:span text:style-name="T425">60.1</text:span><text:span text:style-name="T426">. atsako už tai, kad Universiteto veikla atitiktų Lietuvos Respublikos įstatymus, šį Statutą ir kitus teisės aktus, bei už Senato nutarimų įgyvendinimą;<text:s/></text:span></text:p>
      <text:p text:style-name="P427"><text:span text:style-name="T428">60.2</text:span><text:span text:style-name="T429">. atsako už Universiteto raidos planavimą ir įgyvendinimą;</text:span></text:p>
      <text:p text:style-name="P430"><text:span text:style-name="T431">60.3</text:span><text:span text:style-name="T432">. atsako už teikiamo aukštojo išsilavinimo, mokslinių tyrimų, kultūrinės ir meninės veiklos lygį;</text:span></text:p>
      <text:p text:style-name="P433"><text:span text:style-name="T434">60.4</text:span><text:span text:style-name="T435">. atsako už Universiteto finansinę veiklą, turto valdymą, naudojimą ir disponavimą juo;</text:span></text:p>
      <text:p text:style-name="P436"><text:span text:style-name="T437">60.5</text:span><text:span text:style-name="T438">. leidžia įsakymus, privalomus vykdyti visiems Universiteto darbuotojams ir studentams;</text:span></text:p>
      <text:p text:style-name="P439"><text:span text:style-name="T440">60.6</text:span><text:span text:style-name="T441">. priima ir atleidžia darbuotojus, skelbia konkursus pareigoms eiti, skiria asmenis į pareigas bei atleidžia iš jų;</text:span></text:p>
      <text:p text:style-name="P442"><text:span text:style-name="T443">60.7</text:span><text:span text:style-name="T444">. priima ir šalina studentus;</text:span></text:p>
      <text:p text:style-name="P445"><text:span text:style-name="T446">60.8</text:span><text:span text:style-name="T447">. rengia Universiteto ir Ministerijos sutarties projektą, gavęs Universiteto tarybos ir Senato išvadas, teikia jį Ministerijai kartu su Universiteto tarybos išvada, derina ir pasirašo sutartį;</text:span></text:p>
      <text:p text:style-name="P448"><text:span text:style-name="T449">60.9</text:span><text:span text:style-name="T450">. derina su Ministerija Universiteto tarybos sudėtį ir jos pirmininko kandidatūrą;<text:s/></text:span></text:p>
      <text:p text:style-name="P451"><text:span text:style-name="T452">60.10</text:span><text:span text:style-name="T453">. gavęs Senato pritarimą, teikia ministrui prašymą pakeisti Universiteto tarybos pirmininką;</text:span></text:p>
      <text:p text:style-name="P454"><text:span text:style-name="T455">60.11</text:span><text:span text:style-name="T456">. teikia Senatui tvirtinti prorektorių, fakultetų dekanų, katedrų vedėjų, taip pat bibliotekos, institutų (išskyrus Universiteto mokslo institutus) ir centrų</text:span><text:span text:style-name="T457"><text:s/></text:span><text:span text:style-name="T458">direktorių kandidatūras;</text:span></text:p>
      <text:p text:style-name="P459"><text:span text:style-name="T460">60.12</text:span><text:span text:style-name="T461">. tvirtina pareigines instrukcijas, fakulteto mokslo institutų ir centrų bei visuomeninių organizacijų įstatus;</text:span></text:p>
      <text:p text:style-name="P462"><text:span text:style-name="T463">60.13</text:span><text:span text:style-name="T464">. skatina darbuotojus ir studentus, skiria jiems drausmines nuobaudas;</text:span></text:p>
      <text:p text:style-name="P465"><text:span text:style-name="T466">60.14</text:span><text:span text:style-name="T467">. sudaro Universiteto administracines tarnybas, nustato jų veiklos principus;</text:span></text:p>
      <text:p text:style-name="P468"><text:span text:style-name="T469">60.15</text:span><text:span text:style-name="T470">. viešai skelbia ir teikia Senatui bei Ministerijai metinę Universiteto veiklos ataskaitą, pajamų ir išlaidų sąmatą bei jos įvykdymo ataskaitą;</text:span></text:p>
      <text:p text:style-name="P471"><text:span text:style-name="T472">60.16</text:span><text:span text:style-name="T473">. atlieka kitas įstatymų ir kitų teisės aktų priskirtas funkcijas.</text:span></text:p>
      <text:p text:style-name="P474"><text:span text:style-name="T475">61</text:span><text:span text:style-name="T476">. Dalį savo funkcijų rektorius įsakymais gali perduoti prorektoriams ir padalinių vadovams.</text:span></text:p>
      <text:p text:style-name="P477"><text:span text:style-name="T478">62</text:span><text:span text:style-name="T479">. Jei visų Senato narių balsų dauguma nepatvirtinama rektoriaus teikiama Universiteto veiklos metinė ataskaita arba pajamų ir išlaidų sąmatos įvykdymo ataskaita, rektoriaus įgaliojimai nutrūksta. Jeigu nustatoma, kad rektorius šiurkščiai pažeidė įstatymus ir (ar) Statutą, Senatas savo iniciatyva arba Universiteto tarybos siūlymu gali rektorių atstatydinti. Tuo atveju iki naujo rektoriaus išrinkimo Senatas paveda rektoriaus pareigas eiti kitam Senato nariui, profesoriui.</text:span></text:p>
      <text:p text:style-name="P480"><text:span text:style-name="T481">63</text:span><text:span text:style-name="T482">. Rektoratas – rektoriaus įsakymu sudaryta ir jo vadovaujama kolegiali patariamoji institucija. Į rektoratą įeina prorektoriai, fakultetų dekanai, studentų atstovas.<text:s/></text:span></text:p>
      <text:p text:style-name="P483"/>
      <text:p text:style-name="P484"><text:span text:style-name="T485">IX</text:span><text:span text:style-name="T486"><text:s/>skyrius.<text:s/></text:span><text:span text:style-name="T487">Profesinės etikos kolegija</text:span></text:p>
      <text:p text:style-name="P488"/>
      <text:p text:style-name="P489"><text:span text:style-name="T490">64</text:span><text:span text:style-name="T491">. Kolegiją sudaro septyni nariai ne administracijos atstovai. Kolegiją renka Senatas iš fakultetų tarybų pasiūlytų kandidatų, nebūtinai Senato narių.</text:span></text:p>
      <text:p text:style-name="P492"><text:span text:style-name="T493">65</text:span><text:span text:style-name="T494">. Kolegija veikia pagal savo pačios parengtus</text:span><text:span text:style-name="T495"><text:s/></text:span><text:span text:style-name="T496">ir Senato patvirtintus veiklos nuostatus. Kolegijos darbui vadovauja kolegijos narių išrinktas pirmininkas.</text:span></text:p>
      <text:p text:style-name="P497"><text:span text:style-name="T498">66</text:span><text:span text:style-name="T499">. Kolegija:</text:span></text:p>
      <text:p text:style-name="P500"><text:span text:style-name="T501">66.1</text:span><text:span text:style-name="T502">. reaguoja į profesinės etikos pažeidimus, nagrinėja Universiteto darbuotojų ir studentų pareiškimus dėl mokslinės ir profesinės etikos pažeidimų ir šiais klausimais priima nutarimus, prireikus siūlo administracijos sprendimų projektus;</text:span></text:p>
      <text:p text:style-name="P503"><text:span text:style-name="T504">66.2</text:span><text:span text:style-name="T505">. nagrinėja ir sprendžia ginčus tarp administracijos ir kitų darbuotojų, prireikus teikia Senatui ar rektoriui sprendimų projektus;</text:span></text:p>
      <text:p text:style-name="P506"><text:span text:style-name="T507">66.3</text:span><text:span text:style-name="T508">. teikia Senatui ir rektoriui išvadas dėl Universiteto ar jo padalinių valdymo institucijų nutarimų bei įsakymų ir įstatymų, Statuto ir kitų teisės aktų atitikimo.</text:span></text:p>
      <text:p text:style-name="P509"><text:span text:style-name="T510">67</text:span><text:span text:style-name="T511">. Studentų pareiškimus kolegija nagrinėja dalyvaujant studentų atstovybės atstovui.</text:span></text:p>
      <text:p text:style-name="P512"/>
      <text:p text:style-name="P513"><text:span text:style-name="T514">X</text:span><text:span text:style-name="T515"><text:s/>skyrius.<text:s/></text:span><text:span text:style-name="T516">Studentų atstovybė</text:span></text:p>
      <text:p text:style-name="P517"/>
      <text:p text:style-name="P518"><text:span text:style-name="T519">68</text:span><text:span text:style-name="T520">. Universiteto studentų interesams atstovauja studentų atstovybė. Ją sudaro studentų konferencijos išrinkti studentai.</text:span></text:p>
      <text:p text:style-name="P521"><text:span text:style-name="T522">69</text:span><text:span text:style-name="T523">. Atstovybė veikia pagal studentų konferencijos priimtus ir rektoriaus įregistruotus įstatus.</text:span></text:p>
      <text:p text:style-name="P524"><text:span text:style-name="T525">70</text:span><text:span text:style-name="T526">. Studentų atstovybė turi teisę gauti informaciją ir paaiškinimus iš Universiteto ir jo padalinių vadovų bei darbuotojų visais akademiniais ir studentų buities klausimais.</text:span></text:p>
      <text:p text:style-name="P527"><text:span text:style-name="T528">71</text:span><text:span text:style-name="T529">. Universitetas remia studentų atstovybę, skiria jai patalpas ir lėšų.</text:span></text:p>
      <text:p text:style-name="P530"><text:span text:style-name="T531">72</text:span><text:span text:style-name="T532">. Studentų atstovybė turi teisę reikšti savo nuomonę visais studentams rūpimais klausimais ir raštu pareikalauti dar kartą svarstyti savivaldos institucijų ir administracijos priimtus sprendimus.</text:span></text:p>
      <text:p text:style-name="P533"><text:span text:style-name="T534">73</text:span><text:span text:style-name="T535">. Studentų atstovybė deleguoja savo atstovus į Universiteto tarybą, Senatą, rektoratą ir fakultetų tarybas.</text:span></text:p>
      <text:p text:style-name="P536"/>
      <text:p text:style-name="P537"><text:span text:style-name="T538">XI</text:span><text:span text:style-name="T539"><text:s/>skyrius.<text:s/></text:span><text:span text:style-name="T540">Fakultetas<text:s/></text:span></text:p>
      <text:p text:style-name="P541"/>
      <text:p text:style-name="P542"><text:span text:style-name="T543">74</text:span><text:span text:style-name="T544">. Fakultetas yra pagrindinis Universiteto studijų ir mokslo padalinys.</text:span></text:p>
      <text:p text:style-name="P545"><text:span text:style-name="T546">75</text:span><text:span text:style-name="T547">. Fakultetas, įgyvendindamas Universiteto misiją:</text:span></text:p>
      <text:p text:style-name="P548"><text:span text:style-name="T549">75.1</text:span><text:span text:style-name="T550">. organizuoja studijas bei mokslinius tyrimus ir nuolat tobulina jų kokybę;</text:span></text:p>
      <text:p text:style-name="P551"><text:span text:style-name="T552">75.2</text:span><text:span text:style-name="T553">. rūpinasi stojančiųjų kontingentu ir studentų ugdymu;</text:span></text:p>
      <text:p text:style-name="P554"><text:span text:style-name="T555">75.3</text:span><text:span text:style-name="T556">. atsako už specialistų rengimo kokybę;</text:span></text:p>
      <text:p text:style-name="P557"><text:span text:style-name="T558">75.4</text:span><text:span text:style-name="T559">. rengia ir teikia tvirtinti Senatui studijų programas.</text:span></text:p>
      <text:p text:style-name="P560"><text:span text:style-name="T561">76</text:span><text:span text:style-name="T562">. Fakultetą sudaro katedros, institutai, centrai, laboratorijos ir kiti padaliniai.</text:span></text:p>
      <text:p text:style-name="P563"><text:span text:style-name="T564">77</text:span><text:span text:style-name="T565">. Fakulteto mokslininkų susirinkimas renka Senato narius, fakulteto tarybos iniciatyva svarsto svarbiausius fakulteto veiklos klausimus.</text:span></text:p>
      <text:p text:style-name="P566"><text:span text:style-name="T567">78</text:span><text:span text:style-name="T568">. Fakultete yra šios savivaldos ir valdymo institucijos:</text:span></text:p>
      <text:p text:style-name="P569"><text:span text:style-name="T570">78.1</text:span><text:span text:style-name="T571">. taryba;</text:span></text:p>
      <text:p text:style-name="P572"><text:span text:style-name="T573">78.2</text:span><text:span text:style-name="T574">. dekanas;</text:span></text:p>
      <text:p text:style-name="P575"><text:span text:style-name="T576">78.3</text:span><text:span text:style-name="T577">. fakulteto studentų atstovybė.</text:span></text:p>
      <text:p text:style-name="P578"><text:span text:style-name="T579">79</text:span><text:span text:style-name="T580">. Fakulteto taryba – aukščiausioji fakulteto akademinės savivaldos institucija. Ją sudaro fakulteto padalinių</text:span><text:span text:style-name="T581"><text:s/></text:span><text:span text:style-name="T582">išrinkti fakulteto darbuotojai, dekanas, katedrų vedėjai, studentai, tarybos išrinkti kitų institucijų atstovai. Studentų atstovai turi sudaryti ne mažiau kaip 10 procentų tarybos narių. Dekanu ir tarybos pirmininku negali būti tas pats asmuo.</text:span></text:p>
      <text:p text:style-name="P583"><text:span text:style-name="T584">80</text:span><text:span text:style-name="T585">. Fakulteto taryba atlieka šias funkcijas:</text:span></text:p>
      <text:p text:style-name="P586"><text:span text:style-name="T587">80.1</text:span><text:span text:style-name="T588">. svarsto ir tvirtina fakulteto plėtros plano projektą;</text:span></text:p>
      <text:p text:style-name="P589"><text:span text:style-name="T590">80.2</text:span><text:span text:style-name="T591">. svarsto ir tvirtina fakulteto metinę pajamų ir išlaidų sąmatą bei naujo biudžeto paskirstymo projektą;</text:span></text:p>
      <text:p text:style-name="P592"><text:span text:style-name="T593">80.3</text:span><text:span text:style-name="T594">. svarsto ir vertina padalinių veiklą;</text:span></text:p>
      <text:p text:style-name="P595"><text:span text:style-name="T596">80.4</text:span><text:span text:style-name="T597">. renka fakulteto dekaną;</text:span></text:p>
      <text:p text:style-name="P598"><text:span text:style-name="T599">80.5</text:span><text:span text:style-name="T600">. dekano siūlymu tvirtina ir atšaukia prodekanus;</text:span></text:p>
      <text:p text:style-name="P601"><text:span text:style-name="T602">80.6</text:span><text:span text:style-name="T603">. renka ir siūlo atšaukti katedrų vedėjus;</text:span></text:p>
      <text:p text:style-name="P604"><text:span text:style-name="T605">80.7</text:span><text:span text:style-name="T606">. nustato tarybos narių skaičių ir vietų kvotas padaliniams, skelbia naujos tarybos rinkimus;</text:span></text:p>
      <text:p text:style-name="P607"><text:span text:style-name="T608">80.8</text:span><text:span text:style-name="T609">. išsirenka pirmininką, sudaro fakulteto atestacijos ir konkursų bei kitas komisijas, tvirtina jų pirmininkus;</text:span></text:p>
      <text:p text:style-name="P610"><text:span text:style-name="T611">80.9</text:span><text:span text:style-name="T612">. teikia Senatui siūlymus dėl pedagoginių profesoriaus, docento ir Universiteto garbės vardų suteikimo;</text:span></text:p>
      <text:p text:style-name="P613"><text:span text:style-name="T614">80.10</text:span><text:span text:style-name="T615">. teikia Senatui siūlymus dėl naujų studijų krypčių steigimo arba panaikinimo;</text:span></text:p>
      <text:p text:style-name="P616"><text:span text:style-name="T617">80.11</text:span><text:span text:style-name="T618">. svarsto ir tvirtina dekano parengtas fakulteto veiklos ataskaitas; vertinimo išvadas teikia rektoriui;</text:span></text:p>
      <text:p text:style-name="P619"><text:span text:style-name="T620">80.12</text:span><text:span text:style-name="T621">. tvirtina studijų programų specialybės dalį;</text:span></text:p>
      <text:p text:style-name="P622"><text:span text:style-name="T623">80.13</text:span><text:span text:style-name="T624">. aprobuoja fakulteto institutų ir centrų įstatus;</text:span></text:p>
      <text:p text:style-name="P625"><text:span text:style-name="T626">80.14</text:span><text:span text:style-name="T627">. studentų atstovybės teikimu pakartotinai svarsto fakulteto valdymo ir savivaldos institucijų priimtus sprendimus;</text:span></text:p>
      <text:p text:style-name="P628"><text:span text:style-name="T629">80.15</text:span><text:span text:style-name="T630">. šaukia fakulteto mokslininkų susirinkimus.</text:span></text:p>
      <text:p text:style-name="P631"><text:span text:style-name="T632">81</text:span><text:span text:style-name="T633">. Dekanas</text:span><text:span text:style-name="T634"><text:s/></text:span><text:span text:style-name="T635">vadovauja fakultetui, veikia jo vardu ir jam atstovauja.</text:span></text:p>
      <text:p text:style-name="P636"><text:span text:style-name="T637">82</text:span><text:span text:style-name="T638">. Dekanas atlieka šias funkcijas:</text:span></text:p>
      <text:p text:style-name="P639"><text:span text:style-name="T640">82.1</text:span><text:span text:style-name="T641">. organizuoja ir koordinuoja fakulteto veiklą;</text:span></text:p>
      <text:p text:style-name="P642"><text:span text:style-name="T643">82.2</text:span><text:span text:style-name="T644">. atsako už fakulteto finansinę veiklą, jo turto valdymą ir naudojimą;</text:span></text:p>
      <text:p text:style-name="P645"><text:span text:style-name="T646">82.3</text:span><text:span text:style-name="T647">. rengia, derina su rektoriumi ir teikia fakulteto tarybai tvirtinti fakulteto plėtros plano projektą;</text:span></text:p>
      <text:p text:style-name="P648"><text:span text:style-name="T649">82.4</text:span><text:span text:style-name="T650">. teikia tarybai tvirtinti prodekanus;</text:span></text:p>
      <text:p text:style-name="P651"><text:span text:style-name="T652">82.5</text:span><text:span text:style-name="T653">. raštu pareiškia nuomonę dėl kandidatų į katedros vedėjus ir ją pateikia fakulteto tarybai;</text:span></text:p>
      <text:p text:style-name="P654"><text:span text:style-name="T655">82.6</text:span><text:span text:style-name="T656">. teikia fakulteto tarybai ir rektoriui metinę fakulteto veiklos ataskaitą;</text:span></text:p>
      <text:p text:style-name="P657"><text:span text:style-name="T658">82.7</text:span><text:span text:style-name="T659">. skatina darbuotojus ir studijuojančiuosius bei skiria nuobaudas;</text:span></text:p>
      <text:p text:style-name="P660"><text:span text:style-name="T661">82.8</text:span><text:span text:style-name="T662">. atsako už tai, kad fakulteto veikla atitiktų Statutą, Senato, fakulteto tarybos nutarimus ir rektoriaus įsakymus.</text:span></text:p>
      <text:p text:style-name="P663"><text:span text:style-name="T664">83</text:span><text:span text:style-name="T665">. Dekaną renka fakulteto taryba iš Universiteto parengtinio konkurso komisijos aprobuotų kandidatų. Rektorius teikia išrinkto dekano kandidatūrą tvirtinti Senatui. Jei rektorius jos neteikia arba Senatas nepatvirtina, rektorius skiria laikinąjį dekaną ne ilgesniam kaip pusės metų laikotarpiui ir organizuoja naujus rinkimus.</text:span></text:p>
      <text:p text:style-name="P666"><text:span text:style-name="T667">84</text:span><text:span text:style-name="T668">. Jei visų tarybos narių balsų dauguma nepatvirtinama dekano teikiama fakulteto veiklos metinė ataskaita, dekano įgaliojimai nutrūksta. Jeigu nustatoma, kad dekanas šiurkščiai pažeidė įstatymus ir (ar) Statutą, taryba siūlo rektoriui dekaną atstatydinti. Atstatydinus dekaną arba jam atsistatydinus, rektorius skiria laikinąjį dekaną ne ilgesniam kaip pusės metų laikotarpiui ir skelbia naujus rinkimus.</text:span></text:p>
      <text:p text:style-name="P669"><text:span text:style-name="T670">85</text:span><text:span text:style-name="T671">. Dekanatas – dekano įsakymu sudaryta ir jo vadovaujama kolegiali patariamoji institucija. Į dekanatą įeina prodekanai ir katedrų vedėjai. Gali įeiti ir kiti asmenys.</text:span></text:p>
      <text:p text:style-name="P672"><text:span text:style-name="T673">86</text:span><text:span text:style-name="T674">. Katedra – pagrindinis fakulteto studijų ir mokslo padalinys.</text:span></text:p>
      <text:p text:style-name="P675"><text:span text:style-name="T676">87</text:span><text:span text:style-name="T677">. Katedra atlieka šias funkcijas:</text:span></text:p>
      <text:p text:style-name="P678"><text:span text:style-name="T679">87.1</text:span><text:span text:style-name="T680">. atlieka mokslinius tyrimus;</text:span></text:p>
      <text:p text:style-name="P681"><text:span text:style-name="T682">87.2</text:span><text:span text:style-name="T683">. rengia ir įgyvendina studijų modulius;</text:span></text:p>
      <text:p text:style-name="P684"><text:span text:style-name="T685">87.3</text:span><text:span text:style-name="T686">. sudaro sąlygas doktorantų tiriamajam darbui ir užtikrina jo kokybę;</text:span></text:p>
      <text:p text:style-name="P687"><text:span text:style-name="T688">87.4</text:span><text:span text:style-name="T689">. kaupia mokslo ir studijų įrangą;</text:span></text:p>
      <text:p text:style-name="P690"><text:span text:style-name="T691">87.5</text:span><text:span text:style-name="T692">. teikia siūlymus dėl studijų programų sudarymo;</text:span></text:p>
      <text:p text:style-name="P693"><text:span text:style-name="T694">87.6</text:span><text:span text:style-name="T695">. rengia ir kaupia būtiną mokslo ir studijų literatūrą;</text:span></text:p>
      <text:p text:style-name="P696"><text:span text:style-name="T697">87.7</text:span><text:span text:style-name="T698">. renka fakulteto tarybos narius;</text:span></text:p>
      <text:p text:style-name="P699"><text:span text:style-name="T700">87.8</text:span><text:span text:style-name="T701">. periodiškai analizuoja ir planuoja savo veiklą;</text:span></text:p>
      <text:p text:style-name="P702"><text:span text:style-name="T703">87.9</text:span><text:span text:style-name="T704">. balsuodama išreiškia nuomonę dėl kandidatų į katedros vedėjus.</text:span></text:p>
      <text:p text:style-name="P705"><text:span text:style-name="T706">88</text:span><text:span text:style-name="T707">. Katedros vedėjas vadovauja katedrai, veikia jos vardu ir jai atstovauja.</text:span></text:p>
      <text:p text:style-name="P708"><text:span text:style-name="T709">89</text:span><text:span text:style-name="T710">. Katedros vedėjas atlieka šias funkcijas:</text:span></text:p>
      <text:p text:style-name="P711"><text:span text:style-name="T712">89.1</text:span><text:span text:style-name="T713">. organizuoja katedros darbuotojų ir doktorantų mokslinę bei pedagoginę veiklą;</text:span></text:p>
      <text:p text:style-name="P714"><text:span text:style-name="T715">89.2</text:span><text:span text:style-name="T716">. koordinuoja mokslo ir mokomųjų laboratorijų darbą;</text:span></text:p>
      <text:p text:style-name="P717"><text:span text:style-name="T718">89.3</text:span><text:span text:style-name="T719">. atsako už katedros turto valdymą bei naudojimą;</text:span></text:p>
      <text:p text:style-name="P720"><text:span text:style-name="T721">89.4</text:span><text:span text:style-name="T722">. fakulteto tarybai ir dekanui atsiskaito už metinę katedros veiklą.</text:span></text:p>
      <text:p text:style-name="P723"><text:span text:style-name="T724">90</text:span><text:span text:style-name="T725">. Katedros vedėją renka fakulteto taryba iš fakulteto parengtinio konkurso komisijos</text:span><text:span text:style-name="T726"><text:s/></text:span><text:span text:style-name="T727">aprobuotų kandidatų atsižvelgdama į dekano bei katedros raštiškai įformintas nuomones. Išrinktą katedros vedėją rektorius teikia tvirtinti Senatui. Jeigu rektorius jo neteikia arba Senatas nepatvirtina, rektorius skiria laikinąjį katedros vedėją ne ilgesniam kaip pusės metų laikotarpiui ir organizuoja naujus rinkimus.</text:span></text:p>
      <text:p text:style-name="P728"><text:span text:style-name="T729">91</text:span><text:span text:style-name="T730">. Fakulteto institutai ir centrai atlieka mokslinius pažintinius (fundamentinius) ir taikomuosius tyrimus, dalyvauja studijose. Jie pavaldūs dekanui ir už savo veiklą atsiskaito fakulteto tarybai.</text:span></text:p>
      <text:p text:style-name="P731"/>
      <text:p text:style-name="P732"><text:span text:style-name="T733">XII</text:span><text:span text:style-name="T734"><text:s/>skyrius.<text:s/></text:span><text:span text:style-name="T735">Personalas</text:span></text:p>
      <text:p text:style-name="P736"/>
      <text:p text:style-name="P737"><text:span text:style-name="T738">92</text:span><text:span text:style-name="T739">. Universitete dirba dėstytojai, mokslo darbuotojai, administracijos ir kiti tarnautojai bei techniniai darbuotojai. Administraciją sudaro Universiteto padalinių vadovai bei jų pavaduotojai.</text:span></text:p>
      <text:p text:style-name="P740"><text:span text:style-name="T741">93</text:span><text:span text:style-name="T742">. Darbo santykius, socialines garantijas, darbuotojų teises ir pareigas Universitete nustato Lietuvos Respublikos Konstitucija, įstatymai, Statutas, reguliaminai, nuostatai, kolektyvinė darbuotojų ir administracijos sutartis bei Profesinės etikos kodeksas.</text:span></text:p>
      <text:p text:style-name="P743"><text:span text:style-name="T744">94</text:span><text:span text:style-name="T745">. Darbuotojų pareigos:</text:span></text:p>
      <text:p text:style-name="P746"><text:span text:style-name="T747">94.1</text:span><text:span text:style-name="T748">. vadovautis moralės ir etikos normomis;</text:span></text:p>
      <text:p text:style-name="P749"><text:span text:style-name="T750">94.2</text:span><text:span text:style-name="T751">. laikytis įstatymų ir šio Statuto;</text:span></text:p>
      <text:p text:style-name="P752"><text:span text:style-name="T753">94.3</text:span><text:span text:style-name="T754">. vykdyti Senato nutarimus, rektoriaus įsakymus ir nurodymus;</text:span></text:p>
      <text:p text:style-name="P755"><text:span text:style-name="T756">94.4</text:span><text:span text:style-name="T757">. laikytis pareiginių instrukcijų.</text:span></text:p>
      <text:p text:style-name="P758"><text:span text:style-name="T759">95</text:span><text:span text:style-name="T760">. Dėstytojai ir mokslo darbuotojai turi teisę:</text:span></text:p>
      <text:p text:style-name="P761"><text:span text:style-name="T762">95.1</text:span><text:span text:style-name="T763">. jungtis į kūrybines grupes, dalyvauti šalies, tarptautiniuose ir Universiteto konkursuose darbams ir paramai gauti;</text:span></text:p>
      <text:p text:style-name="P764"><text:span text:style-name="T765">95.2</text:span><text:span text:style-name="T766">. skelbti savo darbo rezultatus, jeigu tam nėra įstatymų ar sutarčių nustatytų apribojimų;</text:span></text:p>
      <text:p text:style-name="P767"><text:span text:style-name="T768">95.3</text:span><text:span text:style-name="T769">. dalyvauti rengiant ir priimant Universiteto gyvenimą reguliuojančius dokumentus bei jo plėtros planus;</text:span></text:p>
      <text:p text:style-name="P770"><text:span text:style-name="T771">95.4</text:span><text:span text:style-name="T772">. dalyvauti teisėtai veikiančių visuomeninių, politinių ir profesinių organizacijų veikloje, jungtis į šalies ir tarptautines profesines bei kitokias asociacijas;</text:span></text:p>
      <text:p text:style-name="P773"><text:span text:style-name="T774">95.5</text:span><text:span text:style-name="T775">. kurti universitetines nepolitines visuomenines organizacijas arba burtis į draugijas, būrelius ir klubus.</text:span></text:p>
      <text:p text:style-name="P776"><text:span text:style-name="T777">96</text:span><text:span text:style-name="T778">. Dėstytojams bei mokslo darbuotojams garantuojama žodžio, studijų, mokslinių tyrimų, meninės veiklos laisvė.</text:span></text:p>
      <text:p text:style-name="P779"><text:span text:style-name="T780">97</text:span><text:span text:style-name="T781">. Universiteto darbuotojams sudaromos sąlygos tobulėti: rengti ir ginti kvalifikacinius mokslo darbus, studijuoti magistrantūroje ir doktorantūroje, rašyti ir leisti vadovėlius bei monografijas, stažuoti ar kitaip kelti profesinę kvalifikaciją.</text:span></text:p>
      <text:p text:style-name="P782"><text:span text:style-name="T783">98</text:span><text:span text:style-name="T784">. Universitete sudaromos sąlygos keistis darbuotojais su kitomis šalies ir užsienio institucijomis, taip pat kviesti dirbti mokslininkus iš jų.</text:span></text:p>
      <text:p text:style-name="P785"><text:span text:style-name="T786">99</text:span><text:span text:style-name="T787">. Universiteto dėstytojų pareigybės yra šios: profesoriai, docentai, lektoriai ir asistentai.</text:span></text:p>
      <text:p text:style-name="P788"><text:span text:style-name="T789">100</text:span><text:span text:style-name="T790">. Mokslo laipsnį turintys dėstytojai, išskyrus lektorius, be pedagoginio darbo, turi dalyvauti moksliniuose tyrimuose ir (ar) taikomojoje mokslinėje, taip pat metodinėje veikloje.</text:span></text:p>
      <text:p text:style-name="P791"><text:span text:style-name="T792">101</text:span><text:span text:style-name="T793">. Mokslo darbuotojai yra mokslininkai, einantys vyriausiojo mokslo darbuotojo, vyresniojo mokslo darbuotojo, mokslo darbuotojo pareigas, taip pat asmenys, turintys aukštąjį išsilavinimą ir einantys jaunesniojo mokslo darbuotojo pareigas.</text:span></text:p>
      <text:p text:style-name="P794"><text:span text:style-name="T795">102</text:span><text:span text:style-name="T796">. Mokslo darbuotojai dalyvauja studijų procese Senato nustatyta tvarka.</text:span></text:p>
      <text:p text:style-name="P797"><text:span text:style-name="T798">103</text:span><text:span text:style-name="T799">. Universiteto darbuotojai priimami į darbą ir atleidžiami iš jo įstatymų nustatyta tvarka. Dėstytojai ir mokslo darbuotojai į pareigas kiekvienai kadencijai priimami viešo konkurso tvarka. Konkurse, jei kiti kandidatų įvertinimai vienodi, pirmenybė teikiama turintiems aukštesnį mokslo laipsnį.</text:span></text:p>
      <text:p text:style-name="P800"><text:span text:style-name="T801">104</text:span><text:span text:style-name="T802">. Pasibaigus rektoriaus ir prorektorių įgaliojimams, jie turi teisę grįžti į ankstesnes pedagogines ar mokslines pareigas nebaigtos kadencijos laikotarpiui, o jei ji trumpesnė kaip vieneri metai, – vieneriems metams.</text:span></text:p>
      <text:p text:style-name="P803"><text:span text:style-name="T804">105</text:span><text:span text:style-name="T805">. Profesorius, laimėjęs konkursą trečiai kadencijai, turi teisę toliau be konkurso eiti šias pareigas Universitete, kol jam sukaks 65 metai.</text:span></text:p>
      <text:p text:style-name="P806"><text:span text:style-name="T807">106</text:span><text:span text:style-name="T808">. Senato sprendimu gali būti rengiama neeilinė Universiteto dėstytojo ar mokslo darbuotojo atestacija. Neatestuotas dėstytojas ar mokslo darbuotojas atleidžiamas iš pareigų įstatymų nustatyta tvarka.</text:span></text:p>
      <text:p text:style-name="P809"><text:span text:style-name="T810">107</text:span><text:span text:style-name="T811">. Vyresni kaip 65 metų dėstytojai ir mokslo darbuotojai gali dirbti Universitete, jei Senatas pritaria, kad su jais būtų sudaryta terminuota darbo sutartis. Sutartis sudaroma ne ilgesniam kaip 3 metų laikotarpiui. Senato sprendimu ji gali būti sudaroma pakartotinai.</text:span></text:p>
      <text:p text:style-name="P812"><text:span text:style-name="T813">108</text:span><text:span text:style-name="T814">. Į Universiteto, taip pat jo padalinių vadovų ar jų pavaduotojų pareigas gali būti renkami (skiriami) ne vyresni kaip 65 metų asmenys. Vyresniems kaip 65 metų asmenims, kurie eina Universiteto ar jų padalinių vadovų ar šių vadovų pavaduotojų pareigas ir kurių kadencija dar nėra pasibaigusi, šie reikalavimai netaikomi iki kadencijos pabaigos.</text:span></text:p>
      <text:p text:style-name="P815"><text:span text:style-name="T816">109</text:span><text:span text:style-name="T817">. Rektorius ne ilgesniam kaip vienerių metų laikotarpiui nepagrindinėms pareigoms gali be konkurso priimti dėstytojus dirbti pedagoginį darbą pagal terminuotą darbo sutartį. Šiems dėstytojams taikomi atitinkamoms pareigoms numatyti kvalifikaciniai reikalavimai, išskyrus reikalavimą vykdyti mokslinius tyrimus.</text:span></text:p>
      <text:p text:style-name="P818"><text:span text:style-name="T819">110</text:span><text:span text:style-name="T820">. Vyresniems kaip 65 metų profesoriams, aktyviai dirbusiems mokslinį ir pedagoginį darbą Universitete, už ypatingus nuopelnus mokslui Senatas gali suteikti profesoriaus emerito vardą. Profesoriui emeritui Senato nustatyta tvarka sudaromos sąlygos dalyvauti Universiteto mokslinėje ir kitoje veikloje. Universiteto profesorių emeritų skaičius nustatomas Universiteto sutartyje su Ministerija. Sutartyje gali būti numatytos papildomos socialinės garantijos.</text:span></text:p>
      <text:p text:style-name="P821"><text:span text:style-name="T822">111</text:span><text:span text:style-name="T823">. Universitetas gali ne ilgesniam kaip 2 metų laikotarpiui pakviesti dėstytojų bei mokslo darbuotojų iš kitų valstybių dirbti pagal terminuotą darbo sutartį pedagoginį ir (ar) mokslinį darbą. Kviestiniams dėstytojams ar mokslininkams netaikoma šiame Statute numatyta skyrimo į pareigas tvarka.</text:span></text:p>
      <text:p text:style-name="P824"><text:span text:style-name="T825">112</text:span><text:span text:style-name="T826">. Universiteto dėstytojai kas 5 metai ne ilgesniam kaip metų laikotarpiui gali būti konkurso tvarka išleidžiami kūrybinių atostogų moksliniams tyrimams atlikti bei savo mokslinei, metodinei ir profesinei kvalifikacijai kelti. Per šį laikotarpį dėstytojui mokamas vidutinis jo darbo užmokestis.</text:span></text:p>
      <text:p text:style-name="P827"><text:span text:style-name="T828">113</text:span><text:span text:style-name="T829">. Dėstytojai ir mokslo darbuotojai, dirbę Universitete ne mažiau kaip dvi kadencijas ir tenkinantys jų pareigybėms keliamus kvalifikacinius reikalavimus bei tinkamai einantys pareigas, negali būti atleisti dėl etatų mažinimo, jeigu iki pensinio amžiaus jiems liko ne visa kadencija.</text:span></text:p>
      <text:p text:style-name="P830"><text:span text:style-name="T831">114</text:span><text:span text:style-name="T832">. Dėstytojų ir mokslo darbuotojų kvalifikacinius reikalavimus nustato Aukštojo mokslo įstatymas ir Universiteto akademinis reguliaminas.</text:span></text:p>
      <text:p text:style-name="P833"><text:span text:style-name="T834">115</text:span><text:span text:style-name="T835">. Šiame Statute nenustatytą Universiteto ir jo padalinių vadovų rinkimo ir skyrimo tvarką smulkiau nustato Procedūrinis reguliaminas.</text:span></text:p>
      <text:p text:style-name="P836"/>
      <text:p text:style-name="P837"><text:span text:style-name="T838">XIII</text:span><text:span text:style-name="T839"><text:s/>skyrius.<text:s/></text:span><text:span text:style-name="T840">Studijuojantieji</text:span></text:p>
      <text:p text:style-name="P841"/>
      <text:p text:style-name="P842"><text:span text:style-name="T843">116</text:span><text:span text:style-name="T844">. Universiteto studijuojantieji yra:</text:span></text:p>
      <text:p text:style-name="P845"><text:span text:style-name="T846">116.1</text:span><text:span text:style-name="T847">. studentai, studijuojantys pagal nuosekliųjų studijų programas;</text:span></text:p>
      <text:p text:style-name="P848"><text:span text:style-name="T849">116.2</text:span><text:span text:style-name="T850">. klausytojai, studijuojantys pagal nenuosekliųjų studijų programas.</text:span></text:p>
      <text:p text:style-name="P851"><text:span text:style-name="T852">117</text:span><text:span text:style-name="T853">. Studijuojantieji gauna nustatytos formos pažymėjimus.</text:span></text:p>
      <text:p text:style-name="P854"><text:span text:style-name="T855">118</text:span><text:span text:style-name="T856">. Studijuojančiųjų pareigos:</text:span></text:p>
      <text:p text:style-name="P857"><text:span text:style-name="T858">118.1</text:span><text:span text:style-name="T859">. laikytis studijų programų reikalavimų;</text:span></text:p>
      <text:p text:style-name="P860"><text:span text:style-name="T861">118.2</text:span><text:span text:style-name="T862">. laikytis moralės ir etikos normų;</text:span></text:p>
      <text:p text:style-name="P863"><text:span text:style-name="T864">118.3</text:span><text:span text:style-name="T865">. laikytis Statuto, reguliaminų ir vidaus taisyklių reikalavimų, vykdyti rektoriaus ir dekanų įsakymus, potvarkius bei nurodymus;</text:span></text:p>
      <text:p text:style-name="P866"><text:span text:style-name="T867">118.4</text:span><text:span text:style-name="T868">. tausoti Universiteto turtą.</text:span></text:p>
      <text:p text:style-name="P869"><text:span text:style-name="T870">119</text:span><text:span text:style-name="T871">. Studijuojantieji Universitete nustatyta tvarka turi teisę:</text:span></text:p>
      <text:p text:style-name="P872"><text:span text:style-name="T873">119.1</text:span><text:span text:style-name="T874">. naudotis auditorijomis, biblioteka, kita studijų įranga bei priemonėmis;</text:span></text:p>
      <text:p text:style-name="P875"><text:span text:style-name="T876">119.2</text:span><text:span text:style-name="T877">. pasirinkti studijų programą, dėstytoją;</text:span></text:p>
      <text:p text:style-name="P878"><text:span text:style-name="T879">119.3</text:span><text:span text:style-name="T880">. atskirus dalykus ir studijų modulius studijuoti kituose fakultetuose ar kitose aukštosiose mokyklose;</text:span></text:p>
      <text:p text:style-name="P881"><text:span text:style-name="T882">119.4</text:span><text:span text:style-name="T883">. studijuoti pagal individualius studijų planus;</text:span></text:p>
      <text:p text:style-name="P884"><text:span text:style-name="T885">119.5</text:span><text:span text:style-name="T886">. vertinti dėstytojų darbą, studijų modulius ir programas bei jų įgyvendinimo kokybę;</text:span></text:p>
      <text:p text:style-name="P887"><text:span text:style-name="T888">119.6</text:span><text:span text:style-name="T889">. teikti fakulteto administracijai apeliacijas dėl žinių įvertinimo;</text:span></text:p>
      <text:p text:style-name="P890"><text:span text:style-name="T891">119.7</text:span><text:span text:style-name="T892">. nutraukti ir atnaujinti studijas;</text:span></text:p>
      <text:p text:style-name="P893"><text:span text:style-name="T894">119.8</text:span><text:span text:style-name="T895">. gauti visą su studijomis susijusią informaciją;</text:span></text:p>
      <text:p text:style-name="P896"><text:span text:style-name="T897">119.9</text:span><text:span text:style-name="T898">. reikalauti tinkamų studijų sąlygų;</text:span></text:p>
      <text:p text:style-name="P899"><text:span text:style-name="T900">119.10</text:span><text:span text:style-name="T901">. įsidarbinti Universitete.</text:span></text:p>
      <text:p text:style-name="P902"><text:span text:style-name="T903">120</text:span><text:span text:style-name="T904">. Studijuojantieji turi teisę:</text:span></text:p>
      <text:p text:style-name="P905"><text:span text:style-name="T906">120.1</text:span><text:span text:style-name="T907">. reikšti savo mintis ir pažiūras;</text:span></text:p>
      <text:p text:style-name="P908"><text:span text:style-name="T909">120.2</text:span><text:span text:style-name="T910">. burtis į klubus, draugijas, studentų visuomenines organizacijas;</text:span></text:p>
      <text:p text:style-name="P911"><text:span text:style-name="T912">120.3</text:span><text:span text:style-name="T913">. naudotis įstatymų, Statuto bei kitų teisės aktų nustatytomis teisėmis.</text:span></text:p>
      <text:p text:style-name="P914"><text:span text:style-name="T915">121</text:span><text:span text:style-name="T916">. Studentai Universitete nustatyta tvarka turi teisę:</text:span></text:p>
      <text:p text:style-name="P917"><text:span text:style-name="T918">121.1</text:span><text:span text:style-name="T919">. dalyvauti Universiteto savivaldoje;</text:span></text:p>
      <text:p text:style-name="P920"><text:span text:style-name="T921">121.2</text:span><text:span text:style-name="T922">. rinkti studentų atstovybę ir būti išrinkti į ją;</text:span></text:p>
      <text:p text:style-name="P923"><text:span text:style-name="T924">121.3</text:span><text:span text:style-name="T925">. gauti stipendijas ir pašalpas;</text:span></text:p>
      <text:p text:style-name="P926"><text:span text:style-name="T927">121.4</text:span><text:span text:style-name="T928">. gauti paskolas studijoms apmokėti ir pragyvenimo išlaidoms iš dalies padengti.</text:span></text:p>
      <text:p text:style-name="P929"><text:span text:style-name="T930">122</text:span><text:span text:style-name="T931">. Studentų teisė dalyvauti planuojant studijas, spręsti buities, laisvalaikio organizavimo, stipendijų nustatymo ir skirstymo, paskolų teikimo, vidaus tvarkos taisyklių nustatymo klausimus įgyvendinama per studentų savivaldos institucijas.</text:span></text:p>
      <text:p text:style-name="P932"><text:span text:style-name="T933">123</text:span><text:span text:style-name="T934">. Akademiniame reguliamine nustatyta tvarka studijuojantiesiems rektorius arba fakulteto dekanas gali skirti šias nuobaudas: pastabą, papeikimą, griežtą papeikimą, pašalinti iš Universiteto.</text:span></text:p>
      <text:p text:style-name="P935"><text:span text:style-name="T936">124</text:span><text:span text:style-name="T937">. Studentas gali būti pašalintas iš Universiteto, jeigu:</text:span></text:p>
      <text:p text:style-name="P938"><text:span text:style-name="T939">124.1</text:span><text:span text:style-name="T940">. šiurkščiai</text:span><text:span text:style-name="T941"><text:s/></text:span><text:span text:style-name="T942">pažeidė Universiteto vidaus arba viešąją tvarką;</text:span></text:p>
      <text:p text:style-name="P943"><text:span text:style-name="T944">124.2</text:span><text:span text:style-name="T945">. nevykdo studijų programoje nustatytų reikalavimų.</text:span></text:p>
      <text:p text:style-name="P946"><text:span text:style-name="T947">125</text:span><text:span text:style-name="T948">. Nuobauda studentų atstovybės nariui gali būti skiriama gavus šios atstovybės sutikimą, išskyrus atvejus, kai skiriama už studijų programos nevykdymą. Jeigu nėra studentų atstovybės sutikimo, nuobauda atstovybės nariui gali būti paskirta Senato sprendimu.</text:span></text:p>
      <text:p text:style-name="P949"><text:span text:style-name="T950">126</text:span><text:span text:style-name="T951">. Universitete veikia Studentų ir administracijos ginčų nagrinėjimo komisija. Ji sudaroma rektoriaus įsakymu iš trijų administracijos ir trijų studentų atstovybės paskirtų atstovų. Studentas turi teisę kreiptis į šią komisiją, jeigu yra nepatenkintas administracijos atsakymu į savo pareiškimą ar skundą arba atsakymo negavo per 30 dienų. Komisija apie savo sprendimą informuoja studentą, studentų atstovybę, rektorių ir kolegiją.</text:span></text:p>
      <text:p text:style-name="P952"/>
      <text:p text:style-name="P953"><text:span text:style-name="T954">XIV</text:span><text:span text:style-name="T955"><text:s/>skyrius.<text:s/></text:span><text:span text:style-name="T956">Studijos</text:span></text:p>
      <text:p text:style-name="P957"/>
      <text:p text:style-name="P958"><text:span text:style-name="T959">127</text:span><text:span text:style-name="T960">. Studijų ir mokslo vienovė yra universiteto akademinės veiklos pagrindas.</text:span></text:p>
      <text:p text:style-name="P961"><text:span text:style-name="T962">128</text:span><text:span text:style-name="T963">. Universitete organizuojamos dviejų tipų studijos:</text:span></text:p>
      <text:p text:style-name="P964"><text:span text:style-name="T965">128.1</text:span><text:span text:style-name="T966">. nuosekliosios studijos;</text:span></text:p>
      <text:p text:style-name="P967"><text:span text:style-name="T968">128.2</text:span><text:span text:style-name="T969">. nenuosekliosios studijos.</text:span></text:p>
      <text:p text:style-name="P970"><text:span text:style-name="T971">129</text:span><text:span text:style-name="T972">. Universitete yra šios nuosekliosios studijos:</text:span></text:p>
      <text:p text:style-name="P973"><text:span text:style-name="T974">129.1</text:span><text:span text:style-name="T975">. pagrindinės (bakalauro ir profesinės studijos) – pirmoji pakopa;</text:span></text:p>
      <text:p text:style-name="P976"><text:span text:style-name="T977">129.2</text:span><text:span text:style-name="T978">. magistrantūra ir specialiosios profesinės studijos – antroji pakopa;</text:span></text:p>
      <text:p text:style-name="P979"><text:span text:style-name="T980">129.3</text:span><text:span text:style-name="T981">. vientisosios studijos (suderinta pirmoji ir antroji pakopos);</text:span></text:p>
      <text:p text:style-name="P982"><text:span text:style-name="T983">129.4</text:span><text:span text:style-name="T984">. doktorantūra ir meno aspirantūra – trečioji pakopa</text:span><text:span text:style-name="T985">.</text:span></text:p>
      <text:p text:style-name="P986"><text:span text:style-name="T987">130</text:span><text:span text:style-name="T988">. Nuosekliosios studijos vyksta pagal studijų programas. Senato nustatyta tvarka studijos gali būti vykdomos su kitomis Lietuvos ar užsienio šalių institucijomis.<text:s/></text:span></text:p>
      <text:p text:style-name="P989"><text:span text:style-name="T990">131</text:span><text:span text:style-name="T991">. Universitete gali būti organizuojamos ir neuniversitetinės studijos.</text:span></text:p>
      <text:p text:style-name="P992"><text:span text:style-name="T993">132</text:span><text:span text:style-name="T994">. Specialistams perkvalifikuoti, kvalifikacijai palaikyti ir kelti organizuojamas tęstinis mokymas.</text:span></text:p>
      <text:p text:style-name="P995"><text:span text:style-name="T996">133</text:span><text:span text:style-name="T997">. Studijų formos yra šios: dieninės, vakarinės, neakivaizdinės, intensyviosios ir kt. Be to, plėtojamos nuotolinės studijos.</text:span></text:p>
      <text:p text:style-name="P998"><text:span text:style-name="T999">134</text:span><text:span text:style-name="T1000">. Nustatyta tvarka Universitete pripažįstamas kitur įgytas išsilavinimas, skatinami studentų ir dėstytojų mainai.</text:span></text:p>
      <text:p text:style-name="P1001"><text:span text:style-name="T1002">135</text:span><text:span text:style-name="T1003">. Akademinei veiklai vertinti ir gerinti gali būti sudaroma nuolatinė bei laikina kokybės garantavimo sistema.</text:span></text:p>
      <text:p text:style-name="P1004"><text:span text:style-name="T1005">136</text:span><text:span text:style-name="T1006">. Statuto neapibrėžta Universiteto studijų veikla nustatoma Akademinio reguliamino studijų skyriuje.</text:span></text:p>
      <text:p text:style-name="P1007"/>
      <text:p text:style-name="P1008"><text:span text:style-name="T1009">XV</text:span><text:span text:style-name="T1010"><text:s/>skyrius.<text:s/></text:span><text:span text:style-name="T1011">Mokslinė veikla</text:span></text:p>
      <text:p text:style-name="P1012"/>
      <text:p text:style-name="P1013"><text:span text:style-name="T1014">137</text:span><text:span text:style-name="T1015">. Mokslinė veikla apima mokslo žinių kaupimą, kūrimą ir sklaidą, mokslinius tyrimus, tarp jų užsakomuosius, bei praktinį jų rezultatų taikymą.</text:span></text:p>
      <text:p text:style-name="P1016"><text:span text:style-name="T1017">138</text:span><text:span text:style-name="T1018">. Mokslinė veikla Universitete organizuojama taip, kad būtų užtikrinta mokslo ir studijų vienovė.</text:span></text:p>
      <text:p text:style-name="P1019"><text:span text:style-name="T1020">139</text:span><text:span text:style-name="T1021">. Universitetas yra jame sukurto intelektinio produkto savininkas, jei kitaip nenustatyta Universiteto, darbuotojų ir (ar) užsakovų sutartimis.</text:span></text:p>
      <text:p text:style-name="P1022"><text:span text:style-name="T1023">140</text:span><text:span text:style-name="T1024">. Universiteto mokslinė veikla kelia dėstytojų ir mokslo darbuotojų profesinę kvalifikaciją, sudaro sąlygas dėstomus dalykus nuolat papildyti naujausiomis mokslo ir praktinėmis žiniomis, suteikia studentams mokslinio tyrimo metodologijos įgūdžių.</text:span></text:p>
      <text:p text:style-name="P1025"><text:span text:style-name="T1026">141</text:span><text:span text:style-name="T1027">. Mokslinių tyrimų kryptys, mastai, tematika ir terminai nustatomi atsižvelgiant į visuomenės reikmes, švietimo, kultūros ir ūkio prioritetus, Universiteto poreikius ir mokslinį potencialą. Iš valstybės biudžeto finansuojamų tyrimų kryptys ir terminai nustatomi Universiteto sutartyje su Ministerija.</text:span></text:p>
      <text:p text:style-name="P1028"><text:span text:style-name="T1029">142</text:span><text:span text:style-name="T1030">. Valstybė skiria biudžeto lėšų Universitete atliekamiems moksliniams tyrimams finansuoti, taip pat mokslinei aparatūrai, įrangai įsigyti bei mokslinėms laboratorijoms įrengti.</text:span></text:p>
      <text:p text:style-name="P1031"><text:span text:style-name="T1032">143</text:span><text:span text:style-name="T1033">. Pagal tikslines programas vykdoma mokslinė veikla ir su ja susiję taikomieji moksliniai tyrimai yra finansuojami iš valstybės biudžeto, taip pat iš užsakovų lėšų.</text:span></text:p>
      <text:p text:style-name="P1034"><text:span text:style-name="T1035">144</text:span><text:span text:style-name="T1036">. Universitete vertinamas ir skatinamas dalyvavimas vykdant šalies ir tarptautines programas ir projektus, rūpinamasi mokslo rezultatų diegimu, mokslo laboratorijų, centrų ir institutų kompetencijos bei techninės bazės plėtra.</text:span></text:p>
      <text:p text:style-name="P1037"><text:span text:style-name="T1038">145</text:span><text:span text:style-name="T1039">. Mokslinė veikla plėtojama fakultetuose, institutuose, katedrose, mokslo centruose, laboratorijose, mokslininkų grupėse bei individualiai. Skatinami tyrimai mokslų sandūrose.</text:span></text:p>
      <text:p text:style-name="P1040"><text:span text:style-name="T1041">146</text:span><text:span text:style-name="T1042">. Studentams sudaromos sąlygos dalyvauti Universiteto mokslinėje veikloje.<text:s/></text:span></text:p>
      <text:p text:style-name="P1043"><text:span text:style-name="T1044">147</text:span><text:span text:style-name="T1045">. Universitete sudaromos sąlygos rengti vadovėlius, monografijas, skelbti ir diegti mokslinių tyrimų rezultatus, apsaugoti intelektinę nuosavybę.</text:span></text:p>
      <text:p text:style-name="P1046"><text:span text:style-name="T1047">148</text:span><text:span text:style-name="T1048">. Universitete organizuojami moksliniai seminarai, konferencijos ir kiti renginiai.</text:span></text:p>
      <text:p text:style-name="P1049"><text:span text:style-name="T1050">149</text:span><text:span text:style-name="T1051">. Gali būti plėtojama profesionali darbuotojų ir studentų meninė veikla, susijusi su technologijų, praktikos ir studijų vienove.</text:span></text:p>
      <text:p text:style-name="P1052"><text:span text:style-name="T1053">150</text:span><text:span text:style-name="T1054">. Daktaro disertacijos ginamos prie universitetų veikiančiose mokslo krypčių tarybose.</text:span></text:p>
      <text:p text:style-name="P1055"><text:span text:style-name="T1056">151</text:span><text:span text:style-name="T1057">. Statute neapibrėžta Universiteto mokslinė veikla nustatoma Akademinio reguliamino mokslinės veiklos skyriuje.</text:span></text:p>
      <text:p text:style-name="P1058"/>
      <text:p text:style-name="P1059"><text:span text:style-name="T1060">XVI</text:span><text:span text:style-name="T1061"><text:s/>skyrius.<text:s/></text:span><text:span text:style-name="T1062">Turtas</text:span></text:p>
      <text:p text:style-name="P1063"/>
      <text:p text:style-name="P1064"><text:span text:style-name="T1065">152</text:span><text:span text:style-name="T1066">. Universiteto turtą sudaro pastatai, statiniai ir kitos materialinės vertybės, finansinės lėšos, vertybiniai popieriai, intelektualaus darbo produktai bei kitas teisėtai įgytas ir įstatymų nedraudžiamas turėti turtas.</text:span></text:p>
      <text:p text:style-name="P1067"><text:span text:style-name="T1068">153</text:span><text:span text:style-name="T1069">. Turtą Universitetas įgyja perimdamas jį naudoti iš valstybės ar savivaldybės, pirkdamas, gaudamas dovanų, kaip paramą arba pagal testamentą.</text:span></text:p>
      <text:p text:style-name="P1070"><text:span text:style-name="T1071">154</text:span><text:span text:style-name="T1072">. Universiteto turtas, įgytas už lėšas, gautas ne iš valstybės biudžeto, yra Universiteto nuosavybė. Jis šį turtą valdo, naudoja ir juo disponuoja.</text:span></text:p>
      <text:p text:style-name="P1073"><text:span text:style-name="T1074">155</text:span><text:span text:style-name="T1075">. Dovanotu, gautu kaip parama arba pagal testamentą ir ne iš valstybės biudžeto lėšų įgytu turtu bei nebiudžetinėmis lėšomis Universitetas disponuoja vadovaudamasis Civilinio kodekso normomis Senato nustatyta tvarka.</text:span></text:p>
      <text:p text:style-name="P1076"><text:span text:style-name="T1077">156</text:span><text:span text:style-name="T1078">. Pajamas, gautas pardavus susidėvėjusį ar veiklai nereikalingą turtą, Universitetas naudoja Senato nustatyta tvarka.</text:span></text:p>
      <text:p text:style-name="P1079"><text:span text:style-name="T1080">157</text:span><text:span text:style-name="T1081">. Universitetas Senato nustatyta tvarka turi teisę teikti ir gauti paramą, pirkti, nuomoti ir išsinuomoti turtą, skolintis lėšų; ne valstybės ar savivaldybių perduotą turtą Universitetas turi teisę parduoti, perduoti, įkeisti, taip pat juo laiduoti ar garantuoti savo įsteigtų subjektų prievolių įvykdymą.</text:span></text:p>
      <text:p text:style-name="P1082"><text:span text:style-name="T1083">158</text:span><text:span text:style-name="T1084">. Universiteto lėšas sudaro lėšos iš valstybės biudžeto ir kiti asignavimai bei nebiudžetinės lėšos, gautos iš studijų įmokų bei įmokų už specialistų kvalifikacijos palaikymą ir kėlimą, pajamos iš mokslinės, ūkinės, gamybinės, komercinės veiklos bei lėšos, gautos kaip parama už kitas suteiktas įstatymų nedraudžiamas paslaugas. Šias lėšas universitetas valdo, naudoja bei jomis disponuoja savarankiškai.</text:span></text:p>
      <text:p text:style-name="P1085"><text:span text:style-name="T1086">159</text:span><text:span text:style-name="T1087">. Universitetas už lėšų panaudojimą atsiskaito jas skyrusioms institucijoms, viešai skelbia pajamų ir išlaidų ataskaitas.</text:span></text:p>
      <text:p text:style-name="P1088"><text:span text:style-name="T1089">160</text:span><text:span text:style-name="T1090">. Universitetas Finansų reguliaminu nustato turto valdymo, naudojimo, disponavimo juo, apskaitos, mokesčių, turto įsigijimo ir pardavimo, nurašymo, audito bei kitą finansinę tvarką, jei to nenustato įstatymai.<text:s/></text:span></text:p>
      <text:p text:style-name="P1091"/>
      <text:p text:style-name="P1092"><text:span text:style-name="T1093">XVII</text:span><text:span text:style-name="T1094"><text:s/>skyrius.<text:s/></text:span><text:span text:style-name="T1095">Procedūros</text:span></text:p>
      <text:p text:style-name="P1096"/>
      <text:p text:style-name="P1097"><text:span text:style-name="T1098">161</text:span><text:span text:style-name="T1099">. Senatas, fakultetų ir kitų padalinių tarybos gali veikti, kai Procedūriniame reguliamine nustatyta tvarka išrenkama ne mažiau kaip 3/4 narių; kvorumą sudaro 2/3 išrinktų narių.</text:span></text:p>
      <text:p text:style-name="P1100"><text:span text:style-name="T1101">162</text:span><text:span text:style-name="T1102">. Atsiradus laisvų vietų Senate arba padalinių tarybose, nauji nariai renkami darbui iki Senato (tarybos) kadencijos pabaigos.</text:span></text:p>
      <text:p text:style-name="P1103"><text:span text:style-name="T1104">163</text:span><text:span text:style-name="T1105">. Senato ir padalinių tarybų posėdžiai yra atviri; jų data ir darbotvarkė Procedūriniame reguliamine nustatyta tvarka viešai skelbiamos ne vėliau kaip prieš tris darbo dienas.</text:span></text:p>
      <text:p text:style-name="P1106"><text:span text:style-name="T1107">164</text:span><text:span text:style-name="T1108">. Senato ir padalinių tarybų nutarimai laikomi priimtais, jei balsuojant gaunama daugiau kaip pusė dalyvaujančiųjų posėdyje balsų, išskyrus Statute numatytus atvejus.</text:span></text:p>
      <text:p text:style-name="P1109"><text:span text:style-name="T1110">165</text:span><text:span text:style-name="T1111">. Dėl kandidatų eiti pareigas ir kitais personaliniais klausimais balsuojama slaptai.</text:span></text:p>
      <text:p text:style-name="P1112"><text:span text:style-name="T1113">166</text:span><text:span text:style-name="T1114">. Valdymo ir savivaldos institucijų (išskyrus studentų atstovybes) vadovų (rektoriaus, dekanų, institutų ir centrų direktorių, katedrų vedėjų), dėstytojų ir mokslo darbuotojų kadencijos trukmė – penkeri metai.</text:span></text:p>
      <text:p text:style-name="P1115"><text:span text:style-name="T1116">167</text:span><text:span text:style-name="T1117">. Tas pačias vadovo pareigas galima eiti ne daugiau kaip dvi kadencijas iš eilės.</text:span></text:p>
      <text:p text:style-name="P1118"><text:span text:style-name="T1119">168</text:span><text:span text:style-name="T1120">. Konkursas vadovų, dėstytojų ir mokslo darbuotojų pareigoms skelbiamas ne vėliau kaip prieš du mėnesius iki jų kadencijos pabaigos.</text:span></text:p>
      <text:p text:style-name="P1121"/>
      <text:p text:style-name="P1122"><text:span text:style-name="T1123">XVIII</text:span><text:span text:style-name="T1124"><text:s/>skyrius.<text:s/></text:span><text:span text:style-name="T1125">Visuomeninės organizacijos</text:span></text:p>
      <text:p text:style-name="P1126"/>
      <text:p text:style-name="P1127"><text:span text:style-name="T1128">169</text:span><text:span text:style-name="T1129">. Universitete gali veikti Lietuvoje įteisintos visuomeninės ir profesinės organizacijos bei profesinės ar kitokios asociacijos.</text:span></text:p>
      <text:p text:style-name="P1130"><text:span text:style-name="T1131">170</text:span><text:span text:style-name="T1132">. Darbuotojų ir studentų profesiniams, kūrybiniams ir socialiniams poreikiams tenkinti gali būti sukurtos universitetinės nepolitinės visuomeninės organizacijos, draugijos, būreliai ir klubai.</text:span></text:p>
      <text:p text:style-name="P1133"><text:span text:style-name="T1134">171</text:span><text:span text:style-name="T1135">. Universiteto visuomeninės organizacijos, draugijos, būreliai ir klubai veikia pagal įstatus, priimtus narių susirinkime ir patvirtintus arba įregistruotus rektoriaus įsakymu.</text:span></text:p>
      <text:p text:style-name="P1136"/>
      <text:p text:style-name="P1137"><text:span text:style-name="T1138">XIX</text:span><text:span text:style-name="T1139"><text:s/>skyrius.<text:s/></text:span><text:span text:style-name="T1140">Atributai</text:span></text:p>
      <text:p text:style-name="P1141"/>
      <text:p text:style-name="P1142"><text:span text:style-name="T1143">172</text:span><text:span text:style-name="T1144">. Universitetas ir jo fakultetai turi Senato patvirtintas autentiškas vėliavas ir ženklus, o akademinės bendruomenės nariai – mantijas. Kiti padaliniai ir visuomeninės organizacijos gali turėti savo atributus.</text:span></text:p>
      <text:p text:style-name="P1145"><text:span text:style-name="T1146">173</text:span><text:span text:style-name="T1147">. Universiteto atributai įregistruojami įstatymų arba Senato nustatyta tvarka.</text:span></text:p>
      <text:p text:style-name="P1148"/>
      <text:p text:style-name="P1149"><text:span text:style-name="T1150">XX</text:span><text:span text:style-name="T1151"><text:s/>skyrius.<text:s/></text:span><text:span text:style-name="T1152">Statuto priėmimo ir keitimo tvarka, Universiteto reorganizavimas ir likvidavimas</text:span></text:p>
      <text:p text:style-name="P1153"/>
      <text:p text:style-name="P1154"><text:span text:style-name="T1155">174</text:span><text:span text:style-name="T1156">. Statutą bei jo pakeitimus ne mažiau kaip 2/3 posėdžio dalyvių balsų dauguma priima Senatas ir teikia tvirtinti Seimui. Statutas ir jo pakeitimai įsigalioja, kai juos patvirtina ir paskelbia Seimas.</text:span></text:p>
      <text:p text:style-name="P1157"><text:span text:style-name="T1158">175</text:span><text:span text:style-name="T1159">. Universiteto reorganizavimo projektus Senatas teikia Vyriausybei.</text:span></text:p>
      <text:p text:style-name="P1160"><text:span text:style-name="T1161">176</text:span><text:span text:style-name="T1162">. Universitetą Vyriausybės teikimu reorganizuoja ir likviduoja Seimas.</text:span></text:p>
      <text:p text:style-name="P1163"/>
      <text:p text:style-name="P1164"><text:span text:style-name="T1165">______________</text:span></text:p>
      <text:p text:style-name="P1166"/>
      <text:p text:style-name="P1167"/>
      <text:soft-page-break/>
      <text:p text:style-name="P1168">Lietuvos Respublikos Seimo</text:p>
      <text:p text:style-name="P1169">2001 m. rugsėjo 18 d.</text:p>
      <text:p text:style-name="P1170">nutarimo Nr. IX-511</text:p>
      <text:p text:style-name="P1171"><text:span text:style-name="T1172">2</text:span><text:span text:style-name="T1173"><text:s/>priedėlis</text:span></text:p>
      <text:p text:style-name="P1174"/>
      <text:p text:style-name="P1175"><text:span text:style-name="T1176">KAUNO TECHNOLOGIJOS UNIVERSITETUI PERDUOTŲ NAUDOTIS PASTATŲ<text:s/></text:span></text:p>
      <text:p text:style-name="P1177"><text:span text:style-name="T1178">SĄRAŠAS</text:span></text:p>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Objekto pavadinimas</text:p>
            </table:table-cell>
            <table:table-cell table:style-name="TableCell1187">
              <text:p text:style-name="P1188">Adresas</text:p>
            </table:table-cell>
            <table:table-cell table:style-name="TableCell1189">
              <text:p text:style-name="P1190">Bendras plotas (kv. m)</text:p>
            </table:table-cell>
          </table:table-row>
          <table:table-row table:style-name="TableRow1191">
            <table:table-cell table:style-name="TableCell1192">
              <text:p text:style-name="P1193"/>
            </table:table-cell>
            <table:table-cell table:style-name="TableCell1194">
              <text:p text:style-name="P1195">KAUNAS</text:p>
            </table:table-cell>
            <table:table-cell table:style-name="TableCell1196">
              <text:p text:style-name="P1197"/>
            </table:table-cell>
          </table:table-row>
          <table:table-row table:style-name="TableRow1198">
            <table:table-cell table:style-name="TableCell1199">
              <text:p text:style-name="P1200">Centriniai rūmai – administracinis pastatas su priklausiniais</text:p>
            </table:table-cell>
            <table:table-cell table:style-name="TableCell1201">
              <text:p text:style-name="P1202">K. Donelaičio g. 73</text:p>
            </table:table-cell>
            <table:table-cell table:style-name="TableCell1203">
              <text:p text:style-name="P1204">7012,3</text:p>
            </table:table-cell>
          </table:table-row>
          <table:table-row table:style-name="TableRow1205">
            <table:table-cell table:style-name="TableCell1206">
              <text:p text:style-name="P1207">I rūmai – Tarptautinių studijų centras</text:p>
            </table:table-cell>
            <table:table-cell table:style-name="TableCell1208">
              <text:p text:style-name="P1209">A. Mickevičiaus g. 37</text:p>
            </table:table-cell>
            <table:table-cell table:style-name="TableCell1210">
              <text:p text:style-name="P1211">4026,0</text:p>
            </table:table-cell>
          </table:table-row>
          <table:table-row table:style-name="TableRow1212">
            <table:table-cell table:style-name="TableCell1213">
              <text:p text:style-name="P1214">II rūmai – Socialinių mokslų fakulteto pastatas su priklausiniais</text:p>
            </table:table-cell>
            <table:table-cell table:style-name="TableCell1215">
              <text:p text:style-name="P1216">Gedimino/K. Donelaičio g. 52/20, Žemaičių g. 1</text:p>
            </table:table-cell>
            <table:table-cell table:style-name="TableCell1217">
              <text:p text:style-name="P1218">7086,4</text:p>
            </table:table-cell>
          </table:table-row>
          <table:table-row table:style-name="TableRow1219">
            <table:table-cell table:style-name="TableCell1220">
              <text:p text:style-name="P1221">III rūmai – Meno ir kultūros centro pastatas su priklausiniais</text:p>
            </table:table-cell>
            <table:table-cell table:style-name="TableCell1222">
              <text:p text:style-name="P1223">Laisvės al. 13-13a</text:p>
            </table:table-cell>
            <table:table-cell table:style-name="TableCell1224">
              <text:p text:style-name="P1225">2820,0</text:p>
            </table:table-cell>
          </table:table-row>
          <table:table-row table:style-name="TableRow1226">
            <table:table-cell table:style-name="TableCell1227">
              <text:p text:style-name="P1228">IV rūmai – Cheminės technologijos fakulteto pastatas su priklausiniais</text:p>
            </table:table-cell>
            <table:table-cell table:style-name="TableCell1229">
              <text:p text:style-name="P1230">Radvilėnų pl. 19</text:p>
            </table:table-cell>
            <table:table-cell table:style-name="TableCell1231">
              <text:p text:style-name="P1232">15599,0</text:p>
            </table:table-cell>
          </table:table-row>
          <table:table-row table:style-name="TableRow1233">
            <table:table-cell table:style-name="TableCell1234">
              <text:p text:style-name="P1235">V rūmai – Humanitarinių mokslų fakultetas</text:p>
            </table:table-cell>
            <table:table-cell table:style-name="TableCell1236">
              <text:p text:style-name="P1237">Gedimino/K. Donelaičio g. 43/23</text:p>
            </table:table-cell>
            <table:table-cell table:style-name="TableCell1238">
              <text:p text:style-name="P1239">1455,6</text:p>
            </table:table-cell>
          </table:table-row>
          <table:table-row table:style-name="TableRow1240">
            <table:table-cell table:style-name="TableCell1241">
              <text:p text:style-name="P1242">VII rūmai – Ekonomikos ir vadybos fakultetas</text:p>
            </table:table-cell>
            <table:table-cell table:style-name="TableCell1243">
              <text:p text:style-name="P1244">Laisvės al./Daukanto g. 55/18</text:p>
            </table:table-cell>
            <table:table-cell table:style-name="TableCell1245">
              <text:p text:style-name="P1246">2419,8</text:p>
            </table:table-cell>
          </table:table-row>
          <table:table-row table:style-name="TableRow1247">
            <table:table-cell table:style-name="TableCell1248">
              <text:p text:style-name="P1249">VIII rūmai – Mechanikos fakulteto pastatas su priklausiniais</text:p>
            </table:table-cell>
            <table:table-cell table:style-name="TableCell1250">
              <text:p text:style-name="P1251">Kęstučio g. 27</text:p>
            </table:table-cell>
            <table:table-cell table:style-name="TableCell1252">
              <text:p text:style-name="P1253">7056,0</text:p>
            </table:table-cell>
          </table:table-row>
          <table:table-row table:style-name="TableRow1254">
            <table:table-cell table:style-name="TableCell1255">
              <text:p text:style-name="P1256">IX rūmai – Statybos rūmai su priklausiniais</text:p>
            </table:table-cell>
            <table:table-cell table:style-name="TableCell1257">
              <text:p text:style-name="P1258">Studentų g. 48</text:p>
            </table:table-cell>
            <table:table-cell table:style-name="TableCell1259">
              <text:p text:style-name="P1260">14714,2</text:p>
            </table:table-cell>
          </table:table-row>
          <table:table-row table:style-name="TableRow1261">
            <table:table-cell table:style-name="TableCell1262">
              <text:p text:style-name="P1263">Eksperimentinis cechas</text:p>
            </table:table-cell>
            <table:table-cell table:style-name="TableCell1264">
              <text:p text:style-name="P1265">Studentų g. 54</text:p>
            </table:table-cell>
            <table:table-cell table:style-name="TableCell1266">
              <text:p text:style-name="P1267">3671,1</text:p>
            </table:table-cell>
          </table:table-row>
          <table:table-row table:style-name="TableRow1268">
            <table:table-cell table:style-name="TableCell1269">
              <text:p text:style-name="P1270">XI rūmai – Elektronikos rūmai su priklausiniais</text:p>
            </table:table-cell>
            <table:table-cell table:style-name="TableCell1271">
              <text:p text:style-name="P1272">Studentų g. 50</text:p>
            </table:table-cell>
            <table:table-cell table:style-name="TableCell1273">
              <text:p text:style-name="P1274">20369,0</text:p>
            </table:table-cell>
          </table:table-row>
          <table:table-row table:style-name="TableRow1275">
            <table:table-cell table:style-name="TableCell1276">
              <text:p text:style-name="P1277">XII rūmai – Dizaino ir technologijų fakultetas</text:p>
            </table:table-cell>
            <table:table-cell table:style-name="TableCell1278">
              <text:p text:style-name="P1279">Studentų g. 56</text:p>
            </table:table-cell>
            <table:table-cell table:style-name="TableCell1280">
              <text:p text:style-name="P1281">15338,0</text:p>
            </table:table-cell>
          </table:table-row>
          <table:table-row table:style-name="TableRow1282">
            <table:table-cell table:style-name="TableCell1283">
              <text:p text:style-name="P1284">Kavinė-valgykla „Kolegos“</text:p>
            </table:table-cell>
            <table:table-cell table:style-name="TableCell1285">
              <text:p text:style-name="P1286">Studentų g. 63a</text:p>
            </table:table-cell>
            <table:table-cell table:style-name="TableCell1287">
              <text:p text:style-name="P1288">3779,0</text:p>
            </table:table-cell>
          </table:table-row>
          <table:table-row table:style-name="TableRow1289">
            <table:table-cell table:style-name="TableCell1290">
              <text:p text:style-name="P1291">Sandėlis</text:p>
            </table:table-cell>
            <table:table-cell table:style-name="TableCell1292">
              <text:p text:style-name="P1293">Prancūzų g. 145</text:p>
            </table:table-cell>
            <table:table-cell table:style-name="TableCell1294">
              <text:p text:style-name="P1295">1823,0</text:p>
            </table:table-cell>
          </table:table-row>
          <table:table-row table:style-name="TableRow1296">
            <table:table-cell table:style-name="TableCell1297">
              <text:p text:style-name="P1298">Skaičiavimo centras</text:p>
            </table:table-cell>
            <table:table-cell table:style-name="TableCell1299">
              <text:p text:style-name="P1300">Studentų g. 48a</text:p>
            </table:table-cell>
            <table:table-cell table:style-name="TableCell1301">
              <text:p text:style-name="P1302">6090,49</text:p>
            </table:table-cell>
          </table:table-row>
          <table:table-row table:style-name="TableRow1303">
            <table:table-cell table:style-name="TableCell1304">
              <text:p text:style-name="P1305">Boilerinė<text:s/></text:p>
            </table:table-cell>
            <table:table-cell table:style-name="TableCell1306">
              <text:p text:style-name="P1307">Pašilės g. 37a</text:p>
            </table:table-cell>
            <table:table-cell table:style-name="TableCell1308">
              <text:p text:style-name="P1309">92,4</text:p>
            </table:table-cell>
          </table:table-row>
          <table:table-row table:style-name="TableRow1310">
            <table:table-cell table:style-name="TableCell1311">
              <text:p text:style-name="P1312">Įpakavimo automatų laboratorijos pastatas su priklausiniais</text:p>
            </table:table-cell>
            <table:table-cell table:style-name="TableCell1313">
              <text:p text:style-name="P1314">Karaliaus Mindaugo pr./Smalininkų g. 20/4,21</text:p>
            </table:table-cell>
            <table:table-cell table:style-name="TableCell1315">
              <text:p text:style-name="P1316">2761,0</text:p>
            </table:table-cell>
          </table:table-row>
          <table:table-row table:style-name="TableRow1317">
            <table:table-cell table:style-name="TableCell1318">
              <text:p text:style-name="P1319">Medienos apdirbimo dirbtuvių pastatas su priklausiniais</text:p>
            </table:table-cell>
            <table:table-cell table:style-name="TableCell1320">
              <text:p text:style-name="P1321">Intako g. 7</text:p>
            </table:table-cell>
            <table:table-cell table:style-name="TableCell1322">
              <text:p text:style-name="P1323">2627,7</text:p>
            </table:table-cell>
          </table:table-row>
          <table:table-row table:style-name="TableRow1324">
            <table:table-cell table:style-name="TableCell1325">
              <text:p text:style-name="P1326">Sporto salė<text:s/></text:p>
            </table:table-cell>
            <table:table-cell table:style-name="TableCell1327">
              <text:p text:style-name="P1328">Pašilės g. 39a</text:p>
            </table:table-cell>
            <table:table-cell table:style-name="TableCell1329">
              <text:p text:style-name="P1330">1898,4</text:p>
            </table:table-cell>
          </table:table-row>
          <table:table-row table:style-name="TableRow1331">
            <table:table-cell table:style-name="TableCell1332">
              <text:p text:style-name="P1333">Gimnazija</text:p>
            </table:table-cell>
            <table:table-cell table:style-name="TableCell1334">
              <text:p text:style-name="P1335">Studentų g. 65</text:p>
            </table:table-cell>
            <table:table-cell table:style-name="TableCell1336">
              <text:p text:style-name="P1337">3913,8</text:p>
            </table:table-cell>
          </table:table-row>
          <table:table-row table:style-name="TableRow1338">
            <table:table-cell table:style-name="TableCell1339">
              <text:p text:style-name="P1340">Sveikatingumo centras</text:p>
            </table:table-cell>
            <table:table-cell table:style-name="TableCell1341">
              <text:p text:style-name="P1342">A. Purėno g. 18</text:p>
            </table:table-cell>
            <table:table-cell table:style-name="TableCell1343">
              <text:p text:style-name="P1344">2635,0</text:p>
            </table:table-cell>
          </table:table-row>
          <table:table-row table:style-name="TableRow1345">
            <table:table-cell table:style-name="TableCell1346">
              <text:p text:style-name="P1347">Bendrabutis Nr. 2</text:p>
            </table:table-cell>
            <table:table-cell table:style-name="TableCell1348">
              <text:p text:style-name="P1349">Studentų g. 67</text:p>
            </table:table-cell>
            <table:table-cell table:style-name="TableCell1350">
              <text:p text:style-name="P1351">4321,0</text:p>
            </table:table-cell>
          </table:table-row>
          <table:table-row table:style-name="TableRow1352">
            <table:table-cell table:style-name="TableCell1353">
              <text:p text:style-name="P1354">Bendrabutis Nr. 3</text:p>
            </table:table-cell>
            <table:table-cell table:style-name="TableCell1355">
              <text:p text:style-name="P1356">Studentų g. 69</text:p>
            </table:table-cell>
            <table:table-cell table:style-name="TableCell1357">
              <text:p text:style-name="P1358">4296,0</text:p>
            </table:table-cell>
          </table:table-row>
          <table:table-row table:style-name="TableRow1359">
            <table:table-cell table:style-name="TableCell1360">
              <text:p text:style-name="P1361">Bendrabutis Nr. 4</text:p>
            </table:table-cell>
            <table:table-cell table:style-name="TableCell1362">
              <text:p text:style-name="P1363">Studentų g. 71</text:p>
            </table:table-cell>
            <table:table-cell table:style-name="TableCell1364">
              <text:p text:style-name="P1365">4298,0</text:p>
            </table:table-cell>
          </table:table-row>
          <table:table-row table:style-name="TableRow1366">
            <table:table-cell table:style-name="TableCell1367">
              <text:p text:style-name="P1368">Bendrabutis Nr. 5</text:p>
            </table:table-cell>
            <table:table-cell table:style-name="TableCell1369">
              <text:p text:style-name="P1370">Gričiupio g. 9</text:p>
            </table:table-cell>
            <table:table-cell table:style-name="TableCell1371">
              <text:p text:style-name="P1372">5522,6</text:p>
            </table:table-cell>
          </table:table-row>
          <table:table-row table:style-name="TableRow1373">
            <table:table-cell table:style-name="TableCell1374">
              <text:p text:style-name="P1375">Bendrabutis Nr. 8</text:p>
            </table:table-cell>
            <table:table-cell table:style-name="TableCell1376">
              <text:p text:style-name="P1377">A. Purėno g. 20</text:p>
            </table:table-cell>
            <table:table-cell table:style-name="TableCell1378">
              <text:p text:style-name="P1379">2661,0</text:p>
            </table:table-cell>
          </table:table-row>
          <table:table-row table:style-name="TableRow1380">
            <table:table-cell table:style-name="TableCell1381">
              <text:p text:style-name="P1382">Bendrabutis Nr. 10</text:p>
            </table:table-cell>
            <table:table-cell table:style-name="TableCell1383">
              <text:p text:style-name="P1384">Gričiupio g. 13</text:p>
            </table:table-cell>
            <table:table-cell table:style-name="TableCell1385">
              <text:p text:style-name="P1386">4609,3</text:p>
            </table:table-cell>
          </table:table-row>
          <table:table-row table:style-name="TableRow1387">
            <table:table-cell table:style-name="TableCell1388">
              <text:p text:style-name="P1389">Bendrabutis Nr. 11</text:p>
            </table:table-cell>
            <table:table-cell table:style-name="TableCell1390">
              <text:p text:style-name="P1391">Pašilės g. 37</text:p>
            </table:table-cell>
            <table:table-cell table:style-name="TableCell1392">
              <text:p text:style-name="P1393">4564,0</text:p>
            </table:table-cell>
          </table:table-row>
          <table:table-row table:style-name="TableRow1394">
            <table:table-cell table:style-name="TableCell1395">
              <text:p text:style-name="P1396">Bendrabutis Nr. 12</text:p>
            </table:table-cell>
            <table:table-cell table:style-name="TableCell1397">
              <text:p text:style-name="P1398">A. Mickevičiaus g. 39</text:p>
            </table:table-cell>
            <table:table-cell table:style-name="TableCell1399">
              <text:p text:style-name="P1400">704,0</text:p>
            </table:table-cell>
          </table:table-row>
          <table:table-row table:style-name="TableRow1401">
            <table:table-cell table:style-name="TableCell1402">
              <text:p text:style-name="P1403">Bendrabutis Nr. 13</text:p>
            </table:table-cell>
            <table:table-cell table:style-name="TableCell1404">
              <text:p text:style-name="P1405">Vydūno al. 25b</text:p>
            </table:table-cell>
            <table:table-cell table:style-name="TableCell1406">
              <text:p text:style-name="P1407">3649,2</text:p>
            </table:table-cell>
          </table:table-row>
          <table:table-row table:style-name="TableRow1408">
            <table:table-cell table:style-name="TableCell1409">
              <text:p text:style-name="P1410">Bendrabutis Nr. 14</text:p>
            </table:table-cell>
            <table:table-cell table:style-name="TableCell1411">
              <text:p text:style-name="P1412">Vydūno al.25</text:p>
            </table:table-cell>
            <table:table-cell table:style-name="TableCell1413">
              <text:p text:style-name="P1414">4591,4</text:p>
            </table:table-cell>
          </table:table-row>
          <table:table-row table:style-name="TableRow1415">
            <table:table-cell table:style-name="TableCell1416">
              <text:p text:style-name="P1417">Bendrabutis Nr. 15</text:p>
            </table:table-cell>
            <table:table-cell table:style-name="TableCell1418">
              <text:p text:style-name="P1419">Vydūno al. 25a</text:p>
            </table:table-cell>
            <table:table-cell table:style-name="TableCell1420">
              <text:p text:style-name="P1421">4012,0</text:p>
            </table:table-cell>
          </table:table-row>
          <table:table-row table:style-name="TableRow1422">
            <table:table-cell table:style-name="TableCell1423">
              <text:p text:style-name="P1424">Bendrabutis Nr. 16</text:p>
            </table:table-cell>
            <table:table-cell table:style-name="TableCell1425">
              <text:p text:style-name="P1426">Pašilės g. 39</text:p>
            </table:table-cell>
            <table:table-cell table:style-name="TableCell1427">
              <text:p text:style-name="P1428">4556,5</text:p>
            </table:table-cell>
          </table:table-row>
          <table:table-row table:style-name="TableRow1429">
            <table:table-cell table:style-name="TableCell1430">
              <text:p text:style-name="P1431"/>
            </table:table-cell>
            <table:table-cell table:style-name="TableCell1432">
              <text:p text:style-name="P1433">PALANGA</text:p>
            </table:table-cell>
            <table:table-cell table:style-name="TableCell1434">
              <text:p text:style-name="P1435"/>
            </table:table-cell>
          </table:table-row>
          <table:table-row table:style-name="TableRow1436">
            <table:table-cell table:style-name="TableCell1437">
              <text:p text:style-name="P1438">Poilsio namai su priklausiniais</text:p>
            </table:table-cell>
            <table:table-cell table:style-name="TableCell1439">
              <text:p text:style-name="P1440">Dariaus ir Girėno g. 41/52; 39, 37, Plytų g. 50</text:p>
            </table:table-cell>
            <table:table-cell table:style-name="TableCell1441">
              <text:p text:style-name="P1442">5521,64</text:p>
            </table:table-cell>
          </table:table-row>
          <table:table-row table:style-name="TableRow1443">
            <table:table-cell table:style-name="TableCell1444">
              <text:p text:style-name="P1445"/>
            </table:table-cell>
            <table:table-cell table:style-name="TableCell1446">
              <text:p text:style-name="P1447">LAZDIJŲ RAJONAS</text:p>
            </table:table-cell>
            <table:table-cell table:style-name="TableCell1448">
              <text:p text:style-name="P1449"/>
            </table:table-cell>
          </table:table-row>
          <table:table-row table:style-name="TableRow1450">
            <table:table-cell table:style-name="TableCell1451">
              <text:p text:style-name="P1452">Poilsio namai su priklausiniais</text:p>
            </table:table-cell>
            <table:table-cell table:style-name="TableCell1453">
              <text:p text:style-name="P1454">Kalvelių k.</text:p>
            </table:table-cell>
            <table:table-cell table:style-name="TableCell1455">
              <text:p text:style-name="P1456">379,3</text:p>
            </table:table-cell>
          </table:table-row>
          <table:table-row table:style-name="TableRow1457">
            <table:table-cell table:style-name="TableCell1458">
              <text:p text:style-name="P1459">Poilsio namai su priklausiniais</text:p>
            </table:table-cell>
            <table:table-cell table:style-name="TableCell1460">
              <text:p text:style-name="P1461">Salučių k.</text:p>
            </table:table-cell>
            <table:table-cell table:style-name="TableCell1462">
              <text:p text:style-name="P1463">89,0</text:p>
            </table:table-cell>
          </table:table-row>
          <table:table-row table:style-name="TableRow1464">
            <table:table-cell table:style-name="TableCell1465">
              <text:p text:style-name="P1466"/>
            </table:table-cell>
            <table:table-cell table:style-name="TableCell1467">
              <text:p text:style-name="P1468">KAIŠIADORIŲ RAJONAS</text:p>
            </table:table-cell>
            <table:table-cell table:style-name="TableCell1469">
              <text:p text:style-name="P1470"/>
            </table:table-cell>
          </table:table-row>
          <table:table-row table:style-name="TableRow1471">
            <table:table-cell table:style-name="TableCell1472">
              <text:p text:style-name="P1473">Poilsio stovyklos pastatai su priklausiniais</text:p>
            </table:table-cell>
            <table:table-cell table:style-name="TableCell1474">
              <text:p text:style-name="P1475">Kapitoniškių k.</text:p>
            </table:table-cell>
            <table:table-cell table:style-name="TableCell1476">
              <text:p text:style-name="P1477">1104,3</text:p>
            </table:table-cell>
          </table:table-row>
          <text:soft-page-break/>
          <table:table-row table:style-name="TableRow1478">
            <table:table-cell table:style-name="TableCell1479">
              <text:p text:style-name="P1480">Pastrėvos aeracijos mokslinio tyrimo stotis su priklausiniais</text:p>
            </table:table-cell>
            <table:table-cell table:style-name="TableCell1481">
              <text:p text:style-name="P1482">Žiežmarių seniūnijos Bačkonių k.</text:p>
            </table:table-cell>
            <table:table-cell table:style-name="TableCell1483">
              <text:p text:style-name="P1484">684,7</text:p>
            </table:table-cell>
          </table:table-row>
          <table:table-row table:style-name="TableRow1485">
            <table:table-cell table:style-name="TableCell1486">
              <text:p text:style-name="P1487"/>
            </table:table-cell>
            <table:table-cell table:style-name="TableCell1488">
              <text:p text:style-name="P1489">PANEVĖŽYS</text:p>
            </table:table-cell>
            <table:table-cell table:style-name="TableCell1490">
              <text:p text:style-name="P1491"/>
            </table:table-cell>
          </table:table-row>
          <table:table-row table:style-name="TableRow1492">
            <table:table-cell table:style-name="TableCell1493">
              <text:p text:style-name="P1494">Panevėžio fakulteto mokomasis korpusas su priklausiniais</text:p>
            </table:table-cell>
            <table:table-cell table:style-name="TableCell1495">
              <text:p text:style-name="P1496">S. Daukanto g. 12</text:p>
            </table:table-cell>
            <table:table-cell table:style-name="TableCell1497">
              <text:p text:style-name="P1498">3749,53</text:p>
            </table:table-cell>
          </table:table-row>
          <table:table-row table:style-name="TableRow1499">
            <table:table-cell table:style-name="TableCell1500">
              <text:p text:style-name="P1501">Bendrabutis<text:s/></text:p>
            </table:table-cell>
            <table:table-cell table:style-name="TableCell1502">
              <text:p text:style-name="P1503">Klaipėdos g. 27</text:p>
            </table:table-cell>
            <table:table-cell table:style-name="TableCell1504">
              <text:p text:style-name="P1505">2471,46</text:p>
            </table:table-cell>
          </table:table-row>
        </table:table-header-rows>
      </table:table>
      <text:p text:style-name="P1506">______________</text:p>
      <text:p text:style-name="P1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08:15:00Z</meta:creation-date>
    <dc:date>2017-08-24T08:15:00Z</dc:date>
    <meta:template xlink:href="Normal.dotm" xlink:type="simple"/>
    <meta:editing-cycles>2</meta:editing-cycles>
    <meta:editing-duration>PT0S</meta:editing-duration>
    <meta:document-statistic meta:page-count="16" meta:paragraph-count="397" meta:word-count="5483" meta:character-count="44512" meta:row-count="1314" meta:non-whitespace-character-count="39426"/>
  </office:meta>
</office:document-meta>
</file>