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style:style>
    <style:style style:name="P9" style:parent-style-name="Normal" style:family="paragraph">
      <style:paragraph-properties fo:widows="0" fo:orphans="0" fo:text-align="justify" fo:text-indent="0.3937in"/>
      <style:text-properties fo:color="#000000"/>
    </style:style>
    <style:style style:name="P10" style:parent-style-name="Normal" style:family="paragraph">
      <style:paragraph-properties fo:widows="0" fo:orphans="0" fo:text-align="center"/>
      <style:text-properties fo:font-weight="bold" style:font-weight-asian="bold" style:font-weight-complex="bold" fo:text-transform="uppercase" fo:color="#000000"/>
    </style:style>
    <style:style style:name="P11" style:parent-style-name="Normal" style:family="paragraph">
      <style:paragraph-properties fo:widows="0" fo:orphans="0" fo:text-align="justify" fo:text-indent="0.3937in"/>
      <style:text-properties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center"/>
      <style:text-properties fo:color="#000000"/>
    </style:style>
    <style:style style:name="P14" style:parent-style-name="Normal" style:family="paragraph">
      <style:paragraph-properties fo:widows="0" fo:orphans="0" fo:text-align="justify" fo:text-indent="0.3937in"/>
      <style:text-properties fo:color="#000000"/>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00" style:text-position="super 66.6%"/>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text-position="super 66.6%"/>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291in"/>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291in"/>
    </style:style>
    <style:style style:name="T46" style:parent-style-name="DefaultParagraphFont" style:family="text">
      <style:text-properties fo:color="#000000"/>
    </style:style>
    <style:style style:name="P47" style:parent-style-name="Normal" style:family="paragraph">
      <style:paragraph-properties fo:widows="0" fo:orphans="0">
        <style:tab-stops>
          <style:tab-stop style:type="right" style:position="6.2993in"/>
        </style:tab-stops>
      </style:paragraph-properties>
    </style:style>
    <style:style style:name="P48" style:parent-style-name="Normal" style:family="paragraph">
      <style:paragraph-properties fo:widows="0" fo:orphans="0">
        <style:tab-stops>
          <style:tab-stop style:type="right" style:position="6.2993in"/>
        </style:tab-stops>
      </style:paragraph-properties>
    </style:style>
    <style:style style:name="P49" style:parent-style-name="Normal" style:family="paragraph">
      <style:paragraph-properties fo:widows="0" fo:orphans="0">
        <style:tab-stops>
          <style:tab-stop style:type="right" style:position="6.2993in"/>
        </style:tab-stops>
      </style:paragraph-properties>
    </style:style>
    <style:style style:name="P50" style:parent-style-name="Normal" style:family="paragraph">
      <style:paragraph-properties fo:widows="0" fo:orphans="0">
        <style:tab-stops>
          <style:tab-stop style:type="right" style:position="6.2993in"/>
        </style:tab-stops>
      </style:paragraph-properties>
    </style:style>
    <style:style style:name="T51" style:parent-style-name="DefaultParagraphFont" style:family="text">
      <style:text-properties fo:text-transform="uppercase" fo:color="#000000"/>
    </style:style>
    <style:style style:name="T52" style:parent-style-name="DefaultParagraphFont" style:family="text">
      <style:text-properties fo:text-transform="uppercase" fo:color="#000000"/>
    </style:style>
    <style:style style:name="P53" style:parent-style-name="Normal" style:family="paragraph">
      <style:paragraph-properties fo:widows="0" fo:orphans="0" fo:break-before="page" fo:margin-left="3.1493in">
        <style:tab-stops/>
      </style:paragraph-properties>
    </style:style>
    <style:style style:name="T54" style:parent-style-name="DefaultParagraphFont" style:family="text">
      <style:text-properties fo:color="#000000"/>
    </style:style>
    <style:style style:name="P55" style:parent-style-name="Normal" style:family="paragraph">
      <style:paragraph-properties fo:widows="0" fo:orphans="0" fo:margin-left="3.1493in">
        <style:tab-stops/>
      </style:paragraph-properties>
      <style:text-properties fo:color="#000000"/>
    </style:style>
    <style:style style:name="P56" style:parent-style-name="Normal" style:family="paragraph">
      <style:paragraph-properties fo:widows="0" fo:orphans="0" fo:margin-left="3.1493in">
        <style:tab-stops/>
      </style:paragraph-properties>
      <style:text-properties fo:color="#000000"/>
    </style:style>
    <style:style style:name="P57" style:parent-style-name="Normal" style:family="paragraph">
      <style:paragraph-properties fo:widows="0" fo:orphans="0" fo:text-align="justify" fo:text-indent="0.3937in"/>
      <style:text-properties fo:color="#000000"/>
    </style:style>
    <style:style style:name="P58" style:parent-style-name="Normal" style:family="paragraph">
      <style:paragraph-properties fo:widows="0" fo:orphans="0" fo:text-align="center"/>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widows="0" fo:orphans="0" fo:text-align="justify" fo:text-indent="0.3937in"/>
      <style:text-properties fo:color="#000000"/>
    </style:style>
    <style:style style:name="P61" style:parent-style-name="Normal" style:family="paragraph">
      <style:paragraph-properties fo:widows="0" fo:orphans="0" fo:text-align="center"/>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widows="0" fo:orphans="0" fo:text-align="justify" fo:text-indent="0.3937in"/>
      <style:text-properties fo:color="#000000"/>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style>
    <style:style style:name="P79" style:parent-style-name="Normal" style:family="paragraph">
      <style:paragraph-properties fo:widows="0" fo:orphans="0" fo:text-align="center"/>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P83" style:parent-style-name="Normal" style:family="paragraph">
      <style:paragraph-properties fo:widows="0" fo:orphans="0" fo:text-align="justify" fo:text-indent="0.3937in"/>
      <style:text-properties fo:color="#000000"/>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fo:letter-spacing="-0.0027in"/>
    </style:style>
    <style:style style:name="T89" style:parent-style-name="DefaultParagraphFont" style:family="text">
      <style:text-properties fo:color="#000000" fo:letter-spacing="-0.0027in"/>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style>
    <style:style style:name="P107" style:parent-style-name="Normal" style:family="paragraph">
      <style:paragraph-properties fo:widows="0" fo:orphans="0" fo:text-align="center"/>
    </style:style>
    <style:style style:name="T108" style:parent-style-name="DefaultParagraphFont" style:family="text">
      <style:text-properties fo:font-weight="bold" style:font-weight-asian="bold" style:font-weight-complex="bold" fo:text-transform="uppercase" fo:color="#000000"/>
    </style:style>
    <style:style style:name="T109" style:parent-style-name="DefaultParagraphFont" style:family="text">
      <style:text-properties fo:font-weight="bold" style:font-weight-asian="bold" style:font-weight-complex="bold" fo:text-transform="uppercase" fo:color="#000000"/>
    </style:style>
    <style:style style:name="T110" style:parent-style-name="DefaultParagraphFont" style:family="text">
      <style:text-properties fo:font-weight="bold" style:font-weight-asian="bold" style:font-weight-complex="bold" fo:text-transform="uppercase" fo:color="#000000"/>
    </style:style>
    <style:style style:name="P111" style:parent-style-name="Normal" style:family="paragraph">
      <style:paragraph-properties fo:widows="0" fo:orphans="0" fo:text-align="justify" fo:text-indent="0.3937in"/>
      <style:text-properties fo:color="#000000"/>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fo:letter-spacing="-0.0027in"/>
    </style:style>
    <style:style style:name="T123" style:parent-style-name="DefaultParagraphFont" style:family="text">
      <style:text-properties fo:color="#000000" fo:letter-spacing="-0.0027in"/>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fo:letter-spacing="-0.0041in"/>
    </style:style>
    <style:style style:name="T129" style:parent-style-name="DefaultParagraphFont" style:family="text">
      <style:text-properties fo:color="#000000" fo:letter-spacing="-0.0041in"/>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fo:letter-spacing="-0.0013in"/>
    </style:style>
    <style:style style:name="T138" style:parent-style-name="DefaultParagraphFont" style:family="text">
      <style:text-properties fo:color="#000000" fo:letter-spacing="-0.0013in"/>
    </style:style>
    <style:style style:name="P139" style:parent-style-name="Normal" style:family="paragraph">
      <style:paragraph-properties fo:widows="0" fo:orphans="0" fo:text-align="justify" fo:text-indent="0.3937in"/>
    </style:style>
    <style:style style:name="P140" style:parent-style-name="Normal" style:family="paragraph">
      <style:paragraph-properties fo:widows="0" fo:orphans="0" fo:text-align="center"/>
    </style:style>
    <style:style style:name="T141" style:parent-style-name="DefaultParagraphFont" style:family="text">
      <style:text-properties fo:font-weight="bold" style:font-weight-asian="bold" style:font-weight-complex="bold" fo:text-transform="uppercase" fo:color="#000000"/>
    </style:style>
    <style:style style:name="T142" style:parent-style-name="DefaultParagraphFont" style:family="text">
      <style:text-properties fo:font-weight="bold" style:font-weight-asian="bold" style:font-weight-complex="bold" fo:text-transform="uppercase" fo:color="#000000"/>
    </style:style>
    <style:style style:name="T143" style:parent-style-name="DefaultParagraphFont" style:family="text">
      <style:text-properties fo:font-weight="bold" style:font-weight-asian="bold" style:font-weight-complex="bold" fo:text-transform="uppercase" fo:color="#000000"/>
    </style:style>
    <style:style style:name="P144" style:parent-style-name="Normal" style:family="paragraph">
      <style:paragraph-properties fo:widows="0" fo:orphans="0" fo:text-align="justify" fo:text-indent="0.3937in"/>
      <style:text-properties fo:color="#000000"/>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text-position="super 66.6%"/>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style>
    <style:style style:name="P161" style:parent-style-name="Normal" style:family="paragraph">
      <style:paragraph-properties fo:widows="0" fo:orphans="0" fo:text-align="center"/>
    </style:style>
    <style:style style:name="T162" style:parent-style-name="DefaultParagraphFont" style:family="text">
      <style:text-properties fo:font-weight="bold" style:font-weight-asian="bold" style:font-weight-complex="bold" fo:text-transform="uppercase" fo:color="#000000"/>
    </style:style>
    <style:style style:name="T163" style:parent-style-name="DefaultParagraphFont" style:family="text">
      <style:text-properties fo:font-weight="bold" style:font-weight-asian="bold" style:font-weight-complex="bold" fo:text-transform="uppercase" fo:color="#000000"/>
    </style:style>
    <style:style style:name="T164" style:parent-style-name="DefaultParagraphFont" style:family="text">
      <style:text-properties fo:font-weight="bold" style:font-weight-asian="bold" style:font-weight-complex="bold" fo:text-transform="uppercase" fo:color="#000000"/>
    </style:style>
    <style:style style:name="P165" style:parent-style-name="Normal" style:family="paragraph">
      <style:paragraph-properties fo:widows="0" fo:orphans="0" fo:text-align="justify" fo:text-indent="0.3937in"/>
      <style:text-properties fo:color="#000000"/>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fo:letter-spacing="-0.0027in"/>
    </style:style>
    <style:style style:name="T168" style:parent-style-name="DefaultParagraphFont" style:family="text">
      <style:text-properties fo:color="#000000" fo:letter-spacing="-0.0027in"/>
    </style:style>
    <style:style style:name="P169" style:parent-style-name="Normal" style:family="paragraph">
      <style:paragraph-properties fo:widows="0" fo:orphans="0" fo:text-align="justify" fo:text-indent="0.3937in"/>
    </style:style>
    <style:style style:name="P170" style:parent-style-name="Normal" style:family="paragraph">
      <style:paragraph-properties fo:widows="0" fo:orphans="0" fo:text-align="center"/>
    </style:style>
    <style:style style:name="T171" style:parent-style-name="DefaultParagraphFont" style:family="text">
      <style:text-properties fo:color="#000000"/>
    </style:style>
  </office:automatic-styles>
  <office:body>
    <office:text text:use-soft-page-breaks="true">
      <text:p text:style-name="P1"><text:span text:style-name="T6"/><text:span text:style-name="T7">LIETUVOS RESPUBLIKOS TEISINGUMO MINISTRO</text:span></text:p>
      <text:p text:style-name="P8">Į S A K Y M A S</text:p>
      <text:p text:style-name="P9"/>
      <text:p text:style-name="P10">DĖL PROCESINIŲ DOKUMENTŲ PATEIKIMO TEISMUI IR JŲ ĮTEIKIMO ASMENIms ELEKTRONINIŲ RYŠIŲ PRIEMONĖMIS TVARKOS aprašo patvirtinimo</text:p>
      <text:p text:style-name="P11"/>
      <text:p text:style-name="P12">2012 m. gruodžio 13 d. Nr. 1R-332</text:p>
      <text:p text:style-name="P13">Vilnius</text:p>
      <text:p text:style-name="P14"/>
      <text:p text:style-name="P15"><text:span text:style-name="T16">Vadovaudamasis Lietuvos Respublikos civilinio proceso kodekso (Žin., 2002, Nr.<text:s/></text:span><text:a xlink:href="https://www.e-tar.lt/portal/lt/legalAct/TAR.2E7C18F61454" office:target-frame-name="_blank" xlink:show="new"><text:span text:style-name="T17">36-1340</text:span></text:a><text:span text:style-name="T18">; 2011, Nr.<text:s/></text:span><text:a xlink:href="https://www.e-tar.lt/portal/lt/legalAct/TAR.10D407E502F2" office:target-frame-name="_blank" xlink:show="new"><text:span text:style-name="T19">85-4126</text:span></text:a><text:span text:style-name="T20">) 175</text:span><text:span text:style-name="T21">1<text:s/></text:span><text:span text:style-name="T22">straipsniu, Lietuvos Respublikos administracinių bylų teisenos įstatymo (Žin., 1999, Nr.<text:s/></text:span><text:a xlink:href="https://www.e-tar.lt/portal/lt/legalAct/TAR.67B5099C5848" office:target-frame-name="_blank" xlink:show="new"><text:span text:style-name="T23">13-308</text:span></text:a><text:span text:style-name="T24">; 2000, Nr.<text:s/></text:span><text:a xlink:href="https://www.e-tar.lt/portal/lt/legalAct/TAR.78FAC7B20AD8" office:target-frame-name="_blank" xlink:show="new"><text:span text:style-name="T25">85-2566</text:span></text:a><text:span text:style-name="T26">; 2011, Nr.<text:s/></text:span><text:a xlink:href="https://www.e-tar.lt/portal/lt/legalAct/TAR.95FC10994CBA" office:target-frame-name="_blank" xlink:show="new"><text:span text:style-name="T27">85-4131</text:span></text:a><text:span text:style-name="T28">) 23 straipsnio 1 dalimi, 24 straipsnio 1 dalimi, 71 straipsnio 1 dalimi, 75 straipsnio 7 dalimi, 129 straipsniu, 131 straipsnio 1 dalimi, 155 straipsnio 1 dalimi ir Lietuvos Respublikos teismų įstatymo (Žin., 1994, Nr.<text:s/></text:span><text:a xlink:href="https://www.e-tar.lt/portal/lt/legalAct/TAR.522B3E415B52" office:target-frame-name="_blank" xlink:show="new"><text:span text:style-name="T29">46-851</text:span></text:a><text:span text:style-name="T30">; 2002, Nr.<text:s/></text:span><text:a xlink:href="https://www.e-tar.lt/portal/lt/legalAct/TAR.390AEF086CE3" office:target-frame-name="_blank" xlink:show="new"><text:span text:style-name="T31">17-649</text:span></text:a><text:span text:style-name="T32">; 2011, Nr.<text:s/></text:span><text:a xlink:href="https://www.e-tar.lt/portal/lt/legalAct/TAR.2C8798A88F41" office:target-frame-name="_blank" xlink:show="new"><text:span text:style-name="T33">85-4128</text:span></text:a><text:span text:style-name="T34">) 37</text:span><text:span text:style-name="T35">1</text:span><text:span text:style-name="T36"><text:s/>straipsnio 3 ir 4 dalimis:</text:span></text:p>
      <text:p text:style-name="P37"><text:span text:style-name="T38">1</text:span><text:span text:style-name="T39">.<text:s/></text:span><text:span text:style-name="T40">Tvirtinu<text:s/></text:span><text:span text:style-name="T41">Procesinių dokumentų pateikimo teismui ir jų įteikimo asmenims elektroninių ryšių priemonėmis tvarkos aprašą (pridedama).</text:span></text:p>
      <text:p text:style-name="P42"><text:span text:style-name="T43">2</text:span><text:span text:style-name="T44">.<text:s/></text:span><text:span text:style-name="T45">Nustata</text:span><text:span text:style-name="T46">u, kad šis įsakymas įsigalioja 2013 m. sausio 1 d.</text:span></text:p>
      <text:p text:style-name="P47"/>
      <text:p text:style-name="P48"/>
      <text:p text:style-name="P49"/>
      <text:p text:style-name="P50"><text:span text:style-name="T51">L. e. teisingumo ministro pareigas</text:span><text:span text:style-name="T52"><text:tab/>Remigijus Šimašius</text:span></text:p>
      <text:soft-page-break/>
      <text:p text:style-name="P53"><text:span text:style-name="T54">PATVIRTINTA</text:span></text:p>
      <text:p text:style-name="P55">Lietuvos Respublikos teisingumo ministro<text:s/></text:p>
      <text:p text:style-name="P56">2012 m. gruodžio 13 d. įsakymu Nr. 1R-332</text:p>
      <text:p text:style-name="P57"/>
      <text:p text:style-name="P58"><text:span text:style-name="T59">PROCESINIŲ DOKUMENTŲ PATEIKIMO TEISMUI IR JŲ ĮTEIKIMO ASMENIMS ELEKTRONINIŲ RYŠIŲ PRIEMONĖMIS TVARKOS aprašas</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Procesinių dokumentų pateikimo teismui ir jų įteikimo asmenims elektroninių ryšių priemonėmis tvarkos aprašas (toliau – aprašas) nustato procesinių dokumentų pateikimo teismui elektroninių ryšių priemonėmis tvarką ir formą ir procesinių dokumentų įteikimo asmenims elektroninių ryšių priemonėmis tvarką ir formą nagrinėjant bylas civilinio proceso tvarka ir administracines bylas.</text:span></text:p>
      <text:p text:style-name="P69"><text:span text:style-name="T70">2</text:span><text:span text:style-name="T71">. Šiame apraše procesinius dokumentus teikiantis asmuo yra asmuo, kuris, vadovaudamasis Lietuvos Respublikos civilinio proceso kodekso (Žin., 2002, Nr.<text:s/></text:span><text:a xlink:href="https://www.e-tar.lt/portal/lt/legalAct/TAR.2E7C18F61454" office:target-frame-name="_blank" xlink:show="new"><text:span text:style-name="T72">36-1340</text:span></text:a><text:span text:style-name="T73">) ir (ar) Lietuvos Respublikos administracinių bylų teisenos įstatymo (Žin., 1999, Nr.<text:s/></text:span><text:a xlink:href="https://www.e-tar.lt/portal/lt/legalAct/TAR.67B5099C5848" office:target-frame-name="_blank" xlink:show="new"><text:span text:style-name="T74">13-308</text:span></text:a><text:span text:style-name="T75">; 2000, Nr.<text:s/></text:span><text:a xlink:href="https://www.e-tar.lt/portal/lt/legalAct/TAR.78FAC7B20AD8" office:target-frame-name="_blank" xlink:show="new"><text:span text:style-name="T76">85-2566</text:span></text:a><text:span text:style-name="T77">) nuostatomis, turi teisę pateikti teismui procesinius dokumentus.</text:span></text:p>
      <text:p text:style-name="P78"/>
      <text:p text:style-name="P79"><text:span text:style-name="T80">II</text:span><text:span text:style-name="T81">.<text:s/></text:span><text:span text:style-name="T82">PROCESINIŲ DOKUMENTŲ PATEIKIMO TEISMUI ELEKTRONINIŲ RYŠIŲ PRIEMONĖMIS ORGANIZAVIMAS IR ASMENS TAPATYBĖS PATVIRTINIMAS</text:span></text:p>
      <text:p text:style-name="P83"/>
      <text:p text:style-name="P84"><text:span text:style-name="T85">3</text:span><text:span text:style-name="T86">. Procesiniai dokumentai elektroninių ryšių priemonėmis teismui pateikiami naudojantis Lietuvos teismų informacinės sistemos (toliau – LITEKO) Viešųjų elektroninių paslaugų posistemiu (toliau – VEP posistemis).</text:span></text:p>
      <text:p text:style-name="P87"><text:span text:style-name="T88">4</text:span><text:span text:style-name="T89">. Asmuo prie LITEKO VEP posistemio paskyros gali prisijungti interneto svetainėse www.teismai.lt ir www.epaslaugos.lt<text:s/></text:span><text:span text:style-name="T90">pasirinkęs Lietuvos teismų elektroninių paslaugų portalo nuorodą.</text:span></text:p>
      <text:p text:style-name="P91"><text:span text:style-name="T92">5</text:span><text:span text:style-name="T93">. Jungdamasis prie LITEKO VEP posistemio paskyros, asmuo privalo patvirtinti savo tapatybę. Asmuo savo tapatybę gali patvirtinti:</text:span></text:p>
      <text:p text:style-name="P94"><text:span text:style-name="T95">5.1</text:span><text:span text:style-name="T96">. naudodamasis Viešojo administravimo institucijų informacinių sistemų interoperabilumo sistemos teikiamomis priemonėmis;</text:span></text:p>
      <text:p text:style-name="P97"><text:span text:style-name="T98">5.2</text:span><text:span text:style-name="T99">. naudodamasis teismo suteiktais asmenį identifikuojančiais prisijungimo duomenimis.</text:span></text:p>
      <text:p text:style-name="P100"><text:span text:style-name="T101">6</text:span><text:span text:style-name="T102">. Pirmą kartą jungiantis prie LITEKO VEP posistemio aprašo 5.2 punkte nurodytu būdu, prisijungimo duomenis suteikia teismas, kuriame yra ar gali būti iškelta administracinė byla arba byla nagrinėjama civilinio proceso tvarka, kurioje asmuo yra proceso dalyvis. Suteiktais prisijungimo duomenimis asmuo gali naudotis neribotą laiką.</text:span></text:p>
      <text:p text:style-name="P103"><text:span text:style-name="T104">7</text:span><text:span text:style-name="T105">. Fizinis asmuo, prisijungęs prie LITEKO VEP posistemio, atitinkamoje paskyroje veikia savo vardu arba kaip kito fizinio ar juridinio asmens atstovas.</text:span></text:p>
      <text:p text:style-name="P106"/>
      <text:p text:style-name="P107"><text:span text:style-name="T108">III</text:span><text:span text:style-name="T109">.<text:s/></text:span><text:span text:style-name="T110">PROCESINIŲ DOKUMENTŲ PATEIKIMAS TEISMUI ELEKTRONINIŲ RYŠIŲ PRIEMONĖMIS</text:span></text:p>
      <text:p text:style-name="P111"/>
      <text:p text:style-name="P112"><text:span text:style-name="T113">8</text:span><text:span text:style-name="T114">. Asmuo elektroninių ryšių priemonėmis teismui gali pateikti procesinius dokumentus.</text:span></text:p>
      <text:p text:style-name="P115"><text:span text:style-name="T116">9</text:span><text:span text:style-name="T117">. Kai asmuo teikia procesinius dokumentus, susijusius su konkrečios iškeltos bylos nagrinėjimu, jis:</text:span></text:p>
      <text:p text:style-name="P118"><text:span text:style-name="T119">9.1</text:span><text:span text:style-name="T120">. tais atvejais, kai yra proceso dalyvis, prisijungęs prie LITEKO VEP posistemio paskyros, iš sąrašo pasirenka konkrečią bylą, kurioje teikiami procesiniai dokumentai;</text:span></text:p>
      <text:p text:style-name="P121"><text:span text:style-name="T122">9.2</text:span><text:span text:style-name="T123">. tais atvejais, kai nėra proceso dalyvis, nurodo bylos, į kurią teikiami procesiniai dokumentai, identifikacinius duomenis.</text:span></text:p>
      <text:p text:style-name="P124"><text:span text:style-name="T125">10</text:span><text:span text:style-name="T126">. Procesiniai dokumentai teismui gali būti pateikiami pildant LITEKO VEP posistemyje esančias procesinių dokumentų formas (šablonus) arba į ją gali būti įkeliami jau parengti procesiniai dokumentai tais formatais, kuriuos palaiko sistema.</text:span></text:p>
      <text:p text:style-name="P127"><text:span text:style-name="T128">11</text:span><text:span text:style-name="T129">. LITEKO VEP posistemis neleidžia asmeniui pateikti procesinių dokumentų teismui, jei nenurodyti duomenys, kurie sistemoje pažymėti kaip privalomi. Jei procesiniai dokumentai teikiami pildant procesinių dokumentų formas (šablonus), šie duomenys vėliau įvedami automatiškai. Apie tai informuojamas dokumentus teikiantis asmuo ir nurodoma, kokių duomenų trūksta.</text:span></text:p>
      <text:p text:style-name="P130"><text:span text:style-name="T131">12</text:span><text:span text:style-name="T132">. Procesiniai dokumentai pateikiami teismui, kai dokumentus teikiantis asmuo LITEKO VEP posistemyje patvirtina konkrečių dokumentų siuntimą ir nurodo, kad žyminis mokestis sumokėtas arba patvirtina konkrečių dokumentų siuntimą ir nurodo, kad žyminis mokestis nėra mokamas.</text:span></text:p>
      <text:p text:style-name="P133"><text:span text:style-name="T134">13</text:span><text:span text:style-name="T135">. Šio aprašo 12 punkte nurodytais atvejais dokumentus teikiančiam asmeniui patvirtinus procesinių dokumentų siuntimą, LITEKO VEP posistemyje automatiškai fiksuojamas jų pateikimo teismui momentas.</text:span></text:p>
      <text:p text:style-name="P136"><text:span text:style-name="T137">14</text:span><text:span text:style-name="T138">. LITEKO VEP posistemyje teismui pateikti procesiniai dokumentai automatiškai gaunami teismo LITEKO paskyroje.</text:span></text:p>
      <text:p text:style-name="P139"/>
      <text:p text:style-name="P140"><text:span text:style-name="T141">IV</text:span><text:span text:style-name="T142">.<text:s/></text:span><text:span text:style-name="T143">PROCESINIŲ DOKUMENTŲ ĮTEIKIMAS ASMENIMS ELEKTRONINIŲ RYŠIŲ PRIEMONĖMIS</text:span></text:p>
      <text:p text:style-name="P144"/>
      <text:p text:style-name="P145"><text:span text:style-name="T146">15</text:span><text:span text:style-name="T147">. Jei teisme gauti procesiniai dokumentai turi būti pateikti kitiems proceso dalyviams, atsakingas teismo darbuotojas patikrina, ar, vadovaujantis Civilinio proceso kodekso 175</text:span><text:span text:style-name="T148">1</text:span><text:span text:style-name="T149"><text:s/>straipsnio 9 dalimi arba Administracinių bylų teisenos įstatymo 75 straipsnio 7 dalimi, adresatas privalo gauti procesinius dokumentus elektroninių ryšių priemonėmis ir yra aktyvi jo LITEKO VEP paskyra, taip pat patikrina, ar adresatas yra pateikęs sutikimą (prašymą) gauti procesinius<text:s/></text:span><text:soft-page-break/><text:span text:style-name="T150">dokumentus savo LITEKO VEP posistemio paskyroje.</text:span></text:p>
      <text:p text:style-name="P151"><text:span text:style-name="T152">16</text:span><text:span text:style-name="T153">. Jei adresatas privalo gauti procesinius dokumentus elektroninių ryšių priemonėmis arba yra pateikęs sutikimą gauti procesinius dokumentus savo LITEKO VEP posistemio paskyroje ir jo LITEKO VEP posistemio paskyra yra aktyvi, atsakingas teismo darbuotojas išsiunčia procesinius dokumentus į adresato LITEKO VEP posistemio paskyrą. Apie tai proceso dalyvis informuojamas elektroniniu pranešimu jo LITEKO VEP posistemio paskyroje bei nurodytu elektroniniu paštu. Patvirtinus dokumentų siuntimą LITEKO VEP posistemyje automatiškai fiksuojamas jų išsiuntimo momentas.</text:span></text:p>
      <text:p text:style-name="P154"><text:span text:style-name="T155">17</text:span><text:span text:style-name="T156">. Jei adresatas privalo procesinius dokumentus gauti elektroninių ryšių priemonėmis, tačiau jo LITEKO VEP posistemio paskyra nėra aktyvi, teismas registruotu laišku informuoja proceso dalyvį, kad jis privalo aktyvuoti savo LITEKO VEP posistemio paskyrą ir nustato ne trumpesnį nei 7 kalendorinių dienų terminą paskyrai aktyvuoti. Suėjus teismo nustatytam terminui atsakingas teismo darbuotojas išsiunčia procesinius dokumentus į proceso dalyvio LITEKO VEP posistemio paskyrą ir šie procesiniai dokumentai laikomi įteiktais teisės aktų nustatyta tvarka.</text:span></text:p>
      <text:p text:style-name="P157"><text:span text:style-name="T158">18</text:span><text:span text:style-name="T159">. Jei teisme gautus procesinius dokumentus reikia įteikti kitiems proceso dalyviams, o adresatas neprivalo gauti procesinių dokumentų elektroninių ryšių priemonėmis ir jo LITEKO VEP posistemio paskyra nėra aktyvi, gauti procesiniai dokumentai yra išspausdinami, o atsakingas teismo darbuotojas patvirtina jų kopijų tikrumą ir pateikia juos pašto paslaugų teikėjui. Apie procesinių dokumentų išsiuntimą pažymima teismo LITEKO paskyroje.</text:span></text:p>
      <text:p text:style-name="P160"/>
      <text:p text:style-name="P161"><text:span text:style-name="T162">V</text:span><text:span text:style-name="T163">.<text:s/></text:span><text:span text:style-name="T164">BAIGIAMOSIOS NUOSTATOS</text:span></text:p>
      <text:p text:style-name="P165"/>
      <text:p text:style-name="P166"><text:span text:style-name="T167">19</text:span><text:span text:style-name="T168">. Naudojimosi LITEKO VEP posistemiu sąlygas ir tvarką nustato teismų viešųjų elektroninių paslaugų teikimo taisyklės.</text:span></text:p>
      <text:p text:style-name="P169"/>
      <text:p text:style-name="P170"><text:span text:style-name="T171">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TEISINGUMO MINISTRO</dc:title>
    <meta:initial-creator>Rima</meta:initial-creator>
    <dc:creator>adlibuser</dc:creator>
    <meta:creation-date>2022-02-01T07:46:00Z</meta:creation-date>
    <dc:date>2022-02-01T07:46:00Z</dc:date>
    <meta:template xlink:href="Normal.dotm" xlink:type="simple"/>
    <meta:editing-cycles>2</meta:editing-cycles>
    <meta:editing-duration>PT0S</meta:editing-duration>
    <meta:document-statistic meta:page-count="6" meta:paragraph-count="79" meta:word-count="1133" meta:character-count="8401" meta:row-count="319" meta:non-whitespace-character-count="7347"/>
  </office:meta>
</office:document-meta>
</file>