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indent="0.4916in"/>
      <style:text-properties style:font-weight-complex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text-align="justify" fo:text-indent="0.4916in"/>
      <style:text-properties style:font-weight-complex="bold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DĖL 1992 METŲ KONVENCIJOS DĖL TARPVALSTYBINIO PRAMONINIŲ AVARIJŲ POVEIKIO RATIFIKAVIMO 2 STRAIPSNIO PAKEITIMO</text:p>
      <text:p text:style-name="P13">Į S T A T Y M A S</text:p>
      <text:p text:style-name="P14"/>
      <text:p text:style-name="P15">2004 m. vasario 5 d. Nr. IX-2006</text:p>
      <text:p text:style-name="P16">Vilnius</text:p>
      <text:p text:style-name="P17"/>
      <text:p text:style-name="P18"><text:span text:style-name="T19">(Žin., 2000, Nr.<text:s/></text:span><text:a xlink:href="https://www.e-tar.lt/portal/lt/legalAct/TAR.2332D8FF5A11" office:target-frame-name="_blank" xlink:show="new"><text:span text:style-name="T20">94-291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2 straipsnio 1 ir 2 punktuose vietoj žodžių „Krašto apsaugos ministerijos“ įrašyti žodžius „Vidaus reikalų ministerijos“ ir šį s</text:span><text:span text:style-name="T29">traipsnį išdėstyti taip:</text:span></text:p>
      <text:p text:style-name="P30"><text:span text:style-name="T31">„</text:span><text:span text:style-name="T32">2</text:span><text:span text:style-name="T33"><text:s/>straipsnis.<text:s/></text:span><text:span text:style-name="T34">Lietuvos Respublikos pareiškimas</text:span></text:p>
      <text:p text:style-name="P35"><text:span text:style-name="T36">Lietuvos Respublikos Seimas pareiškia, kad:</text:span></text:p>
      <text:p text:style-name="P37"><text:span text:style-name="T38">1</text:span><text:span text:style-name="T39">) Lietuvos Respublikoje kompetentingos institucijos funkcijas, pagal Konvenciją numatytas tokio pobūdžio institucijoms, atlieka Civi</text:span><text:span text:style-name="T40">linės saugos departamentas prie<text:s/></text:span><text:span text:style-name="T41">Vidaus reikalų ministerijos<text:s/></text:span><text:span text:style-name="T42">(Konvencijos 17 straipsnio 1 dalis);</text:span></text:p>
      <text:p text:style-name="P43"><text:span text:style-name="T44">2</text:span><text:span text:style-name="T45">) Civilinės saugos departamentas prie<text:s/></text:span><text:span text:style-name="T46">Vidaus reikalų ministerijos<text:s/></text:span><text:span text:style-name="T47">yra institucija, atsakinga už ryšio punkto funkcijų pagal Konvencijos 10 ir 12 straipsni</text:span><text:span text:style-name="T48">us atlikimą (Konvencijos 17 straipsnio 2 dalis)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nuo 2004 m. balandžio 1 d.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text:tab/>ROLANDAS<text:s/>PAKSA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41:00Z</meta:creation-date>
    <dc:date>2015-08-28T17:41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250" meta:row-count="61" meta:non-whitespace-character-count="1105"/>
  </office:meta>
</office:document-meta>
</file>