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OFESINIŲ SĄJUNGŲ ĮSTATYMO 8 STRAIPSNIO PAKEITIMO</text:p>
      <text:p text:style-name="P16">Į S T A T Y M A S</text:p>
      <text:p text:style-name="P17"/>
      <text:p text:style-name="P18">1997 m. birželio 26 d. Nr. VIII-308</text:p>
      <text:p text:style-name="P19">Vilnius</text:p>
      <text:p text:style-name="P20"/>
      <text:p text:style-name="P21"/>
      <text:p text:style-name="P22"><text:span text:style-name="T23">(Žin., 1991, Nr.<text:s/></text:span><text:a xlink:href="https://www.e-tar.lt/portal/lt/legalAct/TAR.ABF3AEE57087" office:target-frame-name="_blank" xlink:show="new"><text:span text:style-name="T24">34-933</text:span></text:a><text:span text:style-name="T25">; 1994, Nr.<text:s/></text:span><text:a xlink:href="https://www.e-tar.lt/portal/lt/legalAct/TAR.0CE5558CB3DE" office:target-frame-name="_blank" xlink:show="new"><text:span text:style-name="T26">42-758</text:span></text:a><text:span text:style-name="T27">, Nr. 91-176; 1995, Nr.<text:s/></text:span><text:a xlink:href="https://www.e-tar.lt/portal/lt/legalAct/TAR.AF9A66DCE935" office:target-frame-name="_blank" xlink:show="new"><text:span text:style-name="T28">52-1276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8 straipsnio</text:span><text:span text:style-name="T35"><text:s/>4 dalies pakeitimas</text:span></text:p>
      <text:p text:style-name="P36"><text:span text:style-name="T37">8 straipsnio 4 dalyje vietoj žodžių „apskrities valdytojas“ įrašyti žodžius „apskrities viršininkas“ ir šią dalį išdėstyti taip:</text:span></text:p>
      <text:p text:style-name="P38"><text:span text:style-name="T39">„Profesinių sąjungų, jų susivienijimų, kurie pagal savo įstatus (statutą) veikia daugiau kaip vienos sav</text:span><text:span text:style-name="T40">ivaldybės teritorijoje ir kurių buveinė yra apskrities centre ar kitoje apskrities teritorijoje - miesto ar kaimo gyvenamojoje vietovėje, įstatus registruoja apskrities viršininkas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Normal"/>
      <text:p text:style-name="P45">RESPUBLIKOS PREZIDENTAS<text:tab/>ALGIRDAS BRAZAUSKA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7T01:39:00Z</meta:creation-date>
    <dc:date>2015-08-07T01:39:00Z</dc:date>
    <meta:template xlink:href="Normal" xlink:type="simple"/>
    <meta:editing-cycles>2</meta:editing-cycles>
    <meta:editing-duration>PT0S</meta:editing-duration>
    <meta:document-statistic meta:page-count="1" meta:paragraph-count="18" meta:word-count="144" meta:character-count="1030" meta:row-count="47" meta:non-whitespace-character-count="904"/>
  </office:meta>
</office:document-meta>
</file>