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KOVO 24 D. ĮSAKYMO NR. 3D-118 „DĖL PREKYBOS ANALOGIŠKAIS AUGALŲ APSAUGOS PRODUKTAIS TAISYKLIŲ PATVIRTINIMO“ PAKEITIMO</text:p>
      <text:p text:style-name="P7"/>
      <text:p text:style-name="P8">2009 m. kovo 31 d. Nr. 3D-210</text:p>
      <text:p text:style-name="P9">Vilnius</text:p>
      <text:p text:style-name="P10"/>
      <text:p text:style-name="P11"/>
      <text:p text:style-name="P12"><text:span text:style-name="T13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4">140-5544</text:span></text:a><text:span text:style-name="T15">), 33 priemonę,</text:span></text:p>
      <text:p text:style-name="P16"><text:span text:style-name="T17">pakeičiu</text:span><text:span text:style-name="T18"><text:s/>Prekybos analogiškais augalų apsaugos produktais taisykles, patvirtintas Lietuvos Respublikos žemės ūkio ministro 2004 m. kovo 24 d. įsakymu Nr. 3D-118 „Dėl prekybos analogiškais augalų apsaugos produktais taisyklių patvirtinimo“ (Žin., 2004, Nr.<text:s/></text:span><text:a xlink:href="https://www.e-tar.lt/portal/lt/legalAct/TAR.CC59905D8563" office:target-frame-name="_blank" xlink:show="new"><text:span text:style-name="T19">50-1655</text:span></text:a><text:span text:style-name="T20">), ir pripažįstu netekusiu galios 6.3 punktą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2-28T08:26:00Z</meta:creation-date>
    <dc:date>2017-12-28T08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1011" meta:row-count="33" meta:non-whitespace-character-count="899"/>
  </office:meta>
</office:document-meta>
</file>