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6p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style:font-size-complex="12pt" fo:language="en" fo:country="US"/>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9pt"/>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9pt"/>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color="#000000" style:font-size-complex="9pt"/>
    </style:style>
    <style:style style:name="P137" style:parent-style-name="Normal" style:family="paragraph">
      <style:paragraph-properties style:snap-to-layout-grid="false" fo:text-align="justify" fo:text-indent="0.4923in"/>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font-weight="bold" style:font-weight-asian="bold" style:font-weight-complex="bold"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font-weight="bold" style:font-weight-asian="bold" style:font-weight-complex="bold"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9pt"/>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font-weight="bold" style:font-weight-asian="bold" style:font-weight-complex="bold"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weight="bold" style:font-weight-asian="bold" style:font-weight-complex="bold"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font-weight="bold" style:font-weight-asian="bold" style:font-weight-complex="bold"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font-weight="bold" style:font-weight-asian="bold" style:font-weight-complex="bold" fo:color="#000000" style:font-size-complex="9pt"/>
    </style:style>
    <style:style style:name="T286" style:parent-style-name="DefaultParagraphFont" style:family="text">
      <style:text-properties fo:font-weight="bold" style:font-weight-asian="bold" style:font-weight-complex="bold" fo:color="#000000" style:font-size-complex="9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font-weight="bold" style:font-weight-asian="bold" style:font-weight-complex="bold" fo:color="#000000" style:font-size-complex="9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font-weight="bold" style:font-weight-asian="bold" style:font-weight-complex="bold" fo:color="#000000" style:font-size-complex="9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font-weight="bold" style:font-weight-asian="bold" style:font-weight-complex="bold"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9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font-weight="bold" style:font-weight-asian="bold" style:font-weight-complex="bold"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font-weight="bold" style:font-weight-asian="bold" style:font-weight-complex="bold" fo:color="#000000" style:font-size-complex="9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font-weight="bold" style:font-weight-asian="bold" style:font-weight-complex="bold"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font-weight="bold" style:font-weight-asian="bold" style:font-weight-complex="bold" fo:color="#000000" style:font-size-complex="9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font-weight="bold" style:font-weight-asian="bold" style:font-weight-complex="bold"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font-weight="bold" style:font-weight-asian="bold" style:font-weight-complex="bold"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font-weight="bold" style:font-weight-asian="bold" style:font-weight-complex="bold" fo:color="#000000" style:font-size-complex="9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9pt"/>
    </style:style>
    <style:style style:name="P356" style:parent-style-name="Normal" style:family="paragraph">
      <style:paragraph-properties style:snap-to-layout-grid="false" fo:text-align="justify" fo:text-indent="0.4923in"/>
    </style:style>
    <style:style style:name="P357" style:parent-style-name="Normal" style:family="paragraph">
      <style:paragraph-properties style:snap-to-layout-grid="false" fo:text-align="center"/>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font-weight="bold" style:font-weight-asian="bold" style:font-weight-complex="bold" fo:color="#000000" style:font-size-complex="9pt"/>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9pt"/>
    </style:style>
    <style:style style:name="P362" style:parent-style-name="Normal" style:family="paragraph">
      <style:paragraph-properties style:snap-to-layout-grid="false" fo:text-align="justify" fo:text-indent="0.4923in"/>
      <style:text-properties fo:color="#000000"/>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9pt"/>
    </style:style>
    <style:style style:name="P365" style:parent-style-name="Normal" style:family="paragraph">
      <style:paragraph-properties style:snap-to-layout-grid="false" fo:text-align="justify" fo:text-indent="0.4923in"/>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9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9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font-weight="bold" style:font-weight-asian="bold" style:font-weight-complex="bold" fo:color="#000000" style:font-size-complex="9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color="#000000" style:font-size-complex="9p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fo:color="#000000" style:font-size-complex="9pt"/>
    </style:style>
    <style:style style:name="P418" style:parent-style-name="Normal" style:family="paragraph">
      <style:paragraph-properties style:snap-to-layout-grid="false" fo:text-align="justify" fo:text-indent="0.4923in"/>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fo:color="#000000" style:font-size-complex="9pt"/>
    </style:style>
    <style:style style:name="P437" style:parent-style-name="Normal" style:family="paragraph">
      <style:paragraph-properties style:snap-to-layout-grid="false" fo:text-align="justify" fo:text-indent="0.4923in"/>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9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font-weight="bold" style:font-weight-asian="bold" style:font-weight-complex="bold"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fo:color="#000000" style:font-size-complex="9pt"/>
    </style:style>
    <style:style style:name="P456" style:parent-style-name="Normal" style:family="paragraph">
      <style:paragraph-properties style:snap-to-layout-grid="false" fo:text-align="justify" fo:text-indent="0.4923in"/>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style:snap-to-layout-grid="false" fo:text-indent="0.4923in"/>
      <style:text-properties fo:color="#000000"/>
    </style:style>
    <style:style style:name="TableColumn467" style:family="table-column">
      <style:table-column-properties style:column-width="1.318in"/>
    </style:style>
    <style:style style:name="TableColumn468" style:family="table-column">
      <style:table-column-properties style:column-width="1.3354in"/>
    </style:style>
    <style:style style:name="TableColumn469" style:family="table-column">
      <style:table-column-properties style:column-width="1.3458in"/>
    </style:style>
    <style:style style:name="TableColumn470" style:family="table-column">
      <style:table-column-properties style:column-width="1.3618in"/>
    </style:style>
    <style:style style:name="TableColumn471" style:family="table-column">
      <style:table-column-properties style:column-width="1.3326in"/>
    </style:style>
    <style:style style:name="Table466" style:family="table">
      <style:table-properties style:width="6.6937in" fo:margin-left="0in" table:align="left"/>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style:text-properties fo:color="#000000" fo:font-size="10pt" style:font-size-asian="10pt"/>
    </style:style>
    <style:style style:name="TableRow483" style:family="table-row">
      <style:table-row-properties/>
    </style:style>
    <style:style style:name="TableCell484" style:family="table-cell">
      <style:table-cell-properties fo:border-top="0.0069in solid #000000" fo:border-left="none" fo:border-bottom="none" fo:border-right="0.0069in solid #000000" fo:padding-top="0in" fo:padding-left="0.075in" fo:padding-bottom="0in" fo:padding-right="0.075in"/>
    </style:style>
    <style:style style:name="P485" style:parent-style-name="Normal" style:family="paragraph">
      <style:paragraph-properties style:snap-to-layout-grid="false"/>
      <style:text-properties fo:color="#000000" fo:font-size="10pt" style:font-size-asian="10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style:snap-to-layout-grid="false"/>
      <style:text-properties fo:color="#000000"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style>
    <style:style style:name="TableCell492" style:family="table-cell">
      <style:table-cell-properties fo:border-top="0.0069in solid #000000" fo:border-left="0.0069in solid #000000" fo:border-bottom="none" fo:border-right="none" fo:padding-top="0in" fo:padding-left="0.075in" fo:padding-bottom="0in" fo:padding-right="0.075in"/>
    </style:style>
    <style:style style:name="P493" style:parent-style-name="Normal" style:family="paragraph">
      <style:paragraph-properties style:snap-to-layout-grid="false"/>
      <style:text-properties fo:color="#000000" fo:font-size="10pt" style:font-size-asian="10pt"/>
    </style:style>
    <style:style style:name="TableRow494" style:family="table-row">
      <style:table-row-properties/>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style:snap-to-layout-grid="false"/>
      <style:text-properties fo:color="#000000" fo:font-size="10pt" style:font-size-asian="10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style:snap-to-layout-grid="false"/>
      <style:text-properties fo:color="#000000"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Row505" style:family="table-row">
      <style:table-row-properties/>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style:snap-to-layout-grid="false"/>
      <style:text-properties fo:color="#000000" fo:font-size="10pt" style:font-size-asian="10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style:snap-to-layout-grid="false"/>
      <style:text-properties fo:color="#000000" fo:font-size="10pt" style:font-size-asian="10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style:text-properties fo:color="#000000" fo:font-size="10pt" style:font-size-asian="10pt"/>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P516" style:parent-style-name="Normal" style:family="paragraph">
      <style:paragraph-properties style:snap-to-layout-grid="false" fo:text-indent="0.4923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fo:color="#000000" style:font-size-complex="9pt"/>
    </style:style>
    <style:style style:name="T519" style:parent-style-name="DefaultParagraphFont" style:family="text">
      <style:text-properties fo:font-weight="bold" style:font-weight-asian="bold" fo:color="#000000" style:font-size-complex="9pt"/>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style:snap-to-layout-grid="false" fo:text-align="justify" fo:text-indent="0.4923in"/>
    </style:style>
    <style:style style:name="P533" style:parent-style-name="Normal" style:family="paragraph">
      <style:paragraph-properties style:snap-to-layout-grid="false" fo:text-align="center"/>
    </style:style>
    <style:style style:name="T534" style:parent-style-name="DefaultParagraphFont" style:family="text">
      <style:text-properties fo:font-weight="bold" style:font-weight-asian="bold" fo:color="#000000" style:font-size-complex="9pt"/>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style:snap-to-layout-grid="false" fo:text-align="justify" fo:text-indent="0.4923in"/>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fo:color="#000000" style:font-size-complex="9pt"/>
    </style:style>
    <style:style style:name="P550" style:parent-style-name="Normal" style:family="paragraph">
      <style:paragraph-properties style:snap-to-layout-grid="false" fo:text-align="justify" fo:text-indent="0.4923in"/>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ableColumn650" style:family="table-column">
      <style:table-column-properties style:column-width="1.3069in"/>
    </style:style>
    <style:style style:name="TableColumn651" style:family="table-column">
      <style:table-column-properties style:column-width="3.8743in"/>
    </style:style>
    <style:style style:name="TableColumn652" style:family="table-column">
      <style:table-column-properties style:column-width="1.5125in"/>
    </style:style>
    <style:style style:name="Table649" style:family="table">
      <style:table-properties style:width="6.6937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snap-to-layout-grid="false" fo:text-indent="0.475in"/>
      <style:text-properties fo:color="#000000" style:font-size-complex="9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snap-to-layout-grid="false"/>
      <style:text-properties fo:color="#000000" style:font-size-complex="9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fo:color="#000000" style:font-size-complex="9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fo:text-indent="0.475in"/>
      <style:text-properties fo:color="#000000" style:font-size-complex="9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style:font-size-complex="9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9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style:snap-to-layout-grid="false" fo:text-indent="0.475in"/>
      <style:text-properties fo:color="#000000" style:font-size-complex="9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snap-to-layout-grid="false"/>
      <style:text-properties fo:color="#000000" style:font-size-complex="9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snap-to-layout-grid="false"/>
    </style:style>
    <style:style style:name="T676" style:parent-style-name="DefaultParagraphFont" style:family="text">
      <style:text-properties fo:color="#000000" style:font-size-complex="9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snap-to-layout-grid="false" fo:text-indent="0.475in"/>
      <style:text-properties fo:color="#000000" style:font-size-complex="9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fo:color="#000000" style:font-size-complex="9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fo:text-indent="0.475in"/>
      <style:text-properties fo:color="#000000" style:font-size-complex="9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style>
    <style:style style:name="T688" style:parent-style-name="DefaultParagraphFont" style:family="text">
      <style:text-properties fo:color="#000000" style:font-size-complex="9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fo:text-indent="0.475in"/>
      <style:text-properties fo:color="#000000" style:font-size-complex="9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9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snap-to-layout-grid="false" fo:text-indent="0.475in"/>
      <style:text-properties fo:color="#000000" style:font-size-complex="9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9p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fo:color="#000000" style:font-size-complex="9pt"/>
    </style:style>
    <style:style style:name="P707" style:parent-style-name="Normal" style:family="paragraph">
      <style:paragraph-properties style:snap-to-layout-grid="false" fo:text-align="justify" fo:text-indent="0.4923in"/>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style:snap-to-layout-grid="false" fo:text-align="justify" fo:text-indent="0.4923in"/>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fo:color="#000000" style:font-size-complex="9pt"/>
    </style:style>
    <style:style style:name="P768" style:parent-style-name="Normal" style:family="paragraph">
      <style:paragraph-properties style:snap-to-layout-grid="false" fo:text-align="justify" fo:text-indent="0.4923in"/>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font-weight="bold" style:font-weight-asian="bold" style:font-weight-complex="bold"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font-weight="bold" style:font-weight-asian="bold" style:font-weight-complex="bold"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font-weight="bold" style:font-weight-asian="bold" style:font-weight-complex="bold"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style:snap-to-layout-grid="false" fo:text-align="justify" fo:text-indent="0.4923in"/>
    </style:style>
    <style:style style:name="P843" style:parent-style-name="Normal" style:family="paragraph">
      <style:paragraph-properties style:snap-to-layout-grid="false" fo:text-align="center"/>
    </style:style>
    <style:style style:name="T844" style:parent-style-name="DefaultParagraphFont" style:family="text">
      <style:text-properties fo:font-weight="bold" style:font-weight-asian="bold" fo:color="#000000" style:font-size-complex="9pt"/>
    </style:style>
    <style:style style:name="P845" style:parent-style-name="Normal" style:family="paragraph">
      <style:paragraph-properties style:snap-to-layout-grid="false" fo:text-align="justify" fo:text-indent="0.4923in"/>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style:snap-to-layout-grid="false" fo:text-align="justify" fo:text-indent="0.4923in"/>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fo:color="#000000" style:font-size-complex="9pt"/>
    </style:style>
    <style:style style:name="P868" style:parent-style-name="Normal" style:family="paragraph">
      <style:paragraph-properties style:snap-to-layout-grid="false" fo:text-align="justify" fo:text-indent="0.4923in"/>
      <style:text-properties fo:color="#000000"/>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font-weight="bold" style:font-weight-asian="bold" style:font-weight-complex="bold" fo:color="#000000" style:font-size-complex="9pt"/>
    </style:style>
    <style:style style:name="T896" style:parent-style-name="DefaultParagraphFont" style:family="text">
      <style:text-properties fo:font-weight="bold" style:font-weight-asian="bold" style:font-weight-complex="bold"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font-weight="bold" style:font-weight-asian="bold" style:font-weight-complex="bold"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style:snap-to-layout-grid="false" fo:text-align="justify" fo:text-indent="0.4923in"/>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text-transform="uppercase" fo:color="#000000" style:font-size-complex="9pt"/>
    </style:style>
    <style:style style:name="T910" style:parent-style-name="DefaultParagraphFont" style:family="text">
      <style:text-properties fo:font-weight="bold" style:font-weight-asian="bold" style:font-weight-complex="bold" fo:text-transform="uppercase" fo:color="#000000" style:font-size-complex="9pt"/>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text-transform="uppercase" fo:color="#000000" style:font-size-complex="9pt"/>
    </style:style>
    <style:style style:name="T913" style:parent-style-name="DefaultParagraphFont" style:family="text">
      <style:text-properties fo:font-weight="bold" style:font-weight-asian="bold" style:font-weight-complex="bold" fo:text-transform="uppercase" fo:color="#000000" style:font-size-complex="9pt"/>
    </style:style>
    <style:style style:name="P914" style:parent-style-name="Normal" style:family="paragraph">
      <style:paragraph-properties style:snap-to-layout-grid="false" fo:text-align="justify" fo:text-indent="0.4923in"/>
      <style:text-properties fo:color="#000000"/>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fo:color="#000000" style:font-size-complex="9pt"/>
    </style:style>
    <style:style style:name="P917" style:parent-style-name="Normal" style:family="paragraph">
      <style:paragraph-properties style:snap-to-layout-grid="false" fo:text-align="justify" fo:text-indent="0.4923in"/>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style:snap-to-layout-grid="false" fo:text-align="justify" fo:text-indent="0.4923in"/>
    </style:style>
    <style:style style:name="P940" style:parent-style-name="Normal" style:family="paragraph">
      <style:paragraph-properties style:snap-to-layout-grid="false" fo:text-align="center"/>
    </style:style>
    <style:style style:name="T941" style:parent-style-name="DefaultParagraphFont" style:family="text">
      <style:text-properties fo:font-weight="bold" style:font-weight-asian="bold" fo:color="#000000" style:font-size-complex="9pt"/>
    </style:style>
    <style:style style:name="P942" style:parent-style-name="Normal" style:family="paragraph">
      <style:paragraph-properties style:snap-to-layout-grid="false" fo:text-align="justify" fo:text-indent="0.4923in"/>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style:snap-to-layout-grid="false" fo:text-align="justify" fo:text-indent="0.4923in"/>
    </style:style>
    <style:style style:name="P952" style:parent-style-name="Normal" style:family="paragraph">
      <style:paragraph-properties style:snap-to-layout-grid="false" fo:text-align="center"/>
    </style:style>
    <style:style style:name="T953" style:parent-style-name="DefaultParagraphFont" style:family="text">
      <style:text-properties fo:font-weight="bold" style:font-weight-asian="bold" style:font-weight-complex="bold" fo:color="#000000" style:font-size-complex="9pt"/>
    </style:style>
    <style:style style:name="T954" style:parent-style-name="DefaultParagraphFont" style:family="text">
      <style:text-properties fo:font-weight="bold" style:font-weight-asian="bold" style:font-weight-complex="bold" fo:color="#000000" style:font-size-complex="9pt"/>
    </style:style>
    <style:style style:name="P955" style:parent-style-name="Normal" style:family="paragraph">
      <style:paragraph-properties style:snap-to-layout-grid="false" fo:text-align="center"/>
    </style:style>
    <style:style style:name="T956" style:parent-style-name="DefaultParagraphFont" style:family="text">
      <style:text-properties fo:font-weight="bold" style:font-weight-asian="bold" style:font-weight-complex="bold" fo:color="#000000" style:font-size-complex="9pt"/>
    </style:style>
    <style:style style:name="P957" style:parent-style-name="Normal" style:family="paragraph">
      <style:paragraph-properties style:snap-to-layout-grid="false" fo:text-align="justify" fo:text-indent="0.4923in"/>
      <style:text-properties fo:color="#000000"/>
    </style:style>
    <style:style style:name="P958" style:parent-style-name="Normal" style:family="paragraph">
      <style:paragraph-properties style:snap-to-layout-grid="false" fo:text-align="center"/>
    </style:style>
    <style:style style:name="T959" style:parent-style-name="DefaultParagraphFont" style:family="text">
      <style:text-properties fo:font-weight="bold" style:font-weight-asian="bold" style:font-weight-complex="bold" fo:color="#000000" style:font-size-complex="9pt"/>
    </style:style>
    <style:style style:name="P960" style:parent-style-name="Normal" style:family="paragraph">
      <style:paragraph-properties style:snap-to-layout-grid="false" fo:text-align="justify" fo:text-indent="0.4923in"/>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style:snap-to-layout-grid="false"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font-weight="bold" style:font-weight-asian="bold" style:font-weight-complex="bold" fo:color="#000000" style:font-size-complex="9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style:snap-to-layout-grid="false" fo:text-align="justify" fo:text-indent="0.4923in"/>
    </style:style>
    <style:style style:name="P1120" style:parent-style-name="Normal" style:family="paragraph">
      <style:paragraph-properties style:snap-to-layout-grid="false" fo:text-align="center"/>
    </style:style>
    <style:style style:name="T1121" style:parent-style-name="DefaultParagraphFont" style:family="text">
      <style:text-properties fo:font-weight="bold" style:font-weight-asian="bold" style:font-weight-complex="bold" fo:color="#000000" style:font-size-complex="9pt"/>
    </style:style>
    <style:style style:name="P1122" style:parent-style-name="Normal" style:family="paragraph">
      <style:paragraph-properties style:snap-to-layout-grid="false" fo:text-align="justify" fo:text-indent="0.4923in"/>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font-weight="bold" style:font-weight-asian="bold" style:font-weight-complex="bold" fo:color="#000000" style:font-size-complex="9pt"/>
    </style:style>
    <style:style style:name="T1141" style:parent-style-name="DefaultParagraphFont" style:family="text">
      <style:text-properties fo:color="#000000" style:font-size-complex="9pt"/>
    </style:style>
    <style:style style:name="P1142" style:parent-style-name="Normal" style:family="paragraph">
      <style:paragraph-properties style:snap-to-layout-grid="false" fo:text-align="justify" fo:text-indent="0.4923in"/>
    </style:style>
    <style:style style:name="P1143" style:parent-style-name="Normal" style:family="paragraph">
      <style:paragraph-properties style:snap-to-layout-grid="false" fo:text-align="center"/>
    </style:style>
    <style:style style:name="T1144" style:parent-style-name="DefaultParagraphFont" style:family="text">
      <style:text-properties fo:font-weight="bold" style:font-weight-asian="bold" style:font-weight-complex="bold" fo:color="#000000" style:font-size-complex="9pt"/>
    </style:style>
    <style:style style:name="P1145" style:parent-style-name="Normal" style:family="paragraph">
      <style:paragraph-properties style:snap-to-layout-grid="false" fo:text-align="justify" fo:text-indent="0.4923in"/>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font-size-complex="9pt"/>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font-weight="bold" style:font-weight-asian="bold" style:font-weight-complex="bold" fo:color="#000000" style:font-size-complex="9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text-position="super 62.5%" style:font-size-complex="5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style:snap-to-layout-grid="false" fo:text-align="justify" fo:text-indent="0.4923in"/>
    </style:style>
    <style:style style:name="P1194" style:parent-style-name="Normal" style:family="paragraph">
      <style:paragraph-properties style:snap-to-layout-grid="false" fo:text-align="center"/>
    </style:style>
    <style:style style:name="T1195" style:parent-style-name="DefaultParagraphFont" style:family="text">
      <style:text-properties fo:font-weight="bold" style:font-weight-asian="bold" style:font-weight-complex="bold" fo:color="#000000" style:font-size-complex="9pt"/>
    </style:style>
    <style:style style:name="P1196" style:parent-style-name="Normal" style:family="paragraph">
      <style:paragraph-properties style:snap-to-layout-grid="false" fo:text-align="justify" fo:text-indent="0.4923in"/>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9pt"/>
    </style:style>
    <style:style style:name="T1230" style:parent-style-name="DefaultParagraphFont" style:family="text">
      <style:text-properties fo:color="#000000" style:font-size-complex="9pt"/>
    </style:style>
    <style:style style:name="T1231" style:parent-style-name="DefaultParagraphFont" style:family="text">
      <style:text-properties fo:font-weight="bold" style:font-weight-asian="bold" style:font-weight-complex="bold" fo:color="#000000" style:font-size-complex="9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9pt"/>
    </style:style>
    <style:style style:name="T1234" style:parent-style-name="DefaultParagraphFont" style:family="text">
      <style:text-properties fo:color="#000000" style:font-size-complex="9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T1263" style:parent-style-name="DefaultParagraphFont" style:family="text">
      <style:text-properties fo:color="#000000" style:font-size-complex="9p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P1281" style:parent-style-name="Normal" style:family="paragraph">
      <style:paragraph-properties style:snap-to-layout-grid="false" fo:text-align="justify" fo:text-indent="0.4923in"/>
    </style:style>
    <style:style style:name="P1282" style:parent-style-name="Normal" style:family="paragraph">
      <style:paragraph-properties style:snap-to-layout-grid="false" fo:text-align="center"/>
    </style:style>
    <style:style style:name="T1283" style:parent-style-name="DefaultParagraphFont" style:family="text">
      <style:text-properties fo:font-weight="bold" style:font-weight-asian="bold" style:font-weight-complex="bold" fo:color="#000000" style:font-size-complex="9pt"/>
    </style:style>
    <style:style style:name="P1284" style:parent-style-name="Normal" style:family="paragraph">
      <style:paragraph-properties style:snap-to-layout-grid="false" fo:text-align="justify" fo:text-indent="0.4923in"/>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style:snap-to-layout-grid="false" fo:text-align="justify" fo:text-indent="0.4923in"/>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weight-complex="bold" fo:color="#000000" style:font-size-complex="9pt"/>
    </style:style>
    <style:style style:name="P1319" style:parent-style-name="Normal" style:family="paragraph">
      <style:paragraph-properties style:snap-to-layout-grid="false" fo:text-align="justify" fo:text-indent="0.4923in"/>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font-weight="bold" style:font-weight-asian="bold" style:font-weight-complex="bold" fo:color="#000000" style:font-size-complex="9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font-weight="bold" style:font-weight-asian="bold" style:font-weight-complex="bold"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style:snap-to-layout-grid="false" fo:text-align="justify" fo:text-indent="0.4923in"/>
    </style:style>
    <style:style style:name="P1359" style:parent-style-name="Normal" style:family="paragraph">
      <style:paragraph-properties style:snap-to-layout-grid="false" fo:text-align="center"/>
    </style:style>
    <style:style style:name="T1360" style:parent-style-name="DefaultParagraphFont" style:family="text">
      <style:text-properties fo:font-weight="bold" style:font-weight-asian="bold" style:font-weight-complex="bold" fo:color="#000000" style:font-size-complex="9pt"/>
    </style:style>
    <style:style style:name="P1361" style:parent-style-name="Normal" style:family="paragraph">
      <style:paragraph-properties style:snap-to-layout-grid="false" fo:text-align="justify" fo:text-indent="0.4923in"/>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style:snap-to-layout-grid="false" fo:text-align="justify" fo:text-indent="0.4923in"/>
    </style:style>
    <style:style style:name="P1384" style:parent-style-name="Normal" style:family="paragraph">
      <style:paragraph-properties style:snap-to-layout-grid="false" fo:text-align="center"/>
    </style:style>
    <style:style style:name="T1385" style:parent-style-name="DefaultParagraphFont" style:family="text">
      <style:text-properties fo:font-weight="bold" style:font-weight-asian="bold" style:font-weight-complex="bold" fo:color="#000000" style:font-size-complex="9pt"/>
    </style:style>
    <style:style style:name="T1386" style:parent-style-name="DefaultParagraphFont" style:family="text">
      <style:text-properties fo:font-weight="bold" style:font-weight-asian="bold" style:font-weight-complex="bold" fo:color="#000000" style:font-size-complex="9pt"/>
    </style:style>
    <style:style style:name="P1387" style:parent-style-name="Normal" style:family="paragraph">
      <style:paragraph-properties style:snap-to-layout-grid="false" fo:text-align="justify" fo:text-indent="0.4923in"/>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style:snap-to-layout-grid="false"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T1398" style:parent-style-name="DefaultParagraphFont" style:family="text">
      <style:text-properties fo:color="#000000" style:font-size-complex="9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font-size-complex="9pt"/>
    </style:style>
    <style:style style:name="T1404" style:parent-style-name="DefaultParagraphFont" style:family="text">
      <style:text-properties fo:color="#000000" style:font-size-complex="9p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9pt"/>
    </style:style>
    <style:style style:name="T1414" style:parent-style-name="DefaultParagraphFont" style:family="text">
      <style:text-properties fo:color="#000000" style:font-size-complex="9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font-weight="bold" style:font-weight-asian="bold" style:font-weight-complex="bold" fo:color="#000000" style:font-size-complex="9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9pt"/>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font-size-complex="9pt"/>
    </style:style>
    <style:style style:name="T1434" style:parent-style-name="DefaultParagraphFont" style:family="text">
      <style:text-properties fo:color="#000000" style:font-size-complex="9pt"/>
    </style:style>
    <style:style style:name="T1435" style:parent-style-name="DefaultParagraphFont" style:family="text">
      <style:text-properties fo:color="#000000" style:font-size-complex="9pt"/>
    </style:style>
    <style:style style:name="P1436" style:parent-style-name="Normal" style:family="paragraph">
      <style:paragraph-properties style:snap-to-layout-grid="false" fo:text-align="justify" fo:text-indent="0.4923in"/>
    </style:style>
    <style:style style:name="P1437" style:parent-style-name="Normal" style:family="paragraph">
      <style:paragraph-properties style:snap-to-layout-grid="false" fo:text-align="center"/>
    </style:style>
    <style:style style:name="T1438" style:parent-style-name="DefaultParagraphFont" style:family="text">
      <style:text-properties fo:font-weight="bold" style:font-weight-asian="bold" style:font-weight-complex="bold" fo:color="#000000" style:font-size-complex="9pt"/>
    </style:style>
    <style:style style:name="T1439" style:parent-style-name="DefaultParagraphFont" style:family="text">
      <style:text-properties fo:font-weight="bold" style:font-weight-asian="bold" style:font-weight-complex="bold" fo:color="#000000" style:font-size-complex="9pt"/>
    </style:style>
    <style:style style:name="P1440" style:parent-style-name="Normal" style:family="paragraph">
      <style:paragraph-properties style:snap-to-layout-grid="false" fo:text-align="justify" fo:text-indent="0.4923in"/>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9pt"/>
    </style:style>
    <style:style style:name="T1443" style:parent-style-name="DefaultParagraphFont" style:family="text">
      <style:text-properties fo:color="#000000" style:font-size-complex="9pt"/>
    </style:style>
    <style:style style:name="P1444" style:parent-style-name="Normal" style:family="paragraph">
      <style:paragraph-properties style:snap-to-layout-grid="false" fo:text-align="justify" fo:text-indent="0.4923in"/>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style:snap-to-layout-grid="false" fo:text-align="justify" fo:text-indent="0.4923in"/>
    </style:style>
    <style:style style:name="P1455" style:parent-style-name="Normal" style:family="paragraph">
      <style:paragraph-properties style:snap-to-layout-grid="false" fo:text-align="center"/>
    </style:style>
    <style:style style:name="T1456" style:parent-style-name="DefaultParagraphFont" style:family="text">
      <style:text-properties fo:font-weight="bold" style:font-weight-asian="bold" style:font-weight-complex="bold" fo:color="#000000" style:font-size-complex="9pt"/>
    </style:style>
    <style:style style:name="T1457" style:parent-style-name="DefaultParagraphFont" style:family="text">
      <style:text-properties fo:font-weight="bold" style:font-weight-asian="bold" style:font-weight-complex="bold" fo:color="#000000" style:font-size-complex="9pt"/>
    </style:style>
    <style:style style:name="P1458" style:parent-style-name="Normal" style:family="paragraph">
      <style:paragraph-properties style:snap-to-layout-grid="false" fo:text-align="justify" fo:text-indent="0.4923in"/>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9pt"/>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9pt"/>
    </style:style>
    <style:style style:name="T1468" style:parent-style-name="DefaultParagraphFont" style:family="text">
      <style:text-properties fo:color="#000000" style:font-size-complex="9pt"/>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font-size-complex="9pt"/>
    </style:style>
    <style:style style:name="T1478" style:parent-style-name="DefaultParagraphFont" style:family="text">
      <style:text-properties fo:color="#000000" style:font-size-complex="9pt"/>
    </style:style>
    <style:style style:name="P1479" style:parent-style-name="Normal" style:family="paragraph">
      <style:paragraph-properties style:snap-to-layout-grid="false" fo:text-align="justify" fo:text-indent="0.4923in"/>
    </style:style>
    <style:style style:name="P1480" style:parent-style-name="Normal" style:family="paragraph">
      <style:paragraph-properties style:snap-to-layout-grid="false" fo:text-align="center"/>
    </style:style>
    <style:style style:name="T1481" style:parent-style-name="DefaultParagraphFont" style:family="text">
      <style:text-properties fo:font-weight="bold" style:font-weight-asian="bold" style:font-weight-complex="bold" fo:color="#000000" style:font-size-complex="9pt"/>
    </style:style>
    <style:style style:name="P1482" style:parent-style-name="Normal" style:family="paragraph">
      <style:paragraph-properties style:snap-to-layout-grid="false" fo:text-align="justify" fo:text-indent="0.4923in"/>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9pt"/>
    </style:style>
    <style:style style:name="T1485" style:parent-style-name="DefaultParagraphFont" style:family="text">
      <style:text-properties fo:color="#000000" style:font-size-complex="9pt"/>
    </style:style>
    <style:style style:name="P1486" style:parent-style-name="Normal" style:family="paragraph">
      <style:paragraph-properties style:snap-to-layout-grid="false" fo:text-align="justify" fo:text-indent="0.4923in"/>
    </style:style>
    <style:style style:name="T1487" style:parent-style-name="DefaultParagraphFont" style:family="text">
      <style:text-properties fo:color="#000000" style:font-size-complex="9pt"/>
    </style:style>
    <style:style style:name="T1488" style:parent-style-name="DefaultParagraphFont" style:family="text">
      <style:text-properties fo:color="#000000" style:font-size-complex="9pt"/>
    </style:style>
    <style:style style:name="T1489" style:parent-style-name="DefaultParagraphFont" style:family="text">
      <style:text-properties fo:color="#000000" style:font-size-complex="9p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9pt"/>
    </style:style>
    <style:style style:name="T1492" style:parent-style-name="DefaultParagraphFont" style:family="text">
      <style:text-properties fo:color="#000000" style:font-size-complex="9pt"/>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font-size-complex="9pt"/>
    </style:style>
    <style:style style:name="T1495" style:parent-style-name="DefaultParagraphFont" style:family="text">
      <style:text-properties fo:color="#000000" style:font-size-complex="9pt"/>
    </style:style>
    <style:style style:name="T1496" style:parent-style-name="DefaultParagraphFont" style:family="text">
      <style:text-properties fo:color="#000000" style:font-size-complex="9p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9pt"/>
    </style:style>
    <style:style style:name="T1499" style:parent-style-name="DefaultParagraphFont" style:family="text">
      <style:text-properties fo:color="#000000" style:font-size-complex="9pt"/>
    </style:style>
    <style:style style:name="T1500" style:parent-style-name="DefaultParagraphFont" style:family="text">
      <style:text-properties fo:color="#000000" style:font-size-complex="9p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font-size-complex="9pt"/>
    </style:style>
    <style:style style:name="T1503" style:parent-style-name="DefaultParagraphFont" style:family="text">
      <style:text-properties fo:color="#000000" style:font-size-complex="9p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9pt"/>
    </style:style>
    <style:style style:name="T1506" style:parent-style-name="DefaultParagraphFont" style:family="text">
      <style:text-properties fo:color="#000000" style:font-size-complex="9pt"/>
    </style:style>
    <style:style style:name="T1507" style:parent-style-name="DefaultParagraphFont" style:family="text">
      <style:text-properties fo:color="#000000" style:font-size-complex="9pt"/>
    </style:style>
    <style:style style:name="P1508" style:parent-style-name="Normal" style:family="paragraph">
      <style:paragraph-properties style:snap-to-layout-grid="false" fo:text-align="justify" fo:text-indent="0.4923in"/>
    </style:style>
    <style:style style:name="P1509" style:parent-style-name="Normal" style:family="paragraph">
      <style:paragraph-properties style:snap-to-layout-grid="false" fo:text-align="center"/>
    </style:style>
    <style:style style:name="T1510" style:parent-style-name="DefaultParagraphFont" style:family="text">
      <style:text-properties fo:font-weight="bold" style:font-weight-asian="bold" style:font-weight-complex="bold" fo:color="#000000" style:font-size-complex="9pt"/>
    </style:style>
    <style:style style:name="P1511" style:parent-style-name="Normal" style:family="paragraph">
      <style:paragraph-properties style:snap-to-layout-grid="false" fo:text-align="justify" fo:text-indent="0.4923in"/>
      <style:text-properties fo:color="#000000"/>
    </style:style>
    <style:style style:name="P1512" style:parent-style-name="Normal" style:family="paragraph">
      <style:paragraph-properties style:snap-to-layout-grid="false" fo:text-align="justify" fo:text-indent="0.4923in"/>
    </style:style>
    <style:style style:name="T1513" style:parent-style-name="DefaultParagraphFont" style:family="text">
      <style:text-properties fo:color="#000000" style:font-size-complex="9pt"/>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P1516" style:parent-style-name="Normal" style:family="paragraph">
      <style:paragraph-properties style:snap-to-layout-grid="false" fo:text-align="justify" fo:text-indent="0.4923in"/>
    </style:style>
    <style:style style:name="T1517" style:parent-style-name="DefaultParagraphFont" style:family="text">
      <style:text-properties fo:color="#000000" style:font-size-complex="9pt"/>
    </style:style>
    <style:style style:name="T1518" style:parent-style-name="DefaultParagraphFont" style:family="text">
      <style:text-properties fo:color="#000000" style:font-size-complex="9pt"/>
    </style:style>
    <style:style style:name="P1519" style:parent-style-name="Normal" style:family="paragraph">
      <style:paragraph-properties style:snap-to-layout-grid="false" fo:text-align="justify" fo:text-indent="0.4923in"/>
    </style:style>
    <style:style style:name="T1520" style:parent-style-name="DefaultParagraphFont" style:family="text">
      <style:text-properties fo:color="#000000" style:font-size-complex="9pt"/>
    </style:style>
    <style:style style:name="T1521" style:parent-style-name="DefaultParagraphFont" style:family="text">
      <style:text-properties fo:color="#000000" style:font-size-complex="9pt"/>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font-size-complex="9pt"/>
    </style:style>
    <style:style style:name="T1524" style:parent-style-name="DefaultParagraphFont" style:family="text">
      <style:text-properties fo:color="#000000" style:font-size-complex="9pt"/>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font-size-complex="9pt"/>
    </style:style>
    <style:style style:name="T1527" style:parent-style-name="DefaultParagraphFont" style:family="text">
      <style:text-properties fo:color="#000000" style:font-size-complex="9p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9pt"/>
    </style:style>
    <style:style style:name="T1530" style:parent-style-name="DefaultParagraphFont" style:family="text">
      <style:text-properties fo:color="#000000" style:font-size-complex="9pt"/>
    </style:style>
    <style:style style:name="T1531" style:parent-style-name="DefaultParagraphFont" style:family="text">
      <style:text-properties fo:color="#000000" style:font-size-complex="9pt"/>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font-size-complex="9pt"/>
    </style:style>
    <style:style style:name="T1534" style:parent-style-name="DefaultParagraphFont" style:family="text">
      <style:text-properties fo:color="#000000" style:font-size-complex="9pt"/>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font-size-complex="9pt"/>
    </style:style>
    <style:style style:name="T1537" style:parent-style-name="DefaultParagraphFont" style:family="text">
      <style:text-properties fo:color="#000000" style:font-size-complex="9pt"/>
    </style:style>
    <style:style style:name="P1538" style:parent-style-name="Normal" style:family="paragraph">
      <style:paragraph-properties style:snap-to-layout-grid="false" fo:text-align="justify" fo:text-indent="0.4923in"/>
    </style:style>
    <style:style style:name="P1539" style:parent-style-name="Normal" style:family="paragraph">
      <style:paragraph-properties style:snap-to-layout-grid="false" fo:text-align="center"/>
    </style:style>
    <style:style style:name="T1540" style:parent-style-name="DefaultParagraphFont" style:family="text">
      <style:text-properties fo:font-weight="bold" style:font-weight-asian="bold" style:font-weight-complex="bold" fo:color="#000000" style:font-size-complex="9pt"/>
    </style:style>
    <style:style style:name="T1541" style:parent-style-name="DefaultParagraphFont" style:family="text">
      <style:text-properties fo:font-weight="bold" style:font-weight-asian="bold" style:font-weight-complex="bold" fo:color="#000000" style:font-size-complex="9pt"/>
    </style:style>
    <style:style style:name="P1542" style:parent-style-name="Normal" style:family="paragraph">
      <style:paragraph-properties style:snap-to-layout-grid="false" fo:text-align="justify" fo:text-indent="0.4923in"/>
      <style:text-properties fo:color="#000000"/>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font-size-complex="9pt"/>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P1553" style:parent-style-name="Normal" style:family="paragraph">
      <style:paragraph-properties style:snap-to-layout-grid="false" fo:text-align="justify" fo:text-indent="0.4923in"/>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style:font-weight-complex="bold" fo:text-transform="uppercase" fo:color="#000000" style:font-size-complex="9pt"/>
    </style:style>
    <style:style style:name="P1556" style:parent-style-name="Normal" style:family="paragraph">
      <style:paragraph-properties style:snap-to-layout-grid="false" fo:text-align="justify" fo:text-indent="0.4923in"/>
      <style:text-properties fo:color="#000000"/>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T1560" style:parent-style-name="DefaultParagraphFont" style:family="text">
      <style:text-properties fo:color="#000000" style:font-size-complex="9pt"/>
    </style:style>
    <style:style style:name="T1561" style:parent-style-name="DefaultParagraphFont" style:family="text">
      <style:text-properties fo:color="#000000" style:font-size-complex="9pt"/>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9pt"/>
    </style:style>
    <style:style style:name="T1564" style:parent-style-name="DefaultParagraphFont" style:family="text">
      <style:text-properties fo:color="#000000" style:font-size-complex="9pt"/>
    </style:style>
    <style:style style:name="P1565" style:parent-style-name="Normal" style:family="paragraph">
      <style:paragraph-properties style:snap-to-layout-grid="false" fo:text-align="justify" fo:text-indent="0.4923in"/>
    </style:style>
    <style:style style:name="T1566" style:parent-style-name="DefaultParagraphFont" style:family="text">
      <style:text-properties fo:color="#000000" style:font-size-complex="9pt"/>
    </style:style>
    <style:style style:name="T1567" style:parent-style-name="DefaultParagraphFont" style:family="text">
      <style:text-properties fo:color="#000000" style:font-size-complex="9p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9pt"/>
    </style:style>
    <style:style style:name="T1570" style:parent-style-name="DefaultParagraphFont" style:family="text">
      <style:text-properties fo:color="#000000" style:font-size-complex="9pt"/>
    </style:style>
    <style:style style:name="T1571" style:parent-style-name="DefaultParagraphFont" style:family="text">
      <style:text-properties fo:color="#000000" style:font-size-complex="9p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font-size-complex="9pt"/>
    </style:style>
    <style:style style:name="T1574" style:parent-style-name="DefaultParagraphFont" style:family="text">
      <style:text-properties fo:color="#000000" style:font-size-complex="9p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font-size-complex="9pt"/>
    </style:style>
    <style:style style:name="T1577" style:parent-style-name="DefaultParagraphFont" style:family="text">
      <style:text-properties fo:color="#000000" style:font-size-complex="9pt"/>
    </style:style>
    <style:style style:name="P1578" style:parent-style-name="Normal" style:family="paragraph">
      <style:paragraph-properties style:snap-to-layout-grid="false" fo:text-align="justify" fo:text-indent="0.4923in"/>
    </style:style>
    <style:style style:name="T1579" style:parent-style-name="DefaultParagraphFont" style:family="text">
      <style:text-properties fo:color="#000000" style:font-size-complex="9pt"/>
    </style:style>
    <style:style style:name="T1580" style:parent-style-name="DefaultParagraphFont" style:family="text">
      <style:text-properties fo:color="#000000" style:font-size-complex="9pt"/>
    </style:style>
    <style:style style:name="T1581" style:parent-style-name="DefaultParagraphFont" style:family="text">
      <style:text-properties fo:color="#000000" style:font-size-complex="9p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T1585" style:parent-style-name="DefaultParagraphFont" style:family="text">
      <style:text-properties fo:color="#000000" style:font-size-complex="9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9pt"/>
    </style:style>
    <style:style style:name="T1602" style:parent-style-name="DefaultParagraphFont" style:family="text">
      <style:text-properties fo:color="#000000" style:font-size-complex="9p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9pt"/>
    </style:style>
    <style:style style:name="T1605" style:parent-style-name="DefaultParagraphFont" style:family="text">
      <style:text-properties fo:color="#000000" style:font-size-complex="9pt"/>
    </style:style>
    <style:style style:name="T1606" style:parent-style-name="DefaultParagraphFont" style:family="text">
      <style:text-properties fo:color="#000000" style:font-size-complex="9p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9pt"/>
    </style:style>
    <style:style style:name="T1609" style:parent-style-name="DefaultParagraphFont" style:family="text">
      <style:text-properties fo:color="#000000" style:font-size-complex="9pt"/>
    </style:style>
    <style:style style:name="T1610" style:parent-style-name="DefaultParagraphFont" style:family="text">
      <style:text-properties fo:font-weight="bold" style:font-weight-asian="bold" style:font-weight-complex="bold" fo:color="#000000" style:font-size-complex="9pt"/>
    </style:style>
    <style:style style:name="T1611" style:parent-style-name="DefaultParagraphFont" style:family="text">
      <style:text-properties fo:color="#000000" style:font-size-complex="9pt"/>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font-size-complex="9pt"/>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9pt"/>
    </style:style>
    <style:style style:name="T1618" style:parent-style-name="DefaultParagraphFont" style:family="text">
      <style:text-properties fo:color="#000000" style:font-size-complex="9pt"/>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font-size-complex="9pt"/>
    </style:style>
    <style:style style:name="T1621" style:parent-style-name="DefaultParagraphFont" style:family="text">
      <style:text-properties fo:color="#000000" style:font-size-complex="9p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font-size-complex="9pt"/>
    </style:style>
    <style:style style:name="T1624" style:parent-style-name="DefaultParagraphFont" style:family="text">
      <style:text-properties fo:color="#000000" style:font-size-complex="9pt"/>
    </style:style>
    <style:style style:name="T1625" style:parent-style-name="DefaultParagraphFont" style:family="text">
      <style:text-properties fo:color="#000000" style:font-size-complex="9p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font-size-complex="9pt"/>
    </style:style>
    <style:style style:name="T1628" style:parent-style-name="DefaultParagraphFont" style:family="text">
      <style:text-properties fo:color="#000000" style:font-size-complex="9p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font-size-complex="9pt"/>
    </style:style>
    <style:style style:name="T1631" style:parent-style-name="DefaultParagraphFont" style:family="text">
      <style:text-properties fo:color="#000000" style:font-size-complex="9pt"/>
    </style:style>
    <style:style style:name="T1632" style:parent-style-name="DefaultParagraphFont" style:family="text">
      <style:text-properties fo:font-weight="bold" style:font-weight-asian="bold" style:font-weight-complex="bold"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font-size-complex="9pt"/>
    </style:style>
    <style:style style:name="T1639" style:parent-style-name="DefaultParagraphFont" style:family="text">
      <style:text-properties fo:color="#000000" style:font-size-complex="9pt"/>
    </style:style>
    <style:style style:name="P1640" style:parent-style-name="Normal" style:family="paragraph">
      <style:paragraph-properties style:snap-to-layout-grid="false" fo:text-align="justify" fo:text-indent="0.4923in"/>
    </style:style>
    <style:style style:name="T1641" style:parent-style-name="DefaultParagraphFont" style:family="text">
      <style:text-properties fo:color="#000000" style:font-size-complex="9pt"/>
    </style:style>
    <style:style style:name="T1642" style:parent-style-name="DefaultParagraphFont" style:family="text">
      <style:text-properties fo:color="#000000" style:font-size-complex="9p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font-size-complex="9pt"/>
    </style:style>
    <style:style style:name="T1645" style:parent-style-name="DefaultParagraphFont" style:family="text">
      <style:text-properties fo:color="#000000" style:font-size-complex="9pt"/>
    </style:style>
    <style:style style:name="T1646" style:parent-style-name="DefaultParagraphFont" style:family="text">
      <style:text-properties fo:color="#000000" style:font-size-complex="9pt"/>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font-size-complex="9pt"/>
    </style:style>
    <style:style style:name="T1649" style:parent-style-name="DefaultParagraphFont" style:family="text">
      <style:text-properties fo:color="#000000" style:font-size-complex="9p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T1653" style:parent-style-name="DefaultParagraphFont" style:family="text">
      <style:text-properties fo:font-weight="bold" style:font-weight-asian="bold" style:font-weight-complex="bold" fo:color="#000000" style:font-size-complex="9pt"/>
    </style:style>
    <style:style style:name="T1654" style:parent-style-name="DefaultParagraphFont" style:family="text">
      <style:text-properties fo:color="#000000" style:font-size-complex="9pt"/>
    </style:style>
    <style:style style:name="T1655" style:parent-style-name="DefaultParagraphFont" style:family="text">
      <style:text-properties fo:font-weight="bold" style:font-weight-asian="bold" style:font-weight-complex="bold" fo:color="#000000" style:font-size-complex="9pt"/>
    </style:style>
    <style:style style:name="T1656" style:parent-style-name="DefaultParagraphFont" style:family="text">
      <style:text-properties fo:color="#000000" style:font-size-complex="9p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9pt"/>
    </style:style>
    <style:style style:name="T1659" style:parent-style-name="DefaultParagraphFont" style:family="text">
      <style:text-properties fo:color="#000000" style:font-size-complex="9pt"/>
    </style:style>
    <style:style style:name="T1660" style:parent-style-name="DefaultParagraphFont" style:family="text">
      <style:text-properties fo:color="#000000" style:font-size-complex="9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9pt"/>
    </style:style>
    <style:style style:name="T1663" style:parent-style-name="DefaultParagraphFont" style:family="text">
      <style:text-properties fo:color="#000000" style:font-size-complex="9pt"/>
    </style:style>
    <style:style style:name="T1664" style:parent-style-name="DefaultParagraphFont" style:family="text">
      <style:text-properties fo:color="#000000" style:font-size-complex="9pt"/>
    </style:style>
    <style:style style:name="T1665" style:parent-style-name="DefaultParagraphFont" style:family="text">
      <style:text-properties fo:color="#000000" style:font-size-complex="9p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font-size-complex="9pt"/>
    </style:style>
    <style:style style:name="T1668" style:parent-style-name="DefaultParagraphFont" style:family="text">
      <style:text-properties fo:color="#000000" style:font-size-complex="9pt"/>
    </style:style>
    <style:style style:name="T1669" style:parent-style-name="DefaultParagraphFont" style:family="text">
      <style:text-properties fo:color="#000000" style:font-size-complex="9p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9pt"/>
    </style:style>
    <style:style style:name="T1672" style:parent-style-name="DefaultParagraphFont" style:family="text">
      <style:text-properties fo:color="#000000" style:font-size-complex="9pt"/>
    </style:style>
    <style:style style:name="P1673" style:parent-style-name="Normal" style:family="paragraph">
      <style:paragraph-properties style:snap-to-layout-grid="false" fo:text-align="justify" fo:text-indent="0.4923in"/>
    </style:style>
    <style:style style:name="P1674" style:parent-style-name="Normal" style:family="paragraph">
      <style:paragraph-properties style:snap-to-layout-grid="false" fo:text-align="center"/>
    </style:style>
    <style:style style:name="T1675" style:parent-style-name="DefaultParagraphFont" style:family="text">
      <style:text-properties fo:font-weight="bold" style:font-weight-asian="bold" style:font-weight-complex="bold" fo:color="#000000" style:font-size-complex="9pt"/>
    </style:style>
    <style:style style:name="P1676" style:parent-style-name="Normal" style:family="paragraph">
      <style:paragraph-properties style:snap-to-layout-grid="false" fo:text-align="center"/>
      <style:text-properties fo:font-weight="bold" style:font-weight-asian="bold" style:font-weight-complex="bold" fo:color="#000000"/>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font-size-complex="9pt"/>
    </style:style>
    <style:style style:name="T1683" style:parent-style-name="DefaultParagraphFont" style:family="text">
      <style:text-properties fo:color="#000000" style:font-size-complex="9p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9pt"/>
    </style:style>
    <style:style style:name="T1686" style:parent-style-name="DefaultParagraphFont" style:family="text">
      <style:text-properties fo:color="#000000" style:font-size-complex="9pt"/>
    </style:style>
    <style:style style:name="T1687" style:parent-style-name="DefaultParagraphFont" style:family="text">
      <style:text-properties fo:color="#000000" style:font-size-complex="9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9pt"/>
    </style:style>
    <style:style style:name="T1690" style:parent-style-name="DefaultParagraphFont" style:family="text">
      <style:text-properties fo:color="#000000" style:font-size-complex="9pt"/>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P1695" style:parent-style-name="Normal" style:family="paragraph">
      <style:paragraph-properties style:snap-to-layout-grid="false" fo:text-align="justify" fo:text-indent="0.4923in"/>
    </style:style>
    <style:style style:name="T1696" style:parent-style-name="DefaultParagraphFont" style:family="text">
      <style:text-properties fo:color="#000000" style:font-size-complex="9pt"/>
    </style:style>
    <style:style style:name="T1697" style:parent-style-name="DefaultParagraphFont" style:family="text">
      <style:text-properties fo:color="#000000" style:font-size-complex="9pt"/>
    </style:style>
    <style:style style:name="T1698" style:parent-style-name="DefaultParagraphFont" style:family="text">
      <style:text-properties fo:color="#000000" style:font-size-complex="9pt"/>
    </style:style>
    <style:style style:name="P1699" style:parent-style-name="Normal" style:family="paragraph">
      <style:paragraph-properties style:snap-to-layout-grid="false" fo:text-align="justify" fo:text-indent="0.4923in"/>
    </style:style>
    <style:style style:name="T1700" style:parent-style-name="DefaultParagraphFont" style:family="text">
      <style:text-properties fo:color="#000000" style:font-size-complex="9pt"/>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font-size-complex="9pt"/>
    </style:style>
    <style:style style:name="T1705" style:parent-style-name="DefaultParagraphFont" style:family="text">
      <style:text-properties fo:color="#000000" style:font-size-complex="9pt"/>
    </style:style>
    <style:style style:name="P1706" style:parent-style-name="Normal" style:family="paragraph">
      <style:paragraph-properties style:snap-to-layout-grid="false" fo:text-align="justify" fo:text-indent="0.4923in"/>
    </style:style>
    <style:style style:name="T1707" style:parent-style-name="DefaultParagraphFont" style:family="text">
      <style:text-properties fo:color="#000000" style:font-size-complex="9pt"/>
    </style:style>
    <style:style style:name="T1708" style:parent-style-name="DefaultParagraphFont" style:family="text">
      <style:text-properties fo:color="#000000" style:font-size-complex="9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T1712" style:parent-style-name="DefaultParagraphFont" style:family="text">
      <style:text-properties fo:color="#000000" style:font-size-complex="9p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font-size-complex="9pt"/>
    </style:style>
    <style:style style:name="T1715" style:parent-style-name="DefaultParagraphFont" style:family="text">
      <style:text-properties fo:color="#000000" style:font-size-complex="9p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P1719" style:parent-style-name="Normal" style:family="paragraph">
      <style:paragraph-properties style:snap-to-layout-grid="false" fo:text-align="justify" fo:text-indent="0.4923in"/>
    </style:style>
    <style:style style:name="T1720" style:parent-style-name="DefaultParagraphFont" style:family="text">
      <style:text-properties fo:color="#000000" style:font-size-complex="9pt"/>
    </style:style>
    <style:style style:name="T1721" style:parent-style-name="DefaultParagraphFont" style:family="text">
      <style:text-properties fo:color="#000000" style:font-size-complex="9pt"/>
    </style:style>
    <style:style style:name="T1722" style:parent-style-name="DefaultParagraphFont" style:family="text">
      <style:text-properties fo:font-weight="bold" style:font-weight-asian="bold" style:font-weight-complex="bold" fo:color="#000000" style:font-size-complex="9pt"/>
    </style:style>
    <style:style style:name="T1723" style:parent-style-name="DefaultParagraphFont" style:family="text">
      <style:text-properties fo:color="#000000" style:font-size-complex="9pt"/>
    </style:style>
    <style:style style:name="T1724" style:parent-style-name="DefaultParagraphFont" style:family="text">
      <style:text-properties fo:font-weight="bold" style:font-weight-asian="bold" style:font-weight-complex="bold" fo:color="#000000" style:font-size-complex="9pt"/>
    </style:style>
    <style:style style:name="T1725" style:parent-style-name="DefaultParagraphFont" style:family="text">
      <style:text-properties fo:font-weight="bold" style:font-weight-asian="bold" style:font-weight-complex="bold" fo:color="#000000" style:font-size-complex="9pt"/>
    </style:style>
    <style:style style:name="T1726" style:parent-style-name="DefaultParagraphFont" style:family="text">
      <style:text-properties fo:color="#000000" style:font-size-complex="9pt"/>
    </style:style>
    <style:style style:name="T1727" style:parent-style-name="DefaultParagraphFont" style:family="text">
      <style:text-properties fo:font-weight="bold" style:font-weight-asian="bold" style:font-weight-complex="bold" fo:color="#000000" style:font-size-complex="9pt"/>
    </style:style>
    <style:style style:name="P1728" style:parent-style-name="Normal" style:family="paragraph">
      <style:paragraph-properties style:snap-to-layout-grid="false" fo:text-align="justify" fo:text-indent="0.4923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P1731" style:parent-style-name="Normal" style:family="paragraph">
      <style:paragraph-properties style:snap-to-layout-grid="false" fo:text-align="justify" fo:text-indent="0.4923in"/>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style:snap-to-layout-grid="false" fo:text-align="justify" fo:text-indent="0.4923in"/>
    </style:style>
    <style:style style:name="T1736" style:parent-style-name="DefaultParagraphFont" style:family="text">
      <style:text-properties fo:color="#000000" style:font-size-complex="9pt"/>
    </style:style>
    <style:style style:name="T1737" style:parent-style-name="DefaultParagraphFont" style:family="text">
      <style:text-properties fo:color="#000000" style:font-size-complex="9pt"/>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font-size-complex="9pt"/>
    </style:style>
    <style:style style:name="T1740" style:parent-style-name="DefaultParagraphFont" style:family="text">
      <style:text-properties fo:color="#000000" style:font-size-complex="9pt"/>
    </style:style>
    <style:style style:name="P1741" style:parent-style-name="Normal" style:family="paragraph">
      <style:paragraph-properties style:snap-to-layout-grid="false" fo:text-align="justify" fo:text-indent="0.4923in"/>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P1744" style:parent-style-name="Normal" style:family="paragraph">
      <style:paragraph-properties style:snap-to-layout-grid="false" fo:text-align="justify" fo:text-indent="0.4923in"/>
    </style:style>
    <style:style style:name="T1745" style:parent-style-name="DefaultParagraphFont" style:family="text">
      <style:text-properties fo:color="#000000" style:font-size-complex="9pt"/>
    </style:style>
    <style:style style:name="T1746" style:parent-style-name="DefaultParagraphFont" style:family="text">
      <style:text-properties fo:color="#000000" style:font-size-complex="9p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9pt"/>
    </style:style>
    <style:style style:name="T1749" style:parent-style-name="DefaultParagraphFont" style:family="text">
      <style:text-properties fo:color="#000000" style:font-size-complex="9pt"/>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font-size-complex="9pt"/>
    </style:style>
    <style:style style:name="T1752" style:parent-style-name="DefaultParagraphFont" style:family="text">
      <style:text-properties fo:color="#000000" style:font-size-complex="9pt"/>
    </style:style>
    <style:style style:name="T1753" style:parent-style-name="DefaultParagraphFont" style:family="text">
      <style:text-properties fo:color="#000000" style:font-size-complex="9p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9pt"/>
    </style:style>
    <style:style style:name="T1756" style:parent-style-name="DefaultParagraphFont" style:family="text">
      <style:text-properties fo:color="#000000" style:font-size-complex="9pt"/>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font-size-complex="9pt"/>
    </style:style>
    <style:style style:name="T1759" style:parent-style-name="DefaultParagraphFont" style:family="text">
      <style:text-properties fo:color="#000000" style:font-size-complex="9pt"/>
    </style:style>
    <style:style style:name="P1760" style:parent-style-name="Normal" style:family="paragraph">
      <style:paragraph-properties style:snap-to-layout-grid="false" fo:text-align="justify" fo:text-indent="0.4923in"/>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P1763" style:parent-style-name="Normal" style:family="paragraph">
      <style:paragraph-properties style:snap-to-layout-grid="false" fo:text-align="justify" fo:text-indent="0.4923in"/>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9pt"/>
    </style:style>
    <style:style style:name="T1769" style:parent-style-name="DefaultParagraphFont" style:family="text">
      <style:text-properties fo:color="#000000" style:font-size-complex="9pt"/>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T1773" style:parent-style-name="DefaultParagraphFont" style:family="text">
      <style:text-properties fo:font-weight="bold" style:font-weight-asian="bold" style:font-weight-complex="bold" fo:color="#000000" style:font-size-complex="9pt"/>
    </style:style>
    <style:style style:name="T1774" style:parent-style-name="DefaultParagraphFont" style:family="text">
      <style:text-properties fo:color="#000000" style:font-size-complex="9pt"/>
    </style:style>
    <style:style style:name="P1775" style:parent-style-name="Normal" style:family="paragraph">
      <style:paragraph-properties style:snap-to-layout-grid="false" fo:text-align="justify" fo:text-indent="0.4923in"/>
    </style:style>
    <style:style style:name="T1776" style:parent-style-name="DefaultParagraphFont" style:family="text">
      <style:text-properties fo:color="#000000" style:font-size-complex="9pt"/>
    </style:style>
    <style:style style:name="T1777" style:parent-style-name="DefaultParagraphFont" style:family="text">
      <style:text-properties fo:color="#000000" style:font-size-complex="9pt"/>
    </style:style>
    <style:style style:name="T1778" style:parent-style-name="DefaultParagraphFont" style:family="text">
      <style:text-properties fo:color="#000000" style:font-size-complex="9pt"/>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font-size-complex="9pt"/>
    </style:style>
    <style:style style:name="T1781" style:parent-style-name="DefaultParagraphFont" style:family="text">
      <style:text-properties fo:color="#000000" style:font-size-complex="9pt"/>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font-size-complex="9pt"/>
    </style:style>
    <style:style style:name="T1784" style:parent-style-name="DefaultParagraphFont" style:family="text">
      <style:text-properties fo:color="#000000" style:font-size-complex="9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9pt"/>
    </style:style>
    <style:style style:name="T1787" style:parent-style-name="DefaultParagraphFont" style:family="text">
      <style:text-properties fo:color="#000000" style:font-size-complex="9p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9pt"/>
    </style:style>
    <style:style style:name="T1790" style:parent-style-name="DefaultParagraphFont" style:family="text">
      <style:text-properties fo:color="#000000" style:font-size-complex="9pt"/>
    </style:style>
    <style:style style:name="T1791" style:parent-style-name="DefaultParagraphFont" style:family="text">
      <style:text-properties fo:color="#000000" style:font-size-complex="9p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9pt"/>
    </style:style>
    <style:style style:name="T1794" style:parent-style-name="DefaultParagraphFont" style:family="text">
      <style:text-properties fo:color="#000000" style:font-size-complex="9pt"/>
    </style:style>
    <style:style style:name="P1795" style:parent-style-name="Normal" style:family="paragraph">
      <style:paragraph-properties style:snap-to-layout-grid="false" fo:text-align="justify" fo:text-indent="0.4923in"/>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style:snap-to-layout-grid="false" fo:text-align="center"/>
    </style:style>
    <style:style style:name="T1800" style:parent-style-name="DefaultParagraphFont" style:family="text">
      <style:text-properties fo:color="#000000"/>
    </style:style>
    <style:style style:name="P1801" style:parent-style-name="Normal" style:family="paragraph">
      <style:paragraph-properties fo:break-before="page" style:snap-to-layout-grid="false" fo:text-indent="3.543in"/>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P1804" style:parent-style-name="Normal" style:family="paragraph">
      <style:paragraph-properties style:snap-to-layout-grid="false" fo:text-indent="3.543in"/>
      <style:text-properties style:font-size-complex="12pt" fo:language="en" fo:country="US"/>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fo:color="#000000" style:letter-kerning="true" style:font-size-complex="12pt"/>
    </style:style>
    <style:style style:name="P1807" style:parent-style-name="Normal" style:family="paragraph">
      <style:paragraph-properties fo:text-indent="0.4923in"/>
      <style:text-properties fo:color="#000000"/>
    </style:style>
    <style:style style:name="TableColumn1809" style:family="table-column">
      <style:table-column-properties style:column-width="3.3458in"/>
    </style:style>
    <style:style style:name="TableColumn1810" style:family="table-column">
      <style:table-column-properties style:column-width="3.3465in"/>
    </style:style>
    <style:style style:name="Table1808" style:family="table">
      <style:table-properties style:width="6.6923in" fo:margin-left="0in" table:align="lef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font-style="italic" style:font-style-asian="italic" style:font-style-complex="italic"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T182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tyle="italic" style:font-style-asian="italic" style:font-style-complex="italic"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1829" style:family="table-row">
      <style:table-row-properties/>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margin-left="0.25in">
        <style:tab-stops/>
      </style:paragraph-properties>
    </style:style>
    <style:style style:name="T1832" style:parent-style-name="DefaultParagraphFont" style:family="text">
      <style:text-properties fo:font-weight="bold" style:font-weight-asian="bold" style:font-weight-complex="bold" fo:color="#000000" fo:font-size="10pt" style:font-size-asian="10pt"/>
    </style:style>
    <style:style style:name="T1833" style:parent-style-name="DefaultParagraphFont" style:family="text">
      <style:text-properties fo:font-weight="bold" style:font-weight-asian="bold" style:font-weight-complex="bold" fo:color="#000000" fo:font-size="10pt" style:font-size-asian="10pt" style:font-size-complex="7pt"/>
    </style:style>
    <style:style style:name="T1834" style:parent-style-name="DefaultParagraphFont" style:family="text">
      <style:text-properties fo:font-weight="bold" style:font-weight-asian="bold" style:font-weight-complex="bold"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T1837" style:parent-style-name="DefaultParagraphFont" style:family="text">
      <style:text-properties fo:font-weight="bold" style:font-weight-asian="bold" style:font-weight-complex="bold" fo:color="#000000" fo:font-size="10pt" style:font-size-asian="10pt"/>
    </style:style>
    <style:style style:name="P1838" style:parent-style-name="Normal" style:family="paragraph">
      <style:text-properties fo:color="#000000" fo:font-size="10pt" style:font-size-asian="10pt"/>
    </style:style>
    <style:style style:name="TableRow1839" style:family="table-row">
      <style:table-row-properties/>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T1841" style:parent-style-name="DefaultParagraphFont" style:family="text">
      <style:text-properties fo:font-weight="bold" style:font-weight-asian="bold" style:font-weight-complex="bold" fo:color="#000000" fo:font-size="10pt" style:font-size-asian="10pt"/>
    </style:style>
    <style:style style:name="T1842" style:parent-style-name="DefaultParagraphFont" style:family="text">
      <style:text-properties fo:color="#000000" fo:font-size="10pt" style:font-size-asian="10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text-indent="0.0347in"/>
      <style:text-properties fo:color="#000000" fo:font-size="10pt" style:font-size-asian="10pt"/>
    </style:style>
    <style:style style:name="TableRow1845" style:family="table-row">
      <style:table-row-properties/>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fo:font-weight="bold" style:font-weight-asian="bold" style:font-weight-complex="bold"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T1851" style:parent-style-name="DefaultParagraphFont" style:family="text">
      <style:text-properties fo:font-weight="bold" style:font-weight-asian="bold" style:font-weight-complex="bold"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TableRow1854" style:family="table-row">
      <style:table-row-properties/>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fo:color="#000000" fo:font-size="10pt" style:font-size-asian="10pt"/>
    </style:style>
    <style:style style:name="P1858" style:parent-style-name="Normal" style:family="paragraph">
      <style:paragraph-properties fo:text-align="center"/>
      <style:text-properties fo:font-weight="bold" style:font-weight-asian="bold" fo:color="#000000" style:letter-kerning="true" fo:font-size="10pt" style:font-size-asian="10pt"/>
    </style:style>
    <style:style style:name="P1859" style:parent-style-name="Normal" style:family="paragraph">
      <style:paragraph-properties fo:text-align="justify"/>
      <style:text-properties fo:color="#000000" fo:font-size="10pt" style:font-size-asian="10pt"/>
    </style:style>
    <style:style style:name="P1860" style:parent-style-name="Normal" style:family="paragraph">
      <style:paragraph-properties fo:text-align="justify"/>
      <style:text-properties fo:color="#000000" fo:font-size="10pt" style:font-size-asian="10pt"/>
    </style:style>
    <style:style style:name="TableRow1861" style:family="table-row">
      <style:table-row-properties/>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T1863" style:parent-style-name="DefaultParagraphFont" style:family="text">
      <style:text-properties fo:font-weight="bold" style:font-weight-asian="bold" style:font-weight-complex="bold" fo:color="#000000" fo:font-size="10pt" style:font-size-asian="10pt"/>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25in">
        <style:tab-stops/>
      </style:paragraph-properties>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fo:font-size="10pt" style:font-size-asian="10pt" style:font-size-complex="7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color="#000000" fo:font-size="10pt" style:font-size-asian="10pt"/>
    </style:style>
    <style:style style:name="P1870" style:parent-style-name="Normal" style:family="paragraph">
      <style:paragraph-properties fo:margin-left="0.25in">
        <style:tab-stops/>
      </style:paragraph-properties>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fo:font-size="10pt" style:font-size-asian="10pt" style:font-size-complex="7pt"/>
    </style:style>
    <style:style style:name="T1873" style:parent-style-name="DefaultParagraphFont" style:family="text">
      <style:text-properties fo:color="#000000" fo:font-size="10pt" style:font-size-asian="10pt"/>
    </style:style>
    <style:style style:name="P1874" style:parent-style-name="Normal" style:family="paragraph">
      <style:paragraph-properties fo:margin-left="0.25in">
        <style:tab-stops/>
      </style:paragraph-properties>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color="#000000" fo:font-size="10pt" style:font-size-asian="10pt" style:font-size-complex="7pt"/>
    </style:style>
    <style:style style:name="T1877" style:parent-style-name="DefaultParagraphFont" style:family="text">
      <style:text-properties fo:color="#000000" fo:font-size="10pt" style:font-size-asian="10pt"/>
    </style:style>
    <style:style style:name="P1878" style:parent-style-name="Normal" style:family="paragraph">
      <style:paragraph-properties fo:margin-left="0.25in">
        <style:tab-stops/>
      </style:paragraph-properties>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color="#000000" fo:font-size="10pt" style:font-size-asian="10pt" style:font-size-complex="7pt"/>
    </style:style>
    <style:style style:name="T1881" style:parent-style-name="DefaultParagraphFont" style:family="text">
      <style:text-properties fo:color="#000000" fo:font-size="10pt" style:font-size-asian="10p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T1883" style:parent-style-name="DefaultParagraphFont" style:family="text">
      <style:text-properties fo:font-weight="bold" style:font-weight-asian="bold" style:font-weight-complex="bold" fo:color="#000000" fo:font-size="10pt" style:font-size-asian="10pt"/>
    </style:style>
    <style:style style:name="P1884" style:parent-style-name="Normal" style:family="paragraph">
      <style:paragraph-properties fo:margin-left="0.25in">
        <style:tab-stops/>
      </style:paragraph-properties>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fo:font-size="10pt" style:font-size-asian="10pt" style:font-size-complex="7pt"/>
    </style:style>
    <style:style style:name="T1887" style:parent-style-name="DefaultParagraphFont" style:family="text">
      <style:text-properties fo:color="#000000" fo:font-size="10pt" style:font-size-asian="10pt"/>
    </style:style>
    <style:style style:name="P1888" style:parent-style-name="Normal" style:family="paragraph">
      <style:paragraph-properties fo:margin-left="0.25in">
        <style:tab-stops/>
      </style:paragraph-properties>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fo:font-size="10pt" style:font-size-asian="10pt" style:font-size-complex="7pt"/>
    </style:style>
    <style:style style:name="T1891" style:parent-style-name="DefaultParagraphFont" style:family="text">
      <style:text-properties fo:color="#000000" fo:font-size="10pt" style:font-size-asian="10pt"/>
    </style:style>
    <style:style style:name="P1892" style:parent-style-name="Normal" style:family="paragraph">
      <style:paragraph-properties fo:margin-left="0.25in">
        <style:tab-stops/>
      </style:paragraph-properties>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font-size-complex="7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fo:font-size="10pt" style:font-size-asian="10pt"/>
    </style:style>
    <style:style style:name="P1897" style:parent-style-name="Normal" style:family="paragraph">
      <style:paragraph-properties fo:margin-left="0.25in">
        <style:tab-stops/>
      </style:paragraph-properties>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fo:font-size="10pt" style:font-size-asian="10pt" style:font-size-complex="7pt"/>
    </style:style>
    <style:style style:name="T1900" style:parent-style-name="DefaultParagraphFont" style:family="text">
      <style:text-properties fo:color="#000000" fo:font-size="10pt" style:font-size-asian="10pt"/>
    </style:style>
    <style:style style:name="TableRow1901" style:family="table-row">
      <style:table-row-properties/>
    </style:style>
    <style:style style:name="TableCell1902" style:family="table-cell">
      <style:table-cell-properties fo:border-top="none"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color="#000000" fo:font-size="10pt" style:font-size-asian="10pt"/>
    </style:style>
    <style:style style:name="P1905" style:parent-style-name="Normal" style:family="paragraph">
      <style:paragraph-properties fo:text-align="justify"/>
      <style:text-properties fo:color="#000000" fo:font-size="10pt" style:font-size-asian="10pt"/>
    </style:style>
    <style:style style:name="P1906" style:parent-style-name="Normal" style:family="paragraph">
      <style:paragraph-properties fo:text-align="justify"/>
      <style:text-properties fo:color="#000000" fo:font-size="10pt" style:font-size-asian="10pt"/>
    </style:style>
    <style:style style:name="P1907" style:parent-style-name="Normal" style:family="paragraph">
      <style:paragraph-properties fo:text-align="justify"/>
      <style:text-properties fo:color="#000000" fo:font-size="10pt" style:font-size-asian="10pt"/>
    </style:style>
    <style:style style:name="TableRow1908" style:family="table-row">
      <style:table-row-properties/>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T1910" style:parent-style-name="DefaultParagraphFont" style:family="text">
      <style:text-properties fo:font-weight="bold" style:font-weight-asian="bold" style:font-weight-complex="bold" fo:color="#000000"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font-style="italic" style:font-style-asian="italic" style:font-style-complex="italic" fo:color="#000000" fo:font-size="10pt" style:font-size-asian="10pt"/>
    </style:style>
    <style:style style:name="T1913" style:parent-style-name="DefaultParagraphFont" style:family="text">
      <style:text-properties fo:color="#000000" fo:font-size="10pt" style:font-size-asian="10pt"/>
    </style:style>
    <style:style style:name="P1914" style:parent-style-name="Normal" style:family="paragraph">
      <style:paragraph-properties fo:margin-left="0.25in">
        <style:tab-stops/>
      </style:paragraph-properties>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style:font-size-complex="7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font-size="10pt" style:font-size-asian="10pt"/>
    </style:style>
    <style:style style:name="P1919" style:parent-style-name="Normal" style:family="paragraph">
      <style:paragraph-properties fo:margin-left="0.25in">
        <style:tab-stops/>
      </style:paragraph-properties>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fo:font-size="10pt" style:font-size-asian="10pt" style:font-size-complex="7pt"/>
    </style:style>
    <style:style style:name="T1922" style:parent-style-name="DefaultParagraphFont" style:family="text">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justify" fo:margin-right="0.3541in"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font-size-complex="7pt"/>
    </style:style>
    <style:style style:name="T1931" style:parent-style-name="DefaultParagraphFont" style:family="text">
      <style:text-properties fo:color="#000000"/>
    </style:style>
    <style:style style:name="P1932" style:parent-style-name="Normal" style:family="paragraph">
      <style:paragraph-properties fo:text-align="justify" fo:margin-right="0.3541in"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font-size-complex="7p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margin-right="0.3541in"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font-size-complex="7pt"/>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P1946" style:parent-style-name="Normal" style:family="paragraph">
      <style:paragraph-properties fo:break-before="page" style:snap-to-layout-grid="false" fo:text-indent="3.543in"/>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P1949" style:parent-style-name="Normal" style:family="paragraph">
      <style:paragraph-properties style:snap-to-layout-grid="false" fo:text-align="justify" fo:text-indent="0.4923in"/>
      <style:text-properties fo:color="#000000"/>
    </style:style>
    <style:style style:name="P1950" style:parent-style-name="Normal" style:family="paragraph">
      <style:paragraph-properties style:snap-to-layout-grid="false" fo:text-align="center"/>
    </style:style>
    <style:style style:name="T1951" style:parent-style-name="DefaultParagraphFont" style:family="text">
      <style:text-properties fo:font-weight="bold" style:font-weight-asian="bold" style:font-weight-complex="bold" fo:text-transform="uppercase" fo:color="#000000"/>
    </style:style>
    <style:style style:name="P1952" style:parent-style-name="Normal" style:family="paragraph">
      <style:paragraph-properties style:snap-to-layout-grid="false" fo:text-align="justify" fo:text-indent="0.4923in"/>
      <style:text-properties fo:color="#000000"/>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font-size-complex="9pt"/>
    </style:style>
    <style:style style:name="T1958" style:parent-style-name="DefaultParagraphFont" style:family="text">
      <style:text-properties fo:color="#000000" style:font-size-complex="9pt"/>
    </style:style>
    <style:style style:name="P1959" style:parent-style-name="Normal" style:family="paragraph">
      <style:paragraph-properties style:snap-to-layout-grid="false" fo:text-align="justify" fo:text-indent="0.4923in"/>
    </style:style>
    <style:style style:name="T1960" style:parent-style-name="DefaultParagraphFont" style:family="text">
      <style:text-properties fo:color="#000000" style:font-size-complex="9pt"/>
    </style:style>
    <style:style style:name="T1961" style:parent-style-name="DefaultParagraphFont" style:family="text">
      <style:text-properties fo:color="#000000" style:font-size-complex="9pt"/>
    </style:style>
    <style:style style:name="T1962" style:parent-style-name="DefaultParagraphFont" style:family="text">
      <style:text-properties fo:color="#000000" style:font-size-complex="9pt"/>
    </style:style>
    <style:style style:name="P1963" style:parent-style-name="Normal" style:family="paragraph">
      <style:paragraph-properties style:snap-to-layout-grid="false" fo:text-align="justify" fo:text-indent="0.4923in"/>
    </style:style>
    <style:style style:name="T1964" style:parent-style-name="DefaultParagraphFont" style:family="text">
      <style:text-properties fo:color="#000000" style:font-size-complex="9pt"/>
    </style:style>
    <style:style style:name="T1965" style:parent-style-name="DefaultParagraphFont" style:family="text">
      <style:text-properties fo:color="#000000" style:font-size-complex="9pt"/>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font-size-complex="9pt"/>
    </style:style>
    <style:style style:name="T1968" style:parent-style-name="DefaultParagraphFont" style:family="text">
      <style:text-properties fo:color="#000000" style:font-size-complex="9pt"/>
    </style:style>
    <style:style style:name="P1969" style:parent-style-name="Normal" style:family="paragraph">
      <style:paragraph-properties style:snap-to-layout-grid="false" fo:text-align="justify" fo:text-indent="0.4923in"/>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9pt"/>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9pt"/>
    </style:style>
    <style:style style:name="T1978" style:parent-style-name="DefaultParagraphFont" style:family="text">
      <style:text-properties fo:color="#000000" style:font-size-complex="9p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P1982" style:parent-style-name="Normal" style:family="paragraph">
      <style:paragraph-properties style:snap-to-layout-grid="false" fo:text-align="justify" fo:text-indent="0.4923in"/>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P1985" style:parent-style-name="Normal" style:family="paragraph">
      <style:paragraph-properties style:snap-to-layout-grid="false" fo:text-align="justify" fo:text-indent="0.4923in"/>
    </style:style>
    <style:style style:name="T1986" style:parent-style-name="DefaultParagraphFont" style:family="text">
      <style:text-properties fo:color="#000000" style:font-size-complex="9pt"/>
    </style:style>
    <style:style style:name="T1987" style:parent-style-name="DefaultParagraphFont" style:family="text">
      <style:text-properties fo:color="#000000" style:font-size-complex="9pt"/>
    </style:style>
    <style:style style:name="P1988" style:parent-style-name="Normal" style:family="paragraph">
      <style:paragraph-properties style:snap-to-layout-grid="false" fo:text-align="justify" fo:text-indent="0.4923in"/>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T1991" style:parent-style-name="DefaultParagraphFont" style:family="text">
      <style:text-properties fo:color="#000000" style:font-size-complex="9p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9pt"/>
    </style:style>
    <style:style style:name="T1994" style:parent-style-name="DefaultParagraphFont" style:family="text">
      <style:text-properties fo:color="#000000" style:font-size-complex="9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9pt"/>
    </style:style>
    <style:style style:name="T1997" style:parent-style-name="DefaultParagraphFont" style:family="text">
      <style:text-properties fo:color="#000000" style:font-size-complex="9pt"/>
    </style:style>
    <style:style style:name="P1998" style:parent-style-name="Normal" style:family="paragraph">
      <style:paragraph-properties fo:text-align="center"/>
      <style:text-properties fo:color="#000000"/>
    </style:style>
    <style:style style:name="P199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UŽSIENIO ŠALIŲ KARINIŲ PAJĖGŲ NAUDOJIMOSI LIETUVOS KARIUOMENĖS KARINIAIS POLIGONAIS TVARKOS</text:p>
      <text:p text:style-name="P15"/>
      <text:p text:style-name="P16">2002 m. vasario 25 d. Nr. 288</text:p>
      <text:p text:style-name="P17">Vilnius</text:p>
      <text:p text:style-name="P18"/>
      <text:p text:style-name="P19"><text:span text:style-name="T20">Siekdamas apibrėžti u</text:span><text:span text:style-name="T21">žsienio šalių karinių pajėgų rengimo Lietuvos kariuomenės kariniuose poligonuose sąlygas,</text:span></text:p>
      <text:p text:style-name="P22"><text:span text:style-name="T23">1</text:span><text:span text:style-name="T24">.<text:s/></text:span><text:span text:style-name="T25">Tvirtinu</text:span><text:span text:style-name="T26"><text:s/>Užsienio šalių karinių pajėgų rengimo Lietuvos kariuomenės kariniuose poligonuose taisykles (pridedama).</text:span></text:p>
      <text:p text:style-name="P27"><text:span text:style-name="T28">2</text:span><text:span text:style-name="T29">.<text:s/></text:span><text:span text:style-name="T30">Įsakau</text:span><text:span text:style-name="T31"><text:s/>KAM GŠ viršininko pavaduotojui<text:s/></text:span><text:span text:style-name="T32">tarptautiniam bendradarbiavimui ir integracijai kontroliuoti ir koordinuoti visus klausimus, susijusius su užsienio šalių karinių pajėgų rengimu Lietuvos kariuomenės kariniuose poligonuose.</text:span></text:p>
      <text:p text:style-name="P33"/>
      <text:p text:style-name="P34"/>
      <text:p text:style-name="P35"><text:span text:style-name="T36">KRAŠTO APSAUGOS Ministras</text:span><text:span text:style-name="T37"><text:tab/>Linas Linkevičius</text:span></text:p>
      <text:p text:style-name="P38"><text:span text:style-name="T39">______________</text:span></text:p>
      <text:soft-page-break/>
      <text:p text:style-name="P40"><text:span text:style-name="T41">PATVIRTINTA</text:span></text:p>
      <text:p text:style-name="P42">krašto apsaugos ministro</text:p>
      <text:p text:style-name="P43">2002 m. vasario 25 d.<text:s/></text:p>
      <text:p text:style-name="P44">įsakymu Nr. 288</text:p>
      <text:p text:style-name="P45"/>
      <text:p text:style-name="P46"><text:span text:style-name="T47">UŽSIENIO ŠALIŲ KARINIŲ PAJĖGŲ RENGIMO LIETUVOS KARIUOMENĖS KARINIUOSE POLIGONUOSE TAISYKLĖS</text:span></text:p>
      <text:p text:style-name="P48"/>
      <text:p text:style-name="P49"><text:span text:style-name="T50">I</text:span><text:span text:style-name="T51"><text:s/>DALIS</text:span></text:p>
      <text:p text:style-name="P52"><text:span text:style-name="T53">BENDROSIOS NUOSTATOS</text:span></text:p>
      <text:p text:style-name="P54"/>
      <text:p text:style-name="P55"><text:span text:style-name="T56">1</text:span><text:span text:style-name="T57">. Šios taisyklės nustato KAM struktūrinių<text:s/></text:span><text:span text:style-name="T58">padalinių, junginių ir tarnybų veiksmų, susijusių su užsienio šalių karinių pajėgų rengimu Lietuvos kariuomenės kariniuose poligonuose (toliau – poligonuose), tvarką.</text:span></text:p>
      <text:p text:style-name="P59"><text:span text:style-name="T60">2</text:span><text:span text:style-name="T61">. Užsienio šalių pajėgos gali būti rengiamos šiuose poligonuose:</text:span></text:p>
      <text:p text:style-name="P62"><text:span text:style-name="T63">- LK Centriniame po</text:span><text:span text:style-name="T64">ligone – sausumos kariuomenės pajėgos iki sustiprinto bataliono, remiamo aviacijos;</text:span></text:p>
      <text:p text:style-name="P65"><text:span text:style-name="T66">- Kazlų Rūdos poligone – sausumos kariuomenės pajėgos iki sustiprinto bataliono, remiamo aviacijos (karo aviacijai nenaudojant kovinių šaudmenų);</text:span></text:p>
      <text:p text:style-name="P67"><text:span text:style-name="T68">- Gaižiūnų poligone – saus</text:span><text:span text:style-name="T69">umos kariuomenės pajėgos iki sustiprinto bataliono, remiamo aviacijos (karo aviacijai nenaudojant kovinių šaudmenų).</text:span></text:p>
      <text:p text:style-name="P70"><text:span text:style-name="T71">3</text:span><text:span text:style-name="T72">. Dėl užsienio šalių karinių pajėgų naudojimosi Lietuvos kariniais poligonais, krašto apsaugos ministro įsakymu sudaroma derybų grupė.</text:span><text:span text:style-name="T73"><text:s/>Derybų grupės viršininku skiriamas GŠ viršininko pavaduotojas tarptautiniam bendradarbiavimui ir integracijai (J-5) (toliau – J-5 viršininkas).</text:span></text:p>
      <text:p text:style-name="P74"><text:span text:style-name="T75">4</text:span><text:span text:style-name="T76">. J-5 viršininko vadovaujamos specialios derybų grupės nariais skiriami atstovai iš:</text:span></text:p>
      <text:p text:style-name="P77"><text:span text:style-name="T78">KAM Tarptautinių ryši</text:span><text:span text:style-name="T79">ų departamento;</text:span></text:p>
      <text:p text:style-name="P80"><text:span text:style-name="T81">KAM Teisės departamento;</text:span></text:p>
      <text:p text:style-name="P82"><text:span text:style-name="T83">KAM Finansų ir biudžeto departamento;</text:span></text:p>
      <text:p text:style-name="P84"><text:span text:style-name="T85">Antrojo operatyvinių tarnybų departamento;</text:span></text:p>
      <text:p text:style-name="P86"><text:span text:style-name="T87">Lietuvos kariuomenės Mokymo ir doktrinų valdybos;</text:span></text:p>
      <text:p text:style-name="P88"><text:span text:style-name="T89">Karo policijos štabo;</text:span></text:p>
      <text:p text:style-name="P90"><text:span text:style-name="T91">Logistikos pajėgų valdybos;</text:span></text:p>
      <text:p text:style-name="P92"><text:span text:style-name="T93">LK Transportavimo tarnybos;</text:span></text:p>
      <text:p text:style-name="P94"><text:span text:style-name="T95">Ryšių<text:s/></text:span><text:span text:style-name="T96">ir informacinių sistemų tarnybos prie KAM;</text:span></text:p>
      <text:p text:style-name="P97"><text:span text:style-name="T98">Karo medicinos tarnybos.</text:span></text:p>
      <text:p text:style-name="P99"><text:span text:style-name="T100">5</text:span><text:span text:style-name="T101">. Specialios derybų grupės vadovas prireikus gali pateikti siūlymą papildyti šią grupę kitų KAS tarnybų atstovais.</text:span></text:p>
      <text:p text:style-name="P102"/>
      <text:p text:style-name="P103"><text:span text:style-name="T104">II</text:span><text:span text:style-name="T105"><text:s/>DALIS</text:span></text:p>
      <text:p text:style-name="P106"><text:span text:style-name="T107">PLANAVIMAS</text:span></text:p>
      <text:p text:style-name="P108"/>
      <text:p text:style-name="P109"><text:span text:style-name="T110">Prašymų pateikimo ir svarstymo tvarka</text:span></text:p>
      <text:p text:style-name="P111"/>
      <text:p text:style-name="P112"><text:span text:style-name="T113">6</text:span><text:span text:style-name="T114">. Prašymus rengti užsienio šalių pajėgas Lietuvos kariuomenės poligonuose siunčiančiosios šalies karinė institucija raštu pateikia J-5 viršininkui.</text:span></text:p>
      <text:p text:style-name="P115"><text:span text:style-name="T116">7</text:span><text:span text:style-name="T117">. Prašymus reikia pateikti iki kalendorinių metų, kurie bus prieš pratybų vykdymo metus, birželio</text:span><text:span text:style-name="T118"><text:s/>30 dienos.</text:span></text:p>
      <text:p text:style-name="P119"><text:span text:style-name="T120">8</text:span><text:span text:style-name="T121">. Prašymuose turi būti pateikta smulki informacija apie pratybų apimtį, datą, vietą, tikslą, taip pat maksimalų karių skaičių, karinės įrangos, kuri bus naudojama per pratybas, rūšį ir kiekį.</text:span></text:p>
      <text:p text:style-name="P122"><text:span text:style-name="T123">9</text:span><text:span text:style-name="T124">. Išanalizavęs gautus prašymus, J-5 viršin</text:span><text:span text:style-name="T125">inkas parengia siūlymus dėl kasmetinio užsienio šalių karinių pajėgų rengimo poligonuose ir iki rugsėjo 30 dienos pateikia juos svarstyti KAM Gynybos štabo viršininkui.</text:span></text:p>
      <text:p text:style-name="P126"><text:span text:style-name="T127">10</text:span><text:span text:style-name="T128">. Kasmetinis užsienio šalių karinių pajėgų rengimo poligonuose planas yra pagrind</text:span><text:span text:style-name="T129">as J-5 viršininkui pradėti derybas su prašymus pateikusių šalių karinių institucijų pareigūnais.</text:span></text:p>
      <text:p text:style-name="P130"><text:span text:style-name="T131">11</text:span><text:span text:style-name="T132">. J-5 viršininkas iki kalendorinių metų spalio 15 dienos siunčiančiosios šalies karinės institucijos struktūriniams padaliniams parengia pranešimus apie<text:s/></text:span><text:span text:style-name="T133">prašymų svarstymą.</text:span></text:p>
      <text:p text:style-name="P134"/>
      <text:p text:style-name="P135"><text:span text:style-name="T136">Sutarčių rengimas</text:span></text:p>
      <text:p text:style-name="P137"/>
      <text:p text:style-name="P138"><text:span text:style-name="T139">12</text:span><text:span text:style-name="T140">. Užsienio šalių karinių pajėgų rengimas poligonuose turi būti reglamentuojamas dvišaliais tarptautiniais susitarimais.</text:span></text:p>
      <text:p text:style-name="P141"><text:span text:style-name="T142">13</text:span><text:span text:style-name="T143">. Papildomi protokolai, dėl kurių susitarė ir pasirašė įgalioti abiejų šalių atst</text:span><text:span text:style-name="T144">ovai, turi būti pridedami prie susitarimų.</text:span></text:p>
      <text:p text:style-name="P145"><text:span text:style-name="T146">14</text:span><text:span text:style-name="T147">.<text:s/></text:span><text:span text:style-name="T148">Preliminarus pasitarimas dėl pratybų</text:span><text:span text:style-name="T149"><text:s/></text:span><text:span text:style-name="T150">planavimo<text:s/></text:span><text:span text:style-name="T151">turi įvykti ne vėliau kaip likus 150 dienų iki numatytos mokymų pradžios. Pasitarimo tikslai:</text:span></text:p>
      <text:p text:style-name="P152"><text:span text:style-name="T153">14.1</text:span><text:span text:style-name="T154">. supažindinti prašymą pateikusios šalies atstovus su plan</text:span><text:span text:style-name="T155">uojamų pratybų vieta;</text:span></text:p>
      <text:p text:style-name="P156"><text:span text:style-name="T157">14.2</text:span><text:span text:style-name="T158">. detaliai aptarti rengimo galimybes numatytame poligone;</text:span></text:p>
      <text:p text:style-name="P159"><text:span text:style-name="T160">14.3</text:span><text:span text:style-name="T161">. parengti ir suderinti preliminarų pratybų susitarimo projektą. Į projektą įeina:</text:span></text:p>
      <text:p text:style-name="P162"><text:span text:style-name="T163">14.3.1</text:span><text:span text:style-name="T164">. sutarties tikslas,</text:span></text:p>
      <text:p text:style-name="P165"><text:span text:style-name="T166">14.3.2</text:span><text:span text:style-name="T167">. pagrindiniai apibrėžimai,</text:span></text:p>
      <text:p text:style-name="P168"><text:span text:style-name="T169">14.3.3</text:span><text:span text:style-name="T170">. mokymų programa,</text:span></text:p>
      <text:p text:style-name="P171"><text:span text:style-name="T172">14.3.4</text:span><text:span text:style-name="T173">. duomenys apie asmeninę pajėgų sudėtį,</text:span></text:p>
      <text:p text:style-name="P174"><text:span text:style-name="T175">14.3.5</text:span><text:span text:style-name="T176">. baudžiamoji jurisdikcija,</text:span></text:p>
      <text:p text:style-name="P177"><text:span text:style-name="T178">14.3.6</text:span><text:span text:style-name="T179">. tvarka ir drausmė,</text:span></text:p>
      <text:p text:style-name="P180"><text:span text:style-name="T181">14.3.7</text:span><text:span text:style-name="T182">. sauga,</text:span></text:p>
      <text:p text:style-name="P183"><text:span text:style-name="T184">14.3.8</text:span><text:span text:style-name="T185">. valstybės sienos perėjimo tvarka,</text:span></text:p>
      <text:p text:style-name="P186"><text:span text:style-name="T187">14.3.9</text:span><text:span text:style-name="T188">. kainos ir išlaidos,</text:span></text:p>
      <text:p text:style-name="P189"><text:span text:style-name="T190">14.3.10</text:span><text:span text:style-name="T191">. karinių<text:s/></text:span><text:span text:style-name="T192">mašinų, laivų ir aviacijos judėjimas,</text:span></text:p>
      <text:p text:style-name="P193"><text:span text:style-name="T194">14.3.11</text:span><text:span text:style-name="T195">. medicininė parama,</text:span></text:p>
      <text:p text:style-name="P196"><text:span text:style-name="T197">14.3.12</text:span><text:span text:style-name="T198">. nuostolių atlyginimas ir abipusiai ieškiniai,</text:span></text:p>
      <text:p text:style-name="P199"><text:span text:style-name="T200">14.3.13</text:span><text:span text:style-name="T201">. ginčų sprendimas,</text:span></text:p>
      <text:p text:style-name="P202"><text:span text:style-name="T203">14.3.14</text:span><text:span text:style-name="T204">. kiti klausimai.</text:span></text:p>
      <text:p text:style-name="P205"><text:span text:style-name="T206">14.4</text:span><text:span text:style-name="T207">. preliminarus papildomų protokolų sąlygų, susijusių su<text:s/></text:span><text:span text:style-name="T208">rengimo, operatyviniais, oro ir jūrų operacijų bei finansiniais aspektais ir Lietuvos kariuomenės karinių dalinių dalyvavimu, parengimas ir suderinimas;</text:span></text:p>
      <text:p text:style-name="P209"><text:span text:style-name="T210">14.5</text:span><text:span text:style-name="T211">. preliminarus papildomų protokolų, susijusių su kitais aspektais, apimančiais logistiką, telek</text:span><text:span text:style-name="T212">omunikacijas ir kt., parengimas, besikreipiančiai šaliai pareikalavus.</text:span></text:p>
      <text:p text:style-name="P213"><text:span text:style-name="T214">15</text:span><text:span text:style-name="T215">.<text:s/></text:span><text:span text:style-name="T216">Pagrindinis pasitarimas dėl pratybų planavimo<text:s/></text:span><text:span text:style-name="T217">turi būtisurengtas ne vėliau kaip likus 90 dienų iki numatytų mokymų pradžios. Tikslai:</text:span></text:p>
      <text:p text:style-name="P218"><text:span text:style-name="T219">15.1</text:span><text:span text:style-name="T220">. galutinio susitarimo dėl pratybų<text:s/></text:span><text:span text:style-name="T221">organizavimo projekto parengimas ir suderinimas;</text:span></text:p>
      <text:p text:style-name="P222"><text:span text:style-name="T223">15.2</text:span><text:span text:style-name="T224">. papildomų protokolų, operatyvinių ir finansinių aspektų bei Lietuvos kariuomenės karinių dalinių dalyvavimo sąlygų galutinis parengimas ir suderinimas;</text:span></text:p>
      <text:p text:style-name="P225"><text:span text:style-name="T226">15.3</text:span><text:span text:style-name="T227">. pagrindinių protokolų, susijusių su</text:span><text:span text:style-name="T228"><text:s/>kitais aspektais, dėl kurių buvo susitarta preliminariame pasitarime, parengimas ir suderinimas.</text:span></text:p>
      <text:p text:style-name="P229"><text:span text:style-name="T230">16</text:span><text:span text:style-name="T231">.<text:s/></text:span><text:span text:style-name="T232">Galutinis pasitarimas</text:span><text:span text:style-name="T233"><text:s/></text:span><text:span text:style-name="T234">dėl pratybų planavimo<text:s/></text:span><text:span text:style-name="T235">turi įvykti ne vėliau kaip likus 45 dienoms iki numatytų pratybų pradžios. Jo tikslai:</text:span></text:p>
      <text:p text:style-name="P236"><text:span text:style-name="T237">16.1</text:span><text:span text:style-name="T238">. susitarim</text:span><text:span text:style-name="T239">as dėl informacijos pateikimo ir bendradarbiavimo su žiniasklaida tvarkos;</text:span></text:p>
      <text:p text:style-name="P240"><text:span text:style-name="T241">16.2</text:span><text:span text:style-name="T242">. susitarimas dėl garbės svečių vizitų organizavimo;</text:span></text:p>
      <text:p text:style-name="P243"><text:span text:style-name="T244">16.3</text:span><text:span text:style-name="T245">. galutinis susitarimas dėl ankstesniuose pasitarimuose nesuderintų aspektų;</text:span></text:p>
      <text:p text:style-name="P246"><text:span text:style-name="T247">16.4</text:span><text:span text:style-name="T248">. besikreipiančios šalies p</text:span><text:span text:style-name="T249">ajėgų vadų, kurie vadovaus pratyboms, vizitas į poligoną.</text:span></text:p>
      <text:p text:style-name="P250"><text:span text:style-name="T251">17</text:span><text:span text:style-name="T252">. Pasitarimai dėl planavimo turi būti organizuojami siunčiančiosios šalies iniciatyva. Tokių pasitarimų organizavimo išlaidos bus apmokamos šalių susitarimu.</text:span></text:p>
      <text:p text:style-name="P253"><text:span text:style-name="T254">18</text:span><text:span text:style-name="T255">. Siunčiančiosios šalies p</text:span><text:span text:style-name="T256">ajėgoms turi būti suteikiama galimybė naudotis poligonu (visu ar jo dalimi, atsižvelgiant į pratybų pobūdį ir apimtį) susitarimų numatytu laikotarpiu, neapribojant poligono viršininko įgaliojimų, kuriuos jam suteikia kiti norminiai teisės aktai.</text:span></text:p>
      <text:p text:style-name="P257"><text:span text:style-name="T258">19</text:span><text:span text:style-name="T259">. Pr</text:span><text:span text:style-name="T260">ieš užsienio šalių karinėms pajėgoms perimant naudoti poligonus ir prieš juos grąžinant, jungtinė komisija, paskirta derybų grupių pirmininkų, turi įvertinti poligonų būklę.</text:span></text:p>
      <text:p text:style-name="P261"><text:span text:style-name="T262">20</text:span><text:span text:style-name="T263">. Susitarimų projektai siunčiančiosios šalies karinės institucijos vadovų ar</text:span><text:span text:style-name="T264"><text:s/>jų įgaliotų asmenų turi būti pasirašomi ne vėliau kaip likus 45 dienoms iki planuojamų mokymų pradžios.</text:span></text:p>
      <text:p text:style-name="P265"/>
      <text:p text:style-name="P266"><text:span text:style-name="T267">Užduotys Krašto apsaugos ministerijos ir Lietuvos kariuomenės struktūriniams padaliniams</text:span></text:p>
      <text:p text:style-name="P268"/>
      <text:p text:style-name="P269"><text:span text:style-name="T270">21</text:span><text:span text:style-name="T271">.</text:span><text:span text:style-name="T272"><text:s/>KAM</text:span><text:span text:style-name="T273"><text:s/></text:span><text:span text:style-name="T274">Tarptautinių</text:span><text:span text:style-name="T275"><text:s/></text:span><text:span text:style-name="T276">ryšių</text:span><text:span text:style-name="T277"><text:s/></text:span><text:span text:style-name="T278">departamentui</text:span></text:p>
      <text:p text:style-name="P279"><text:span text:style-name="T280">Bendradarbi</text:span><text:span text:style-name="T281">auti su atitinkamais KAM struktūriniais padaliniais, parengti susitarimo projektą bei savo kompetenciją tarpininkauti palaikant ryšius su siunčiančiosios šalies karine institucija ir organizuojant siunčiančiosios šalies aukštų pareigūnų vizitus.</text:span></text:p>
      <text:p text:style-name="P282"><text:span text:style-name="T283">22</text:span><text:span text:style-name="T284">.</text:span><text:span text:style-name="T285"><text:s/>KA</text:span><text:span text:style-name="T286">M Teisės departamentui</text:span></text:p>
      <text:p text:style-name="P287"><text:span text:style-name="T288">Pateikti išvadas dėl teisinių formuluočių aspektų ir dalyvauti rengiant pagrindinį dokumentą (sutartį) bei tarpininkauti sprendžiant galimus ginčus.</text:span></text:p>
      <text:p text:style-name="P289"><text:span text:style-name="T290">23</text:span><text:span text:style-name="T291">.<text:s/></text:span><text:span text:style-name="T292">KAM Finansų ir biudžeto departamentui</text:span></text:p>
      <text:p text:style-name="P293"><text:span text:style-name="T294">Pateikti išvadas dėl teisinių<text:s/></text:span><text:span text:style-name="T295">formuluočių ir dalyvauti rengiant pagrindinį dokumentą (susitarimą) bei tarpininkauti sprendžiant galimus ginčus.</text:span></text:p>
      <text:p text:style-name="P296"><text:span text:style-name="T297">24</text:span><text:span text:style-name="T298">.<text:s/></text:span><text:span text:style-name="T299">Viešųjų ryšių departamentui</text:span></text:p>
      <text:p text:style-name="P300"><text:span text:style-name="T301">Organizuoti ir kontroliuoti bendradarbiavimą su žiniasklaida.</text:span></text:p>
      <text:p text:style-name="P302"><text:span text:style-name="T303">25</text:span><text:span text:style-name="T304">.</text:span><text:span text:style-name="T305"><text:s/>Karo policijos štabui</text:span></text:p>
      <text:p text:style-name="P306"><text:span text:style-name="T307">Nustatyti<text:s/></text:span><text:span text:style-name="T308">taisykles ir kontroliuoti Lietuvos Respublikos norminių teisinių aktų laikymąsi, lydėti siunčiančiosios šalies karines kolonas.</text:span></text:p>
      <text:p text:style-name="P309"><text:span text:style-name="T310">26</text:span><text:span text:style-name="T311">.<text:s/></text:span><text:span text:style-name="T312">Lietuvos kariuomenės Mokymo ir doktrinų valdybai</text:span></text:p>
      <text:p text:style-name="P313"><text:span text:style-name="T314">Koordinuoti užsienio šalių pajėgoms suteikto poligono naudojimą.</text:span></text:p>
      <text:p text:style-name="P315"><text:span text:style-name="T316">27</text:span><text:span text:style-name="T317">.<text:s/></text:span><text:span text:style-name="T318">Logistikos</text:span><text:span text:style-name="T319"><text:s/></text:span><text:span text:style-name="T320">valdybai</text:span></text:p>
      <text:p text:style-name="P321"><text:span text:style-name="T322">Nustatyti siunčiančiosios šalies pajėgų techninio aprūpinimo poreikius, kurie buvo įtraukti į susitarimus ir papildomus pratybų protokolus, ir kontroliuoti, kaip tie poreikiai tenkinami.</text:span></text:p>
      <text:p text:style-name="P323"><text:span text:style-name="T324">28</text:span><text:span text:style-name="T325">.<text:s/></text:span><text:span text:style-name="T326">Lietuvos kariuomenės Transportavimo tar</text:span><text:span text:style-name="T327">nybai</text:span></text:p>
      <text:p text:style-name="P328"><text:span text:style-name="T329">Nustatyti užsienių šalių karinių pajėgų transportavimo Lietuvos teritorijoje taisykles, kontroliuoti transportavimo aprūpinimą, suderinti su atitinkamomis organizacijomis siunčiamosios šalies pajėgų transportavimo planą.</text:span></text:p>
      <text:p text:style-name="P330"><text:span text:style-name="T331">Su valstybės sienos kontrolės</text:span><text:span text:style-name="T332">, muitinės institucijomis, oro ir jūrų uostais, krovinių perkrovimo terminalais spręsti iškilusius klausimus užsienio kariniams vienetams įstatymo nustatyta tvarka kertant Lietuvos Respublikos sieną, gabenant ir perkraunant karinius krovinius.</text:span></text:p>
      <text:p text:style-name="P333"><text:span text:style-name="T334">Derinti su L</text:span><text:span text:style-name="T335">ietuvos Respublikos viešosios policijos eismo priežiūros tarnyba užsienio karinių vienetų pavojingų ir stambiagabaričių krovinių ir technikos gabenimą.</text:span></text:p>
      <text:p text:style-name="P336"><text:span text:style-name="T337">29</text:span><text:span text:style-name="T338">.<text:s/></text:span><text:span text:style-name="T339">Ryšių ir informacinių sistemų tarnybai</text:span></text:p>
      <text:p text:style-name="P340"><text:span text:style-name="T341">Nustatyti telekomunikacijų ir informacinių technologijų i</text:span><text:span text:style-name="T342">nfrastruktūros naudojimo taisykles ir kontroliuoti, kaip jų laikomasi pagal sąlygas, įtrauktas į susitarimus ir papildomus protokolus.</text:span></text:p>
      <text:p text:style-name="P343"><text:span text:style-name="T344">30</text:span><text:span text:style-name="T345">.<text:s/></text:span><text:span text:style-name="T346">Karo</text:span><text:span text:style-name="T347"><text:s/></text:span><text:span text:style-name="T348">medicinos</text:span><text:span text:style-name="T349"><text:s/></text:span><text:span text:style-name="T350">tarnybai</text:span></text:p>
      <text:p text:style-name="P351"><text:span text:style-name="T352">Kontroliuoti, kaip laikomasi tarptautinių teisės normų ir kaip tenkinami medicininio aprū</text:span><text:span text:style-name="T353">pinimo poreikiai, kurie įtraukti į susitarimus ir papildomus protokolus.</text:span></text:p>
      <text:p text:style-name="P354"><text:span text:style-name="T355">Koordinuoti civilinių ir karinių medicinos organizacijų naudojimą pagal siunčiančiosios šalies pajėgų poreikius.</text:span></text:p>
      <text:p text:style-name="P356"/>
      <text:p text:style-name="P357"><text:span text:style-name="T358">III</text:span><text:span text:style-name="T359"><text:s/>DALIS</text:span></text:p>
      <text:p text:style-name="P360"><text:span text:style-name="T361">MOKYMO TVARKA</text:span></text:p>
      <text:p text:style-name="P362"/>
      <text:p text:style-name="P363"><text:span text:style-name="T364">Mokymo objektų naudojimas</text:span></text:p>
      <text:p text:style-name="P365"/>
      <text:p text:style-name="P366"><text:span text:style-name="T367">31</text:span><text:span text:style-name="T368">.</text:span><text:span text:style-name="T369"><text:s/>Dėl Lietuvos kariuomenės dalinių mokymo poreikių ir kitų susijusių priežasčių, tarp jų miškotvarkos ir gamtosaugos, galimybė naudotis poligonais suteikiama:</text:span></text:p>
      <text:p text:style-name="P370"><text:span text:style-name="T371">- LK Centriniu poligonu – iki 45 dienų,</text:span></text:p>
      <text:p text:style-name="P372"><text:span text:style-name="T373">- Kazlų Rūdos poligonu – iki 30 dienų,</text:span></text:p>
      <text:p text:style-name="P374"><text:span text:style-name="T375">- Gaižiūnų poligonu</text:span><text:span text:style-name="T376"><text:s/>– iki 30 dienų.</text:span></text:p>
      <text:p text:style-name="P377"><text:span text:style-name="T378">32</text:span><text:span text:style-name="T379">. Detalus poligonų mokymo objektų ir įrenginių sąrašas pateiktas poligonų žinyne.</text:span></text:p>
      <text:p text:style-name="P380"><text:span text:style-name="T381">33</text:span><text:span text:style-name="T382">. Padalinių, karių grupių ir atskirų asmenų judėjimas poligonų teritorijoje leidžiamas tik poligono vadų nurodytose vietose bei nurodytu laiku.</text:span></text:p>
      <text:p text:style-name="P383"><text:span text:style-name="T384">34</text:span><text:span text:style-name="T385">. Kiekvieną kartą prieš pratybas poligono vadas informuoja pratybose dalyvausiančių pajėgų vadą apie draudžiamas zonas ir mokymo tikslams nenaudojamas zonas, apie leidžiamus fortifikavimo darbus.</text:span></text:p>
      <text:p text:style-name="P386"><text:span text:style-name="T387">35</text:span><text:span text:style-name="T388">. Visi fortifikaciniai statiniai, kuriuos pastatė</text:span><text:span text:style-name="T389"><text:s/>pratybose dalyvaujančios pajėgos, baigus pratybas turi būti nugriauti. Tai turi atlikti pratybose dalyvavusios pajėgos.</text:span></text:p>
      <text:p text:style-name="P390"><text:span text:style-name="T391">36</text:span><text:span text:style-name="T392">.<text:s/></text:span><text:span text:style-name="T393">Poligonų vadai yra įgalioti:</text:span></text:p>
      <text:p text:style-name="P394"><text:span text:style-name="T395">36.1</text:span><text:span text:style-name="T396">. sustabdyti pratybas ir šaudymą, jeigu pažeidžiamos saugos taisyklės, mokymo objektai naudo</text:span><text:span text:style-name="T397">jami ne pagal paskirtį arba ne pagal susitarimą, keliamas gaisro pavojus;</text:span></text:p>
      <text:p text:style-name="P398"><text:span text:style-name="T399">36.2</text:span><text:span text:style-name="T400">. susitarti su pratybose dalyvaujančių pajėgų vadais, kokio dydžio turi būti skiriamos specialios pajėgos bei priemonės, kurios poligono vado sprendimu turėtų būti nedelsiant</text:span><text:span text:style-name="T401"><text:s/>pasiųstos gaisro gesinti;</text:span></text:p>
      <text:p text:style-name="P402"><text:span text:style-name="T403">36.3</text:span><text:span text:style-name="T404">. reikalauti iš pratybose dalyvaujančių pajėgų vadų, kad būtų suremontuota sugadinta poligono įranga bei objektai;</text:span></text:p>
      <text:p text:style-name="P405"><text:span text:style-name="T406">36.4</text:span><text:span text:style-name="T407">. nustatyti atskirų mokymo objektų naudojimo laiką.</text:span></text:p>
      <text:p text:style-name="P408"><text:span text:style-name="T409">37</text:span><text:span text:style-name="T410">. Laikinoms stovyklavietėms miške pari</text:span><text:span text:style-name="T411">nkti tokias vietas, kur auga subrendę medžiai. Kiekvieną kartą tokią vietą turi paskirti poligono vadas.</text:span></text:p>
      <text:p text:style-name="P412"/>
      <text:p text:style-name="P413"><text:span text:style-name="T414">Materialinis aprūpinimas</text:span></text:p>
      <text:p text:style-name="P415"/>
      <text:p text:style-name="P416"><text:span text:style-name="T417">MAISTO TIEKIMAS</text:span></text:p>
      <text:p text:style-name="P418"/>
      <text:p text:style-name="P419"><text:span text:style-name="T420">38</text:span><text:span text:style-name="T421">. Maisto produktai gali būti tiekiami iš civilinių maisto gamybos ir prekybos įmonių.</text:span></text:p>
      <text:p text:style-name="P422"><text:span text:style-name="T423">39</text:span><text:span text:style-name="T424">.</text:span><text:span text:style-name="T425"><text:s/>Maisto produktai ir vanduo iš nurodytų šaltinių pristatomi specialiu tiekėjo, KAS arba pratybose dalyvaujančių pajėgų transportu.</text:span></text:p>
      <text:p text:style-name="P426"><text:span text:style-name="T427">40</text:span><text:span text:style-name="T428">. Kad būtų sudarytos tinkamos maisto atsargų laikymo sąlygos, KAM, atsižvelgdama į poligono turimas maisto produktų<text:s/></text:span><text:span text:style-name="T429">saugojimo patalpas bei šaldymo įrangą, gali nustatyti bendrą laikymo vietą ir laikymo šaldytuvuose bei šaldikliuose vietą.</text:span></text:p>
      <text:p text:style-name="P430"><text:span text:style-name="T431">41</text:span><text:span text:style-name="T432">. Jei yra galimybė, pratybose dalyvaujančių užsienio kariuomenių pajėgų kariai gali būti maitinami poligone esančiose valgyklos</text:span><text:span text:style-name="T433">e.</text:span></text:p>
      <text:p text:style-name="P434"/>
      <text:p text:style-name="P435"><text:span text:style-name="T436">APRŪPINIMAS APRANGA</text:span></text:p>
      <text:p text:style-name="P437"/>
      <text:p text:style-name="P438"><text:span text:style-name="T439">42</text:span><text:span text:style-name="T440">. Aprangos tarnyba už mokestį gali siunčiančiosios šalies pajėgas aprūpinti šia stovyklavimo įranga ir reikmenimis:</text:span></text:p>
      <text:p text:style-name="P441"><text:span text:style-name="T442">- segmentinėmis palapinėmis,</text:span></text:p>
      <text:p text:style-name="P443"><text:span text:style-name="T444">- antklodėmis,</text:span></text:p>
      <text:p text:style-name="P445"><text:span text:style-name="T446">- patalyne (paklodėmis, pagalvių užvalkalais, antklodžių užva</text:span><text:span text:style-name="T447">lkalais).</text:span></text:p>
      <text:p text:style-name="P448"><text:span text:style-name="T449">43</text:span><text:span text:style-name="T450">. Karių apgyvendinimui reikalingos įrangos ir reikmenų kiekį kiekvieną kartą turi nustatyti siunčiančiosios šalies karinių pajėgų atstovai ne vėliau kaip likus<text:s/></text:span><text:span text:style-name="T451">30 dienų</text:span><text:span text:style-name="T452"><text:s/>iki pratybų pradžios.</text:span></text:p>
      <text:p text:style-name="P453"/>
      <text:p text:style-name="P454"><text:span text:style-name="T455">PRAUSIMOSI IR SKALBIMO SĄLYGOS</text:span></text:p>
      <text:p text:style-name="P456"/>
      <text:p text:style-name="P457"><text:span text:style-name="T458">44</text:span><text:span text:style-name="T459">.<text:s/></text:span><text:span text:style-name="T460">Pratybose dalyvaujančios užsienio kariuomenės pajėgos už užmokestį gali naudotis stacionaria prausimosi ir skalbimo įranga, esančia poligone, arba civilinių įmonių teikiamomis paslaugomis pagal papildomus susitarimus.</text:span></text:p>
      <text:p text:style-name="P461"><text:span text:style-name="T462">45</text:span><text:span text:style-name="T463">. Atskirų poligonų prausimosi be</text:span><text:span text:style-name="T464">i skalbimo įrenginių pajėgumai:</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Poligonas</text:p>
          </table:table-cell>
          <table:table-cell table:style-name="TableCell477">
            <text:p text:style-name="P478">Prausimosi sąlygos Dušų/žmonių skaičius per val.</text:p>
          </table:table-cell>
          <table:table-cell table:style-name="TableCell479">
            <text:p text:style-name="P480">Skalbimo sąlygos Skalbimas/valymas (kg/per dieną)</text:p>
          </table:table-cell>
          <table:table-cell table:style-name="TableCell481">
            <text:p text:style-name="P482">Pastabos</text:p>
          </table:table-cell>
        </table:table-row>
        <table:table-row table:style-name="TableRow483">
          <table:table-cell table:style-name="TableCell484">
            <text:p text:style-name="P485">1.</text:p>
          </table:table-cell>
          <table:table-cell table:style-name="TableCell486">
            <text:p text:style-name="P487">Centrinis</text:p>
          </table:table-cell>
          <table:table-cell table:style-name="TableCell488">
            <text:p text:style-name="P489">22/66</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Kazlų Rūdos</text:p>
          </table:table-cell>
          <table:table-cell table:style-name="TableCell499">
            <text:p text:style-name="P500">12/36</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Gaižiūnų</text:p>
          </table:table-cell>
          <table:table-cell table:style-name="TableCell510">
            <text:p text:style-name="P511">100/300</text:p>
          </table:table-cell>
          <table:table-cell table:style-name="TableCell512">
            <text:p text:style-name="P513">2000/350</text:p>
          </table:table-cell>
          <table:table-cell table:style-name="TableCell514">
            <text:p text:style-name="P515"/>
          </table:table-cell>
        </table:table-row>
      </table:table>
      <text:p text:style-name="P516"/>
      <text:p text:style-name="P517"><text:span text:style-name="T518">APRŪPINIMAS<text:s/></text:span><text:span text:style-name="T519">DEGALAIS IR TEPALAIS</text:span></text:p>
      <text:p text:style-name="P520"/>
      <text:p text:style-name="P521"><text:span text:style-name="T522">46</text:span><text:span text:style-name="T523">. Prireikus leidžiama laikinai tiekti degalus bei tepalus iš Lietuvos kariuomenės atsargų. Kainos ir mokėjimo sąlygos turi būti nurodytos pratybų susitarime ir papildomuose protokoluose.</text:span></text:p>
      <text:p text:style-name="P524"><text:span text:style-name="T525">47</text:span><text:span text:style-name="T526">. Tiekimo sąlygos kiekvieną kartą n</text:span><text:span text:style-name="T527">ustatomos atitinkamu poligono vado ir siunčiančiosios šalies karinės institucijos įgalioto atstovo susitarimu.</text:span></text:p>
      <text:p text:style-name="P528"><text:span text:style-name="T529">48</text:span><text:span text:style-name="T530">. Siunčiančiosios šalies prašymu degalų ir tepalų išdavimo įranga gali būti paskolinta iš Lietuvos kariuomenės atsargų. Jos skyrimo taisykl</text:span><text:span text:style-name="T531">ės kiekvieną kartą nurodomos papildomuose susitarimo protokoluose.</text:span></text:p>
      <text:p text:style-name="P532"/>
      <text:p text:style-name="P533"><text:span text:style-name="T534">TECHNINIS APRŪPINIMAS</text:span></text:p>
      <text:p text:style-name="P535"/>
      <text:p text:style-name="P536"><text:span text:style-name="T537">49</text:span><text:span text:style-name="T538">. Siunčiančiosios šalies pareigūnams tenka visiška atsakomybė už Lietuvos poligonuose vykdomose pratybose dalyvaujančių pajėgų techninį aprūpinimą.</text:span></text:p>
      <text:p text:style-name="P539"><text:span text:style-name="T540">50</text:span><text:span text:style-name="T541">.</text:span><text:span text:style-name="T542"><text:s/>Siunčiančiosios šalies pareigūnai, besikreipiantys į KAS pareigūnus dėl techninės paramos suteikimo, privalo pranešti apie visus poreikius ne vėliau kaip likus 60 dienų iki mokymų pradžios.</text:span></text:p>
      <text:p text:style-name="P543"><text:span text:style-name="T544">51</text:span><text:span text:style-name="T545">. Techninio aprūpinimo užduočių, nustatytų susitarimuose ir</text:span><text:span text:style-name="T546"><text:s/>papildomuose protokoluose, pakeitimai gali būti daromi tik abipusio susitarimo pagrindu.</text:span></text:p>
      <text:p text:style-name="P547"/>
      <text:p text:style-name="P548"><text:span text:style-name="T549">APRŪPINIMAS TRANSPORTU</text:span></text:p>
      <text:p text:style-name="P550"/>
      <text:p text:style-name="P551"><text:span text:style-name="T552">52</text:span><text:span text:style-name="T553">. Siunčiančiosios šalies pajėgos, vykstančios į pratybas, turi laikytis tarptautinių susitarimų, įskaitant atitinkamus muitinės ir<text:s/></text:span><text:span text:style-name="T554">pasienio teisinius aktus.</text:span></text:p>
      <text:p text:style-name="P555"><text:span text:style-name="T556">53</text:span><text:span text:style-name="T557">. Siunčiančiosios šalies prašymu ir remiantis susitarimais užsienio šalių karinių pajėgų vykimas Lietuvos teritorijoje gali būti organizuotas KAS transportu pagal taisykles, taikomas Lietuvos kariuomenės daliniams. Kariai ir</text:span><text:span text:style-name="T558"><text:s/>materialinės priemonės turi būti transportuojami laikantis Lietuvos Respublikos kelių eismo taisyklių.</text:span></text:p>
      <text:p text:style-name="P559"><text:span text:style-name="T560">54</text:span><text:span text:style-name="T561">. Siunčiančiosios šalies karinio transporto (mašinų kolonų, traukinių, laivų, lėktuvų ir kt.) judėjimą Lietuvos Respublikos teritorija kontroliuoj</text:span><text:span text:style-name="T562">a Lietuvos transporto sistemos pareigūnai.</text:span></text:p>
      <text:p text:style-name="P563"><text:span text:style-name="T564">55</text:span><text:span text:style-name="T565">. Siunčiančiosios šalies karinių pajėgų vadovybė atsako už karinių pajėgų transportavimo aprūpinimą.</text:span></text:p>
      <text:p text:style-name="P566"><text:span text:style-name="T567">56</text:span><text:span text:style-name="T568">. Į siunčiančiosios šalies karinių pajėgų vadų, vadovaujančių pratyboms, pagrindines pareigas įeina<text:s/></text:span><text:span text:style-name="T569">pajėgų vykimo planavimas, organizavimas ir kontrolė.</text:span></text:p>
      <text:p text:style-name="P570"><text:span text:style-name="T571">57</text:span><text:span text:style-name="T572">. Kiekvieną kartą siunčiančiosios šalies pareigūnai pateikia atstovo transporto koordinavimo klausimais, esančio Lietuvoje ir paskirto pratybų laikotarpiui, pavardę, adresą, telefono ir fakso<text:s/></text:span><text:span text:style-name="T573">numerius.</text:span></text:p>
      <text:p text:style-name="P574"><text:span text:style-name="T575">58</text:span><text:span text:style-name="T576">. Siunčiančiosios šalies prašymu Lietuvos kariuomenės Transportavimo tarnyba gali paskirti savo atstovus:</text:span></text:p>
      <text:p text:style-name="P577"><text:span text:style-name="T578">58.1</text:span><text:span text:style-name="T579">. dalyvauti grupių, koordinuojančių pasirengimą siunčiančiosios šalies karinių pajėgų pratyboms bei jų aprūpinimą, veikloje,</text:span></text:p>
      <text:p text:style-name="P580"><text:span text:style-name="T581">5</text:span><text:span text:style-name="T582">8.2</text:span><text:span text:style-name="T583">. bendradarbiauti ir teikti reikiamą pagalbą užsienio šalių pajėgoms, vykstančioms per Lietuvos Respublikos teritoriją.</text:span></text:p>
      <text:p text:style-name="P584"><text:span text:style-name="T585">59</text:span><text:span text:style-name="T586">. Apie užsienio karinių pajėgų vykimą į pratybas ne vėliau kaip prieš 30 – 45 dienas iki suplanuotos pajėgų vykimo dienos t</text:span><text:span text:style-name="T587">uri būti pranešta J-5 viršininkui, pateikiant vykimo planą, kuriame nurodoma informacija apie vykimą ir grįžimą.</text:span></text:p>
      <text:p text:style-name="P588"><text:span text:style-name="T589">60</text:span><text:span text:style-name="T590">. Vykimo plane turi būti pateikta ši informacija:</text:span></text:p>
      <text:p text:style-name="P591"><text:span text:style-name="T592">60.1</text:span><text:span text:style-name="T593">. pratybose dalyvausiančio karinio vieneto pavadinimas,</text:span></text:p>
      <text:p text:style-name="P594"><text:span text:style-name="T595">60.2</text:span><text:span text:style-name="T596">. vykimo būdas, t</text:span><text:span text:style-name="T597">ransporto rūšis (numatomi),</text:span></text:p>
      <text:p text:style-name="P598"><text:span text:style-name="T599">60.3</text:span><text:span text:style-name="T600">. įsėdimo/pakrovimo ir išvykimo vieta bei numatoma data,</text:span></text:p>
      <text:p text:style-name="P601"><text:span text:style-name="T602">60.4</text:span><text:span text:style-name="T603">. atvykimo ir išsilaipinimo/iškrovimo vieta ir numatoma data,</text:span></text:p>
      <text:p text:style-name="P604"><text:span text:style-name="T605">60.5</text:span><text:span text:style-name="T606">. vykimo maršrutas (nuo – iki), sienos kirtimo punktai ir datos, sustojimų (poilsio)<text:s/></text:span><text:span text:style-name="T607">vietos ir laikas,</text:span></text:p>
      <text:p text:style-name="P608"><text:span text:style-name="T609">60.6</text:span><text:span text:style-name="T610">. transporto priemonių kiekis, rūšys ir judėjimo būdas (kolonos, traukiniai, geležinkelio vagonai, kariniai ir prekybos laivai, orlaiviai),</text:span></text:p>
      <text:p text:style-name="P611"><text:span text:style-name="T612">60.7</text:span><text:span text:style-name="T613">. krovinių kiekis ir rūšys (žmonės, įranga, mašinos, konteineriai, įskaitant nesup</text:span><text:span text:style-name="T614">akuotus krovinius),</text:span></text:p>
      <text:p text:style-name="P615"><text:span text:style-name="T616">60.8</text:span><text:span text:style-name="T617">. transportuojanti bendrovė ar organizacija: pavadinimas, vieta, telefono ir fakso numeriai,</text:span></text:p>
      <text:p text:style-name="P618"><text:span text:style-name="T619">60.9</text:span><text:span text:style-name="T620">. kita reikalinga informacija:</text:span></text:p>
      <text:p text:style-name="P621"><text:span text:style-name="T622">60.9.1</text:span><text:span text:style-name="T623">. specialūs reikalavimai (transportavimo sąlygos, komentarai, apribojimai, prašymai prii</text:span><text:span text:style-name="T624">mančiosios šalies transporto pareigūnams),</text:span></text:p>
      <text:p text:style-name="P625"><text:span text:style-name="T626">60.9.2</text:span><text:span text:style-name="T627">. reikalavimai dėl stoties, uostų, aerouostų, pakrovimo punktų, taip pat duomenys apie didelių gabaritų mašinas (svoris, išoriniai matmenys, ašių apkrova),</text:span></text:p>
      <text:p text:style-name="P628"><text:span text:style-name="T629">60.9.3</text:span><text:span text:style-name="T630">. duomenys apie pavojingus krovinius<text:s/></text:span><text:span text:style-name="T631">(klasifikacija ir kiekis).</text:span></text:p>
      <text:p text:style-name="P632"><text:span text:style-name="T633">61</text:span><text:span text:style-name="T634">. Už siūlomo vykimo plano projekto pateikimą atsako siunčiančiosios šalies pareigūnai.</text:span></text:p>
      <text:p text:style-name="P635"><text:span text:style-name="T636">62</text:span><text:span text:style-name="T637">. Po to, kai KAM įvertina pateiktą planą, jis patvirtinamas be jokių pakeitimų arba gali būti tikslinimas (pvz.: laiko,<text:s/></text:span><text:span text:style-name="T638">maršrutų, uostų, aerouostų, stočių ir kt. pakeitimai).</text:span></text:p>
      <text:p text:style-name="P639"><text:span text:style-name="T640">63</text:span><text:span text:style-name="T641">. Specialiųjų mašinų (ratinių transporterių ir vikšrinių mašinų), taip pat didelių gabaritų mašinų judėjimui viešaisiais keliais būtina gauti atitinkamų kelių eismo pareigūnų leidimus.</text:span></text:p>
      <text:p text:style-name="P642"><text:span text:style-name="T643">64</text:span><text:span text:style-name="T644">.<text:s/></text:span><text:span text:style-name="T645">Didelių gabaritų mašinomis laikomos tokios, kurios viršija šiuos techninius duomenis:</text:span></text:p>
      <text:p text:style-name="P646"><text:span text:style-name="T647">64.1</text:span><text:span text:style-name="T648">. ilgis:</text:span></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 atskira mašina0</text:p>
          </table:table-cell>
          <table:table-cell table:style-name="TableCell658">
            <text:p text:style-name="P659"><text:span text:style-name="T660">18,35 m</text:span></text:p>
          </table:table-cell>
        </table:table-row>
        <table:table-row table:style-name="TableRow661">
          <table:table-cell table:style-name="TableCell662">
            <text:p text:style-name="P663"/>
          </table:table-cell>
          <table:table-cell table:style-name="TableCell664">
            <text:p text:style-name="P665">– mašina su priekabomis</text:p>
          </table:table-cell>
          <table:table-cell table:style-name="TableCell666">
            <text:p text:style-name="P667"><text:span text:style-name="T668">16,50 m</text:span></text:p>
          </table:table-cell>
        </table:table-row>
        <table:table-row table:style-name="TableRow669">
          <table:table-cell table:style-name="TableCell670">
            <text:p text:style-name="P671"/>
          </table:table-cell>
          <table:table-cell table:style-name="TableCell672">
            <text:p text:style-name="P673">– mašina su treileriu</text:p>
          </table:table-cell>
          <table:table-cell table:style-name="TableCell674">
            <text:p text:style-name="P675"><text:span text:style-name="T676">18,35 m</text:span></text:p>
          </table:table-cell>
        </table:table-row>
        <table:table-row table:style-name="TableRow677">
          <table:table-cell table:style-name="TableCell678" table:number-columns-spanned="2">
            <text:p text:style-name="P679">64.2. plotis</text:p>
          </table:table-cell>
          <table:covered-table-cell/>
          <table:table-cell table:style-name="TableCell680">
            <text:p text:style-name="P681"><text:span text:style-name="T682">2,6 m</text:span></text:p>
          </table:table-cell>
        </table:table-row>
        <table:table-row table:style-name="TableRow683">
          <table:table-cell table:style-name="TableCell684" table:number-columns-spanned="2">
            <text:p text:style-name="P685">64.3. aukštis</text:p>
          </table:table-cell>
          <table:covered-table-cell/>
          <table:table-cell table:style-name="TableCell686">
            <text:p text:style-name="P687"><text:span text:style-name="T688">4 m</text:span></text:p>
          </table:table-cell>
        </table:table-row>
        <table:table-row table:style-name="TableRow689">
          <table:table-cell table:style-name="TableCell690" table:number-columns-spanned="2">
            <text:p text:style-name="P691">64.4. faktiška<text:s/>pakrautos transporto priemonės masė:</text:p>
          </table:table-cell>
          <table:covered-table-cell/>
          <table:table-cell table:style-name="TableCell692">
            <text:p text:style-name="P693"><text:span text:style-name="T694">40 t</text:span></text:p>
          </table:table-cell>
        </table:table-row>
        <table:table-row table:style-name="TableRow695">
          <table:table-cell table:style-name="TableCell696" table:number-columns-spanned="2">
            <text:p text:style-name="P697">64.5. vienai ašiai tenkanti apkrova<text:s/></text:p>
          </table:table-cell>
          <table:covered-table-cell/>
          <table:table-cell table:style-name="TableCell698">
            <text:p text:style-name="P699"><text:span text:style-name="T700">0 t</text:span></text:p>
          </table:table-cell>
        </table:table-row>
      </table:table>
      <text:p text:style-name="P701"><text:span text:style-name="T702">65</text:span><text:span text:style-name="T703">. Vykimo planas (1 priedas) turi būti parengtas atskirai kiekvienai transporto rūšiai.</text:span></text:p>
      <text:p text:style-name="P704"/>
      <text:p text:style-name="P705"><text:span text:style-name="T706">MEDICININĖ PARAMA</text:span></text:p>
      <text:p text:style-name="P707"/>
      <text:p text:style-name="P708"><text:span text:style-name="T709">66</text:span><text:span text:style-name="T710">. Siunčiančiosios šalies pajėgų medicininė par</text:span><text:span text:style-name="T711">ama, kurią teikia KAM, turi apimti:</text:span></text:p>
      <text:p text:style-name="P712"><text:span text:style-name="T713">66.1</text:span><text:span text:style-name="T714">. siunčiančiosios šalies pajėgų, vykstančių per Lietuvos Respublikos teritoriją, aprūpinimą;</text:span></text:p>
      <text:p text:style-name="P715"><text:span text:style-name="T716">66.2</text:span><text:span text:style-name="T717">. pajėgų, sutelktų poligone, aprūpinimą;</text:span></text:p>
      <text:p text:style-name="P718"><text:span text:style-name="T719">66.3</text:span><text:span text:style-name="T720">. pratybose dalyvaujančių pajėgų sanitarinį ir higieninį<text:s/></text:span><text:span text:style-name="T721">aprūpinimą.</text:span></text:p>
      <text:p text:style-name="P722"><text:span text:style-name="T723">67</text:span><text:span text:style-name="T724">. Medicininę paramą sudaro:</text:span></text:p>
      <text:p text:style-name="P725"><text:span text:style-name="T726">67.1</text:span><text:span text:style-name="T727">. pirmoji medicinos pagalba įvykio vietoje,</text:span></text:p>
      <text:p text:style-name="P728"><text:span text:style-name="T729">67.2</text:span><text:span text:style-name="T730">. evakuacija į karo medicinos įstaigas ir civilines sveikatos apsaugos įstaigas,</text:span></text:p>
      <text:p text:style-name="P731"><text:span text:style-name="T732">67.3</text:span><text:span text:style-name="T733">. gydymas stacionariose ligoninėse,</text:span></text:p>
      <text:p text:style-name="P734"><text:span text:style-name="T735">67.4</text:span><text:span text:style-name="T736">. stomatologinis<text:s/></text:span><text:span text:style-name="T737">gydymas.</text:span></text:p>
      <text:p text:style-name="P738"><text:span text:style-name="T739">68</text:span><text:span text:style-name="T740">. Kad būtų atliktos 67 ir 68 punktuose nurodytos užduotys, karo medicinos tarnyba kiekvieną kartą gali skirti:</text:span></text:p>
      <text:p text:style-name="P741"><text:span text:style-name="T742">68.1</text:span><text:span text:style-name="T743">. mobilius medicinos pagalbos punktus ir medicinos transporto priemones,</text:span></text:p>
      <text:p text:style-name="P744"><text:span text:style-name="T745">68.2</text:span><text:span text:style-name="T746">. stacionarias ambulatorijas ir izoliator</text:span><text:span text:style-name="T747">ius,</text:span></text:p>
      <text:p text:style-name="P748"><text:span text:style-name="T749">68.3</text:span><text:span text:style-name="T750">. stomatologijos kabinetus,</text:span></text:p>
      <text:p text:style-name="P751"><text:span text:style-name="T752">68.4</text:span><text:span text:style-name="T753">. sanitarijos ir veterinarijos inspektorius, kurie karo sanitarijos ir epidemiologijos stotyse galėtų įvertinti pateiktą medžiagą (bandinius).</text:span></text:p>
      <text:p text:style-name="P754"><text:span text:style-name="T755">69</text:span><text:span text:style-name="T756">. Medicininės paramos organizavimas turi būti grindžiama</text:span><text:span text:style-name="T757">s planu, prieš kiekvienas pratybas parengtu bendromis pastangomis ir abipusiais susitarimais, siunčiančiajai šaliai pageidaujant.</text:span></text:p>
      <text:p text:style-name="P758"><text:span text:style-name="T759">70</text:span><text:span text:style-name="T760">. Tiesioginę medicininės paramos kontrolę iš Lietuvos pusės vykdo medicinos tarnybos viršininkas.</text:span></text:p>
      <text:p text:style-name="P761"><text:span text:style-name="T762">71</text:span><text:span text:style-name="T763">. Medicininės pa</text:span><text:span text:style-name="T764">ramos uždavinius vykdo atitinkama medicinos tarnyba, kurios kompetencijoje yra pratybų vietovė. Taip pat šiems uždaviniams vykdyti gali būti paskirtos ir kitos medicinos įstaigos.</text:span></text:p>
      <text:p text:style-name="P765"/>
      <text:p text:style-name="P766"><text:span text:style-name="T767">NAUDOJIMASIS TELEKOMUNIKACIJŲ INFRASTRUKTŪRA</text:span></text:p>
      <text:p text:style-name="P768"/>
      <text:p text:style-name="P769"><text:span text:style-name="T770">72</text:span><text:span text:style-name="T771">. Poligonų telekomu</text:span><text:span text:style-name="T772">nikacijų infrastruktūra (telefono komutatoriai, kabelių dėžės, kabelių tinklai, antenų bokštai) skirtingai pritaikyta pratybose dalyvaujančių pajėgų poreikiams.</text:span></text:p>
      <text:p text:style-name="P773"><text:span text:style-name="T774">73</text:span><text:span text:style-name="T775">. Pagrindinės ryšių paslaugos nuolat teikiamos:</text:span></text:p>
      <text:p text:style-name="P776"><text:span text:style-name="T777">73.1</text:span><text:span text:style-name="T778">. poligono štabe,</text:span></text:p>
      <text:p text:style-name="P779"><text:span text:style-name="T780">73.2</text:span><text:span text:style-name="T781">.<text:s/></text:span><text:span text:style-name="T782">viešbučiuose,</text:span></text:p>
      <text:p text:style-name="P783"><text:span text:style-name="T784">73.3</text:span><text:span text:style-name="T785">. stovyklavietėse ir tose pratybų teritorijos vietose, kur visą parą palaikomas ryšys su greitąja medicinos pagalba, gaisrininkų komanda, teisėsaugos įstaigomis (policija ir karo policija).</text:span></text:p>
      <text:p text:style-name="P786"><text:span text:style-name="T787">74</text:span><text:span text:style-name="T788">. Telekomunikacijų centruose, teikia</text:span><text:span text:style-name="T789">nčiuose paslaugas poligonams, visą parą budi personalas, užtikrinantis nuolatinį sistemos veikimą.</text:span></text:p>
      <text:p text:style-name="P790"><text:span text:style-name="T791">75</text:span><text:span text:style-name="T792">. Telekomunikacijų centrai yra aprūpinti reikiama perdavimo įranga (skaitmeninio ir analoginio tipo), kuri leidžia nustatyti komutuojamus arba tiesiogi</text:span><text:span text:style-name="T793">nius ryšių kanalus poligono teritorijoje, arba didelių nuotolių ryšiams.</text:span></text:p>
      <text:p text:style-name="P794"><text:span text:style-name="T795">76</text:span><text:span text:style-name="T796">. Telefono komutatoriai suteikia galimybę skambinti automatiniu arba pusiau automatiniu režimu. Atsižvelgiant į komutatoriaus tipą (analoginis arba skaitmeninis) gali būti teiki</text:span><text:span text:style-name="T797">amos įvairios paslaugos.</text:span></text:p>
      <text:p text:style-name="P798"><text:span text:style-name="T799">77</text:span><text:span text:style-name="T800">. Pageidavimai dėl naudojimosi telekomunikacijomis turi būti pateikti Ryšių valdybos (J-6) viršininkui<text:s/></text:span><text:span text:style-name="T801">ne vėliau kaip prieš 60 dienų iki pratybų pradžios.</text:span><text:span text:style-name="T802"><text:s/>Reikia nurodyti:</text:span></text:p>
      <text:p text:style-name="P803"><text:span text:style-name="T804">77.1</text:span><text:span text:style-name="T805">. tarptautinio telefono ryšio poreikius,</text:span></text:p>
      <text:p text:style-name="P806"><text:span text:style-name="T807">77.2</text:span><text:span text:style-name="T808">. tarpmiestinio telefono ryšio poreikius,</text:span></text:p>
      <text:p text:style-name="P809"><text:span text:style-name="T810">77.3</text:span><text:span text:style-name="T811">. vietas, kur turi būti įrengti telefonai ir fakso aparatai (stacionari įranga: viešbučiuose ar pratybų vietovėje) ir pokalbių prioritetus (vietiniai, tarpmiestiniai ar tarptautiniai pokalbiai). Apie tai<text:s/></text:span><text:span text:style-name="T812">susitariama prieš kiekvienas pratybas,</text:span></text:p>
      <text:p text:style-name="P813"><text:span text:style-name="T814">77.4</text:span><text:span text:style-name="T815">. keleto žmonių telefono pokalbių vienu metu poreikius („konferencijų“ skambučiams),</text:span></text:p>
      <text:p text:style-name="P816"><text:span text:style-name="T817">77.5</text:span><text:span text:style-name="T818">. planuojamų naudoti telefono ir fakso aparatų kiekį,</text:span></text:p>
      <text:p text:style-name="P819"><text:span text:style-name="T820">77.6</text:span><text:span text:style-name="T821">. abonentinės įrangos poreikius, pvz.: impulsinio rink</text:span><text:span text:style-name="T822">imo telefono aparatas, telefono aparatas su diskiniu rinkikliu, skaitmeninis telefono aparatas, ISDN (skaitmeninio ryšio tinklas su kompleksinėmis paslaugomis), telefono aparatas ar modemas – kai yra elektroninė automatinė įstaigos telefono stotis,</text:span></text:p>
      <text:p text:style-name="P823"><text:span text:style-name="T824">77.7</text:span><text:span text:style-name="T825">. norint pasinaudoti esamu antenos bokšteliu, reikia pateikti įrenginio, kurio antena bus įtaisyta bokštelyje, techninį aprašymą.</text:span></text:p>
      <text:p text:style-name="P826"><text:span text:style-name="T827">78</text:span><text:span text:style-name="T828">. Poligonuose (viešbučiuose) yra įrengti Lietuvos telekomo taksofonai. Taksofono korteles galima nusipirkti viešbučiu</text:span><text:span text:style-name="T829">ose.</text:span></text:p>
      <text:p text:style-name="P830"><text:span text:style-name="T831">79</text:span><text:span text:style-name="T832">. Poligonai įeina į mobiliojo telefono ryšio sistemų (civilinių) zonas, todėl galima naudotis mobiliojo ryšio telefonais. Siunčiančiosios šalies atstovas gali sudaryti sutartį su mobiliojo ryšio operatoriais dėl mobiliojo ryšio paslaugų teikimo<text:s/></text:span><text:span text:style-name="T833">ir telefonų nuomos.</text:span></text:p>
      <text:p text:style-name="P834"><text:span text:style-name="T835">80</text:span><text:span text:style-name="T836">. Prašymą dėl užsienio kariuomenės laikino radijo dažnių naudojimo Lietuvos teritorijoje užsienio šalies karinė dažnių valdymo agentūra (arba jos funkcijas vykdanti institucija)<text:s/></text:span><text:span text:style-name="T837">ne vėliau kaip prieš 60 dienų iki</text:span><text:span text:style-name="T838"><text:s/></text:span><text:span text:style-name="T839">pratybų pradžios<text:s/></text:span><text:span text:style-name="T840">p</text:span><text:span text:style-name="T841">ateikia RIST prie KAM viršininkui. Prašymas pateikiamas ITU 14 taškų arba NATO ADEF formatu.</text:span></text:p>
      <text:p text:style-name="P842"/>
      <text:p text:style-name="P843"><text:span text:style-name="T844">KONTRŽVALGYBOS PARAMA</text:span></text:p>
      <text:p text:style-name="P845"/>
      <text:p text:style-name="P846"><text:span text:style-name="T847">81</text:span><text:span text:style-name="T848">. Antrasis operatyvinių tarnybų departamentas teikia kontržvalgybos paramą, kuria siekiama užkirsti kelią:</text:span></text:p>
      <text:p text:style-name="P849"><text:span text:style-name="T850">81.1</text:span><text:span text:style-name="T851">. šalies<text:s/></text:span><text:span text:style-name="T852">išdavimui ir šnipinėjimui,</text:span></text:p>
      <text:p text:style-name="P853"><text:span text:style-name="T854">81.2</text:span><text:span text:style-name="T855">. sabotažui ir ardomajai veiklai,</text:span></text:p>
      <text:p text:style-name="P856"><text:span text:style-name="T857">81.3</text:span><text:span text:style-name="T858">. taisyklių, susijusių su valstybinėmis paslaptimis, pažeidimui,</text:span></text:p>
      <text:p text:style-name="P859"><text:span text:style-name="T860">81.4</text:span><text:span text:style-name="T861">. bet kokiems kitiems reiškiniams, kurie turi neigiamą poveikį KAM kovinei parengčiai ar teisėtvarkai.</text:span></text:p>
      <text:p text:style-name="P862"><text:span text:style-name="T863">82</text:span><text:span text:style-name="T864">. Jeigu dėl to susitariama iš anksto, teikdamas šia paramą AOTD bendradarbiauja su siunčiančiosios šalies specialiosiomis karinėmis tarnybomis.</text:span></text:p>
      <text:p text:style-name="P865"/>
      <text:p text:style-name="P866"><text:span text:style-name="T867">PARAMA TEISĖSAUGOS IR TYRIMŲ SRITYJE</text:span></text:p>
      <text:p text:style-name="P868"/>
      <text:p text:style-name="P869"><text:span text:style-name="T870">83</text:span><text:span text:style-name="T871">. Siunčiančiosios šalies karinėms pajėgoms teisėsaugos par</text:span><text:span text:style-name="T872">amą teikia Lietuvos kariuomenės karo policija, bendradarbiaudama su:</text:span></text:p>
      <text:p text:style-name="P873"><text:span text:style-name="T874">83.1</text:span><text:span text:style-name="T875">. policija,</text:span></text:p>
      <text:p text:style-name="P876"><text:span text:style-name="T877">83.2</text:span><text:span text:style-name="T878">. karo kontržvalgyba,</text:span></text:p>
      <text:p text:style-name="P879"><text:span text:style-name="T880">83.3</text:span><text:span text:style-name="T881">. poligono štabu,</text:span></text:p>
      <text:p text:style-name="P882"><text:span text:style-name="T883">83.4</text:span><text:span text:style-name="T884">. siunčiančiosios šalies karinių pajėgų karo policija,</text:span></text:p>
      <text:p text:style-name="P885"><text:span text:style-name="T886">83.5</text:span><text:span text:style-name="T887">. vietinės valdžios pareigūnais.</text:span></text:p>
      <text:p text:style-name="P888"><text:span text:style-name="T889">84</text:span><text:span text:style-name="T890">.</text:span><text:span text:style-name="T891"><text:s/>Palydą nuo Lietuvos sienos, įsėdimo į transportą/pakrovimo ar išsilaipinimo/iškrovimo vietų į poligoną ir atgal organizuoja karo policija, bendradarbiaudama su policija.</text:span></text:p>
      <text:p text:style-name="P892"><text:span text:style-name="T893">85</text:span><text:span text:style-name="T894">. Judant kolonomis, tik Lietuvos kariuomenės karo policija gali naudotis<text:s/></text:span><text:span text:style-name="T895">raudon</text:span><text:span text:style-name="T896">os ir mėlynos</text:span><text:span text:style-name="T897"><text:s/>šviesos švyturėliais. Siunčiančiosios šalies<text:s/></text:span><text:span text:style-name="T898">greitosios pagalbos ar gaisrininkų mašina</text:span><text:span text:style-name="T899"><text:s/>turi teisę naudotis mėlynos spalvos švyturėliu tik tada, kai ji dalyvauja gelbėjimo operacijose.</text:span></text:p>
      <text:p text:style-name="P900"><text:span text:style-name="T901">86</text:span><text:span text:style-name="T902">. Mašinų kolonos turi važiuoti pagal kelių eismo<text:s/></text:span><text:span text:style-name="T903">taisykles, taikomas KAS karinėms kolonoms.</text:span></text:p>
      <text:p text:style-name="P904"><text:span text:style-name="T905">87</text:span><text:span text:style-name="T906">. Karo policija lydi kiekvieną siunčiančiosios šalies koloną, judančią viešaisiais keliais, taip pat mašinas, vežančias šiais keliais pavojingas medžiagas.</text:span></text:p>
      <text:p text:style-name="P907"/>
      <text:p text:style-name="P908"><text:span text:style-name="T909">IV</text:span><text:span text:style-name="T910"><text:s/>DALIS</text:span></text:p>
      <text:p text:style-name="P911"><text:span text:style-name="T912">FINANSAVIMAS IR FINANSINIAI ATSIS</text:span><text:span text:style-name="T913">KAITYMAI</text:span></text:p>
      <text:p text:style-name="P914"/>
      <text:p text:style-name="P915"><text:span text:style-name="T916">MOKESČIAI</text:span></text:p>
      <text:p text:style-name="P917"/>
      <text:p text:style-name="P918"><text:span text:style-name="T919">88</text:span><text:span text:style-name="T920">. Bendras poligono ar poligono objekto išlaidas sudaro siunčiančiosios šalies mokamas mokestis ir visos papildomos išlaidos:</text:span></text:p>
      <text:p text:style-name="P921"><text:span text:style-name="T922">88.1</text:span><text:span text:style-name="T923">. siunčiančiosios šalies mokamas mokestis apskaičiuojamas remiantis poligono ar jo objekto naudo</text:span><text:span text:style-name="T924">jimo ir techninės priežiūros kaštais,</text:span></text:p>
      <text:p text:style-name="P925"><text:span text:style-name="T926">88.2</text:span><text:span text:style-name="T927">. papildomos išlaidos – mokesčiai už siunčiančiosios šalies užsakytas prekes ir paslaugas, taip pat išlaidos, kurias patyrė priimančioji šalis, aptarnaudama užsienio pajėgas.</text:span></text:p>
      <text:p text:style-name="P928"><text:span text:style-name="T929">89</text:span><text:span text:style-name="T930">. Dėl poligono nuomos mokes</text:span><text:span text:style-name="T931">čio apskaitos vieneto kiekvieną kartą deramasi ir jis apskaičiuojamas vieneriems metams.</text:span></text:p>
      <text:p text:style-name="P932"><text:span text:style-name="T933">90</text:span><text:span text:style-name="T934">. KAM pageidavimu siunčiančioji šalis gali sumokėti avansu iki 50% užsakytų prekių bei paslaugų kainos.</text:span></text:p>
      <text:p text:style-name="P935"><text:span text:style-name="T936">91</text:span><text:span text:style-name="T937">. Siunčiančioji šalis turi apmokėti visas išlaidas,</text:span><text:span text:style-name="T938"><text:s/>susijusias su radijo dažnių, nepriklausančių Lietuvos kariuomenės daliniams, naudojimu, taip pat palydovinių ryšių įrangos naudojimo Lietuvos teritorijoje mokesčius.</text:span></text:p>
      <text:p text:style-name="P939"/>
      <text:p text:style-name="P940"><text:span text:style-name="T941">SĄSKAITOS IR MOKĖJIMAI</text:span></text:p>
      <text:p text:style-name="P942"/>
      <text:p text:style-name="P943"><text:span text:style-name="T944">92</text:span><text:span text:style-name="T945">. KAM Finansų ir biudžeto departamentas parengia sąska</text:span><text:span text:style-name="T946">itą (faktūrą) už naudojimąsi poligonu. Pagal susitarimą sąskaita parengiama ne vėliau kaip 30 dienų po paskutinės poligono ar įrangos nuomos dienos, remiantis apskaitos vienetais (pvz., žmogaus darbadienių mokymuose, skrydžių valandų ir kt.), dėl kurių abi</text:span><text:span text:style-name="T947"><text:s/>šalys susitarė ir patvirtino tai raštu.</text:span></text:p>
      <text:p text:style-name="P948"><text:span text:style-name="T949">93</text:span><text:span text:style-name="T950">. Sąskaita išrašoma ES eurais. Joje nurodomas KAM Finansų ir biudžeto departamento banko sąskaitos numeris bei mokėjimo data.</text:span></text:p>
      <text:p text:style-name="P951"/>
      <text:p text:style-name="P952"><text:span text:style-name="T953">V</text:span><text:span text:style-name="T954"><text:s/>DALIS</text:span></text:p>
      <text:p text:style-name="P955"><text:span text:style-name="T956">SAUGOS REIKALAVIMAI PRATYBŲ METU</text:span></text:p>
      <text:p text:style-name="P957"/>
      <text:p text:style-name="P958"><text:span text:style-name="T959">Bendros taisyklės</text:span></text:p>
      <text:p text:style-name="P960"/>
      <text:p text:style-name="P961"><text:span text:style-name="T962">94</text:span><text:span text:style-name="T963">.<text:s/></text:span><text:span text:style-name="T964">Visų pratybose dalyvaujančių užsienio kariuomenių pajėgų vadų ir poligono viršininko pareiga yra pratybų, šaudymo metu užtikrinti karių ir vietinių civilinių gyventojų saugumą.</text:span></text:p>
      <text:p text:style-name="P965"><text:span text:style-name="T966">95</text:span><text:span text:style-name="T967">. Kiekvieną kartą prieš pradedant pratybas, pratybose dalyvaujančios užsi</text:span><text:span text:style-name="T968">enio kariuomenės pajėgų vadas turi suderinti su poligono viršininku pagrindinius saugos reikalavimus, kurių turi būti laikomasi individualaus rengimo objektuose, ir su jais supažindinti pratybose dalyvaujančius karius.</text:span></text:p>
      <text:p text:style-name="P969"><text:span text:style-name="T970">96</text:span><text:span text:style-name="T971">. Pratybose dalyvaujančių užsie</text:span><text:span text:style-name="T972">nio kariuomenių pajėgų vadai privalo:</text:span></text:p>
      <text:p text:style-name="P973"><text:span text:style-name="T974">96.1</text:span><text:span text:style-name="T975">. jiems pavaldžius karius detaliai supažindinti su saugos reikalavimais, kurių reikia laikytis nurodytame mokymo objekte prieš pratybas ir jų metu;</text:span></text:p>
      <text:p text:style-name="P976"><text:span text:style-name="T977">96.2</text:span><text:span text:style-name="T978">. patikrinti, ar jiems tiesiogiai pavaldūs kariai žino s</text:span><text:span text:style-name="T979">augos reikalavimus.</text:span></text:p>
      <text:p text:style-name="P980"><text:span text:style-name="T981">97</text:span><text:span text:style-name="T982">. Visi poligone ir jo objektuose esantys kariai turi būti supažindinti su saugos reikalavimais, galiojančiais pratybų ir kovinio rengimo zonose, taikomais poligono kelių, vairavimo ir žygio maršrutų sistemai, toms zonoms, kur vy</text:span><text:span text:style-name="T983">kdomi inžineriniai darbai. Be to, jie privalo laikytis šių instrukcijų:</text:span></text:p>
      <text:p text:style-name="P984"><text:span text:style-name="T985">97.1</text:span><text:span text:style-name="T986">. neliesti užsikirtusių šovinių ar nesprogusių šaudmenų (sviedinių, bombų, granatų, sprogdiklių, sprogstamųjų medžiagų ir t. t.), neatidarinėti jokių šulinių, dėžių ar kitos įran</text:span><text:span text:style-name="T987">gos, kur yra ar gali būti pavojinga įtampa;</text:span></text:p>
      <text:p text:style-name="P988"><text:span text:style-name="T989">97.2</text:span><text:span text:style-name="T990">. laikytis informacijos lentoje nurodytų ženklų ir įspėjimų;</text:span></text:p>
      <text:p text:style-name="P991"><text:span text:style-name="T992">97.3</text:span><text:span text:style-name="T993">. negriauti jokios poligono įrangos, kelio užtvarų, tvorų, geodezinių punktų, ryšių linijų ir t. t. Jei kas nors netyčia sugadinama, re</text:span><text:span text:style-name="T994">ikia nedelsiant atstatyti ir apie tai pranešti aukštesniesiems vadams ir poligono viršininkui.</text:span></text:p>
      <text:p text:style-name="P995"><text:span text:style-name="T996">98</text:span><text:span text:style-name="T997">. Kiekvieną kartą prieš pratybų pradžią pratybų vadas ir poligono viršininkas turi patikrinti, kokių imtasi saugos priemonių. Tuo atveju, jei taikomos sa</text:span><text:span text:style-name="T998">ugos priemonės neatitinka saugos reikalavimų, pratybų vadas ir poligono viršininkas atideda pratybas, kol sudaromos tinkamos sąlygos, užtikrinančios visišką jose dalyvaujančių pajėgų ir aplinkos saugumą.</text:span></text:p>
      <text:p text:style-name="P999"><text:span text:style-name="T1000">99</text:span><text:span text:style-name="T1001">. Griežtai draudžiama:</text:span></text:p>
      <text:p text:style-name="P1002"><text:span text:style-name="T1003">99.1</text:span><text:span text:style-name="T1004">. pradėti šaudymo</text:span><text:span text:style-name="T1005"><text:s/>pratybas:</text:span></text:p>
      <text:p text:style-name="P1006"><text:span text:style-name="T1007">99.1.1</text:span><text:span text:style-name="T1008">. negavus poligono viršininko ar kito jo įgalioto asmens leidimo;</text:span></text:p>
      <text:p text:style-name="P1009"><text:span text:style-name="T1010">99.1.2</text:span><text:span text:style-name="T1011">. neįsitikinus, kad poligono teritorijoje nėra žmonių, ir kol už šaudymą atsakingas karininkas nepraneša apie pasirengimą pratyboms;</text:span></text:p>
      <text:p text:style-name="P1012"><text:span text:style-name="T1013">99.2</text:span><text:span text:style-name="T1014">. šaudyti:</text:span></text:p>
      <text:p text:style-name="P1015"><text:span text:style-name="T1016">99.2.1</text:span><text:span text:style-name="T1017">. į slėptuves ir kitus poligono objektus (bokštus, geodezinius punktus, tiltus, kelius ir t. t.);</text:span></text:p>
      <text:p text:style-name="P1018"><text:span text:style-name="T1019">99.2.2</text:span><text:span text:style-name="T1020">. kai šaudymo vadovo pozicijoje (vadavietėje) ir prie slėptuvių, kuriose yra žmonės, iškelta balta vėliava arba uždegta balta lempa;</text:span></text:p>
      <text:p text:style-name="P1021"><text:span text:style-name="T1022">99.2.3</text:span><text:span text:style-name="T1023">.<text:s/></text:span><text:span text:style-name="T1024">kai prarandamas ryšys;</text:span></text:p>
      <text:p text:style-name="P1025"><text:span text:style-name="T1026">99.2.4</text:span><text:span text:style-name="T1027">. į taikinius, esančius už ugnies lauko ribų ir už nustatytos šaudymo krypties;</text:span></text:p>
      <text:p text:style-name="P1028"><text:span text:style-name="T1029">99.2.5</text:span><text:span text:style-name="T1030">. į taikinius, esančius tankiai mišku apaugusiose vietovėse.</text:span></text:p>
      <text:p text:style-name="P1031"><text:span text:style-name="T1032">100</text:span><text:span text:style-name="T1033">. Nutraukti šaudymą iš bet kokio ginklo, gavus pratybų vadovo</text:span><text:span text:style-name="T1034">, poligono viršininko komandą arba savo sprendimu, jeigu:</text:span></text:p>
      <text:p text:style-name="P1035"><text:span text:style-name="T1036">100.1</text:span><text:span text:style-name="T1037">. žmonės ar gyvūnai pasirodo pavojaus zonoje;</text:span></text:p>
      <text:p text:style-name="P1038"><text:span text:style-name="T1039">100.2</text:span><text:span text:style-name="T1040">. šaulys (ekipažas) nebesiorientuoja vietovėje;</text:span></text:p>
      <text:p text:style-name="P1041"><text:span text:style-name="T1042">100.3</text:span><text:span text:style-name="T1043">. pakeliama balta vėliava ar uždegama balta lempa;</text:span></text:p>
      <text:p text:style-name="P1044"><text:span text:style-name="T1045">100.4</text:span><text:span text:style-name="T1046">. prarastas ryšys s</text:span><text:span text:style-name="T1047">u slėptuvėmis, kuriose yra žmonių;</text:span></text:p>
      <text:p text:style-name="P1048"><text:span text:style-name="T1049">100.5</text:span><text:span text:style-name="T1050">. iš stebėjimo posto gautas pranešimas, kad pastebėta šaudymo saugos pažeidimų;</text:span></text:p>
      <text:p text:style-name="P1051"><text:span text:style-name="T1052">100.6</text:span><text:span text:style-name="T1053">. šaudmenys krenta gyvenamosios vietovės, ugnies valdymo postų, kelių ruožų, kurie nebuvo užblokuoti, kryptimi arba į polig</text:span><text:span text:style-name="T1054">ono slėptuvių ir objektų zoną;</text:span></text:p>
      <text:p text:style-name="P1055"><text:span text:style-name="T1056">100.7</text:span><text:span text:style-name="T1057">. iškyla abejonių, ar artėjančio lėktuvo arba sraigtasparnio ekipažas žino aukščiausią šaudymo trajektorijos tašką;</text:span></text:p>
      <text:p text:style-name="P1058"><text:span text:style-name="T1059">100.8</text:span><text:span text:style-name="T1060">. atsiranda kovinės įrangos veikimo sutrikimų, kurie paveikia šaudymo saugumą;</text:span></text:p>
      <text:p text:style-name="P1061"><text:span text:style-name="T1062">100.9</text:span><text:span text:style-name="T1063">.<text:s/></text:span><text:span text:style-name="T1064">įsakymas „nutraukti ugnį“ duodamas pakeliant baltą vėliavą arba iššaunant raudoną signalinę raketą;</text:span></text:p>
      <text:p text:style-name="P1065"><text:span text:style-name="T1066">100.10</text:span><text:span text:style-name="T1067">. kyla miško gaisras;</text:span></text:p>
      <text:p text:style-name="P1068"><text:span text:style-name="T1069">100.11</text:span><text:span text:style-name="T1070">. iškyla nelaimingo atsitikimo pavojus.</text:span></text:p>
      <text:p text:style-name="P1071"><text:span text:style-name="T1072">101</text:span><text:span text:style-name="T1073">. Griežtai draudžiama pratybų metu naudoti raudoną signalinę rake</text:span><text:span text:style-name="T1074">tą bet kokiais kitais atvejais. Pratybų metu signaliniai pistoletai ir tokio tipo signalinės raketos turi būti laikomos visose vadavietėse.</text:span></text:p>
      <text:p text:style-name="P1075"><text:span text:style-name="T1076">102</text:span><text:span text:style-name="T1077">. Šaudymas gali vykti tik nurodytomis kryptimis ir tik oro taikinių šaudymo zonose. Prieš kiekvieną šaudymą t</text:span><text:span text:style-name="T1078">uri būti patikrinamos šaudymo ir saugos zonos. Jose neturi būti žmonių, naminių gyvūnų.</text:span></text:p>
      <text:p text:style-name="P1079"><text:span text:style-name="T1080">103</text:span><text:span text:style-name="T1081">. Tik poligono viršininkas ar jo paskirtas asmuo yra įgaliotas duoti leidimą atidengti ugnį (pradėti šaudymą) poligone.</text:span></text:p>
      <text:p text:style-name="P1082"><text:span text:style-name="T1083">104</text:span><text:span text:style-name="T1084">. Šaudymas šaudymo ruožuose ir<text:s/></text:span><text:span text:style-name="T1085">pratybos, kai šaudoma kituose objektuose, pradedamos iškėlus raudoną vėliavą, o naktį – kai uždegama raudona lempa ir šaudymo vietoje ar taktinių pratybų ruože uždegama šviesi taikymosi juosta.</text:span></text:p>
      <text:p text:style-name="P1086"><text:span text:style-name="T1087">105</text:span><text:span text:style-name="T1088">. Kariams ir kitas funkcijas atliekančiam personalui, k</text:span><text:span text:style-name="T1089">uris nežino saugos reikalavimų, griežtai draudžiama vykdyti šaudymą ar jį paremti.</text:span></text:p>
      <text:p text:style-name="P1090"><text:span text:style-name="T1091">106</text:span><text:span text:style-name="T1092">. Kad būtų užtikrinta saugos kontrolė ir tinkama ataskaita apie šaudymo ar saugos zonoje esančius žmones, įrangą ir gyvūnus ir būtų nustatyti sprogimo ir nesprogusių,</text:span><text:span text:style-name="T1093"><text:s/>užsikirtusių šovinių smogimo taškai, organizuojama stebėjimo tarnyba. Stebėtojai skiriami iš šaudyme dalyvaujančio būrio ir atsiskaito objektų vadui, kuris juos instruktuoja.</text:span></text:p>
      <text:p text:style-name="P1094"><text:span text:style-name="T1095">107</text:span><text:span text:style-name="T1096">. Griežtai draudžiama eiti į pažymėtas zonas, kur yra nesprogusių, užsiki</text:span><text:span text:style-name="T1097">rtusių šovinių, nesprogusių šaudmenų, minų, bombų, sprogdiklių ar sprogstamųjų medžiagų. Šios zonos turi būti laikomos draudžiamomis zonomis.</text:span></text:p>
      <text:p text:style-name="P1098"><text:span text:style-name="T1099">108</text:span><text:span text:style-name="T1100">. Judėjimas poligono keliais galimas tik poligono viršininko nurodytose zonose.</text:span></text:p>
      <text:p text:style-name="P1101"><text:span text:style-name="T1102">109</text:span><text:span text:style-name="T1103">. Saugos instrukcijo</text:span><text:span text:style-name="T1104">s yra parengtos kiekvienam poligonui ir kiekvienam objektui, jos saugomos objekto pagrindinėje vadavietėje. Pratybose dalyvaujantys kariai turi griežtai jų laikytis.</text:span></text:p>
      <text:p text:style-name="P1105"><text:span text:style-name="T1106">110</text:span><text:span text:style-name="T1107">.<text:s/></text:span><text:span text:style-name="T1108">Pratybų vadas negali:</text:span></text:p>
      <text:p text:style-name="P1109"><text:span text:style-name="T1110">110.1</text:span><text:span text:style-name="T1111">. savavališkai keisti paskirto objekto;</text:span></text:p>
      <text:p text:style-name="P1112"><text:span text:style-name="T1113">110.2</text:span><text:span text:style-name="T1114">. p</text:span><text:span text:style-name="T1115">radėti pratybas anksčiau tvarkaraštyje nurodyto laiko;</text:span></text:p>
      <text:p text:style-name="P1116"><text:span text:style-name="T1117">110.3</text:span><text:span text:style-name="T1118">. pratęsti pratybas ilgiau nei nurodyta.</text:span></text:p>
      <text:p text:style-name="P1119"/>
      <text:p text:style-name="P1120"><text:span text:style-name="T1121">Šaudymo iš kovos mašinų saugos reikalavimai</text:span></text:p>
      <text:p text:style-name="P1122"/>
      <text:p text:style-name="P1123"><text:span text:style-name="T1124">111</text:span><text:span text:style-name="T1125">. Šaudant iš kovos mašinų turi būti griežtai laikomasi šių taisyklių:</text:span></text:p>
      <text:p text:style-name="P1126"><text:span text:style-name="T1127">111.1</text:span><text:span text:style-name="T1128">. šaudyti tiesi</text:span><text:span text:style-name="T1129">u taikymu draudžiama, jei maksimalus ginklų šaudymo nuotolis duoto tipo šaudmenims viršija saugos zonas;</text:span></text:p>
      <text:p text:style-name="P1130"><text:span text:style-name="T1131">111.2</text:span><text:span text:style-name="T1132">. atstumas tarp šaudančių kovos mašinų neturi būti mažesnis kaip 30 m;</text:span></text:p>
      <text:p text:style-name="P1133"><text:span text:style-name="T1134">111.3</text:span><text:span text:style-name="T1135">. šaudymo pozicijos (pradžios linijos) zonoje leidžiama būti t</text:span><text:span text:style-name="T1136">ik ekipažo nariams ir pratybų stebėtojams.</text:span></text:p>
      <text:p text:style-name="P1137"><text:span text:style-name="T1138">112</text:span><text:span text:style-name="T1139">.<text:s/></text:span><text:span text:style-name="T1140">Griežtai draudžiama šaudyti<text:s/></text:span><text:span text:style-name="T1141">už nustatytų šaudymo krypčių ribų.</text:span></text:p>
      <text:p text:style-name="P1142"/>
      <text:p text:style-name="P1143"><text:span text:style-name="T1144">Šaudymo iš artilerijos pabūklų saugos reikalavimai</text:span></text:p>
      <text:p text:style-name="P1145"/>
      <text:p text:style-name="P1146"><text:span text:style-name="T1147">113</text:span><text:span text:style-name="T1148">. Šaudant iš artilerijos pabūklų, reikia griežtai laikytis šių reikalavimų:</text:span></text:p>
      <text:p text:style-name="P1149"><text:span text:style-name="T1150">113.1</text:span><text:span text:style-name="T1151">. šaudymo vadovas atsako už saugos reikalavimų laikymąsi kovinio šaudymo metu;</text:span></text:p>
      <text:p text:style-name="P1152"><text:span text:style-name="T1153">113.2</text:span><text:span text:style-name="T1154">. pratybose dalyvaujančių pajėgų saugos zonų ilgis ir atstumas iki apkasuose išsidėsčiusio poligono personalo, matuojant nuo taikmenų zonos, turi būti mažiausia</text:span><text:span text:style-name="T1155">i 800 m šaudant iš vamzdinės artilerijos, ir mažiausiai 1200 m šaudant iš reaktyvinės artilerijos. Šis saugos zonos dydis padidinamas 150%, jei pajėgos nepridengtos ir jei poligono personalas yra slėptuvėse, kurios neužtikrina saugumo;</text:span></text:p>
      <text:p text:style-name="P1156"><text:span text:style-name="T1157">113.3</text:span><text:span text:style-name="T1158">. šaudymas<text:s/></text:span><text:span text:style-name="T1159">prieštankinėmis valdomomis raketomis leidžiamas, jei šaudymo pozicija yra kovinės rikiuotės priekyje.</text:span></text:p>
      <text:p text:style-name="P1160"><text:span text:style-name="T1161">114</text:span><text:span text:style-name="T1162">.<text:s/></text:span><text:span text:style-name="T1163">Draudžiama šaudyti:</text:span></text:p>
      <text:p text:style-name="P1164"><text:span text:style-name="T1165">114.1</text:span><text:span text:style-name="T1166">. iš minosvaidžių, kurie neapsaugoti nuo dvigubo užtaisymo;</text:span></text:p>
      <text:p text:style-name="P1167"><text:span text:style-name="T1168">114.2</text:span><text:span text:style-name="T1169">. iš minosvaidžių akmeningoje vietovėje 45</text:span><text:span text:style-name="T1170">o</text:span><text:span text:style-name="T1171"><text:s/>pak</text:span><text:span text:style-name="T1172">ilimo kampu;</text:span></text:p>
      <text:p text:style-name="P1173"><text:span text:style-name="T1174">114.3</text:span><text:span text:style-name="T1175">. iš didesnio nei 120 mm kalibro minosvaidžių pelkėtoje ar akmenuotoje vietovėje, kai sprogdiklis nustatytas į „Z“ padėtį;</text:span></text:p>
      <text:p text:style-name="P1176"><text:span text:style-name="T1177">114.4</text:span><text:span text:style-name="T1178">. jei šaudykloje mažesniu nei 500 m atstumu nuo baterijos šaudymo pozicijos yra žmonių;</text:span></text:p>
      <text:p text:style-name="P1179"><text:span text:style-name="T1180">114.5</text:span><text:span text:style-name="T1181">. mok</text:span><text:span text:style-name="T1182">omaisiais šaudmenimis, jei šaudykloje mažesniu nei 200 m atstumu nuo šaudymo pozicijos yra žmonių;</text:span></text:p>
      <text:p text:style-name="P1183"><text:span text:style-name="T1184">114.6</text:span><text:span text:style-name="T1185">. jei atstumas tarp artilerijos ginklų, minosvaidžių ar granatsvaidžių mažesnis nei 30m;</text:span></text:p>
      <text:p text:style-name="P1186"><text:span text:style-name="T1187">114.7</text:span><text:span text:style-name="T1188">. jei priešais pabūklo ar minosvaidžio vamzdį ar g</text:span><text:span text:style-name="T1189">ranatsvaidžių priekyje yra daiktų, galinčių sukelti sviedinių sprogimą jų skriejimo trajektorijoje;</text:span></text:p>
      <text:p text:style-name="P1190"><text:span text:style-name="T1191">114.8</text:span><text:span text:style-name="T1192">. gavus ugnies nutraukimo signalą.</text:span></text:p>
      <text:p text:style-name="P1193"/>
      <text:p text:style-name="P1194"><text:span text:style-name="T1195">Taktikos pratybų saugos reikalavimai</text:span></text:p>
      <text:p text:style-name="P1196"/>
      <text:p text:style-name="P1197"><text:span text:style-name="T1198">115</text:span><text:span text:style-name="T1199">. Taktikos pratybų metu turi būti laikomasi šių reikalavimų:</text:span></text:p>
      <text:p text:style-name="P1200"><text:span text:style-name="T1201">115.1</text:span><text:span text:style-name="T1202">. pratybų vadas atsako už pratybų organizavimą ir jų saugumą. Jis kartu su poligono viršininku turi nustatyti:</text:span></text:p>
      <text:p text:style-name="P1203"><text:span text:style-name="T1204">115.1.1</text:span><text:span text:style-name="T1205">. ugnies imitavimo zonos plotus ir sektorius bei šių zonų žymėjimo būdus;</text:span></text:p>
      <text:p text:style-name="P1206"><text:span text:style-name="T1207">115.1.2</text:span><text:span text:style-name="T1208">. šaudymo koviniais šaudmenimis saugos<text:s/></text:span><text:span text:style-name="T1209">reikalavimus ir taisykles;</text:span></text:p>
      <text:p text:style-name="P1210"><text:span text:style-name="T1211">115.1.3</text:span><text:span text:style-name="T1212">. pratybose dalyvaujančių pajėgų paskirstymą ir zonų bei sektorių, kur buvo instaliuoti prietaisai, imituojantys priešo veiklą, saugos reikalavimus;</text:span></text:p>
      <text:p text:style-name="P1213"><text:span text:style-name="T1214">115.1.4</text:span><text:span text:style-name="T1215">. ryšių organizavimą;</text:span></text:p>
      <text:p text:style-name="P1216"><text:span text:style-name="T1217">115.2</text:span><text:span text:style-name="T1218">. visi pratybose dalyvauj</text:span><text:span text:style-name="T1219">antys vadai atsako už saugos reikalavimus ir jų laikymąsi pratybų metu. Jie privalo visą personalą detaliai supažindinti su saugos reikalavimais, taip pat užtikrinti saugų šaudmenų, sprogmenų, imitavimo priemonių ir padegamųjų priemonių transportavimą bei<text:s/></text:span><text:span text:style-name="T1220">organizuoti jų išdavimą;</text:span></text:p>
      <text:p text:style-name="P1221"><text:span text:style-name="T1222">115.3</text:span><text:span text:style-name="T1223">. pasibaigus pratyboms, ugnies imitavimo zonos turi būti sutvarkytos, pašalinti nesprogę, neiššovę šaudmenys, sunaikinti užtaisyti sprogmenys ir surinktos nepanaudotos imitavimo priemonės;</text:span></text:p>
      <text:p text:style-name="P1224"><text:span text:style-name="T1225">115.4</text:span><text:span text:style-name="T1226">. pratybų vadas poligono</text:span><text:span text:style-name="T1227"><text:s/>vadui pateikia rašytinį raportą apie ugnies imitavimo zonos išvalymą nuo nesprogusių, neiššovusių šaudmenų ir sprogstamųjų medžiagų.</text:span></text:p>
      <text:p text:style-name="P1228"><text:span text:style-name="T1229">116</text:span><text:span text:style-name="T1230">.<text:s/></text:span><text:span text:style-name="T1231">Pratybų metu draudžiama:</text:span></text:p>
      <text:p text:style-name="P1232"><text:span text:style-name="T1233">116.1</text:span><text:span text:style-name="T1234">. šaudyti iš šaulių ginklų, neturinčių trikojo stovo virš savo padalinių;</text:span></text:p>
      <text:p text:style-name="P1235"><text:span text:style-name="T1236">116.2</text:span><text:span text:style-name="T1237">. šaudyti iš kovos mašinų, jei jų liukai neuždaryti;</text:span></text:p>
      <text:p text:style-name="P1238"><text:span text:style-name="T1239">116.3</text:span><text:span text:style-name="T1240">. šaudyti imitaciniais šaudmenimis į žmonių pusę mažesniu nei 50 m atstumu (šaudant iš šaulių ginklų), mažesniu nei 100 m atstumu (šaudant iš kulkosvaidžio), mažesniu nei 200 m atstumu (š</text:span><text:span text:style-name="T1241">audant iš artilerijos);</text:span></text:p>
      <text:p text:style-name="P1242"><text:span text:style-name="T1243">116.4</text:span><text:span text:style-name="T1244">. naudoti padidinto galingumo artilerijos sviedinių sprogstamuosius užtaisus, apšviečiamąsias minas ir kitas sprogstamąsias priemones mažesniu atstumu nei jų naikinamojo poveikio zonos (visų skeveldrų poveikis personalui ir</text:span><text:span text:style-name="T1245"><text:s/>kovinei technikai) spindulys;</text:span></text:p>
      <text:p text:style-name="P1246"><text:span text:style-name="T1247">116.5</text:span><text:span text:style-name="T1248">. šaudyti iš artilerijos pabūklų ir minosvaidžių neturint pažymėtos pavojaus linijos, kurią kariams kirsti draudžiama, kol ugnis nutraukiama (perkeliama);</text:span></text:p>
      <text:p text:style-name="P1249"><text:span text:style-name="T1250">116.6</text:span><text:span text:style-name="T1251">. sprogstamaisiais užtaisais imituoti artilerijos ug</text:span><text:span text:style-name="T1252">nį arčiau nei 100 m atstumu iki vietų, kur yra personalas ir išdėstyta įranga. Branduolinis sprogimas neturi būti imituojamas arčiau kaip 250 m nuo tų vietų;</text:span></text:p>
      <text:p text:style-name="P1253"><text:span text:style-name="T1254">116.7</text:span><text:span text:style-name="T1255">. sprogdinti sprogstamuosius užtaisus, granatas ir šaudmenis imituojančias priemones mišk</text:span><text:span text:style-name="T1256">ingose vietovėse, upėse ir vandens telkiniuose;</text:span></text:p>
      <text:p text:style-name="P1257"><text:span text:style-name="T1258">116.8</text:span><text:span text:style-name="T1259">. uždegti imituojamąsias priemones, dūmines granatas mažesniu nei 50 m atstumu iki personalo ir degiųjų medžiagų;</text:span></text:p>
      <text:p text:style-name="P1260"><text:span text:style-name="T1261">116.9</text:span><text:span text:style-name="T1262">. sprogdinti napalmo užtaisus tokiu atstumu, kai rizikuojama, kad bus sužeis</text:span><text:span text:style-name="T1263">tas personalas ir apgadinta įranga;</text:span></text:p>
      <text:p text:style-name="P1264"><text:span text:style-name="T1265">116.10</text:span><text:span text:style-name="T1266">. naudoti toksines medžiagas ir cheminius reagentus;</text:span></text:p>
      <text:p text:style-name="P1267"><text:span text:style-name="T1268">116.11</text:span><text:span text:style-name="T1269">. šaudyti signalines raketas, imitacinius šaudmenis tarp pastatų, netoli šieno, javų bei šiaudų kupetų ir greta karinės įrangos bei tankiai<text:s/></text:span><text:span text:style-name="T1270">medžiais apaugusių vietovių;</text:span></text:p>
      <text:p text:style-name="P1271"><text:span text:style-name="T1272">116.12</text:span><text:span text:style-name="T1273">. transportuoti žmones kartu su šaudmenimis ir sprogmenimis, degiomis medžiagomis ir kitais žmonėms pavojingais daiktais;</text:span></text:p>
      <text:p text:style-name="P1274"><text:span text:style-name="T1275">116.13</text:span><text:span text:style-name="T1276">. su kovinėmis mašinomis įvažiuoti į veiksmų imitavimo zonas, užvažiuoti ant apkasų i</text:span><text:span text:style-name="T1277">r kitų lauko objektų;</text:span></text:p>
      <text:p text:style-name="P1278"><text:span text:style-name="T1279">116.14</text:span><text:span text:style-name="T1280">. palikti neapsaugotus pratybose nepanaudotus imitavimo prietaisus, šaudmenis ir sprogstamąsias medžiagas.</text:span></text:p>
      <text:p text:style-name="P1281"/>
      <text:p text:style-name="P1282"><text:span text:style-name="T1283">Šaudymo iš pėstininkų ginklų saugos reikalavimai</text:span></text:p>
      <text:p text:style-name="P1284"/>
      <text:p text:style-name="P1285"><text:span text:style-name="T1286">117</text:span><text:span text:style-name="T1287">. Šaudant iš automato ir kulkosvaidžio turi būti laik</text:span><text:span text:style-name="T1288">omasi šių reikalavimų:</text:span></text:p>
      <text:p text:style-name="P1289"><text:span text:style-name="T1290">117.1</text:span><text:span text:style-name="T1291">. šaudymo vadovas atsako už šaudymo organizavimą, tvarką ir saugumą;</text:span></text:p>
      <text:p text:style-name="P1292"><text:span text:style-name="T1293">117.2</text:span><text:span text:style-name="T1294">. šaudymo metu turi būti griežtai laikomasi šių reikalavimų:</text:span></text:p>
      <text:p text:style-name="P1295"><text:span text:style-name="T1296">121.1</text:span><text:span text:style-name="T1297">. ginklas užtaisomas tik gavus šaudymo vadovo komandą;</text:span></text:p>
      <text:p text:style-name="P1298"><text:span text:style-name="T1299">121.2</text:span><text:span text:style-name="T1300">. šauliui, esa</text:span><text:span text:style-name="T1301">nčiam ties ugnies linija, draudžiama ginklą nukreipti į šalis, atgal ar į žmones netgi tuomet, jei ginklas neužtaisytas ar užtaisytas imitaciniais ar mokomaisiais šoviniais;</text:span></text:p>
      <text:p text:style-name="P1302"><text:span text:style-name="T1303">121.3</text:span><text:span text:style-name="T1304">. užtaisyto ginklo negalima padėti į šalį, o šaudymo poziciją ar šaulio p</text:span><text:span text:style-name="T1305">oziciją galima pakeisti tik keitiklį nustačius į saugos padėtį;</text:span></text:p>
      <text:p text:style-name="P1306"><text:span text:style-name="T1307">121.4</text:span><text:span text:style-name="T1308">. draudžiama ginklą užtaisyti didesniu negu vado nurodytu šovinių kiekiu;</text:span></text:p>
      <text:p text:style-name="P1309"><text:span text:style-name="T1310">121.5</text:span><text:span text:style-name="T1311">. šaudymo metu kariams draudžiama rinkti iššautų šaudmenų tūtas. Jos surenkamos baigus šaudyti;</text:span></text:p>
      <text:p text:style-name="P1312"><text:span text:style-name="T1313">11</text:span><text:span text:style-name="T1314">7.3</text:span><text:span text:style-name="T1315">. po šaudymo šaudymo vadovas privalo patikrinti šovinines, apkabas ir dėtuves.</text:span></text:p>
      <text:p text:style-name="P1316"/>
      <text:p text:style-name="P1317"><text:span text:style-name="T1318">Šaudymo į oro taikinius saugos reikalavimai</text:span></text:p>
      <text:p text:style-name="P1319"/>
      <text:p text:style-name="P1320"><text:span text:style-name="T1321">118</text:span><text:span text:style-name="T1322">. Šaudymas į oro taikinius vykdomas oro erdvės gynybos pajėgų ir kituose poligonuose, kuriuose yra atskiros<text:s/></text:span><text:span text:style-name="T1323">kryptys priešlėktuvinei ugniai.</text:span></text:p>
      <text:p text:style-name="P1324"><text:span text:style-name="T1325">119</text:span><text:span text:style-name="T1326">. Šaudymo metu nustatomas šaudymo sektorius, kurio ribos aiškiai pažymimos. Už sektoriaus ribų šaudyti draudžiama.</text:span></text:p>
      <text:p text:style-name="P1327"><text:span text:style-name="T1328">120</text:span><text:span text:style-name="T1329">. Tik šaudymo vadovas turi teisę duoti leidimą šaudyti į oro taikinius ugnies sektoriuje.</text:span></text:p>
      <text:p text:style-name="P1330"><text:span text:style-name="T1331">121</text:span><text:span text:style-name="T1332">.<text:s/></text:span><text:span text:style-name="T1333">Griežtai draudžiama šaudyti:</text:span></text:p>
      <text:p text:style-name="P1334"><text:span text:style-name="T1335">121.1</text:span><text:span text:style-name="T1336">. į nuo šaudančio padalinio tolstantį taikinį, už sektoriaus ir virš pratybose dalyvaujančių pajėgų;</text:span></text:p>
      <text:p text:style-name="P1337"><text:span text:style-name="T1338">121.2</text:span><text:span text:style-name="T1339">. kai šaudymo sektoriuje pasirodo nežinomas lėktuvas ar sraigtasparnis;</text:span></text:p>
      <text:p text:style-name="P1340"><text:span text:style-name="T1341">121.3</text:span><text:span text:style-name="T1342">. kai lėktuvas ar sraigta</text:span><text:span text:style-name="T1343">sparnis perduoda signalą „</text:span><text:span text:style-name="T1344">NEŠAUDYTI</text:span><text:span text:style-name="T1345">“;</text:span></text:p>
      <text:p text:style-name="P1346"><text:span text:style-name="T1347">121.4</text:span><text:span text:style-name="T1348">. kai prarandamas ryšys su taikinį velkančio orlaivio ekipažu;</text:span></text:p>
      <text:p text:style-name="P1349"><text:span text:style-name="T1350">121.5</text:span><text:span text:style-name="T1351">. kai sviediniai sprogsta ar jų trajektorijos eina šalia orlaivio ar sraigtasparnio;</text:span></text:p>
      <text:p text:style-name="P1352"><text:span text:style-name="T1353">121.6</text:span><text:span text:style-name="T1354">. kai kyla pavojus orlaivio saugumui ore;</text:span></text:p>
      <text:p text:style-name="P1355"><text:span text:style-name="T1356">121.7</text:span><text:span text:style-name="T1357">. šaudyti į imituojamus parašiutininkus, jei juos išmetęs orlaivis dar nepasitraukė iš šaudymo sektoriaus.</text:span></text:p>
      <text:p text:style-name="P1358"/>
      <text:p text:style-name="P1359"><text:span text:style-name="T1360">Šaudymo iš prieštankinio granatsvaidžio saugos reikalavimai</text:span></text:p>
      <text:p text:style-name="P1361"/>
      <text:p text:style-name="P1362"><text:span text:style-name="T1363">122</text:span><text:span text:style-name="T1364">. Šaudant iš reaktyvinio granatsvaidžio reikia laikytis šių reikal</text:span><text:span text:style-name="T1365">avimų:</text:span></text:p>
      <text:p text:style-name="P1366"><text:span text:style-name="T1367">122.1</text:span><text:span text:style-name="T1368">. draudžiama, kad 50 m atstumu nuo granatsvaidžio vamzdžio būtų žmonės, šaudmenys, sprogmenys ar degios medžiagos;</text:span></text:p>
      <text:p text:style-name="P1369"><text:span text:style-name="T1370">122.2</text:span><text:span text:style-name="T1371">. šaudant iš apkaso, granatsvaidžio vamzdis neturi būti arčiau kaip 2 m iki galinės apkaso sienos (draudžiama galinę g</text:span><text:span text:style-name="T1372">ranatsvaidžio dalį atremti į bet kokį daiktą ar žemę);</text:span></text:p>
      <text:p text:style-name="P1373"><text:span text:style-name="T1374">122.3</text:span><text:span text:style-name="T1375">. draudžiama šaudyti iš granatsvaidžio, jei priešais jį yra medžių, krūmų ar aukštos žolės;</text:span></text:p>
      <text:p text:style-name="P1376"><text:span text:style-name="T1377">122.4</text:span><text:span text:style-name="T1378">. šaudyti iš sunkiojo prieštankinio granatsvaidžio skeveldrinėmis granatomis leidžiama tik<text:s/></text:span><text:span text:style-name="T1379">į taikinius, esančius toliau nei 200 m nuo šaudymo pozicijos;</text:span></text:p>
      <text:p text:style-name="P1380"><text:span text:style-name="T1381">122.5</text:span><text:span text:style-name="T1382">. šūviai turi būti stebimi ir tiksliai registruojami. Jei šaudmuo nesprogsta, šaudymas nutraukiamas. Šaudymą galima tęsti, kai nesprogęs šaudmuo sunaikinamas.</text:span></text:p>
      <text:p text:style-name="P1383"/>
      <text:p text:style-name="P1384"><text:span text:style-name="T1385">Rankinių granatų mė</text:span><text:span text:style-name="T1386">tymo saugos reikalavimai</text:span></text:p>
      <text:p text:style-name="P1387"/>
      <text:p text:style-name="P1388"><text:span text:style-name="T1389">123</text:span><text:span text:style-name="T1390">. Rankinių granatų mėtymo pratybose neturi būti naudojamos apgadintos granatos ar granatų sprogdikliai. Už tai atsako pratybų vadas.</text:span></text:p>
      <text:p text:style-name="P1391"><text:span text:style-name="T1392">124</text:span><text:span text:style-name="T1393">. Pratybų zonos turi būti taip parengtos, kad jose nebūtų žmonių, gyvūnų ar<text:s/></text:span><text:span text:style-name="T1394">objektų, atvirų skeveldrų poveikiui 200 m atstumu (mėtant puolamąsias granatas) ir 400 m atstumu (mėtant gynybines ar prieštankines granatas). Šios zonos turi būti pažymėtos vėliavomis ir įspėjimo ženklais.</text:span></text:p>
      <text:p text:style-name="P1395"><text:span text:style-name="T1396">125</text:span><text:span text:style-name="T1397">. Kad būtų užtikrinta sauga, reikia laikyt</text:span><text:span text:style-name="T1398">is šių reikalavimų:</text:span></text:p>
      <text:p text:style-name="P1399"><text:span text:style-name="T1400">125.1</text:span><text:span text:style-name="T1401">. saugoti granatas ir sprogdiklius nuo smūgių, tiesioginių saulės spindulių, ugnies, drėgmės ir purvo;</text:span></text:p>
      <text:p text:style-name="P1402"><text:span text:style-name="T1403">125.2</text:span><text:span text:style-name="T1404">. granatas nešti neužtaisytas/be sprogdiklių (išskyrus pratybose dalyvaujančius karius); sprogdiklius nešti atskirai;</text:span></text:p>
      <text:p text:style-name="P1405"><text:span text:style-name="T1406">125.3</text:span><text:span text:style-name="T1407">. granatas ir sprogdiklius išduoti tuojau pat prieš pradedant pratybas, ir sprogdiklius įsukti tik prie ugnies linijos ir tik gavus pratybų vado komandą;</text:span></text:p>
      <text:p text:style-name="P1408"><text:span text:style-name="T1409">125.4</text:span><text:span text:style-name="T1410">. vykdant grupinį rankinių granatų mėtymą tarp karių turi būti mažiausiai 5 m tarpa</text:span><text:span text:style-name="T1411">i;</text:span></text:p>
      <text:p text:style-name="P1412"><text:span text:style-name="T1413">125.5</text:span><text:span text:style-name="T1414">. granatų mėtymo metu, nustačius nesprogusias granatas, jas nedelsiant sunaikinti.</text:span></text:p>
      <text:p text:style-name="P1415"><text:span text:style-name="T1416">126</text:span><text:span text:style-name="T1417">.</text:span><text:span text:style-name="T1418"><text:s/>Griežtai draudžiama:</text:span></text:p>
      <text:p text:style-name="P1419"><text:span text:style-name="T1420">126.1</text:span><text:span text:style-name="T1421">. išduoti granatas tiems kariams, kurie nebuvo apmokyti jomis naudotis;</text:span></text:p>
      <text:p text:style-name="P1422"><text:span text:style-name="T1423">126.2</text:span><text:span text:style-name="T1424">. naudoti granatas ir sprogdiklius su def</text:span><text:span text:style-name="T1425">ektais ar taisyti jų veikimo sutrikimus;</text:span></text:p>
      <text:p text:style-name="P1426"><text:span text:style-name="T1427">126.3</text:span><text:span text:style-name="T1428">. granatas ir sprogdiklius gabenti ne dėžėse ar maišuose;</text:span></text:p>
      <text:p text:style-name="P1429"><text:span text:style-name="T1430">126.4</text:span><text:span text:style-name="T1431">. pakabinti granatą ant diržo už saugos žiedo ar svirties;</text:span></text:p>
      <text:p text:style-name="P1432"><text:span text:style-name="T1433">126.5</text:span><text:span text:style-name="T1434">. išsukti sprogdiklius iš kovinių granatų, jeigu jos nebuvo mestos; spr</text:span><text:span text:style-name="T1435">ogdiklį išsukti galima tik tuomet, jei saugos kaištis neištrauktas iš sprogdiklio, ir tik gavus aiškų pratybų vado ar ginklų specialisto įsakymą.</text:span></text:p>
      <text:p text:style-name="P1436"/>
      <text:p text:style-name="P1437"><text:span text:style-name="T1438">Saugos reikalavimai rengiantis cheminei gynybai ir pratybose naudojant cheminio ir radiacinio užteršimo</text:span><text:span text:style-name="T1439"><text:s/>imitavimo įrangą</text:span></text:p>
      <text:p text:style-name="P1440"/>
      <text:p text:style-name="P1441"><text:span text:style-name="T1442">127</text:span><text:span text:style-name="T1443">. Karių rengimas naudojant toksines medžiagas ir cheminius reagentus vyksta specialiai paruoštame poligone, tiksliai nurodytoje vietoje.</text:span></text:p>
      <text:p text:style-name="P1444"><text:span text:style-name="T1445">128</text:span><text:span text:style-name="T1446">. Cheminės gynybos mokymai vykdomi atidžiai prižiūrint instruktoriui.</text:span></text:p>
      <text:p text:style-name="P1447"><text:span text:style-name="T1448">129</text:span><text:span text:style-name="T1449">. Jei per</text:span><text:span text:style-name="T1450"><text:s/>pratybas naudojamos dūmų uždangos, draudžiama naudoti ašarines dujas ir granatas.</text:span></text:p>
      <text:p text:style-name="P1451"><text:span text:style-name="T1452">130</text:span><text:span text:style-name="T1453">. Per apsaugos nuo padegamųjų medžiagų pratybas draudžiama naudoti padegamuosius mišinius su guma, pvz., padegamųjų mišinių tirštiklį ar degančią padangą.</text:span></text:p>
      <text:p text:style-name="P1454"/>
      <text:p text:style-name="P1455"><text:span text:style-name="T1456">Šaudym</text:span><text:span text:style-name="T1457">o iš liepsnosvaidžio saugos reikalavimai</text:span></text:p>
      <text:p text:style-name="P1458"/>
      <text:p text:style-name="P1459"><text:span text:style-name="T1460">131</text:span><text:span text:style-name="T1461">. Šaudymo iš specialaus liepsnosvaidžio mokymų metu reikia laikytis tų pačių saugos reikalavimų kaip ir šaudant iš pėstininkų ginklų:</text:span></text:p>
      <text:p text:style-name="P1462"><text:span text:style-name="T1463">131.1</text:span><text:span text:style-name="T1464">. laukimo zona įrengiama mažiausiai 30 m atstumu nuo ugnies linijo</text:span><text:span text:style-name="T1465">s;</text:span></text:p>
      <text:p text:style-name="P1466"><text:span text:style-name="T1467">131.2</text:span><text:span text:style-name="T1468">. šaudmenų punktas įrengiamas tarp laukimo zonos ir vietos, kur liepsnosvaidžiai pripildomi padegamųjų mišinių, 200 m atstumu nuo ugnies linijos;</text:span></text:p>
      <text:p text:style-name="P1469"><text:span text:style-name="T1470">131.3</text:span><text:span text:style-name="T1471">. draudžiama šaudyti prieš vėją ir kai vėjo greitis viršija 5 m/s;</text:span></text:p>
      <text:p text:style-name="P1472"><text:span text:style-name="T1473">131.4</text:span><text:span text:style-name="T1474">. tarpai tarp</text:span><text:span text:style-name="T1475"><text:s/>liepsnosvaidį aptarnaujančių karių ir dengiančių karių turi būti ne mažesni nei 10 m;</text:span></text:p>
      <text:p text:style-name="P1476"><text:span text:style-name="T1477">131.5</text:span><text:span text:style-name="T1478">. kiekvieną kartą šaudant iš liepsnosvaidžio skiriama gaisrininkų komanda su gaisro gesinimo įranga ir sunkvežimiu.</text:span></text:p>
      <text:p text:style-name="P1479"/>
      <text:p text:style-name="P1480"><text:span text:style-name="T1481">Nesprogusių šaudmenų sunaikinimas</text:span></text:p>
      <text:p text:style-name="P1482"/>
      <text:p text:style-name="P1483"><text:span text:style-name="T1484">132</text:span><text:span text:style-name="T1485">. Pratybų saugumas užtikrinamas sunaikinant nesprogusius šaudmenis, kitas pavojingas medžiagas ir pirotechnikos priemones.</text:span></text:p>
      <text:p text:style-name="P1486"><text:span text:style-name="T1487">133</text:span><text:span text:style-name="T1488">. Nesprogę šaudmenys sunaikinami iš karto baigus pratybas ar šaudymą. Jei nesprogusių šaudmenų yra daug, pratybų vadas sk</text:span><text:span text:style-name="T1489">iria karių ir įrangos surasti, pažymėti ir susprogdinti nesprogusiems šaudmenims.</text:span></text:p>
      <text:p text:style-name="P1490"><text:span text:style-name="T1491">134</text:span><text:span text:style-name="T1492">. Iš pratybose dalyvaujančių pajėgų skiriamas reikiamas stebėtojų skaičius. Jie turi stebėti paskirtus sektorius ir užsirašyti nesprogusių šaudmenų duomenis.</text:span></text:p>
      <text:p text:style-name="P1493"><text:span text:style-name="T1494">135</text:span><text:span text:style-name="T1495">.<text:s/></text:span><text:span text:style-name="T1496">Griežtai draudžiama liesti ir sprogdinti nesprogusių šaudmenų ieškojimo metu rastus nesprogusius šaudmenis.</text:span></text:p>
      <text:p text:style-name="P1497"><text:span text:style-name="T1498">136</text:span><text:span text:style-name="T1499">. Kiekvieną dieną poligone surašomas nesprogusių šaudmenų sunaikinimo protokolas. Jame pažymima nesprogusių šaudmenų radimo data, kiekis, rūš</text:span><text:span text:style-name="T1500">is, kalibras ir kiti duomenys.</text:span></text:p>
      <text:p text:style-name="P1501"><text:span text:style-name="T1502">137</text:span><text:span text:style-name="T1503">. Rastus nesprogusius šaudmenis susprogdina specialiai parengtas personalas.</text:span></text:p>
      <text:p text:style-name="P1504"><text:span text:style-name="T1505">138</text:span><text:span text:style-name="T1506">. Siekiant užtikrinti vietinių gyventojų saugumą, reikia juos informuoti apie vykdomus darbus. Aptiktus, bet nesunaikintus nesprogusiu</text:span><text:span text:style-name="T1507">s šaudmenis reikia surinkti ir pažymėti įspėjamaisiais ženklais, o vietiniai gyventojai kiekvieną kartą turi būti informuojami apie numatytą šių šaudmenų sprogdinimo vietą ir laiką.</text:span></text:p>
      <text:p text:style-name="P1508"/>
      <text:p text:style-name="P1509"><text:span text:style-name="T1510">Poligono saugumas</text:span></text:p>
      <text:p text:style-name="P1511"/>
      <text:p text:style-name="P1512"><text:span text:style-name="T1513">139</text:span><text:span text:style-name="T1514">. Poligono viršininkas yra tiesiogiai<text:s/></text:span><text:span text:style-name="T1515">atsakingas už visos poligono teritorijos saugumą.</text:span></text:p>
      <text:p text:style-name="P1516"><text:span text:style-name="T1517">140</text:span><text:span text:style-name="T1518">. Poligono saugumas užtikrinamas:</text:span></text:p>
      <text:p text:style-name="P1519"><text:span text:style-name="T1520">140.1</text:span><text:span text:style-name="T1521">. išdėsčius įspėjamuosius ženklus;</text:span></text:p>
      <text:p text:style-name="P1522"><text:span text:style-name="T1523">140.2</text:span><text:span text:style-name="T1524">. įkasus stiebus, ant kurių šaudymo metu iškeliamos vėliavos;</text:span></text:p>
      <text:p text:style-name="P1525"><text:span text:style-name="T1526">140.3</text:span><text:span text:style-name="T1527">. uždarius kelius;</text:span></text:p>
      <text:p text:style-name="P1528"><text:span text:style-name="T1529">140.4</text:span><text:span text:style-name="T1530">. patruliuojant</text:span><text:span text:style-name="T1531">;</text:span></text:p>
      <text:p text:style-name="P1532"><text:span text:style-name="T1533">140.5</text:span><text:span text:style-name="T1534">. ypatingais atvejais – įrengiant stacionarius ar mobilius saugos postus.</text:span></text:p>
      <text:p text:style-name="P1535"><text:span text:style-name="T1536">141</text:span><text:span text:style-name="T1537">. Prašymas laikinai uždaryti per poligono teritoriją einančius vieškelius ir pastatyti draudžiamuosius ženklus pateikiamas vietinei valdžiai.</text:span></text:p>
      <text:p text:style-name="P1538"/>
      <text:p text:style-name="P1539"><text:span text:style-name="T1540">Civiliai poligo</text:span><text:span text:style-name="T1541">no teritorijoje</text:span></text:p>
      <text:p text:style-name="P1542"/>
      <text:p text:style-name="P1543"><text:span text:style-name="T1544">142</text:span><text:span text:style-name="T1545">. Civiliai į poligono teritoriją įleidžiami tik tuomet, kai nevyksta šaudymas, ir leidus poligono vadui.</text:span></text:p>
      <text:p text:style-name="P1546"><text:span text:style-name="T1547">143</text:span><text:span text:style-name="T1548">. Tik poligono vadas gali duoti leidimą civiliams ar kariškiams įeiti į poligoną privačiais tikslais (pasivaikščioti,<text:s/></text:span><text:span text:style-name="T1549">grybauti).</text:span></text:p>
      <text:p text:style-name="P1550"><text:span text:style-name="T1551">144</text:span><text:span text:style-name="T1552">. Statybos ar remonto darbus poligono teritorijoje atlikti leidžia poligono vadas.</text:span></text:p>
      <text:p text:style-name="P1553"/>
      <text:p text:style-name="P1554"><text:span text:style-name="T1555">APLINKOS APSAUGA</text:span></text:p>
      <text:p text:style-name="P1556"/>
      <text:p text:style-name="P1557"><text:span text:style-name="T1558">145</text:span><text:span text:style-name="T1559">. Pratybose dalyvaujančios siunčiančiosios šalies karinės pajėgos privalo paskirti aplinkos apsaugos karininką, kuris rūpintų</text:span><text:span text:style-name="T1560">si aplinkos apsauga ir, kilus aplinkosaugos problemoms, koordinuotų sąveiką tarp pratybų vadovybės ir civilinių asmenų (ar organizacijų), registruotų ir praneštų apie pažeidimus ar problemas, organizuotų pažeidimų likvidavimo darbus, žalos atlyginimo proce</text:span><text:span text:style-name="T1561">dūrų vykdymą.</text:span></text:p>
      <text:p text:style-name="P1562"><text:span text:style-name="T1563">146</text:span><text:span text:style-name="T1564">. Pratybose dalyvaujančios užsienio kariuomenės pajėgos ir asmenys privalo rūpintis:</text:span></text:p>
      <text:p text:style-name="P1565"><text:span text:style-name="T1566">146.1</text:span><text:span text:style-name="T1567">. dirvožemio apsauga nuo erozijos, mechaninio sunaikinimo ir užteršimo žalingomis medžiagomis;</text:span></text:p>
      <text:p text:style-name="P1568"><text:span text:style-name="T1569">146.2</text:span><text:span text:style-name="T1570">. pratybų teritorijose esančios<text:s/></text:span><text:span text:style-name="T1571">gyvūnijos ir augmenijos, vandens telkinių, ryšių bei komunikacijų įrenginių, kultūros ir gamtos paminklų apsauga;</text:span></text:p>
      <text:p text:style-name="P1572"><text:span text:style-name="T1573">146.3</text:span><text:span text:style-name="T1574">. geriamojo vandens šulinių bei šaltinių apsauga;</text:span></text:p>
      <text:p text:style-name="P1575"><text:span text:style-name="T1576">146.4</text:span><text:span text:style-name="T1577">. triukšmo mažinimu;</text:span></text:p>
      <text:p text:style-name="P1578"><text:span text:style-name="T1579">146.5</text:span><text:span text:style-name="T1580">. naftos produktų bei specialiųjų skysčių na</text:span><text:span text:style-name="T1581">udojimo, sandėliavimo taisyklių laikymusi.</text:span></text:p>
      <text:p text:style-name="P1582"><text:span text:style-name="T1583">147</text:span><text:span text:style-name="T1584">. Pratybose dalyvaujančios užsienio kariuomenės pajėgos, nustatyta tvarka suderinusios su poligono vadu, dislokacijos ir pratybų vietose gali vykdyti žemės kasimo, inžinerinius ar kitus darbus, kurių reik</text:span><text:span text:style-name="T1585">ia pratyboms rengti.</text:span></text:p>
      <text:p text:style-name="P1586"><text:span text:style-name="T1587">148</text:span><text:span text:style-name="T1588">. Siunčiančiosios šalies kariniai daliniai privalo taikyti metodus, technologijas ir technines priemones, apsaugančias dirvožemį, paviršinius bei požeminius vandenis ir atmosferą nuo užteršimo.</text:span></text:p>
      <text:p text:style-name="P1589"><text:span text:style-name="T1590">149</text:span><text:span text:style-name="T1591">. Vidaus degimo variklių na</text:span><text:span text:style-name="T1592">udotojai privalo užtikrinti, kad varikliai ir kita su jais susijusi įranga būtų geros techninės būklės, ir tokiu būdu neleisti užteršti dirvožemio, vandens ir oro.</text:span></text:p>
      <text:p text:style-name="P1593"><text:span text:style-name="T1594">150</text:span><text:span text:style-name="T1595">. Jei planuojama naudoti kenksmingas ar pavojingas dirvožemį, vandenį ar orą teršianč</text:span><text:span text:style-name="T1596">ias priemones ar medžiagas, daliniai privalo:</text:span></text:p>
      <text:p text:style-name="P1597"><text:span text:style-name="T1598">150.1</text:span><text:span text:style-name="T1599">. iš anksto tai suderinti su tarptautinių pratybų organizavimo vadovybe bei poligono vadu;</text:span></text:p>
      <text:p text:style-name="P1600"><text:span text:style-name="T1601">150.2</text:span><text:span text:style-name="T1602">. kontroliuoti šių teršalų koncentraciją pratybų vietoje;</text:span></text:p>
      <text:p text:style-name="P1603"><text:span text:style-name="T1604">150.3</text:span><text:span text:style-name="T1605">. pasibaigus pratyboms, nedelsiant l</text:span><text:span text:style-name="T1606">ikviduoti taršą ir jos padarinius.</text:span></text:p>
      <text:p text:style-name="P1607"><text:span text:style-name="T1608">151</text:span><text:span text:style-name="T1609">. Lietuvos teritorijoje<text:s/></text:span><text:span text:style-name="T1610">draudžiama</text:span><text:span text:style-name="T1611"><text:s/>įeiti į miškus ir ten rengti pratybas ar stovyklavietes, kai yra oficialiai paskelbta apie sausros ir gaisro pavojų, ir ten, kur:</text:span></text:p>
      <text:p text:style-name="P1612"><text:span text:style-name="T1613">151.1</text:span><text:span text:style-name="T1614">. yra draustiniai (botaniniai, zoologini</text:span><text:span text:style-name="T1615">ai, ornitologiniai, entomologiniai ir t. t.) ar rezervatai;</text:span></text:p>
      <text:p text:style-name="P1616"><text:span text:style-name="T1617">151.2</text:span><text:span text:style-name="T1618">. eksperimentiniai pasėliai, miško daigynai bei veislynai, sėklų auginimo miško želdiniai;</text:span></text:p>
      <text:p text:style-name="P1619"><text:span text:style-name="T1620">151.3</text:span><text:span text:style-name="T1621">. yra saugomų laukinių gyvūnų veisimosi vietos;</text:span></text:p>
      <text:p text:style-name="P1622"><text:span text:style-name="T1623">151.4</text:span><text:span text:style-name="T1624">. vietovės, stipriai paveiktos</text:span><text:span text:style-name="T1625"><text:s/>erozijos;</text:span></text:p>
      <text:p text:style-name="P1626"><text:span text:style-name="T1627">151.5</text:span><text:span text:style-name="T1628">. upių ir upelių ištakos.</text:span></text:p>
      <text:p text:style-name="P1629"><text:span text:style-name="T1630">152</text:span><text:span text:style-name="T1631">.<text:s/></text:span><text:span text:style-name="T1632">Miškuose griežtai draudžiama</text:span><text:span text:style-name="T1633">:</text:span></text:p>
      <text:p text:style-name="P1634"><text:span text:style-name="T1635">152.1</text:span><text:span text:style-name="T1636">. teršti bei šiukšlinti;</text:span></text:p>
      <text:p text:style-name="P1637"><text:span text:style-name="T1638">152.2</text:span><text:span text:style-name="T1639">. naikinti bet kokią karinę, turistinę ar kitokią techninę įrangą;</text:span></text:p>
      <text:p text:style-name="P1640"><text:span text:style-name="T1641">152.3</text:span><text:span text:style-name="T1642">. stovyklauti tam neskirtose vietose;</text:span></text:p>
      <text:p text:style-name="P1643"><text:span text:style-name="T1644">152.4</text:span><text:span text:style-name="T1645">.<text:s/></text:span><text:span text:style-name="T1646">savavališkai kirsti medžius bei naikinti miško paklotę;</text:span></text:p>
      <text:p text:style-name="P1647"><text:span text:style-name="T1648">152.5</text:span><text:span text:style-name="T1649">. medžioti.</text:span></text:p>
      <text:p text:style-name="P1650"><text:span text:style-name="T1651">153</text:span><text:span text:style-name="T1652">.<text:s/></text:span><text:span text:style-name="T1653">Draudžiama</text:span><text:span text:style-name="T1654"><text:s/></text:span><text:span text:style-name="T1655">į Lietuvą įvežti atliekas</text:span><text:span text:style-name="T1656">.</text:span></text:p>
      <text:p text:style-name="P1657"><text:span text:style-name="T1658">154</text:span><text:span text:style-name="T1659">. Pratybose dalyvaujančios užsienio kariuomenės pajėgos, kurių veiklos metu susikaupė šiukšlių ar kitokių buitinių atliekų,</text:span><text:span text:style-name="T1660"><text:s/>privalo jas rūšiuoti, surinkti ir supilti (patalpinti) į konteinerius tam skirtose vietose. Draudžiama jas deginti ir užkasti (išskyrus biodegraduojančias, ir tik suderinus su poligono vadu).</text:span></text:p>
      <text:p text:style-name="P1661"><text:span text:style-name="T1662">155</text:span><text:span text:style-name="T1663">. Jei yra ypač didelė grėsmė aplinkai, pratybose dalyvau</text:span><text:span text:style-name="T1664">jantis dalinys privalo apie tai iš karto pranešti poligono vadovybei. Ypatinga grėsmė yra tokia, kurią sukelia nenumatytas įvykis, kuris nors ir nėra stichinė nelaimė, tačiau gali padaryti didelę žalą aplinkai ir (ar) dėl kurio gali kilti pavojus žmonėms a</text:span><text:span text:style-name="T1665">r supančiai aplinkai.</text:span></text:p>
      <text:p text:style-name="P1666"><text:span text:style-name="T1667">156</text:span><text:span text:style-name="T1668">. Visi kariniai ir kiti siunčiančiosios šalies pajėgų perkėlime ir pratybose dalyvaujantys laivai turi laikytis 1974 metų kovo 22 dienos Helsinkyje sudarytos Baltijos jūros regiono aplinkos apsaugos konvencijos, vadinamos Helsi</text:span><text:span text:style-name="T1669">nkio konvencija, nuostatų.</text:span></text:p>
      <text:p text:style-name="P1670"><text:span text:style-name="T1671">157</text:span><text:span text:style-name="T1672">. Siunčiančiosios šalies karinių dalinių vadai atsako už dalinių padarytą žalą pagal Lietuvos Respublikos įstatymus ir tarptautines sutartis.</text:span></text:p>
      <text:p text:style-name="P1673"/>
      <text:p text:style-name="P1674"><text:span text:style-name="T1675">Priešgaisrinė sauga</text:span></text:p>
      <text:p text:style-name="P1676"/>
      <text:p text:style-name="P1677"><text:span text:style-name="T1678">158</text:span><text:span text:style-name="T1679">. Poligonų priešgaisrinė sauga reglamentuojama<text:s/></text:span><text:span text:style-name="T1680">atskirais nuostatais.</text:span></text:p>
      <text:p text:style-name="P1681"><text:span text:style-name="T1682">159</text:span><text:span text:style-name="T1683">. Priešgaisrinės saugos instrukcijos, parengtos pagal atitinkamus nuostatus, yra kiekviename poligone. Visi pratybose dalyvaujančių pajėgų vadai turi susipažinti su šiomis instrukcijomis.</text:span></text:p>
      <text:p text:style-name="P1684"><text:span text:style-name="T1685">160</text:span><text:span text:style-name="T1686">. Kad poligonų teritorijoje esan</text:span><text:span text:style-name="T1687">čios miško vietovės būtų papildomai apsaugotos nuo gaisro, reikia:</text:span></text:p>
      <text:p text:style-name="P1688"><text:span text:style-name="T1689">160.1</text:span><text:span text:style-name="T1690">. įrengti priešgaisrines užtvaras aplink pratybų vietas, mineralinėmis medžiagomis užpildytus paaukštinimus pratybų vietose bei aplink taikinių rajonus;</text:span></text:p>
      <text:p text:style-name="P1691"><text:span text:style-name="T1692">160.2</text:span><text:span text:style-name="T1693">. reguliariai rinkti</text:span><text:span text:style-name="T1694"><text:s/>sausas šakas ir kitus degius daiktus taikinių rajonuose (šaudymo sektoriuose), ypač vietose, kurios yra nuo priešgaisrinės užtvaros toliau kaip per 100 m;</text:span></text:p>
      <text:p text:style-name="P1695"><text:span text:style-name="T1696">160.3</text:span><text:span text:style-name="T1697">. kartu su valstybinės miškų priežiūros padaliniais paruošti priešgaisrines užtvaras ties m</text:span><text:span text:style-name="T1698">iško keliais, skirtais vikšraratėms transporto priemonėms judėti vietose, kur galimas gaisro pavojus;</text:span></text:p>
      <text:p text:style-name="P1699"><text:span text:style-name="T1700">160.4</text:span><text:span text:style-name="T1701">. įrengti priešgaisrines užtvaras aplink stovyklų vietas, mašinų stovėjimo vietas, degalų papildymo taškus ir sprogmenų, degių bei pavojingų medž</text:span><text:span text:style-name="T1702">iagų laikymo vietas;</text:span></text:p>
      <text:p text:style-name="P1703"><text:span text:style-name="T1704">160.5</text:span><text:span text:style-name="T1705">. palaikyti gerą kelių, ypač priešgaisrinių, kurie visuomet pažymimi, būklę;</text:span></text:p>
      <text:p text:style-name="P1706"><text:span text:style-name="T1707">160.6</text:span><text:span text:style-name="T1708">. prižiūrėti, kad pažymėti vandens telkiniai būtų geros būklės;</text:span></text:p>
      <text:p text:style-name="P1709"><text:span text:style-name="T1710">160.7</text:span><text:span text:style-name="T1711">. pratybų ir pajėgų judėjimo metu elgtis ypač atsargiai ir nuolat s</text:span><text:span text:style-name="T1712">tebėti mišką;</text:span></text:p>
      <text:p text:style-name="P1713"><text:span text:style-name="T1714">160.8</text:span><text:span text:style-name="T1715">. nuolat turėti parengtas gaisrininkų pajėgas ir įrangą;</text:span></text:p>
      <text:p text:style-name="P1716"><text:span text:style-name="T1717">160.9</text:span><text:span text:style-name="T1718">. organizuoti ar sustabdyti poligono naudojimą pratyboms, atsižvelgiant į gaisro pavojaus dydį miškuose.</text:span></text:p>
      <text:p text:style-name="P1719"><text:span text:style-name="T1720">160</text:span><text:span text:style-name="T1721">.<text:s/></text:span><text:span text:style-name="T1722">Vikšraračių transporto priemonių judėjimas</text:span><text:span text:style-name="T1723"><text:s/></text:span><text:span text:style-name="T1724">priešgai</text:span><text:span text:style-name="T1725">srinės apsaugos keliais yra</text:span><text:span text:style-name="T1726"><text:s/></text:span><text:span text:style-name="T1727">draudžiamas.</text:span></text:p>
      <text:p text:style-name="P1728"><text:span text:style-name="T1729">161</text:span><text:span text:style-name="T1730">. Transporto priemonėms sugadinus priešgaisrinės apsaugos kelius, pratybose dalyvaujančios pajėgos privalo nedelsiant atitaisyti jiems padarytą žalą.</text:span></text:p>
      <text:p text:style-name="P1731"><text:span text:style-name="T1732">162</text:span><text:span text:style-name="T1733">. Kiekvieną kartą prieš pratybų pradžią vadas priva</text:span><text:span text:style-name="T1734">lo:</text:span></text:p>
      <text:p text:style-name="P1735"><text:span text:style-name="T1736">162.1</text:span><text:span text:style-name="T1737">. pasirūpinti pratybų vietos stebėjimu, kad būtų nedelsiant pranešta apie gaisrą;</text:span></text:p>
      <text:p text:style-name="P1738"><text:span text:style-name="T1739">162.2</text:span><text:span text:style-name="T1740">. poligono vado sprendimu paskirti gaisrininkų komandą;</text:span></text:p>
      <text:p text:style-name="P1741"><text:span text:style-name="T1742">162.3</text:span><text:span text:style-name="T1743">. pasirūpinti ryšiais su poligono vadovybe ir gaisrininkų komanda ir juos patikrinti;</text:span></text:p>
      <text:p text:style-name="P1744"><text:span text:style-name="T1745">162.4</text:span><text:span text:style-name="T1746">. reguliariai tikrinti, kaip laikomasi priešgaisrinės saugos nuostatų ir priešgaisrinės saugos taisyklių;</text:span></text:p>
      <text:p text:style-name="P1747"><text:span text:style-name="T1748">162.5</text:span><text:span text:style-name="T1749">. jei bus pažeisti priešgaisrinės saugos nuostatai ir priešgaisrinės saugos taisyklės, nedelsiant nutraukti pratybas.</text:span></text:p>
      <text:p text:style-name="P1750"><text:span text:style-name="T1751">163</text:span><text:span text:style-name="T1752">. Jei<text:s/></text:span><text:span text:style-name="T1753">pratybų rajone ar pakeliui į jas kyla gaisras, pratybose dalyvaujančių pajėgų vadas privalo:</text:span></text:p>
      <text:p text:style-name="P1754"><text:span text:style-name="T1755">163.1</text:span><text:span text:style-name="T1756">. nedelsiant nutraukti pratybas;</text:span></text:p>
      <text:p text:style-name="P1757"><text:span text:style-name="T1758">163.2</text:span><text:span text:style-name="T1759">. pradėti gesinti gaisrą;</text:span></text:p>
      <text:p text:style-name="P1760"><text:span text:style-name="T1761">163.3</text:span><text:span text:style-name="T1762">. pranešti apie gaisrą poligono vadui;</text:span></text:p>
      <text:p text:style-name="P1763"><text:span text:style-name="T1764">163.4</text:span><text:span text:style-name="T1765">. jei reikia, pasikviesti į pag</text:span><text:span text:style-name="T1766">albą pajėgas, įtrauktas į poligono priešgaisrinės saugos planą;</text:span></text:p>
      <text:p text:style-name="P1767"><text:span text:style-name="T1768">163.5</text:span><text:span text:style-name="T1769">. vadovauti gaisro gesinimui, kol atvyks gaisrininkų brigados vadas.</text:span></text:p>
      <text:p text:style-name="P1770"><text:span text:style-name="T1771">164</text:span><text:span text:style-name="T1772">. Siekiant apsisaugoti nuo gaisrų, pratybų rajone<text:s/></text:span><text:span text:style-name="T1773">draudžiama</text:span><text:span text:style-name="T1774">:</text:span></text:p>
      <text:p text:style-name="P1775"><text:span text:style-name="T1776">164.1</text:span><text:span text:style-name="T1777">. kurti laužus, palikti degančius ar</text:span><text:span text:style-name="T1778"><text:s/>smilkstančius daiktus arba naudoti atvirą ugnį tam neskirtose vietose;</text:span></text:p>
      <text:p text:style-name="P1779"><text:span text:style-name="T1780">164.2</text:span><text:span text:style-name="T1781">. rūkyti tam neskirtose vietose;</text:span></text:p>
      <text:p text:style-name="P1782"><text:span text:style-name="T1783">164.3</text:span><text:span text:style-name="T1784">. mėtyti cigarečių nuorūkas ant žemės;</text:span></text:p>
      <text:p text:style-name="P1785"><text:span text:style-name="T1786">164.4</text:span><text:span text:style-name="T1787">. deginti pomiškį ar augalų liekanas;</text:span></text:p>
      <text:p text:style-name="P1788"><text:span text:style-name="T1789">164.5</text:span><text:span text:style-name="T1790">. naudoti vikšrarates ar kitas transpo</text:span><text:span text:style-name="T1791">rto priemones tam neskirtuose keliuose ir pratybų rajonuose;</text:span></text:p>
      <text:p text:style-name="P1792"><text:span text:style-name="T1793">164.6</text:span><text:span text:style-name="T1794">. sausros metu pratyboms skirti krūmais apaugusius rajonus, šalia miško ir viržynų esančius rajonus ar sausa žole apaugusias vietas;</text:span></text:p>
      <text:p text:style-name="P1795"><text:span text:style-name="T1796">164.7</text:span><text:span text:style-name="T1797">. palikti šakas, jų atliekas, išverstus medž</text:span><text:span text:style-name="T1798">ius nenuskusta žieve ir šiukšles arčiau nei 50 m nuo geležinkelio ar vieškelio.</text:span></text:p>
      <text:p text:style-name="P1799"><text:span text:style-name="T1800">______________</text:span></text:p>
      <text:p text:style-name="P1801"><text:span text:style-name="T1802">1</text:span><text:span text:style-name="T1803"><text:s/>priedas</text:span></text:p>
      <text:p text:style-name="P1804"/>
      <text:p text:style-name="P1805"><text:span text:style-name="T1806">PAJĖGŲ KELIONĖS Į PRATYBŲ VIETOVĘ IR IŠ JOS PLANAS</text:span></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Normal"><text:span text:style-name="T1813">Nuo</text:span><text:span text:style-name="T1814"><text:s/></text:span><text:span text:style-name="T1815">Siunčiančiosios šalies koordinacinio vieneto pavadinimas ir adresas</text:span></text:p>
            <text:p text:style-name="P1816">Pavadinimas</text:p>
            <text:p text:style-name="P1817">Vieta</text:p>
            <text:p text:style-name="P1818">Tel. ir fakso Nr.</text:p>
          </table:table-cell>
          <table:table-cell table:style-name="TableCell1819">
            <text:p text:style-name="Normal"><text:span text:style-name="T1820">Kam</text:span><text:span text:style-name="T1821"><text:s/></text:span><text:span text:style-name="T1822">Priimančiosios šalies koordinacinio vieneto pavadinimas ir adresas</text:span></text:p>
            <text:p text:style-name="P1823">Pavadinimas</text:p>
            <text:p text:style-name="P1824">Vieta</text:p>
            <text:p text:style-name="P1825">Tel. ir fakso Nr.</text:p>
          </table:table-cell>
        </table:table-row>
        <table:table-row table:style-name="TableRow1826">
          <table:table-cell table:style-name="TableCell1827" table:number-columns-spanned="2">
            <text:p text:style-name="P1828">Pajėgų kelionės plano projektas</text:p>
          </table:table-cell>
          <table:covered-table-cell/>
        </table:table-row>
        <table:table-row table:style-name="TableRow1829">
          <table:table-cell table:style-name="TableCell1830">
            <text:p text:style-name="P1831"><text:span text:style-name="T1832">1.</text:span><text:span text:style-name="T1833"><text:s/></text:span><text:span text:style-name="T1834">Siunčiančioji šalis</text:span></text:p>
            <text:p text:style-name="P1835">Pratybose dalyvaujančio dalinio pavadinimas</text:p>
          </table:table-cell>
          <table:table-cell table:style-name="TableCell1836">
            <text:p text:style-name="Normal"><text:span text:style-name="T1837">2. Priimančioji šalis</text:span></text:p>
            <text:p text:style-name="P1838">Pratybų pavadinimas ir vieta</text:p>
          </table:table-cell>
        </table:table-row>
        <table:table-row table:style-name="TableRow1839">
          <table:table-cell table:style-name="TableCell1840">
            <text:p text:style-name="Normal"><text:span text:style-name="T1841">3. Keliavimo būdas</text:span><text:span text:style-name="T1842"><text:s/>– transporto rūšis</text:span></text:p>
          </table:table-cell>
          <table:table-cell table:style-name="TableCell1843">
            <text:p text:style-name="P1844"/>
          </table:table-cell>
        </table:table-row>
        <table:table-row table:style-name="TableRow1845">
          <table:table-cell table:style-name="TableCell1846">
            <text:p text:style-name="Normal"><text:span text:style-name="T1847">4. Išvykimas – įsėdimas:</text:span></text:p>
            <text:p text:style-name="P1848">Vieta (geležinkelio stotis, uostas, aerouostas)</text:p>
            <text:p text:style-name="P1849">Planuojama įsėdimo ir išvykimo data</text:p>
          </table:table-cell>
          <table:table-cell table:style-name="TableCell1850">
            <text:p text:style-name="Normal"><text:span text:style-name="T1851">5. Atvykimas – išsilaipinimas:</text:span></text:p>
            <text:p text:style-name="P1852">Vieta (geležinkelio stotis, uostas,<text:s/>aerouostas)</text:p>
            <text:p text:style-name="P1853">Planuojama įsėdimo ir išvykimo data</text:p>
          </table:table-cell>
        </table:table-row>
        <table:table-row table:style-name="TableRow1854">
          <table:table-cell table:style-name="TableCell1855" table:number-columns-spanned="2">
            <text:p text:style-name="P1856"><text:span text:style-name="T1857">6. Kelionės maršrutas:</text:span></text:p>
            <text:p text:style-name="P1858">Iš – į</text:p>
            <text:p text:style-name="P1859">Lietuvos sienos kirtimo punktai bei datos</text:p>
            <text:p text:style-name="P1860">Sustojimo (poilsio) vietos bei datos</text:p>
          </table:table-cell>
          <table:covered-table-cell/>
        </table:table-row>
        <table:table-row table:style-name="TableRow1861">
          <table:table-cell table:style-name="TableCell1862">
            <text:p text:style-name="Normal"><text:span text:style-name="T1863">7. Kolonų skaičius ir sudėtis</text:span><text:span text:style-name="T1864"><text:s/>(mašinų tipas ir skaičius kolonoje)</text:span></text:p>
            <text:p text:style-name="P1865"><text:span text:style-name="T1866">-</text:span><text:span text:style-name="T1867"><text:s/></text:span><text:span text:style-name="T1868">kolonų skaičius (maksimalus<text:s/></text:span><text:span text:style-name="T1869">mašinų skaičius kolonoje)</text:span></text:p>
            <text:p text:style-name="P1870"><text:span text:style-name="T1871">-</text:span><text:span text:style-name="T1872"><text:s/></text:span><text:span text:style-name="T1873">traukinių skaičius (maksimalus vagonų skaičius, bendras svoris, ilgis)</text:span></text:p>
            <text:p text:style-name="P1874"><text:span text:style-name="T1875">-</text:span><text:span text:style-name="T1876"><text:s/></text:span><text:span text:style-name="T1877">laivų skaičius ir tipas</text:span></text:p>
            <text:p text:style-name="P1878"><text:span text:style-name="T1879">-</text:span><text:span text:style-name="T1880"><text:s/></text:span><text:span text:style-name="T1881">orlaivių skaičius ir tipas</text:span></text:p>
          </table:table-cell>
          <table:table-cell table:style-name="TableCell1882">
            <text:p text:style-name="Normal"><text:span text:style-name="T1883">8. Gabenamų krovinių kiekis ir rūšis:</text:span></text:p>
            <text:p text:style-name="P1884"><text:span text:style-name="T1885">-</text:span><text:span text:style-name="T1886"><text:s/></text:span><text:span text:style-name="T1887">žmonių skaičius</text:span></text:p>
            <text:p text:style-name="P1888"><text:span text:style-name="T1889">-</text:span><text:span text:style-name="T1890"><text:s/></text:span><text:span text:style-name="T1891">įrangos vienetų skaičius</text:span></text:p>
            <text:p text:style-name="P1892"><text:span text:style-name="T1893">-</text:span><text:span text:style-name="T1894"><text:s/></text:span><text:span text:style-name="T1895">konteinerių skaič</text:span><text:span text:style-name="T1896">ius ir rūšis</text:span></text:p>
            <text:p text:style-name="P1897"><text:span text:style-name="T1898">-</text:span><text:span text:style-name="T1899"><text:s/></text:span><text:span text:style-name="T1900">krovinių tipas (klasifikacija) ir svoris (t)</text:span></text:p>
          </table:table-cell>
        </table:table-row>
        <table:table-row table:style-name="TableRow1901">
          <table:table-cell table:style-name="TableCell1902" table:number-columns-spanned="2">
            <text:p text:style-name="P1903"><text:span text:style-name="T1904">9. Krovinių ekspeditorius (agentūra, bendrovė)</text:span></text:p>
            <text:p text:style-name="P1905">Pavadinimas</text:p>
            <text:p text:style-name="P1906">Vieta</text:p>
            <text:p text:style-name="P1907">Tel. ir fakso Nr.</text:p>
          </table:table-cell>
          <table:covered-table-cell/>
        </table:table-row>
        <table:table-row table:style-name="TableRow1908">
          <table:table-cell table:style-name="TableCell1909" table:number-columns-spanned="2">
            <text:p text:style-name="Normal"><text:span text:style-name="T1910">10. Specialūs reikalavimai</text:span><text:span text:style-name="T1911"><text:s/>(</text:span><text:span text:style-name="T1912">transportavimo sąlygos, komentarai, įspėjimai, prašymai</text:span><text:span text:style-name="T1913">), tarp jų:</text:span></text:p>
            <text:p text:style-name="P1914"><text:span text:style-name="T1915">-</text:span><text:span text:style-name="T1916"><text:s/></text:span><text:span text:style-name="T1917">duomenys apie<text:s/></text:span><text:span text:style-name="T1918">pavojingus krovinius (klasifikacija, kiekis, gabenimo būdas)</text:span></text:p>
            <text:p text:style-name="P1919"><text:span text:style-name="T1920">-</text:span><text:span text:style-name="T1921"><text:s/></text:span><text:span text:style-name="T1922">duomenys apie didelių gabaritų mašinas (išoriniai matmenys, svoris, ašių apkrova),</text:span></text:p>
            <text:p text:style-name="P1923">duomenys apie didelių gabaritų geležinkelio krovinius (pateikiami kaip atskiri priedai-brėžiniai, parengti pagal geležinkelio pareigūnų reikalavimus)</text:p>
          </table:table-cell>
          <table:covered-table-cell/>
        </table:table-row>
      </table:table>
      <text:p text:style-name="P1924"/>
      <text:p text:style-name="P1925"><text:span text:style-name="T1926">Pastabos</text:span></text:p>
      <text:p text:style-name="P1927"><text:span text:style-name="T1928">1</text:span><text:span text:style-name="T1929">.</text:span><text:span text:style-name="T1930"><text:s/></text:span><text:span text:style-name="T1931">Kelionės planas pagal pateiktą formą turi būti parengtas atskirai kiekvienai transporto rūšiai. Vietoj pateiktosios formos galima naudoti STANAG 2156 formą.</text:span></text:p>
      <text:p text:style-name="P1932"><text:span text:style-name="T1933">2</text:span><text:span text:style-name="T1934">.</text:span><text:span text:style-name="T1935"><text:s/></text:span><text:span text:style-name="T1936">Siunčiančiosios šalies karinė<text:s/></text:span><text:span text:style-name="T1937">vadovybė taip pat turi nurodyti (jei tai įmanoma) jos atstovo transporto koordinavimui, paskirto pratybų laikotarpiui ir esančio Lietuvoje, pavardę bei adresą.</text:span></text:p>
      <text:p text:style-name="P1938"><text:span text:style-name="T1939">3</text:span><text:span text:style-name="T1940">.</text:span><text:span text:style-name="T1941"><text:s/></text:span><text:span text:style-name="T1942">Pateikiant duomenis apie ratinių ir vikšrinių mašinų judėjimą viešaisiais keliais turi bū</text:span><text:span text:style-name="T1943">ti nurodytas visų rūšių mašinų krovinio klasifikacijos numeris pagal STANAG 2021.</text:span></text:p>
      <text:p text:style-name="P1944"><text:span text:style-name="T1945">______________</text:span></text:p>
      <text:p text:style-name="P1946"><text:span text:style-name="T1947">2</text:span><text:span text:style-name="T1948"><text:s/>priedas</text:span></text:p>
      <text:p text:style-name="P1949"/>
      <text:p text:style-name="P1950"><text:span text:style-name="T1951">REIKALINGI RADIJO DAŽNIAI</text:span></text:p>
      <text:p text:style-name="P1952"/>
      <text:p text:style-name="P1953"><text:span text:style-name="T1954">1</text:span><text:span text:style-name="T1955">. Paskirtas dažnis</text:span></text:p>
      <text:p text:style-name="P1956"><text:span text:style-name="T1957">2</text:span><text:span text:style-name="T1958">. Dažnio naudojimo laikas (pradžios ir pabaigos datos)</text:span></text:p>
      <text:p text:style-name="P1959"><text:span text:style-name="T1960">3</text:span><text:span text:style-name="T1961">. Veikimo diapazonas ir</text:span><text:span text:style-name="T1962"><text:s/>aukštis</text:span></text:p>
      <text:p text:style-name="P1963"><text:span text:style-name="T1964">4</text:span><text:span text:style-name="T1965">. Vieta, iš kurios perduodama (su koordinatėmis)</text:span></text:p>
      <text:p text:style-name="P1966"><text:span text:style-name="T1967">5</text:span><text:span text:style-name="T1968">. Vieta, kur priimama (su koordinatėmis)</text:span></text:p>
      <text:p text:style-name="P1969"><text:span text:style-name="T1970">6</text:span><text:span text:style-name="T1971">. Stoties klasė, aptarnavimo funkcija, funkcijos kodas (išsamūs duomenys yra pateikti ABNF vadove)</text:span></text:p>
      <text:p text:style-name="P1972"><text:span text:style-name="T1973">7</text:span><text:span text:style-name="T1974">. Dažnių juostos plotis (dažnių diapaz</text:span><text:span text:style-name="T1975">onas), skleidimo klasė</text:span></text:p>
      <text:p text:style-name="P1976"><text:span text:style-name="T1977">8</text:span><text:span text:style-name="T1978">. Energijos šaltinio klasė ir galingumas</text:span></text:p>
      <text:p text:style-name="P1979"><text:span text:style-name="T1980">9</text:span><text:span text:style-name="T1981">. Siųstuvo antena (antenos sustiprinimo koeficientas, iškilimas virš vidutinio jūros lygio, aukštis virš žemės)</text:span></text:p>
      <text:p text:style-name="P1982"><text:span text:style-name="T1983">10</text:span><text:span text:style-name="T1984">. Eksploatacijos režimas</text:span></text:p>
      <text:p text:style-name="P1985"><text:span text:style-name="T1986">11</text:span><text:span text:style-name="T1987">. Nustatymas</text:span></text:p>
      <text:p text:style-name="P1988"><text:span text:style-name="T1989">12</text:span><text:span text:style-name="T1990">. Grandinės ve</text:span><text:span text:style-name="T1991">ikimo tipas</text:span></text:p>
      <text:p text:style-name="P1992"><text:span text:style-name="T1993">13</text:span><text:span text:style-name="T1994">. Laikas, kada reikalingas dažnis</text:span></text:p>
      <text:p text:style-name="P1995"><text:span text:style-name="T1996">14</text:span><text:span text:style-name="T1997">. Pastabos</text:span></text:p>
      <text:p text:style-name="P1998">______________</text:p>
      <text:p text:style-name="P19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11:00Z</meta:creation-date>
    <dc:date>2015-07-03T14:11:00Z</dc:date>
    <meta:template xlink:href="Normal" xlink:type="simple"/>
    <meta:editing-cycles>2</meta:editing-cycles>
    <meta:editing-duration>PT0S</meta:editing-duration>
    <meta:document-statistic meta:page-count="20" meta:paragraph-count="676" meta:word-count="6933" meta:character-count="54795" meta:row-count="2022" meta:non-whitespace-character-count="48538"/>
  </office:meta>
</office:document-meta>
</file>