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7, 17, 18 IR 19 STRAIPSNIŲ PAKEITIMO ĮSTATYMO, SVEIKATOS DRAUDIMO ĮSTATYMO 9, 15, 32 STRAIPSNIŲ PAKEITIMO IR PAPILDYMO ĮSTATYMO, SVEIKATOS DRAUDIMO ĮSTATYMO 5 STRAIPSNIO PAKEITIMO ĮSTATYMO PRIPAŽINIMO NETEKUSIAIS GALIOS</text:p>
      <text:p text:style-name="P13">Į S T A T Y M A S</text:p>
      <text:p text:style-name="P14"/>
      <text:p text:style-name="P15">2002 m. gruodžio 10 d. Nr. IX-1233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Sveikatos draudimo įstatymo 7, 17, 18 ir 19 straipsnių pakeitimo įstatymo pripažinimas netekusiu galios</text:span></text:p>
      <text:p text:style-name="P23"/>
      <text:p text:style-name="P24"><text:span text:style-name="T25">(Žin., 2002, Nr.<text:s/></text:span><text:a xlink:href="https://www.e-tar.lt/portal/lt/legalAct/TAR.AF29713ED2DD" office:target-frame-name="_blank" xlink:show="new"><text:span text:style-name="T26">52-1985</text:span></text:a><text:span text:style-name="T27">)</text:span></text:p>
      <text:p text:style-name="P28"/>
      <text:p text:style-name="P29"><text:span text:style-name="T30">1</text:span><text:span text:style-name="T31"><text:s/>straipsnis.</text:span><text:span text:style-name="T32"><text:tab/></text:span><text:span text:style-name="T33">Sveikatos draudimo įstatymo 7, 17, 18 ir 19 straipsnių pakeitimo įstatymo pripažinimas netekusiu galios</text:span></text:p>
      <text:p text:style-name="P34"><text:span text:style-name="T35">Sveikatos draudimo įstatymo 7, 17, 18 ir 19 st</text:span><text:span text:style-name="T36">raipsnių įstatymo pakeitimo įstatymą pripažinti netekusiu galios.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Sveikatos draudimo įstatymo 9, 15, 32 straipsnių pakeitimo IR PAPILDYMO įstatymo pripažinimas netekusiu galios</text:span></text:p>
      <text:p text:style-name="Normal"/>
      <text:p text:style-name="P42"><text:span text:style-name="T43">(Žin., 2002, Nr.<text:s/></text:span><text:a xlink:href="https://www.e-tar.lt/portal/lt/legalAct/TAR.6915932BBCF1" office:target-frame-name="_blank" xlink:show="new"><text:span text:style-name="T44">72-3021</text:span></text:a><text:span text:style-name="T45">)</text:span></text:p>
      <text:p text:style-name="P46"/>
      <text:p text:style-name="P47"><text:span text:style-name="T48">1</text:span><text:span text:style-name="T49"><text:s/>straipsnis.</text:span><text:span text:style-name="T50"><text:tab/></text:span><text:span text:style-name="T51">Sveikatos draudimo įstatymo 9, 15, 32 straipsnių pakeitimo ir papildymo įstatymo pripažinimas netekusiu galios</text:span></text:p>
      <text:p text:style-name="P52"><text:span text:style-name="T53">Sveikatos draudimo įstatymo 9, 15, 32 straipsnių pakeitimo ir<text:s/></text:span><text:span text:style-name="T54">papildymo įstatymą pripažinti netekusiu galios.</text:span></text:p>
      <text:p text:style-name="Normal"/>
      <text:p text:style-name="P55"><text:span text:style-name="T56">TREČIASIS</text:span><text:span text:style-name="T57"><text:s/>SKIRSNIS</text:span></text:p>
      <text:p text:style-name="P58"><text:span text:style-name="T59">Sveikatos draudimo įstatymo 5 straipsnio pakeitimo įstatymo pripažinimas netekusiu galios</text:span></text:p>
      <text:p text:style-name="Normal"/>
      <text:p text:style-name="P60"><text:span text:style-name="T61">(Žin., 2002, Nr.<text:s/></text:span><text:a xlink:href="https://www.e-tar.lt/portal/lt/legalAct/TAR.0EF25BF4A772" office:target-frame-name="_blank" xlink:show="new"><text:span text:style-name="T62">105-4686</text:span></text:a><text:span text:style-name="T63">)</text:span></text:p>
      <text:p text:style-name="Normal"/>
      <text:p text:style-name="P64"><text:span text:style-name="T65">1</text:span><text:span text:style-name="T66"><text:s/>straipsnis.</text:span><text:span text:style-name="T67"><text:tab/></text:span><text:span text:style-name="T68">Sveikatos draudimo įstatymo 5 straipsnio pakeitimo įstatymo pripažinimas netekusiu galios</text:span></text:p>
      <text:p text:style-name="P69"><text:span text:style-name="T70">Sveikatos draudimo įstatymo 5 straipsnio pakeitimo įstatymą pripažinti netekusiu galios.</text:span></text:p>
      <text:p text:style-name="Normal"/>
      <text:p text:style-name="P71"><text:span text:style-name="T72">KETVIRTASIS</text:span><text:span text:style-name="T73"><text:s/>SKIRSNIS</text:span></text:p>
      <text:p text:style-name="P74"><text:span text:style-name="T75">BAIGIAMOS</text:span><text:span text:style-name="T76">IOS NUOSTATOS</text:span></text:p>
      <text:p text:style-name="Normal"/>
      <text:p text:style-name="P77"><text:span text:style-name="T78">1</text:span><text:span text:style-name="T79"><text:s/>straipsnis.<text:s/></text:span><text:span text:style-name="T80">Įstatymo įsigaliojimas</text:span></text:p>
      <text:p text:style-name="P81"><text:span text:style-name="T82">Šis Įstatymas įsigalioja nuo 2003 m. sausio 1 d.<text:s/></text:span></text:p>
      <text:p text:style-name="Normal"/>
      <text:p text:style-name="P83"><text:span text:style-name="T84">Skelbiu šį Lietuvos Respublikos Seimo priimtą įstatymą.<text:s/></text:span></text:p>
      <text:p text:style-name="P85"/>
      <text:p text:style-name="P86">RESPUBLIKOS PREZIDENTAS<text:tab/>VALDAS ADAMKUS</text:p>
      <text:soft-page-break/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47:00Z</meta:creation-date>
    <dc:date>2015-06-29T19:47:00Z</dc:date>
    <meta:template xlink:href="Normal" xlink:type="simple"/>
    <meta:editing-cycles>2</meta:editing-cycles>
    <meta:editing-duration>PT0S</meta:editing-duration>
    <meta:document-statistic meta:page-count="2" meta:paragraph-count="36" meta:word-count="260" meta:character-count="1946" meta:row-count="101" meta:non-whitespace-character-count="1722"/>
  </office:meta>
</office:document-meta>
</file>