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right" style:position="6.6937in"/>
        </style:tab-stops>
      </style:paragraph-properties>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center"/>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FF" style:font-size-complex="11pt" style:text-underline-type="single" style:text-underline-style="solid" style:text-underline-width="auto" style:text-underline-mode="continuous"/>
    </style:style>
    <style:style style:name="T368" style:parent-style-name="DefaultParagraphFont" style:family="text">
      <style:text-properties fo:color="#000000" style:font-size-complex="11pt"/>
    </style:style>
    <style:style style:name="T369" style:parent-style-name="DefaultParagraphFont" style:family="text">
      <style:text-properties fo:color="#0000FF" style:font-size-complex="11pt" style:text-underline-type="single" style:text-underline-style="solid" style:text-underline-width="auto" style:text-underline-mode="continuous"/>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center"/>
      <style:text-properties fo:color="#000000"/>
    </style:style>
    <style:style style:name="P397" style:parent-style-name="Normal" style:family="paragraph">
      <style:paragraph-properties fo:text-indent="0.4923in"/>
      <style:text-properties fo:color="#000000"/>
    </style:style>
  </office:automatic-styles>
  <office:body>
    <office:text text:use-soft-page-breaks="true">
      <text:p text:style-name="P1"/>
      <text:p text:style-name="P9"/>
      <text:p text:style-name="P10">LIETUVOS RESPUBLIKOS KULTŪROS MINISTRAS</text:p>
      <text:p text:style-name="P11"/>
      <text:p text:style-name="P12">Į S A K Y M A S</text:p>
      <text:p text:style-name="P13">DĖL TRAKŲ ISTORINIO NACIONALINIO PARKO DIREKCIJOS NUOSTATŲ PATVIRTINIMO</text:p>
      <text:p text:style-name="P14"/>
      <text:p text:style-name="P15">2005 m. birželio 22 d. Nr. ĮV-260</text:p>
      <text:p text:style-name="P16">Vilnius</text:p>
      <text:p text:style-name="P17"/>
      <text:p text:style-name="P18"><text:span text:style-name="T19">Vadovaudamasis Lietuvos Respublikos saugomų teritorijų įstatymo 27 straipsnio 6 ir 8 dalimis (Žin., 1993, Nr.<text:s/></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Trakų istorinio nacionalinio parko nuostatų, patvirtintų Lietuvos Respublikos Vyriausybės 2000 m. balandžio 4 d. nutarimu Nr. 388 „Dėl Trakų istorinio nacionalinio parko nuostatų patvirtinimo“ (Žin., 2000, Nr.<text:s/></text:span><text:a xlink:href="https://www.e-tar.lt/portal/lt/legalAct/TAR.EC0F2434093C" office:target-frame-name="_blank" xlink:show="new"><text:span text:style-name="T24">30-834</text:span></text:a><text:span text:style-name="T25">), 14 punktu, atsižvelgdamas į Trakų istorinio nacionalinio parko direktoriaus teikimą bei atsižvelgdamas į tai, kad vadovaujantis Lietuvos Respublikos civilinio kodekso 2.43<text:s/></text:span><text:span text:style-name="T26">straipsnio 1 dalimi apie pavadinimo pakeitimą viešai vieną kartą buvo pranešta („Lietuvos žinios“, 2005 m. kovo 30 d., Nr. 72):</text:span></text:p>
      <text:p text:style-name="P27"><text:span text:style-name="T28">1</text:span><text:span text:style-name="T29">.<text:s/></text:span><text:span text:style-name="T30">Keičiu</text:span><text:span text:style-name="T31"><text:s/>biudžetinės įstaigos – Trakų istorinio nacionalinio parko pavadinimą į pavadinimą Trakų istorinio nacionalinio par</text:span><text:span text:style-name="T32">ko direkcija, kuri perima šiuo metu veikiančios biudžetinės įstaigos – Trakų istorinio nacionalinio parko visas teises ir pareigas.</text:span></text:p>
      <text:p text:style-name="P33"><text:span text:style-name="T34">2</text:span><text:span text:style-name="T35">.<text:s/></text:span><text:span text:style-name="T36">Tvirtinu</text:span><text:span text:style-name="T37"><text:s/>Trakų istorinio nacionalinio parko direkcijos nuostatus (pridedami).</text:span></text:p>
      <text:p text:style-name="P38"><text:span text:style-name="T39">3</text:span><text:span text:style-name="T40">.<text:s/></text:span><text:span text:style-name="T41">Pavedu</text:span><text:span text:style-name="T42"><text:s/>Trakų istorinio nacionali</text:span><text:span text:style-name="T43">nio parko direktoriui Gintarui Abaravičiui Lietuvos Respublikos įstatymų ir kitų teisės aktų nustatyta tvarka pateikti Juridinių asmenų registro tvarkytojui duomenis dėl šio įsakymo 2 punktu patvirtintų nuostatų.<text:s/></text:span></text:p>
      <text:p text:style-name="P44"><text:span text:style-name="T45">4</text:span><text:span text:style-name="T46">.<text:s/></text:span><text:span text:style-name="T47">Laikau</text:span><text:span text:style-name="T48"><text:s/>netekusiu galios Lietuvos Respublikos kultūros ministro 2001 m. kovo 8 d. įsakymą Nr. 73 „Dėl Trakų istorinio nacionalinio parko direkcijos nuostatų patvirtinimo“ (Žin., 2001, Nr.<text:s/></text:span><text:a xlink:href="https://www.e-tar.lt/portal/lt/legalAct/TAR.1D4DB77ADCA3" office:target-frame-name="_blank" xlink:show="new"><text:span text:style-name="T49">25-842</text:span></text:a><text:span text:style-name="T50">).</text:span></text:p>
      <text:p text:style-name="P51"/>
      <text:p text:style-name="P52"/>
      <text:p text:style-name="P53"><text:span text:style-name="T54">KULTŪROS MINISTRAS</text:span><text:span text:style-name="T55"><text:tab/>VLADIMIRAS PRUDNIKOVAS</text:span></text:p>
      <text:p text:style-name="P56"/>
      <text:p text:style-name="P57"><text:span text:style-name="T58">PATVIRTINTA</text:span></text:p>
      <text:p text:style-name="P59"><text:span text:style-name="T60">Lietuvos Respublikos kultūros ministro<text:s/></text:span></text:p>
      <text:p text:style-name="P61"><text:span text:style-name="T62">2005 m. birželio 22 d. įsakymu Nr. ĮV-260</text:span></text:p>
      <text:p text:style-name="P63"/>
      <text:p text:style-name="P64"><text:span text:style-name="T65">TRAKŲ ISTORINIO NACIONALINIO PARKO DIREKC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rakų istorinio nacionalinio parko (toliau – TINP) direkcija (toliau – Direkcija) – biudžetinė įstaiga, kuri organizuoja TINP veiklą bei rūpinasi jo apsauga ir naudojimu pagal paskirtį.<text:s/></text:span></text:p>
      <text:p text:style-name="P75"><text:span text:style-name="T76">2</text:span><text:span text:style-name="T77">. Direkcija yra viešasis juridinis asmuo, turintis nuostatus,<text:s/></text:span><text:span text:style-name="T78">antspaudą su savo pavadinimu, sąskaitas bankuose.</text:span></text:p>
      <text:p text:style-name="P79"><text:span text:style-name="T80">3</text:span><text:span text:style-name="T81">. Direkcijos steigėjas yra Kultūros ministerija.</text:span></text:p>
      <text:p text:style-name="P82"><text:span text:style-name="T83">4</text:span><text:span text:style-name="T84">. Direkcijos buveinė: Karaimų g. 5, LT-21104 Trakai, Trakų rajonas, Vilniaus apskritis.</text:span></text:p>
      <text:p text:style-name="P85"><text:span text:style-name="T86">5</text:span><text:span text:style-name="T87">. Direkcijos veikla grindžiama Lietuvos Respublikos bi</text:span><text:span text:style-name="T88">udžetinių įstaigų įstatymu (Žin., 1995, Nr.<text:s/></text:span><text:a xlink:href="https://www.e-tar.lt/portal/lt/legalAct/TAR.3A756D83A99B" office:target-frame-name="_blank" xlink:show="new"><text:span text:style-name="T89">104-2322</text:span></text:a><text:span text:style-name="T90">), Lietuvos Respublikos biudžeto sandaros įstatymu (Žin., 1990, Nr.<text:s/></text:span><text:a xlink:href="https://www.e-tar.lt/portal/lt/legalAct/TAR.712BBBFA3D41" office:target-frame-name="_blank" xlink:show="new"><text:span text:style-name="T91">24-596</text:span></text:a><text:span text:style-name="T92">; 2004, Nr.<text:s/></text:span><text:a xlink:href="https://www.e-tar.lt/portal/lt/legalAct/TAR.691728933211" office:target-frame-name="_blank" xlink:show="new"><text:span text:style-name="T93">4-47</text:span></text:a><text:span text:style-name="T94">), Lietuvos Respublikos saugomų teritorijų įstatymu (Žin., 1993, Nr.<text:s/></text:span><text:a xlink:href="https://www.e-tar.lt/portal/lt/legalAct/TAR.FF1083B528B7" office:target-frame-name="_blank" xlink:show="new"><text:span text:style-name="T95">63-1188</text:span></text:a><text:span text:style-name="T96">; 2001, Nr.<text:s/></text:span><text:a xlink:href="https://www.e-tar.lt/portal/lt/legalAct/TAR.BB29FCA04DF2" office:target-frame-name="_blank" xlink:show="new"><text:span text:style-name="T97">108-3902</text:span></text:a><text:span text:style-name="T98">), Lietuvos Respublikos nekilnojamojo kultūros paveldo apsaugos įstatymu<text:s/></text:span><text:span text:style-name="T99">(Žin., 1995, Nr.<text:s/></text:span><text:a xlink:href="https://www.e-tar.lt/portal/lt/legalAct/TAR.9BC8AEE9D9F8" office:target-frame-name="_blank" xlink:show="new"><text:span text:style-name="T100">3-37</text:span></text:a><text:span text:style-name="T101">; 2004, Nr.<text:s/></text:span><text:a xlink:href="https://www.e-tar.lt/portal/lt/legalAct/TAR.926B9B9755A3" office:target-frame-name="_blank" xlink:show="new"><text:span text:style-name="T102">153-5571</text:span></text:a><text:span text:style-name="T103">), Lietuvos Respublikos teritorijų planavimo įstatymu (Ži</text:span><text:span text:style-name="T104">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įstatymu (Žin., 1996, Nr.</text:span><text:span text:style-name="T109"><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 ir kitais įstatymais, Lietuvos Respublikos Vyriausybės nutarimais, TI</text:span><text:span text:style-name="T114">NP nuostatais (Žin., 2000, Nr.<text:s/></text:span><text:a xlink:href="https://www.e-tar.lt/portal/lt/legalAct/TAR.EC0F2434093C" office:target-frame-name="_blank" xlink:show="new"><text:span text:style-name="T115">30-834</text:span></text:a><text:span text:style-name="T116">), šiais Direkcijos nuostatais bei Lietuvos Respublikos kultūros ministro įsakymais ir kitais teisės aktais.</text:span></text:p>
      <text:p text:style-name="P117"/>
      <text:p text:style-name="P118"><text:span text:style-name="T119">II</text:span><text:span text:style-name="T120">.<text:s/></text:span><text:span text:style-name="T121">DIREKCIJOS VEIKLOS T</text:span><text:span text:style-name="T122">IKSLAI IR POBŪDIS</text:span></text:p>
      <text:p text:style-name="P123"/>
      <text:p text:style-name="P124"><text:span text:style-name="T125">6</text:span><text:span text:style-name="T126">. Direkcijos veiklos tikslas – užtikrinti TINP nuostatuose numatytų uždavinių įgyvendinimą.</text:span></text:p>
      <text:p text:style-name="P127"><text:span text:style-name="T128">7</text:span><text:span text:style-name="T129">. Direkcija, įgyvendindama jai pavestus uždavinius:</text:span></text:p>
      <text:p text:style-name="P130"><text:span text:style-name="T131">7.1</text:span><text:span text:style-name="T132">. organizuoja ir vykdo TINP, kaip valstybės saugomos teritorijos, stebėsenos,<text:s/></text:span><text:span text:style-name="T133">apsaugos, priežiūros, regeneravimo ir pritaikymo lankymui darbus;</text:span></text:p>
      <text:p text:style-name="P134"><text:span text:style-name="T135">7.2</text:span><text:span text:style-name="T136">. rengia TINP saugojimo, priežiūros, tvarkymo ir naudojimo programas;</text:span></text:p>
      <text:p text:style-name="P137"><text:span text:style-name="T138">7.3</text:span><text:span text:style-name="T139">. teikia nustatytąja tvarka Lietuvos Respublikos Vyriausybei pasiūlymus dėl žemės, miško, vandenų, rekreac</text:span><text:span text:style-name="T140">inės infrastruktūros naudojimo;</text:span></text:p>
      <text:p text:style-name="P141"><text:span text:style-name="T142">7.4</text:span><text:span text:style-name="T143">. nustato TINP teritorijos, draustinių ir rezervatų lankymo tvarką;</text:span></text:p>
      <text:p text:style-name="P144"><text:span text:style-name="T145">7.5</text:span><text:span text:style-name="T146">. pagal kompetenciją kontroliuoja fizinių ir juridinių asmenų ūkinę (taip pat ir rekreacinę) veiklą visoje TINP ir apsaugos (buferinėse) zonų<text:s/></text:span><text:span text:style-name="T147">teritorijoje;</text:span></text:p>
      <text:p text:style-name="P148"><text:span text:style-name="T149">7.6</text:span><text:span text:style-name="T150">. teikia ieškinius dėl TINP nuostatų, teritorijos ir apsaugos (buferinės) zonos naudojimo pažeidimų Lietuvos Respublikos įstatymų nustatyta tvarka;</text:span></text:p>
      <text:p text:style-name="P151"><text:span text:style-name="T152">7.7</text:span><text:span text:style-name="T153">. vykdo organizatoriaus funkcijas, rengiant teritorijų planavimo dokumentus TINP</text:span><text:span text:style-name="T154"><text:s/>teritorijos ir apsaugos (buferinės) zonų tvarkymo, kultūros paveldo ir gamtos apsaugos klausimais, bei nustatytąja tvarka teikia juos tvirtinti;</text:span></text:p>
      <text:p text:style-name="P155"><text:span text:style-name="T156">7.8</text:span><text:span text:style-name="T157">. vadovaudamasi Lietuvos Respublikos teritorijų planavimo įstatymu, Lietuvos Respublikos statybos įstat</text:span><text:span text:style-name="T158">ymu ir kitų Lietuvos Respublikos įstatymų bei teisės aktų ir teritorijų planavimo dokumentų reikalavimais visoje TINP ir apsaugos (buferinės) zonų teritorijoje pagal kompetenciją nustato specialiąsias sąlygas, kurių būtina laikytis rengiant teritorijų plan</text:span><text:span text:style-name="T159">avimo dokumentų, statinių ir įrenginių statybos, susisiekimo komunikacijų, inžinerinių tinklų ir kitų objektų projektus, juos tikrina ir (ar) derina, statinių pripažinimo tinkamais naudoti komisijose tikrina ir įvertina statinių tinkamumą naudoti;<text:s/></text:span></text:p>
      <text:p text:style-name="P160"><text:span text:style-name="T161">7.9</text:span><text:span text:style-name="T162">. organizuoja mokslinius seminarus, konferencijas, vykdo švietėjišką veiklą, propaguoja TINP ir jos apsaugos (buferinių) zonų teritoriją bei jos kultūros ir gamtos vertybes;</text:span></text:p>
      <text:p text:style-name="P163"><text:span text:style-name="T164">7.10</text:span><text:span text:style-name="T165">. organizuoja temines ekskursijas po TINP ir jos apsaugos (buferinės) zonų</text:span><text:span text:style-name="T166"><text:s/>teritoriją;</text:span></text:p>
      <text:p text:style-name="P167"><text:span text:style-name="T168">7.11</text:span><text:span text:style-name="T169">. rengia ir įgyvendina mokslines, edukacines programas, kultūrinius renginius TINP ir jos apsaugos (buferinės) zonų teritorijoje;</text:span></text:p>
      <text:p text:style-name="P170"><text:span text:style-name="T171">7.12</text:span><text:span text:style-name="T172">. rengia ekspozicijas ir parodas, kaupia archyvą;</text:span></text:p>
      <text:p text:style-name="P173"><text:span text:style-name="T174">7.13</text:span><text:span text:style-name="T175">. teikia Kultūros ministerijai tvirtint</text:span><text:span text:style-name="T176">i TINP veiklos ir tikslines programas, jų įgyvendinimo metų ataskaitas;</text:span></text:p>
      <text:p text:style-name="P177"><text:span text:style-name="T178">7.14</text:span><text:span text:style-name="T179">. vykdo kitas funkcijas, numatytas Lietuvos Respublikos įstatymuose, kituose teisės aktuose ir TINP nuostatuose.</text:span></text:p>
      <text:p text:style-name="P180"/>
      <text:p text:style-name="P181"><text:span text:style-name="T182">III</text:span><text:span text:style-name="T183">.<text:s/></text:span><text:span text:style-name="T184">DIREKCIJOS TEISĖS</text:span></text:p>
      <text:p text:style-name="P185"/>
      <text:p text:style-name="P186"><text:span text:style-name="T187">8</text:span><text:span text:style-name="T188">. Direkcija turi teisę:</text:span></text:p>
      <text:p text:style-name="P189"><text:span text:style-name="T190">8.1</text:span><text:span text:style-name="T191">. teikti finansuotinas kultūros ir gamtos paveldo išsaugojimo, priežiūros ir tvarkymo programas;</text:span></text:p>
      <text:p text:style-name="P192"><text:span text:style-name="T193">8.2</text:span><text:span text:style-name="T194">. savarankiškai nustatyti teikiamų mokamų paslaugų TINP kainas, įkainius, tarifus, išskyrus tuos atvejus, kai pagal Lietuvos Respublikos įstatymus<text:s/></text:span><text:span text:style-name="T195">kainas ir kitus normatyvus reguliuoja valstybė;</text:span></text:p>
      <text:p text:style-name="P196"><text:span text:style-name="T197">8.3</text:span><text:span text:style-name="T198">. sudaryti sutartis, prisiimti įsipareigojimus;</text:span></text:p>
      <text:p text:style-name="P199"><text:span text:style-name="T200">8.4</text:span><text:span text:style-name="T201">. steigėjui leidus, steigti viešąsias įstaigas;</text:span></text:p>
      <text:p text:style-name="P202"><text:span text:style-name="T203">8.5</text:span><text:span text:style-name="T204">. atsiskaityti už pateiktas prekes ir atliktus darbus bei paslaugas bet kuria sutarta forma</text:span><text:span text:style-name="T205">, neprieštaraujančia Lietuvos Respublikos įstatymams ir kitiems teisės aktams;</text:span></text:p>
      <text:p text:style-name="P206"><text:span text:style-name="T207">8.6</text:span><text:span text:style-name="T208">. sudaryti ekspertų komisijas veiklos klausimams nagrinėti;</text:span></text:p>
      <text:p text:style-name="P209"><text:span text:style-name="T210">8.7</text:span><text:span text:style-name="T211">. rengti pasitarimus, konferencijas, seminarus aktualiais TINP kultūros ir gamtos vertybių, istorinio k</text:span><text:span text:style-name="T212">raštovaizdžio apsaugos ir naudojimo klausimais;</text:span></text:p>
      <text:p text:style-name="P213"><text:span text:style-name="T214">8.8</text:span><text:span text:style-name="T215">. gauti paramą Lietuvos Respublikos labdaros ir paramos įstatymo (Žin., 1993, Nr.<text:s/></text:span><text:a xlink:href="https://www.e-tar.lt/portal/lt/legalAct/TAR.C0FF21832A85" office:target-frame-name="_blank" xlink:show="new"><text:span text:style-name="T216">21-506</text:span></text:a><text:span text:style-name="T217">; 2000, Nr.<text:s/></text:span><text:a xlink:href="https://www.e-tar.lt/portal/lt/legalAct/TAR.900ADEA42E8E" office:target-frame-name="_blank" xlink:show="new"><text:span text:style-name="T218">61-1818</text:span></text:a><text:span text:style-name="T219">) nustatyta tvarka.</text:span></text:p>
      <text:p text:style-name="P220"><text:span text:style-name="T221">9</text:span><text:span text:style-name="T222">. Direkcija turi kitas Lietuvos Respublikos įstatymuose ir kituose teisės aktuose numatytas teises ir pareigas.</text:span></text:p>
      <text:p text:style-name="P223"><text:span text:style-name="T224">10</text:span><text:span text:style-name="T225">. Direkcijos pareigūnai turi teisę surašyti adm</text:span><text:span text:style-name="T226">inistracinių teisės pažeidimų protokolus Lietuvos Respublikos administracinių teisės pažeidimų kodekso nustatyta tvarka.</text:span></text:p>
      <text:p text:style-name="P227"/>
      <text:p text:style-name="P228"><text:span text:style-name="T229">IV</text:span><text:span text:style-name="T230">.<text:s/></text:span><text:span text:style-name="T231">DIREKCIJOS TURTAS IR LĖŠOS</text:span></text:p>
      <text:p text:style-name="P232"/>
      <text:p text:style-name="P233"><text:span text:style-name="T234">11</text:span><text:span text:style-name="T235">. Direkcijos turtas – valstybei nuosavybės teise priklausantis turtas: pastatai, patalpos,</text:span><text:span text:style-name="T236"><text:s/>kitos pagrindinės priemonės, žemė, vidaus vandenys, miškai, finansiniai ištekliai ir kitas su Direkcijos veikla susijęs turtas, kurį ji valdo, naudoja ir disponuoja juo turto patikėjimo teise.</text:span></text:p>
      <text:p text:style-name="P237"><text:span text:style-name="T238">12</text:span><text:span text:style-name="T239">. Direkcijos pajamas sudaro:</text:span></text:p>
      <text:p text:style-name="P240"><text:span text:style-name="T241">12.1</text:span><text:span text:style-name="T242">. steigėjo asignavima</text:span><text:span text:style-name="T243">i – valstybės biudžeto lėšos;</text:span></text:p>
      <text:p text:style-name="P244"><text:span text:style-name="T245">12.2</text:span><text:span text:style-name="T246">. lėšos, skirtos tikslinėms programoms vykdyti;</text:span></text:p>
      <text:p text:style-name="P247"><text:span text:style-name="T248">12.3</text:span><text:span text:style-name="T249">. pajamos, gautos už mokamas paslaugas;</text:span></text:p>
      <text:p text:style-name="P250"><text:span text:style-name="T251">12.4</text:span><text:span text:style-name="T252">. pajamos, gautos už patalpų, transporto nuomą;</text:span></text:p>
      <text:p text:style-name="P253"><text:span text:style-name="T254">12.5</text:span><text:span text:style-name="T255">. lėšos ir turtas, gautas kaip parama;</text:span></text:p>
      <text:p text:style-name="P256"><text:span text:style-name="T257">12.6</text:span><text:span text:style-name="T258">. kitos paj</text:span><text:span text:style-name="T259">amos, kurių nedraudžia turėti Lietuvos Respublikos įstatymai.</text:span></text:p>
      <text:p text:style-name="P260"><text:span text:style-name="T261">13</text:span><text:span text:style-name="T262">. Direkcijos išlaidas sudaro:</text:span></text:p>
      <text:p text:style-name="P263"><text:span text:style-name="T264">13.1</text:span><text:span text:style-name="T265">. lėšos, skirtos valstybės tarnautojų ir darbuotojų darbo užmokesčiui ir valstybinio privalomojo draudimo įmokoms;</text:span></text:p>
      <text:p text:style-name="P266"><text:span text:style-name="T267">13.2</text:span><text:span text:style-name="T268">. pastatų, inžinerinių stat</text:span><text:span text:style-name="T269">inių ir įrengimų išlaikymo, teritorijos priežiūros, tvarkymo, išlaikymo ir kitos išlaidos;</text:span></text:p>
      <text:p text:style-name="P270"><text:span text:style-name="T271">13.3</text:span><text:span text:style-name="T272">. išlaidos, susijusios su TINP veikla;</text:span></text:p>
      <text:p text:style-name="P273"><text:span text:style-name="T274">13.4</text:span><text:span text:style-name="T275">. kitos išlaidos.</text:span></text:p>
      <text:p text:style-name="P276"/>
      <text:p text:style-name="P277"><text:span text:style-name="T278">V</text:span><text:span text:style-name="T279">.<text:s/></text:span><text:span text:style-name="T280">DIREKCIJOS DARBO ORGANIZAVIMAS</text:span></text:p>
      <text:p text:style-name="P281"/>
      <text:p text:style-name="P282"><text:span text:style-name="T283">14</text:span><text:span text:style-name="T284">. Direkcijai vadovauja TINP direkcijos<text:s/></text:span><text:span text:style-name="T285">direktorius, kurį įstatymų nustatyta tvarka skiria pareigoms ir atleidžia iš pareigų kultūros ministras.</text:span></text:p>
      <text:p text:style-name="P286"><text:span text:style-name="T287">15</text:span><text:span text:style-name="T288">. Direktorius:</text:span></text:p>
      <text:p text:style-name="P289"><text:span text:style-name="T290">15.1</text:span><text:span text:style-name="T291">. vadovauja Direkcijai ir atsako už jos bei TINP uždavinių įgyvendinimą ir veiklą;<text:s/></text:span></text:p>
      <text:p text:style-name="P292"><text:span text:style-name="T293">15.2</text:span><text:span text:style-name="T294">. tvirtina Direkcijos struktūrą,</text:span><text:span text:style-name="T295"><text:s/>pareigybių ir etatų sąrašą, pareigybių aprašymus, struktūrinių padalinių nuostatus, pareigybių priskyrimą lygiams ir kategorijoms, neviršydamas darbo užmokesčiui skirtų asignavimų, jeigu įstatymai nenumato kitaip;</text:span></text:p>
      <text:p text:style-name="P296"><text:span text:style-name="T297">15.3</text:span><text:span text:style-name="T298">. tvirtina Direkcijos veiklos paj</text:span><text:span text:style-name="T299">amų ir išlaidų sąmatas, ūkinės ir finansinės veiklos statistines ataskaitas;</text:span></text:p>
      <text:p text:style-name="P300"><text:span text:style-name="T301">15.4</text:span><text:span text:style-name="T302">. įstatymų nustatyta tvarka priima ir atleidžia iš darbo Direkcijos valstybės tarnautojus ir darbuotojus, skatina juos ir skiria jiems tarnybines ar drausmines nuobaudas;</text:span></text:p>
      <text:p text:style-name="P303"><text:span text:style-name="T304">15.5</text:span><text:span text:style-name="T305">. išduoda įgaliojimus, Direkcijos vardu sudaro sutartis;</text:span></text:p>
      <text:p text:style-name="P306"><text:span text:style-name="T307">15.6</text:span><text:span text:style-name="T308">. tvirtina darbo tvarkos taisykles;</text:span></text:p>
      <text:p text:style-name="P309"><text:span text:style-name="T310">15.7</text:span><text:span text:style-name="T311">. leidžia įsakymus ir įsakymais patvirtintus kitus teisės aktus, kontroliuoja jų vykdymą;</text:span></text:p>
      <text:p text:style-name="P312"><text:span text:style-name="T313">15.8</text:span><text:span text:style-name="T314">. sudaro nuolatines ir laikinąsias komisi</text:span><text:span text:style-name="T315">jas Direkcijos veiklos problemoms spręsti;</text:span></text:p>
      <text:p text:style-name="P316"><text:span text:style-name="T317">15.9</text:span><text:span text:style-name="T318">. vykdo kitas kultūros ministro pavestas funkcijas.</text:span></text:p>
      <text:p text:style-name="P319"><text:span text:style-name="T320">16</text:span><text:span text:style-name="T321">. TINP sudaroma taryba – patariamoji direktoriaus institucija. Tarybos sudėtį ir darbo reglamentą direktoriaus teikimu tvirtina kultūros ministra</text:span><text:span text:style-name="T322">s. Tarybą gali sudaryti 7–11 narių. Ji sudaroma ketveriems metams.</text:span></text:p>
      <text:p text:style-name="P323"><text:span text:style-name="T324">17</text:span><text:span text:style-name="T325">. Tarybai vadovauja pirmininkas, išrinktas iš tarybos narių balsų dauguma. Tarybą gali sudaryti Direkcijos, Vilniaus apskrities viršininko administracijos, Kultūros ministerijos, Kult</text:span><text:span text:style-name="T326">ūros paveldo departamento prie Kultūros ministerijos, Valstybinės saugomų teritorijų tarnybos prie Aplinkos ministerijos, Valstybinės kultūros paveldo komisijos, Trakų rajono ir Elektrėnų savivaldybių, paveldotvarkos įmonių, Trakų rajono visuomenės atstova</text:span><text:span text:style-name="T327">i, kiti būtini paveldosaugos ir gamtosaugos specialistai.</text:span></text:p>
      <text:p text:style-name="P328"><text:span text:style-name="T329">18</text:span><text:span text:style-name="T330">. Taryba:</text:span></text:p>
      <text:p text:style-name="P331"><text:span text:style-name="T332">18.1</text:span><text:span text:style-name="T333">. analizuoja ir vertina TINP ir jo apsaugos (buferinės) zonose vykstančius procesus, nagrinėja ir teikia pasiūlymus TINP direkcijai:</text:span></text:p>
      <text:p text:style-name="P334"><text:span text:style-name="T335">18.1.1</text:span><text:span text:style-name="T336">. dėl TINP tvarkymo tikslinių progr</text:span><text:span text:style-name="T337">amų;</text:span></text:p>
      <text:p text:style-name="P338"><text:span text:style-name="T339">18.1.2</text:span><text:span text:style-name="T340">. dėl TINP infrastruktūros plėtros;</text:span></text:p>
      <text:p text:style-name="P341"><text:span text:style-name="T342">18.1.3</text:span><text:span text:style-name="T343">. dėl ūkinės veiklos TINP teritorijoje;</text:span></text:p>
      <text:p text:style-name="P344"><text:span text:style-name="T345">18.1.4</text:span><text:span text:style-name="T346">. dėl TINP teritorijos, draustinių ir rezervatų lankymo taisyklių;</text:span></text:p>
      <text:p text:style-name="P347"><text:span text:style-name="T348">18.1.5</text:span><text:span text:style-name="T349">. dėl TINP teritorijoje bendrųjų, specialiųjų ir detaliųjų planų ren</text:span><text:span text:style-name="T350">gimo ir realizavimo;</text:span></text:p>
      <text:p text:style-name="P351"><text:span text:style-name="T352">18.1.6</text:span><text:span text:style-name="T353">. dėl lėšų, reikalingų TINP veiklai organizuoti bei TINP uždaviniams įgyvendinti;</text:span></text:p>
      <text:p text:style-name="P354"><text:span text:style-name="T355">18.1.7</text:span><text:span text:style-name="T356">. dėl TINP stojimo į nacionalines ir tarptautines organizacijas.</text:span></text:p>
      <text:p text:style-name="P357"/>
      <text:p text:style-name="P358"><text:span text:style-name="T359">VI</text:span><text:span text:style-name="T360">.<text:s/></text:span><text:span text:style-name="T361">VALSTYBĖS TARNAUTOJŲ IR DARBUOTOJŲ PRIĖMIMO Į TARNYBĄ</text:span><text:span text:style-name="T362"><text:s/>IR DARBĄ, JŲ DARBO UŽMOKESČIO MOKĖJIMO TVARKA</text:span></text:p>
      <text:p text:style-name="P363"/>
      <text:p text:style-name="P364"><text:span text:style-name="T365">19</text:span><text:span text:style-name="T366">. Valstybės tarnautojų tarnybos, valstybės tarnautojų darbo užmokesčio mokėjimo tvarką ir sąlygas nustato Lietuvos Respublikos valstybės tarnybos įstatymas (Žin., 1999, Nr.<text:s/></text:span><text:a xlink:href="https://www.e-tar.lt/portal/lt/legalAct/TAR.D3ED3792F52B" office:target-frame-name="_blank" xlink:show="new"><text:span text:style-name="T367">66-2130</text:span></text:a><text:span text:style-name="T368">; 2002, Nr.<text:s/></text:span><text:a xlink:href="https://www.e-tar.lt/portal/lt/legalAct/TAR.5603BD9D8D74" office:target-frame-name="_blank" xlink:show="new"><text:span text:style-name="T369">45-1708</text:span></text:a><text:span text:style-name="T370">), kiti Lietuvos Respublikos įstatymai ir teisės aktai.</text:span></text:p>
      <text:p text:style-name="P371"><text:span text:style-name="T372">20</text:span><text:span text:style-name="T373">. Darbuotojų darbo, jų darbo užmokesčio mokėjimo tvarką ir sąlygas nustato Lietuvos Respublikos darbo kodeksas (Žin., 2002, Nr.<text:s/></text:span><text:a xlink:href="https://www.e-tar.lt/portal/lt/legalAct/TAR.31185A622C9F" office:target-frame-name="_blank" xlink:show="new"><text:span text:style-name="T374">64-2569</text:span></text:a><text:span text:style-name="T375">), kiti Lietuvos Respublikos įstatymai ir<text:s/></text:span><text:span text:style-name="T376">teisės aktai.</text:span></text:p>
      <text:p text:style-name="P377"/>
      <text:p text:style-name="P378"><text:span text:style-name="T379">VII</text:span><text:span text:style-name="T380">.<text:s/></text:span><text:span text:style-name="T381">DIREKCIJOS FINANSINĖS VEIKLOS KONTROLĖ</text:span></text:p>
      <text:p text:style-name="P382"/>
      <text:p text:style-name="P383"><text:span text:style-name="T384">21</text:span><text:span text:style-name="T385">. Direkcijos finansinės veiklos kontrolę vykdo steigėjas, kitos įgaliotos valstybės institucijos ar įstaigos Lietuvos Respublikos įstatymų ir kitų teisės aktų nustatyta tvarka.<text:s/></text:span></text:p>
      <text:p text:style-name="P386"/>
      <text:p text:style-name="P387"><text:span text:style-name="T388">V</text:span><text:span text:style-name="T389">III</text:span><text:span text:style-name="T390">.<text:s/></text:span><text:span text:style-name="T391">DIREKCIJOS REORGANIZAVIMAS IR LIKVIDAVIMAS</text:span></text:p>
      <text:p text:style-name="P392"/>
      <text:p text:style-name="P393"><text:span text:style-name="T394">22</text:span><text:span text:style-name="T395">. Direkcija reorganizuojama arba likviduojama Lietuvos Respublikos įstatymų ir kitų teisės aktų nustatyta tvarka.</text:span></text:p>
      <text:p text:style-name="P396">______________</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39:00Z</meta:creation-date>
    <dc:date>2015-10-05T05:39:00Z</dc:date>
    <meta:template xlink:href="Normal" xlink:type="simple"/>
    <meta:editing-cycles>2</meta:editing-cycles>
    <meta:editing-duration>PT0S</meta:editing-duration>
    <meta:document-statistic meta:page-count="5" meta:paragraph-count="127" meta:word-count="1646" meta:character-count="13158" meta:row-count="447" meta:non-whitespace-character-count="11639"/>
  </office:meta>
</office:document-meta>
</file>