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3 M. VASARIO 26 D. ĮSAKYMO NR. V-126 „DĖL SVEIKATOS APSAUGOS MINISTRO 2000 M. GEGUŽĖS 30 D. ĮSAKYMO NR. 298 „DĖL VAISTŲ REKLAMOS TAISYKLIŲ PATVIRTINIMO“ PAKEITIMO“ DALINIO PAKEITIMO</text:p>
      <text:p text:style-name="P12"/>
      <text:p text:style-name="P13">2003 m. birželio 24 d. Nr. V-374</text:p>
      <text:p text:style-name="P14">Vilnius</text:p>
      <text:p text:style-name="P15"/>
      <text:p text:style-name="P16"/>
      <text:p text:style-name="P17"><text:span text:style-name="T18">Pakeičiu</text:span><text:span text:style-name="T19"><text:s/>Spaudinių įrašymo į spaudinių, kuriuose gali būti reklamuojami receptiniai vaistai, sąrašą kriterijų, patvirtintų sveikatos apsaugos ministro 2003 m. vasario 26 d.<text:s/></text:span>įsakymo Nr. V-126 „Dėl vaistų reklamos taisyklių patvirtinimo“ dalinio pakeitimo“ (Žin., 2003, Nr. 26-1050), Sveikatos priežiūros, farmacijos specialistams skirtų specialiųjų ir medicinos ar farmacijos mokslinių leidinių tipologijos požymių lentelės 2 punktą, 2 skiltyje „Medicinos/farmacijos<text:s/><text:span text:style-name="T20">specialieji leidiniai“, vietoj žodžio „žurnalas“ įrašau žodžius „spaudinys (leidinys)“.</text:span></text:p>
      <text:p text:style-name="P21"/>
      <text:p text:style-name="P22"/>
      <text:p text:style-name="P23"/>
      <text:p text:style-name="P24"><text:span text:style-name="T25">SVEIKATOS APSAUGOS MINISTRAS</text:span><text:span text:style-name="T26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1T13:42:00Z</meta:creation-date>
    <dc:date>2017-03-21T13:42:00Z</dc:date>
    <meta:template xlink:href="Normal.dotm" xlink:type="simple"/>
    <meta:editing-cycles>2</meta:editing-cycles>
    <meta:editing-duration>PT0S</meta:editing-duration>
    <meta:document-statistic meta:page-count="1" meta:paragraph-count="3" meta:word-count="117" meta:character-count="932" meta:row-count="12" meta:non-whitespace-character-count="818"/>
  </office:meta>
</office:document-meta>
</file>