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30% 1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TableColumn823" style:family="table-column">
      <style:table-column-properties style:column-width="1.7131in" style:use-optimal-column-width="false"/>
    </style:style>
    <style:style style:name="TableColumn824" style:family="table-column">
      <style:table-column-properties style:column-width="0.6409in" style:use-optimal-column-width="false"/>
    </style:style>
    <style:style style:name="TableColumn825" style:family="table-column">
      <style:table-column-properties style:column-width="0.6409in" style:use-optimal-column-width="false"/>
    </style:style>
    <style:style style:name="TableColumn826" style:family="table-column">
      <style:table-column-properties style:column-width="0.6152in" style:use-optimal-column-width="false"/>
    </style:style>
    <style:style style:name="TableColumn827" style:family="table-column">
      <style:table-column-properties style:column-width="0.6041in" style:use-optimal-column-width="false"/>
    </style:style>
    <style:style style:name="TableColumn828" style:family="table-column">
      <style:table-column-properties style:column-width="0.6777in" style:use-optimal-column-width="false"/>
    </style:style>
    <style:style style:name="TableColumn829" style:family="table-column">
      <style:table-column-properties style:column-width="0.6409in" style:use-optimal-column-width="false"/>
    </style:style>
    <style:style style:name="TableColumn830" style:family="table-column">
      <style:table-column-properties style:column-width="0.609in" style:use-optimal-column-width="false"/>
    </style:style>
    <style:style style:name="TableColumn831" style:family="table-column">
      <style:table-column-properties style:column-width="0.5513in" style:use-optimal-column-width="false"/>
    </style:style>
    <style:style style:name="Table822" style:family="table">
      <style:table-properties style:width="6.6937in" fo:margin-left="0in" table:align="lef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color="#000000"/>
    </style:style>
    <style:style style:name="TableRow841" style:family="table-row">
      <style:table-row-properties style:use-optimal-row-height="false"/>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center"/>
      <style:text-properties fo:color="#000000"/>
    </style:style>
    <style:style style:name="TableRow855" style:family="table-row">
      <style:table-row-properties style:use-optimal-row-height="false"/>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TableRow869" style:family="table-row">
      <style:table-row-properties style:use-optimal-row-height="false"/>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fo:color="#000000"/>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P918" style:parent-style-name="Normal" style:family="paragraph">
      <style:paragraph-properties fo:text-align="justify">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P919" style:parent-style-name="Normal" style:family="paragraph">
      <style:paragraph-properties fo:text-align="justify">
        <style:tab-stops>
          <style:tab-stop style:type="left" style:position="1.5354in"/>
          <style:tab-stop style:type="left" style:position="2.0076in"/>
          <style:tab-stop style:type="left" style:position="2.559in"/>
          <style:tab-stop style:type="left" style:position="3.268in"/>
          <style:tab-stop style:type="left" style:position="3.7402in"/>
          <style:tab-stop style:type="left" style:position="4.2916in"/>
          <style:tab-stop style:type="left" style:position="5.0395in"/>
          <style:tab-stop style:type="left" style:position="5.5118in"/>
          <style:tab-stop style:type="left" style:position="6.0236in"/>
        </style:tab-stops>
      </style:paragraph-properties>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MĖSOS IR KITŲ GYVŪNINIŲ PRODUKTŲ RUOŠIMO IR TIEKIMO Į RINKĄ TAISYKLIŲ PATVIRTINIMO</text:p>
      <text:p text:style-name="P15"/>
      <text:p text:style-name="P16">2000 m. gruodžio 15 d. Nr. 377</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1999, Nr.<text:s/></text:span><text:a xlink:href="https://www.e-tar.lt/portal/lt/legalAct/TAR.36ACA3AC27DF" office:target-frame-name="_blank" xlink:show="new"><text:span text:style-name="T23">90-</text:span><text:span text:style-name="T24">2639</text:span></text:a><text:span text:style-name="T25">; 2000, Nr.<text:s/></text:span><text:a xlink:href="https://www.e-tar.lt/portal/lt/legalAct/TAR.25972B0032A3" office:target-frame-name="_blank" xlink:show="new"><text:span text:style-name="T26">61-1804</text:span></text:a><text:span text:style-name="T27">) ir siekdamas įgyvendinti Europos Sąjungos direktyvos 77/99/EEB reikalavimus,</text:span></text:p>
      <text:p text:style-name="P28"><text:span text:style-name="T29">1</text:span><text:span text:style-name="T30">.<text:s/></text:span><text:span text:style-name="T31">Tvirtinu</text:span><text:span text:style-name="T32"><text:s/>Mėsos ir kitų gyvūninių produktų ruošimo ir tiekimo į rinką</text:span><text:span text:style-name="T33"><text:s/>taisykles.</text:span></text:p>
      <text:p text:style-name="P34"><text:span text:style-name="T35">2</text:span><text:span text:style-name="T36">. Įsakymo vykdymo kontrolę pavedu Valstybinės maisto ir veterinarijos tarnybos Veterinarijos sanitarijos skyriui.</text:span></text:p>
      <text:p text:style-name="P37"><text:span text:style-name="T38">3</text:span><text:span text:style-name="T39">. Pripažįstu netekusiais galios 1998 m. gegužės 28 d. Valstybinės veterinarijos tarnybos įsakymu Nr. 4-128 patvirtintus<text:s/></text:span><text:span text:style-name="T40">Mėsos ir gyvūninių produktų gamybos prekybos veterinarinius reikalavimus.</text:span></text:p>
      <text:p text:style-name="P41"/>
      <text:p text:style-name="P42"/>
      <text:p text:style-name="P43"><text:span text:style-name="T44">Direktorius</text:span><text:span text:style-name="T45"><text:tab/>K. Lukauskas</text:span></text:p>
      <text:p text:style-name="P46"><text:span text:style-name="T47">______________</text:span></text:p>
      <text:soft-page-break/>
      <text:p text:style-name="P48"><text:span text:style-name="T49">PATVIRTINTA</text:span></text:p>
      <text:p text:style-name="P50">Valstybinės maisto ir veterinarijos tarnybos</text:p>
      <text:p text:style-name="P51">direktoriaus 2000 12 15<text:s/></text:p>
      <text:p text:style-name="P52">įsakymu Nr. 377</text:p>
      <text:p text:style-name="P53"/>
      <text:p text:style-name="P54"><text:span text:style-name="T55">MĖSOS IR KITŲ GYVŪNINIŲ PRODUKTŲ<text:s/></text:span><text:span text:style-name="T56">RUOŠIMO IR TIEKIMO Į RINKĄ TAISYKLĖS</text:span></text:p>
      <text:p text:style-name="P57"/>
      <text:p text:style-name="P58"><text:span text:style-name="T59">1</text:span><text:span text:style-name="T60">. Mėsos ir kitų gyvūninių produktų ruošimo ir tiekimo į rinką taisyklės (toliau – taisyklės) parengtos vadovaujantis Lietuvos Respublikos veterinarijos įstatymo (Žin., 1992, Nr.<text:s/></text:span><text:a xlink:href="https://www.e-tar.lt/portal/lt/legalAct/TAR.97BDCD719E57" office:target-frame-name="_blank" xlink:show="new"><text:span text:style-name="T61">2-15</text:span></text:a><text:span text:style-name="T62">) 2, 6, 7, 9 ir 10 straipsniais ir įgyvendina ES direktyvos 77/99/EEB reikalavimus.</text:span></text:p>
      <text:p text:style-name="P63"/>
      <text:p text:style-name="P64"><text:span text:style-name="T65">I</text:span><text:span text:style-name="T66">.<text:s/></text:span><text:span text:style-name="T67">BENDROSIOS NUOSTATOS</text:span></text:p>
      <text:p text:style-name="P68"/>
      <text:p text:style-name="P69"><text:span text:style-name="T70">2</text:span><text:span text:style-name="T71">. Taisyklių tikslas – užtikrinti, kad rinkai būtų tiekiami tik saugūs ir kokybiški žmonių</text:span><text:span text:style-name="T72"><text:s/>maistui tinkantys mėsos gaminiai ir pusgaminiai, kiti gyvūniniai produktai. Taisyklės taikomos mėsos gaminiams ir pusgaminiams, kitiems gyvūniniams produktams iš paukščių, triušių, kiaulių, atrajojančių, vienakanopių bei laukinių gyvūnų.</text:span></text:p>
      <text:p text:style-name="P73"><text:span text:style-name="T74">3</text:span><text:span text:style-name="T75">. Šios taisy</text:span><text:span text:style-name="T76">klės nustato mėsos produktų ir kitų gyvūninių produktų, kurie be papildomo apdorojimo arba po tolimesnio apdorojimo bus naudojami žmonių maistui ar kitų maisto produktų ruošimui, ruošimo ir tiekimo į rinką reikalavimus. Jos taikomos visoms mėsos perdirbimo</text:span><text:span text:style-name="T77"><text:s/>įmonėms, gaminančioms mėsos ir kitus gyvūninius produktus, taip pat nustato šių produktų sandėliavimo ir transportavimo sąlygas bei higienos reikalavimus, tarp jų ir mažo pajėgumo mėsos perdirbimo įmonėse, kai leidžiama produktus tiekti tik šalies vidaus<text:s/></text:span><text:span text:style-name="T78">rinkai.</text:span></text:p>
      <text:p text:style-name="P79"><text:span text:style-name="T80">4</text:span><text:span text:style-name="T81">. Šios taisyklės netaikomos mėsos ir kitų gyvūninių produktų, kurie bus naudojami žmonių maistui, sandėliavimui ir ruošimui mažmeninės prekybos įmonėse, kai mėsos ir kiti gyvūniniai produktai ruošiami ir sandėliuojami, kad patektų tiesiogiai v</text:span><text:span text:style-name="T82">artotojui.</text:span></text:p>
      <text:p text:style-name="P83"><text:span text:style-name="T84">5</text:span><text:span text:style-name="T85">. Šiose taisyklėse vartojamos pagrindinės sąvokos:</text:span></text:p>
      <text:p text:style-name="P86"><text:span text:style-name="T87">mėsos</text:span><text:span text:style-name="T88"><text:s/></text:span><text:span text:style-name="T89">produktai</text:span><text:span text:style-name="T90"><text:s/>– mėsos gaminiai ir pusgaminiai;</text:span></text:p>
      <text:p text:style-name="P91"><text:span text:style-name="T92">mėsos gaminiai –<text:s/></text:span><text:span text:style-name="T93">produktai, pagaminti iš 1 punkte nurodytų gyvūnų mėsos, taip apdoroti, kad pjūvio paviršiuje nebūtų matyti šviežiai mėsai b</text:span><text:span text:style-name="T94">ūdingų požymių. Mėsos gaminiui nepriskiriama mėsa, kuri buvo apdorota tik šalčiu, taip pat smulkinta mėsa (faršas) ir mėsos pusgaminiai mažesniais kaip 100 g mėsos gabaliukais;</text:span></text:p>
      <text:p text:style-name="P95"><text:span text:style-name="T96">pusgaminiai</text:span><text:span text:style-name="T97"><text:s/>– produktai, kurie prieš vartojimą turi būti termiškai apdorojami;<text:s/></text:span><text:span text:style-name="T98">pusgaminiams priskiriami pagal kulinarinius reikalavimus paruošti produktai iš mėsos arba su mėsa, apdoroti karščiu ar paruošti apdoroti, įpakuoti, taip pat atšaldyti ar sušaldyti;</text:span></text:p>
      <text:p text:style-name="P99"><text:span text:style-name="T100">gyvūniniai</text:span><text:span text:style-name="T101"><text:s/></text:span><text:span text:style-name="T102">taukai</text:span><text:span text:style-name="T103"><text:s/>– skirti žmonių maistui taukai, gauti perdirbus (išlydžiu</text:span><text:span text:style-name="T104">s) riebalinį audinį, taip pat kaulus;</text:span></text:p>
      <text:p text:style-name="P105"><text:span text:style-name="T106">spirgai</text:span><text:span text:style-name="T107"><text:s/>– baltyminiai perdirbtos riebalų žaliavos likučiai, gauti lydant riebalinį audinį;</text:span></text:p>
      <text:p text:style-name="P108"><text:span text:style-name="T109">kiti gyvūniniai produktai –<text:s/></text:span><text:span text:style-name="T110">mėsos ekstraktai, gyvūniniai taukai, spirgai, mėsos milteliai, odų milteliai, konservuotas ar džiov</text:span><text:span text:style-name="T111">intas kraujas ir jo dariniai, skrandžiai, pūslės ir žarnos – valytos, konservuotos, džiovintos ar termiškai apdorotos;</text:span></text:p>
      <text:p text:style-name="P112"><text:span text:style-name="T113">žaliava</text:span><text:span text:style-name="T114"><text:s/>– medžiagos ar maisto produktai, apdoroti, pusiau apdoroti ar neapdoroti, naudojami gaminant kitus maisto produktus ir esantys pa</text:span><text:span text:style-name="T115">gamintame produkte pradiniu ar pakitusiu pavidalu;</text:span></text:p>
      <text:p text:style-name="P116"><text:span text:style-name="T117">gyvūninės atliekos –<text:s/></text:span><text:span text:style-name="T118">negyvų gyvūnų kūnai ar jų dalys bei gyvūniniai produktai, netinkami žmonių maistui;</text:span></text:p>
      <text:p text:style-name="P119"><text:span text:style-name="T120">mechaniškai atskirta mėsa</text:span><text:span text:style-name="T121"><text:s/>– mėsa, kuri mechaniniais įrengimais atskirta nuo kaulų, ant kurių po iškaulinėjimo liko mėsos, išskyrus galvos kaulus, galūnes žemiau riešo ir kulno sąnarių, o kiaulėms – dar ir uodegos slankstelius;</text:span></text:p>
      <text:p text:style-name="P122"><text:span text:style-name="T123">apdorojimas</text:span><text:span text:style-name="T124"><text:s/>– cheminiai ar fiziniai procesai arba jų v</text:span><text:span text:style-name="T125">isuma (apdorojimas karščiu, rūkymas, sūdymas, marinavimas, džiovinimas ir kt.), suteikiantys produktui pageidaujamas savybes;</text:span></text:p>
      <text:p text:style-name="P126"><text:span text:style-name="T127">apdorojimas karščiu</text:span><text:span text:style-name="T128"><text:s/>– sauso ar drėgno karščio naudojimas (apkepinimas, virimas ir kt.);</text:span></text:p>
      <text:soft-page-break/>
      <text:p text:style-name="P129"><text:span text:style-name="T130">sūdymas –<text:s/></text:span><text:span text:style-name="T131">apdorojimas valgomąja druska, sū</text:span><text:span text:style-name="T132">domuoju mišiniu arba laikymas sūryme, siekiant suteikti produktui norimas juslines savybes;</text:span></text:p>
      <text:p text:style-name="P133"><text:span text:style-name="T134">brandinimas –<text:s/></text:span><text:span text:style-name="T135">mėsos laikymas su specialiais</text:span><text:span text:style-name="T136"><text:s/></text:span><text:span text:style-name="T137">receptūriniais komponentais ar be jų tam tikromis aplinkos sąlygomis, siekiant suformuoti gaminiui pageidaujamas specifi</text:span><text:span text:style-name="T138">nes juslines savybes;</text:span></text:p>
      <text:p text:style-name="P139"><text:span text:style-name="T140">džiovinimas –<text:s/></text:span><text:span text:style-name="T141">natūralus ar dirbtinis drėgmės mažinimas;</text:span></text:p>
      <text:p text:style-name="P142"><text:span text:style-name="T143">siunta</text:span><text:span text:style-name="T144"><text:s/>– mėsos produktų kiekis, kurį lydi vienas ir tas pats prekybos dokumentas ar veterinarijos sertifikatas;</text:span></text:p>
      <text:p text:style-name="P145"><text:span text:style-name="T146">įvyniojimas –<text:s/></text:span><text:span text:style-name="T147">produktų apvyniojimas apsaugine medžiaga (pirminė pa</text:span><text:span text:style-name="T148">kuotė), tiesiogiai kontaktuojančia su produktu;</text:span></text:p>
      <text:p text:style-name="P149"><text:span text:style-name="T150">pakavimas –<text:s/></text:span><text:span text:style-name="T151">vieno ar daugiau įvyniotų ar neįvyniotų produktų dėjimas į antrąją pakuotę;</text:span></text:p>
      <text:p text:style-name="P152"><text:span text:style-name="T153">hermetiška pakuotė</text:span><text:span text:style-name="T154"><text:s/>– nelaidi orui</text:span><text:span text:style-name="T155"><text:s/></text:span><text:span text:style-name="T156">pakuotė produktams saugoti nuo mikroorganizmų patekimo;</text:span></text:p>
      <text:p text:style-name="P157"><text:span text:style-name="T158">mėsos perdirbimo</text:span><text:span text:style-name="T159"><text:s/></text:span><text:span text:style-name="T160">įmonė</text:span><text:span text:style-name="T161"><text:s/>– įmonė, gaminanti mėsos ir kitus gyvūninius produktus;</text:span></text:p>
      <text:p text:style-name="P162"><text:span text:style-name="T163">pervyniojimo įmonė</text:span><text:span text:style-name="T164"><text:s/>– įmonė ar sandėlis, kuriame rinkai skirtos produktų siuntos yra iš naujo perrenkamos ir/arba pervyniojamos;</text:span></text:p>
      <text:p text:style-name="P165"><text:span text:style-name="T166">tiekimas į rinką –<text:s/></text:span><text:span text:style-name="T167">mėsos produktų tiekimas parduoti arba tiekimas nemok</text:span><text:span text:style-name="T168">amai trečiajam asmeniui (galutiniam vartotojui arba juridiniam asmeniui, įmonei, neturinčiai juridinio asmens teisių (toliau – įmonei), ar fiziniam asmeniui, tiekiantiems maistą galutiniam vartotojui), taip pat laikymas siekiant patiekti maistą trečiajam a</text:span><text:span text:style-name="T169">smeniui, išskyrus mėginių siuntimą kontrolės įstaigoms tyrimams atlikti;</text:span></text:p>
      <text:p text:style-name="P170"><text:span text:style-name="T171">kompetentinga institucija</text:span><text:span text:style-name="T172"><text:s/>– centrinė valstybinė šalies institucija, kompetentinga atlikti veterinarinius patikrinimus, arba bet kokia institucija, kuriai yra priskirta tokia kompetenc</text:span><text:span text:style-name="T173">ija;</text:span></text:p>
      <text:p text:style-name="P174"><text:span text:style-name="T175">mažo pajėgumo mėsos perdirbimo įmonė</text:span><text:span text:style-name="T176"><text:s/>– mėsos perdirbimo įmonė, kuri per savaitę pagamina ne daugiau kaip 7,5 t, o per metus – ne daugiau kaip 375 t mėsos produktų, kitų gyvūninių produktų;</text:span></text:p>
      <text:p text:style-name="P177"><text:span text:style-name="T178">atsakingas įmonės asmuo</text:span><text:span text:style-name="T179"><text:s/>– įmonės savininkas arba jo įgaliotas<text:s/></text:span><text:span text:style-name="T180">asmuo, teisiškai atsakingas už įmonės veiklą.</text:span></text:p>
      <text:p text:style-name="P181"/>
      <text:p text:style-name="P182"><text:span text:style-name="T183">II</text:span><text:span text:style-name="T184">.<text:s/></text:span><text:span text:style-name="T185">ATSAKINGO ĮMONĖS ASMENS PAREIGOS</text:span></text:p>
      <text:p text:style-name="P186"/>
      <text:p text:style-name="P187"><text:span text:style-name="T188">6</text:span><text:span text:style-name="T189">. Atsakingas įmonės asmuo:</text:span></text:p>
      <text:p text:style-name="P190"><text:span text:style-name="T191">6.1</text:span><text:span text:style-name="T192">. pateikia prašymą dėl įmonės veterinarinio patvirtinimo;</text:span></text:p>
      <text:p text:style-name="P193"><text:span text:style-name="T194">6.2</text:span><text:span text:style-name="T195">. atsako už veterinarinių reikalavimų įmonėje laikymąsi;</text:span></text:p>
      <text:p text:style-name="P196"><text:span text:style-name="T197">6.3</text:span><text:span text:style-name="T198">. sudaro ir įgyvendina įmonės savikontrolės priemonių planą vykdant priežiūrą ir siekiant užtikrinti visų produktų saugos, higienos reikalavimų laikymąsi;</text:span></text:p>
      <text:p text:style-name="P199"><text:span text:style-name="T200">6.4</text:span><text:span text:style-name="T201">. užtikrina, kad būtų tinkamai vykdomos priskirtos produktų ženklinimo sveikumo ženklu<text:s/></text:span><text:span text:style-name="T202">funkcijos;</text:span></text:p>
      <text:p text:style-name="P203"><text:span text:style-name="T204">6.5</text:span><text:span text:style-name="T205">. privalo raštu informuoti kompetentingą instituciją apie vykdomų patikrinimų pobūdį, dažnumą bei rezultatus, nurodyti tyrimus atlikusios laboratorijos pavadinimą;</text:span></text:p>
      <text:p text:style-name="P206"><text:span text:style-name="T207">6.6</text:span><text:span text:style-name="T208">. atsako už trūkumų, kurie buvo nustatyti savikontrolės sistemos ti</text:span><text:span text:style-name="T209">krinimo metu arba kuriuos raštu nurodė kompetentinga institucija, pašalinimą;</text:span></text:p>
      <text:p text:style-name="P210"><text:span text:style-name="T211">6.7</text:span><text:span text:style-name="T212">. parengia programą, pagal kurią personalas supažindinamas su gamybos proceso higienos reikalavimais;</text:span></text:p>
      <text:p text:style-name="P213"><text:span text:style-name="T214">6.8</text:span><text:span text:style-name="T215">. kompetentingai institucijai paprašius, pateikia dokumentus,<text:s/></text:span><text:span text:style-name="T216">liudijančius, kad į rinką yra tiekiami tik saugūs ir kokybiški produktai;</text:span></text:p>
      <text:p text:style-name="P217"><text:span text:style-name="T218">6.9</text:span><text:span text:style-name="T219">. užtikrina, kad visų tikrinimų ir tyrimų rezultatai būtų saugomi mažiausiai 2 metus.</text:span></text:p>
      <text:p text:style-name="P220"><text:span text:style-name="T221">7</text:span><text:span text:style-name="T222">. Higienos mokymo programos planavimo ir įgyvendinimo darbe dalyvauja už veterinar</text:span><text:span text:style-name="T223">inę priežiūrą atsakingas valstybinis veterinarijos gydytojas ar kompetentingos institucijos atstovas.</text:span></text:p>
      <text:p text:style-name="P224"/>
      <text:p text:style-name="P225"><text:span text:style-name="T226">III</text:span><text:span text:style-name="T227">.<text:s/></text:span><text:span text:style-name="T228">KOMPETENTINGOS INSTITUCIJOS FUNKCIJOS</text:span></text:p>
      <text:p text:style-name="P229"/>
      <text:p text:style-name="P230"><text:span text:style-name="T231">8</text:span><text:span text:style-name="T232">. Kompetentinga institucija tvirtina ir prižiūri mėsos perdirbimo, pakavimo, pervyniojimo ir sandė</text:span><text:span text:style-name="T233">liavimo įmones. Įmonės tvirtinamos laikantis Valstybinės veterinarijos tarnybos 1999 01 29 įsakymu Nr. 4-31 patvirtintos Įmonių veterinarinio patvirtinimo ir valstybinės veterinarijos priežiūros numerių suteikimo tvarkos.</text:span></text:p>
      <text:p text:style-name="P234"><text:span text:style-name="T235">9</text:span><text:span text:style-name="T236">. Kompetentingos institucijos</text:span><text:span text:style-name="T237"><text:s/>atstovas privalo tikrinti įmonės savikontrolės priemones ir kontroliuoti įmonės savikontrolės sistemos veikimą. Kompetentingos institucijos atstovas gali, jeigu tai tikslinga, savo iniciatyva patikrinti savikontrolės sistemos funkcionavimą, imti mėginius<text:s/></text:span><text:span text:style-name="T238">tyrimams atlikti.</text:span></text:p>
      <text:p text:style-name="P239"><text:span text:style-name="T240">10</text:span><text:span text:style-name="T241">. Patvirtinimo dokumentuose, atsižvelgus į įmonės gamybos ir savikontrolės sistemos pobūdį ir veikimą, nustatomas minimalus tikrinimo dažnumas, kuris turi atitikti tarptautinius šios srities Lietuvos Respublikos įsipareigojimus. Sav</text:span><text:span text:style-name="T242">ikontrolės programą tvirtina kompetentinga institucija.</text:span></text:p>
      <text:p text:style-name="P243"><text:span text:style-name="T244">11</text:span><text:span text:style-name="T245">. Visi tikrinimai ir priežiūra turi būti įforminami raštu. Ataskaitos apie tikrinimo rezultatus turi būti įteikiamos atsakingam įmonės darbuotojui. Nustatyti trūkumai šalinami nedelsiant arba ne</text:span><text:span text:style-name="T246"><text:s/>ilgiau kaip per tikrinimo dokumentuose nurodytą laiką.</text:span></text:p>
      <text:p text:style-name="P247"><text:span text:style-name="T248">12</text:span><text:span text:style-name="T249">. Kompetentingos institucijos atstovas turi teisę bet kuriuo metu patekti į bet kokią įmonės vietą ir gauti šių taisyklių laikymosi kontrolei reikalingus dokumentus.</text:span></text:p>
      <text:p text:style-name="P250"><text:span text:style-name="T251">13</text:span><text:span text:style-name="T252">. Kompetentingos<text:s/></text:span><text:span text:style-name="T253">institucijos atstovui gali padėti pagalbinis personalas, kuris kompetentingos institucijos atstovui prižiūrint ir kontroliuojant gali atlikti šiuos darbus:</text:span></text:p>
      <text:p text:style-name="P254"><text:span text:style-name="T255">13.1</text:span><text:span text:style-name="T256">. padėti vykdyti praktines užduotis;</text:span></text:p>
      <text:p text:style-name="P257"><text:span text:style-name="T258">13.2</text:span><text:span text:style-name="T259">. vykdyti šiose taisyklėse nurodytų reikalavimų į</text:span><text:span text:style-name="T260">gyvendinimo ir laikymosi kontrolę.</text:span></text:p>
      <text:p text:style-name="P261"><text:span text:style-name="T262">14</text:span><text:span text:style-name="T263">. Pagalbinio personalo darbą kontroliuoja ir už jį atsako kompetentingos institucijos atstovas. Jo sudėtį nustato kompetentinga institucija, ir jis yra nepavaldus įmonei.</text:span></text:p>
      <text:p text:style-name="P264"/>
      <text:p text:style-name="P265"><text:span text:style-name="T266">IV</text:span><text:span text:style-name="T267">.<text:s/></text:span><text:span text:style-name="T268">REIKALAVIMAI GYVŪNINĖMS<text:s/></text:span><text:span text:style-name="T269">ŽALIAVOMS BEI PRODUKTAMS, NAUDOJAMIEMS MĖSOS PRODUKTŲ RUOŠIMUI</text:span></text:p>
      <text:p text:style-name="P270"/>
      <text:p text:style-name="P271"><text:span text:style-name="T272">15</text:span><text:span text:style-name="T273">. Visa mėsos perdirbimo įmonei tiekiama šviežia mėsa turi būti gauta iš įmonių, atitinkančių Šviežios mėsos paruošimo ir patiekimo į rinką taisyklėse (Žin., 1999, Nr.<text:s/></text:span><text:a xlink:href="https://www.e-tar.lt/portal/lt/legalAct/TAR.5161D66ADEC5" office:target-frame-name="_blank" xlink:show="new"><text:span text:style-name="T274">16-438</text:span></text:a><text:span text:style-name="T275">) nurodytus reikalavimus ir veterinarijos reikalavimus šviežiai paukštienai, triušienai, žvėrienai, arba šviežia mėsa turi būti tiekiama iš įmonių, kurios atitinka minėtų teisės aktų reikala</text:span><text:span text:style-name="T276">vimus ir kurios yra įtrauktos į oficialų importuojančių Lietuvos Respublikos įmonių sąrašą.</text:span></text:p>
      <text:p text:style-name="P277"><text:span text:style-name="T278">16</text:span><text:span text:style-name="T279">. Visi į mėsos perdirbimo įmonę pristatyti mėsos gaminiai ir pusgaminiai bei kiti gyvūniniai produktai turi būti gauti iš patvirtintų įmonių ar importuoti iš<text:s/></text:span><text:span text:style-name="T280">įmonių, atitinkančių šių taisyklių reikalavimus ir esančių oficialiame importuojančių Lietuvos Respublikos įmonių sąraše.</text:span></text:p>
      <text:p text:style-name="P281"><text:span text:style-name="T282">17</text:span><text:span text:style-name="T283">. Didelio pajėgumo mėsos perdirbimo įmonės negali gauti mėsos produktų ir kitų gyvūninių produktų iš patvirtintų mažo pajėgumo į</text:span><text:span text:style-name="T284">monių, atitinkančių Šviežios mėsos paruošimo ir patiekimo į rinką taisyklių reikalavimus.</text:span></text:p>
      <text:p text:style-name="P285"><text:span text:style-name="T286">18</text:span><text:span text:style-name="T287">. Mechaniškai atskirta mėsa gali būti naudojama tik termiškai apdorojamų produktų gamybai.</text:span></text:p>
      <text:p text:style-name="P288"><text:span text:style-name="T289">19</text:span><text:span text:style-name="T290">. Mėsai, gautai iš gyvūnų, esančių teritorijoje, kuriai galioja</text:span><text:span text:style-name="T291"><text:s/>kompetentingos institucijos patvirtinti apribojimai, taikomos specifinės taisyklės pagal gyvūnų sveikatos ir infekcinių gyvūnų ligų reikalavimus.</text:span></text:p>
      <text:p text:style-name="P292"><text:span text:style-name="T293">20</text:span><text:span text:style-name="T294">. Mėsos ir kiti gyvūniniai produktai, kuriuos kompetentingos institucijos atstovas pripažįsta netinkama</text:span><text:span text:style-name="T295">is žmonių maistui ar kurie dėl techninių gamybos priežasčių netinka žmonių maistui, laikomi gyvūninėmis atliekomis ir turi būti atskirti nuo žmonių maistui skirtų produktų.</text:span></text:p>
      <text:p text:style-name="P296"><text:span text:style-name="T297">21</text:span><text:span text:style-name="T298">. Gyvūninės atliekos turi būti tvarkomos pagal galiojančius reikalavimus gyvū</text:span><text:span text:style-name="T299">ninių atliekų tvarkymui.</text:span></text:p>
      <text:p text:style-name="P300"><text:span text:style-name="T301">22</text:span><text:span text:style-name="T302">. Mėsos produktų gamybai draudžiama naudoti šias paskerstų gyvūnų dalis:</text:span></text:p>
      <text:p text:style-name="P303"><text:span text:style-name="T304">22.1</text:span><text:span text:style-name="T305">. patinų ir patelių lytinius organus, išskyrus sėklides;</text:span></text:p>
      <text:p text:style-name="P306"><text:span text:style-name="T307">22.2</text:span><text:span text:style-name="T308">. šlapimo organus, išskyrus inkstus ir šlapimo pūslę;</text:span></text:p>
      <text:p text:style-name="P309"><text:span text:style-name="T310">22.3</text:span><text:span text:style-name="T311">. gerklų kremzles,<text:s/></text:span><text:span text:style-name="T312">trachėjos ir bronchų kremzles;</text:span></text:p>
      <text:p text:style-name="P313"><text:span text:style-name="T314">22.4</text:span><text:span text:style-name="T315">. akis ir akių vokus;</text:span></text:p>
      <text:p text:style-name="P316"><text:span text:style-name="T317">22.5</text:span><text:span text:style-name="T318">. išorinių ausų landas;</text:span></text:p>
      <text:p text:style-name="P319"><text:span text:style-name="T320">22.6</text:span><text:span text:style-name="T321">. suragėjusius audinius;</text:span></text:p>
      <text:p text:style-name="P322"><text:span text:style-name="T323">22.7</text:span><text:span text:style-name="T324">. galvos ir nugaros smegenis;</text:span></text:p>
      <text:p text:style-name="P325"><text:span text:style-name="T326">22.8</text:span><text:span text:style-name="T327">. paukščių galvas, stemples, gūžius, žarnas ir lytinius organus, išskyrus<text:s/></text:span><text:span text:style-name="T328">skiauteres, ausis, barzdeles ir karunkulus.</text:span></text:p>
      <text:p text:style-name="P329"><text:span text:style-name="T330">23</text:span><text:span text:style-name="T331">. Šviežia mėsa ir paukštiena, skirta mėsos produktų gamybai, turi būti laikoma ne aukštesnėje temperatūroje, negu nurodyta Šviežios mėsos paruošimo ir patiekimo į rinką taisyklėse ir veterinarijos reikala</text:span><text:span text:style-name="T332">vimuose šviežiai paukštienai.</text:span></text:p>
      <text:p text:style-name="P333"><text:span text:style-name="T334">24</text:span><text:span text:style-name="T335">. Mėsos pjaustymo ir sūdymo metu patalpų temperatūra turi būti ne aukštesnė kaip +12°C.</text:span></text:p>
      <text:p text:style-name="P336"><text:span text:style-name="T337">25</text:span><text:span text:style-name="T338">. Po apdorojimo karščiu produktai turi būti nedelsiant atšaldomi.</text:span></text:p>
      <text:p text:style-name="P339"><text:span text:style-name="T340">26</text:span><text:span text:style-name="T341">. Mėsos produktai, kurie sandėliavimo metu turi būti l</text:span><text:span text:style-name="T342">aikomi tam tikroje temperatūroje, turi būti laikomi ir transportuojami tokioje pat ar žemesnėje temperatūroje. Nustatyta laikymo temperatūra turi būti aiškiai nurodyta produkto ženklinimo rekvizituose.</text:span></text:p>
      <text:p text:style-name="P343"/>
      <text:p text:style-name="P344"><text:span text:style-name="T345">V</text:span><text:span text:style-name="T346">.<text:s/></text:span><text:span text:style-name="T347">BENDRIEJI REIKALAVIMAI ĮMONIŲ PATVIRTINIMUI</text:span></text:p>
      <text:p text:style-name="P348"/>
      <text:p text:style-name="P349"><text:span text:style-name="T350">27</text:span><text:span text:style-name="T351">. Įmonėse privalo būti:</text:span></text:p>
      <text:p text:style-name="P352"><text:span text:style-name="T353">27.1</text:span><text:span text:style-name="T354">. pakankamo dydžio darbo patalpos, kad darbą būtų galima atlikti tinkamomis higienos sąlygomis; jos turi būti taip suprojektuotos ir įrengtos, kad būtų išvengta žaliavų ir produktų užteršimo;</text:span></text:p>
      <text:p text:style-name="P355"><text:span text:style-name="T356">27.2</text:span><text:span text:style-name="T357">. atskiros patalpos</text:span><text:span text:style-name="T358"><text:s/>mėsos ir kitų gyvūninių produktų tvarkymui ir perdirbimui, kuriose turi būti:</text:span></text:p>
      <text:p text:style-name="P359"><text:span text:style-name="T360">27.2.1</text:span><text:span text:style-name="T361">. tvirtos, vandeniui atsparios, lengvai valomos ir dezinfekuojamos grindys, įrengtos taip, kad vanduo lengvai nutekėtų į nutekamojo vandens surinkimo sistemą,</text:span></text:p>
      <text:p text:style-name="P362"><text:span text:style-name="T363">27.2.2</text:span><text:span text:style-name="T364">. lygios, lengvai valomos ir atsparios vandeniui sienos, ne mažiau kaip du metrus nuo grindų padengtos šviesia, plaunama danga, o šaldymo ir sandėliavimo patalpose – mažiausiai iki produkto pakrovimo aukščio,</text:span></text:p>
      <text:p text:style-name="P365"><text:span text:style-name="T366">27.2.3</text:span><text:span text:style-name="T367">. lengvai valomos lubos ar stogo vidi</text:span><text:span text:style-name="T368">nis paviršius,</text:span></text:p>
      <text:p text:style-name="P369"><text:span text:style-name="T370">27.2.4</text:span><text:span text:style-name="T371">. lengvai valomos durys iš nepūvančios ir antikorozinės medžiagos,</text:span></text:p>
      <text:p text:style-name="P372"><text:span text:style-name="T373">27.2.5</text:span><text:span text:style-name="T374">. efektyvi ventiliacija ir, jei reikalinga, garų surinkimas,</text:span></text:p>
      <text:p text:style-name="P375"><text:span text:style-name="T376">27.2.6</text:span><text:span text:style-name="T377">. tinkamas natūralus ar dirbtinis apšvietimas,</text:span></text:p>
      <text:p text:style-name="P378"><text:span text:style-name="T379">27.2.7</text:span><text:span text:style-name="T380">. kuo arčiau darbo vietų,<text:s/></text:span><text:span text:style-name="T381">prie tualetų ir personalo patalpose pakankamas kiekis įrangos rankoms plauti ir dezinfekuoti šaltu ir karštu ar iki reikiamos temperatūros sumaišytu vandeniu. Vandens čiaupai neturi būti tiesiogiai valdomi rankomis. Turi būti pakankamai priemonių rankoms p</text:span><text:span text:style-name="T382">lauti ir dezinfekuoti bei vienkartinių priemonių rankoms sausinti;</text:span></text:p>
      <text:p text:style-name="P383"><text:span text:style-name="T384">27.3</text:span><text:span text:style-name="T385">. patalpos, kuriose laikomos žaliavos ir produktai. Šioms patalpoms taikomi tokie patys reikalavimai, kaip paminėta 27.2 punkte, išskyrus:</text:span></text:p>
      <text:p text:style-name="P386"><text:span text:style-name="T387">27.3.1</text:span><text:span text:style-name="T388">. atvėsinimo ir atšaldymo<text:s/></text:span><text:span text:style-name="T389">patalpas su lengvai valomomis ir dezinfekuojamomis grindimis, kurios įrengiamos taip, kad būtų užtikrintas tinkamas vandens nutekėjimas,</text:span></text:p>
      <text:p text:style-name="P390"><text:span text:style-name="T391">27.3.2</text:span><text:span text:style-name="T392">. šaldymo ir gilaus šaldymo patalpas su vandeniui ir puvimui atspariomis, lengvai valomomis grindimis. Šiose<text:s/></text:span><text:span text:style-name="T393">patalpose turi būti įrengta tokia šaldymo sistema, kad žaliavos ir produktai būtų laikomi taisyklėse nurodytoje temperatūroje; patalpos turi būti pakankamo dydžio taisyklėse nurodytoms žaliavoms ir produktams laikyti;</text:span></text:p>
      <text:p text:style-name="P394"><text:span text:style-name="T395">27.4</text:span><text:span text:style-name="T396">. patalpos higieniškam žalia</text:span><text:span text:style-name="T397">vų ir nesupakuotų arba neįvyniotų produktų tvarkymui ir laikymui iškrovimo ir pakrovimo metu;</text:span></text:p>
      <text:p text:style-name="P398"><text:span text:style-name="T399">27.5</text:span><text:span text:style-name="T400">. įrenginiai ir priemonės, skirti apsisaugoti nuo kenkėjų (vabzdžių, graužikų, paukščių);</text:span></text:p>
      <text:p text:style-name="P401"><text:span text:style-name="T402">27.6</text:span><text:span text:style-name="T403">. instrumentai ir darbo įrenginiai: išpjaustymo stalai,<text:s/></text:span><text:span text:style-name="T404">talpyklos, konvejerinės juostos, pjūklai ir peiliai – pagaminti iš antikorozinės medžiagos, neteršiančios žaliavų ir produktų, lengvai valomi ir dezinfekuojami;</text:span></text:p>
      <text:p text:style-name="P405"><text:span text:style-name="T406">27.7</text:span><text:span text:style-name="T407">. specialios vandeniui nelaidžios talpyklos su dangčiais ir kaiščiais, neprieinamos paš</text:span><text:span text:style-name="T408">aliniams asmenims, skirtos gyvūninėms atliekoms sudėti, arba rakinama patalpa minėtoms<text:s/></text:span><text:soft-page-break/><text:span text:style-name="T409">gyvūninėms atliekoms laikyti, jeigu jų kiekiai dideli. Jeigu jos kiekvieną dieną nepašalinamos ir nesunaikinamos, įruošta speciali atliekų laikymo vieta. Ten, kur atliek</text:span><text:span text:style-name="T410">os pašalinamos per angas (vamzdžiais), jos turi būti suprojektuotos ir įrengtos taip, kad neužterštų žmonių maistui skirtų produktų;</text:span></text:p>
      <text:p text:style-name="P411"><text:span text:style-name="T412">27.8</text:span><text:span text:style-name="T413">. tinkama įranga įrenginiams, įrankiams ir instrumentams plauti ir dezinfekuoti. Vanduo įrenginiams, įrankiams ir i</text:span><text:span text:style-name="T414">nstrumentams dezinfekuoti turi būti ne žemesnės kaip +82°C temperatūros. Galima naudoti ir kitus kompetentingos institucijos patvirtintus dezinfekavimo metodus;</text:span></text:p>
      <text:p text:style-name="P415"><text:span text:style-name="T416">27.9</text:span><text:span text:style-name="T417">. higienos reikalavimus atitinkanti nutekamojo vandens surinkimo sistema;</text:span></text:p>
      <text:p text:style-name="P418"><text:span text:style-name="T419">27.10</text:span><text:span text:style-name="T420">. ti</text:span><text:span text:style-name="T421">nkama vandens tiekimo sistema. Geriamasis (gamybinis) vanduo turi atitikti Sveikatos apsaugos ministerijos 1998 11 25 įsakymu Nr. 684 (Žin., 1998, Nr.<text:s/></text:span><text:a xlink:href="https://www.e-tar.lt/portal/lt/legalAct/TAR.2FD07B7B2A37" office:target-frame-name="_blank" xlink:show="new"><text:span text:style-name="T422">105-2926</text:span></text:a><text:span text:style-name="T423">) patvirtintus HN<text:s/></text:span><text:span text:style-name="T424">24:1998 „Geriamasis vanduo. Kokybės reikalavimai ir programinė priežiūra“ reikalavimus. Negeriamo vandens tiekimas yra leidžiamas vandens garų gamybai, priešgaisrinei apsaugai, šaldymo įrenginių aušinimui, jeigu šiems tikslams skirtas vamzdynas įrengtas ta</text:span><text:span text:style-name="T425">ip, kad šio vandens nebūtų galima panaudoti kitiems tikslams ir nebūtų pavojaus tiesioginiam ar netiesioginiam mėsos produktų užteršimui. Negeriamo vandens vamzdynas turi būti aiškiai atskirtas nuo geriamojo vandens vamzdyno;</text:span></text:p>
      <text:p text:style-name="P426"><text:span text:style-name="T427">27.11</text:span><text:span text:style-name="T428">. pakankamas skaičius</text:span><text:span text:style-name="T429"><text:s/>persirengimo patalpų su lygiomis, vandeniui atspariomis, plaunamomis sienomis ir grindimis, praustuvais ir sroviniais tualetais. Tualetai neturi tiesiogiai jungtis su darbo patalpomis. Praustuvai turi būti pritaikyti rankoms plauti. Turi būti pakankamai h</text:span><text:span text:style-name="T430">igienos priemonių rankoms dezinfekuoti ir nusišluostyti. Praustuvų čiaupai neturi būti valdomi tiesiogiai rankomis;</text:span></text:p>
      <text:p text:style-name="P431"><text:span text:style-name="T432">27.12</text:span><text:span text:style-name="T433">. persirengimo patalpa, kurioje turi būti pritaikyta vieta atskirai laikyti viršutinius, kasdieninius ir darbo drabužius;</text:span></text:p>
      <text:p text:style-name="P434"><text:span text:style-name="T435">27.13</text:span><text:span text:style-name="T436">. įrengta ir rakinama viena ar kelios patalpos, naudojamos tik gamybos priežiūros ir kontrolės tarnybos reikmėms;</text:span></text:p>
      <text:p text:style-name="P437"><text:span text:style-name="T438">27.14</text:span><text:span text:style-name="T439">. įranga, leidžianti bet kada atlikti veterinarinius patikrinimus;</text:span></text:p>
      <text:p text:style-name="P440"><text:span text:style-name="T441">27.15</text:span><text:span text:style-name="T442">. patalpa ar atskira vieta plovimo, dezinfekavimo ir pana</text:span><text:span text:style-name="T443">šioms medžiagoms laikyti;</text:span></text:p>
      <text:p text:style-name="P444"><text:span text:style-name="T445">27.16</text:span><text:span text:style-name="T446">. patalpa ar spinta plovimo bei patalpų ir įrangos priežiūros priemonėms laikyti;</text:span></text:p>
      <text:p text:style-name="P447"><text:span text:style-name="T448">27.17</text:span><text:span text:style-name="T449">. tinkama įranga ir sąlygos transporto priemonėms valyti ir dezinfekuoti, jeigu tam tikslui nenaudojami už įmonės teritorijos<text:s/></text:span><text:span text:style-name="T450">esantys punktai.</text:span></text:p>
      <text:p text:style-name="P451"/>
      <text:p text:style-name="P452"><text:span text:style-name="T453">VI</text:span><text:span text:style-name="T454">.<text:s/></text:span><text:span text:style-name="T455">SPECIALIEJI REIKALAVIMAI MĖSOS PRODUKTUS GAMINANČIŲ ĮMONIŲ PATVIRTINIMUI</text:span></text:p>
      <text:p text:style-name="P456"/>
      <text:p text:style-name="P457"><text:span text:style-name="T458">28</text:span><text:span text:style-name="T459">. Be bendrųjų reikalavimų, nurodytų taisyklių 27 punkte, mėsos produktus gaminančios ar pervyniojimo įmonės privalo turėti:</text:span></text:p>
      <text:p text:style-name="P460"><text:span text:style-name="T461">28.1</text:span><text:span text:style-name="T462">. pakankamo<text:s/></text:span><text:span text:style-name="T463">dydžio patalpas, kad galima būtų atskirai laikyti:</text:span></text:p>
      <text:p text:style-name="P464"><text:span text:style-name="T465">28.1.1</text:span><text:span text:style-name="T466">. šviežią atšaldytą ar šaldytą mėsą,</text:span></text:p>
      <text:p text:style-name="P467"><text:span text:style-name="T468">28.1.2</text:span><text:span text:style-name="T469">. mėsos produktus kambario temperatūroje arba, esant reikalui, šaldymo režimu. Nesupakuota žaliava, mėsos produktai, kiti gyvūniniai produktai turi bū</text:span><text:span text:style-name="T470">ti laikomi atskirai nuo supakuotos žaliavos, mėsos produktų, kitų gyvūninių produktų;</text:span></text:p>
      <text:p text:style-name="P471"><text:span text:style-name="T472">28.2</text:span><text:span text:style-name="T473">. vieną ar daugiau patalpų mėsos produktams ruošti ir vynioti. Jeigu šios operacijos sudaro vieningą gamybos ciklą, atitinkantį šių taisyklių reikalavimus ir už</text:span><text:span text:style-name="T474">tikrinantį žaliavų ir galutinių produktų saugumą, ir jeigu kompetentingos institucijos sprendimu nustatyta, kad gamybos patalpos suplanavimas ir dydis yra tinkami, mėsos produktus ruošti ir vynioti galima toje pačioje patalpoje;</text:span></text:p>
      <text:p text:style-name="P475"><text:span text:style-name="T476">28.3</text:span><text:span text:style-name="T477">. patalpą ar vietą<text:s/></text:span><text:span text:style-name="T478">kitoms mėsos produktų gamybai būtinoms žaliavoms (prieskoniams, maisto priedams ir kt.) laikyti;</text:span></text:p>
      <text:p text:style-name="P479"><text:span text:style-name="T480">28.4</text:span><text:span text:style-name="T481">. patalpas produktams pakuoti, išskyrus atvejus, kai laikomasi šių taisyklių 66-72 punktuose nurodytų sąlygų, ir išvežti;</text:span></text:p>
      <text:p text:style-name="P482"><text:span text:style-name="T483">28.5</text:span><text:span text:style-name="T484">. patalpą vyniojimo i</text:span><text:span text:style-name="T485">r pakavimo medžiagoms laikyti;</text:span></text:p>
      <text:p text:style-name="P486"><text:span text:style-name="T487">28.6</text:span><text:span text:style-name="T488">. patalpą įrangai, įrankiams ir indams plauti ir dezinfekuoti.</text:span></text:p>
      <text:p text:style-name="P489"><text:span text:style-name="T490">29</text:span><text:span text:style-name="T491">. Atsižvelgus į gaminamų produktų rūšį, įmonė privalo turėti:</text:span></text:p>
      <text:p text:style-name="P492"><text:span text:style-name="T493">29.1</text:span><text:span text:style-name="T494">. patalpą (jei nėra užteršimo pavojaus – vietą) pakuotėms nuimti;</text:span></text:p>
      <text:p text:style-name="P495"><text:span text:style-name="T496">29.2</text:span><text:span text:style-name="T497">. pa</text:span><text:span text:style-name="T498">talpą (jei nėra užteršimo pavojaus – vietą) žaliavoms atšildyti;</text:span></text:p>
      <text:p text:style-name="P499"><text:span text:style-name="T500">29.3</text:span><text:span text:style-name="T501">. mėsos smulkinimo patalpą;</text:span></text:p>
      <text:p text:style-name="P502"><text:span text:style-name="T503">29.4</text:span><text:span text:style-name="T504">. patalpą ar įrengimus mėsos produktams džiovinti ar brandinti;</text:span></text:p>
      <text:p text:style-name="P505"><text:span text:style-name="T506">29.5</text:span><text:span text:style-name="T507">. patalpą ar įrengimus mėsos produktams rūkyti;</text:span></text:p>
      <text:p text:style-name="P508"><text:span text:style-name="T509">29.6</text:span><text:span text:style-name="T510">. patalpą valgomaja</text:span><text:span text:style-name="T511">i druskai nuo žaliavų paviršiaus šalinti, žaliavoms mirkyti ar kitaip apdoroti, jeigu tokios operacijos nebuvo atliktos žaliavų gamybos įmonėje;</text:span></text:p>
      <text:p text:style-name="P512"><text:span text:style-name="T513">29.7</text:span><text:span text:style-name="T514">. patalpą pirminiam žaliavų, naudojamų mėsos produktų gamybai, valymui;</text:span></text:p>
      <text:p text:style-name="P515"><text:span text:style-name="T516">29.8</text:span><text:span text:style-name="T517">. sūdymo patalpą (jei<text:s/></text:span><text:span text:style-name="T518">reikia, su oro kondicionavimo įranga), kad būtų palaikoma ne aukštesnė kaip +12</text:span><text:span text:style-name="T519">o</text:span><text:span text:style-name="T520">C temperatūra;</text:span></text:p>
      <text:p text:style-name="P521"><text:span text:style-name="T522">29.9</text:span><text:span text:style-name="T523">. patalpą (jeigu reikia) produktų, kurie bus pjaustomi ir vyniojami, pirminiam paruošimui;</text:span></text:p>
      <text:p text:style-name="P524"><text:span text:style-name="T525">29.10</text:span><text:span text:style-name="T526">. patalpas (jei reikia, su oro kondicionavimo įranga)</text:span><text:span text:style-name="T527"><text:s/>mėsos produktų, kurie bus parduodami nefasuoti, smulkinimui arba pjaustymui ir pakavimui;</text:span></text:p>
      <text:p text:style-name="P528"><text:span text:style-name="T529">29.11</text:span><text:span text:style-name="T530">. specialias patalpas kitiems gyvūniniams produktams (riebalams, spirgams ir kt.) paruošti, jeigu įmonė užsiima tokia veikla.</text:span></text:p>
      <text:p text:style-name="P531"><text:span text:style-name="T532">30</text:span><text:span text:style-name="T533">. Jei taisyklių 28.2 p</text:span><text:span text:style-name="T534">unkte nurodyti reikalavimai netaikomi, operacijos, kurios kelia pavojų produktų saugai dėl kelių produktų gamybos tuo pačiu metu, ir operacijos, susijusios su dideliu šilumos išskyrimu, turi būti atliekamos skirtingose patalpose.</text:span></text:p>
      <text:p text:style-name="P535"/>
      <text:p text:style-name="P536"><text:span text:style-name="T537">VII</text:span><text:span text:style-name="T538">.<text:s/></text:span><text:span text:style-name="T539">SPECIALIEJI RE</text:span><text:span text:style-name="T540">IKALAVIMAI ĮMONIŲ, GAMINANČIŲ SANDARIUOSE INDELIUOSE PASTERIZUOTUS AR STERILIZUOTUS PRODUKTUS, PATVIRTINIMUI</text:span></text:p>
      <text:p text:style-name="P541"/>
      <text:p text:style-name="P542"><text:span text:style-name="T543">31</text:span><text:span text:style-name="T544">. Pasterizuotus ar sterilizuotus produktus sandariuose indeliuose gaminančios įmonės privalo laikytis taisyklių V, XII, XIII skyriuose<text:s/></text:span><text:span text:style-name="T545">nurodytų sąlygų bei turėti:</text:span></text:p>
      <text:p text:style-name="P546"><text:span text:style-name="T547">31.1</text:span><text:span text:style-name="T548">. įrangą higieniškam tuščių indelių pristatymui į gamybos patalpas;</text:span></text:p>
      <text:p text:style-name="P549"><text:span text:style-name="T550">31.2</text:span><text:span text:style-name="T551">. įrangą galutiniam indelių išvalymui prieš juos užpildant;</text:span></text:p>
      <text:p text:style-name="P552"><text:span text:style-name="T553">31.3</text:span><text:span text:style-name="T554">. įrangą indeliams plauti pakankamai karštu vandeniu, kad būtų pašalinti rieba</text:span><text:span text:style-name="T555">lai po indelių hermetiško uždarymo ir prieš sudedant juos į sterilizatorius;</text:span></text:p>
      <text:p text:style-name="P556"><text:span text:style-name="T557">31.4</text:span><text:span text:style-name="T558">. tinkamą patalpą, vietą arba įrangą indeliams džiovinti ir atvėsinti po apdorojimo karščiu;</text:span></text:p>
      <text:p text:style-name="P559"><text:span text:style-name="T560">31.5</text:span><text:span text:style-name="T561">. įrangą ir priemones produktų mėginiams inkubuoti;</text:span></text:p>
      <text:p text:style-name="P562"><text:span text:style-name="T563">31.6</text:span><text:span text:style-name="T564">. priemone</text:span><text:span text:style-name="T565">s indelių hermetiškumui ir saugai tikrinti.</text:span></text:p>
      <text:p text:style-name="P566"/>
      <text:p text:style-name="P567"><text:span text:style-name="T568">VIII</text:span><text:span text:style-name="T569">.<text:s/></text:span><text:span text:style-name="T570">SPECIALIEJI REIKALAVIMAI ĮMONIŲ, GAMINANČIŲ MĖSOS GAMINIUS IR PUSGAMINIUS, PATVIRTINIMUI</text:span></text:p>
      <text:p text:style-name="P571"/>
      <text:p text:style-name="P572"><text:span text:style-name="T573">32</text:span><text:span text:style-name="T574">. Mėsos gaminius ir pusgaminius gaminančios įmonės privalo laikytis taisyklių V, VI, XII, XIII, XIV s</text:span><text:span text:style-name="T575">kyriuose nurodytų reikalavimų, taip pat turėti atskiras patalpas mėsos gaminiams ir pusgaminiams paruošti ir vynioti. Atskirų patalpų nereikia, jeigu mėsos gaminiai ir pusgaminiai tvarkomi skirtingu metu ir jeigu šiems darbams naudojamos patalpos valomos i</text:span><text:span text:style-name="T576">r dezinfekuojamos per pertraukas tarp skirtingų produktų gamybos.</text:span></text:p>
      <text:p text:style-name="P577"><text:span text:style-name="T578">33</text:span><text:span text:style-name="T579">. Gamybos proceso metu mėsos gaminiuose ar pusgaminiuose esantys mėsos produktai po virimo turi būti:</text:span></text:p>
      <text:p text:style-name="P580"><text:span text:style-name="T581">33.1</text:span><text:span text:style-name="T582">. kuo greičiau sumaišyti su kitais komponentais. Laikas, kai mėsos produkto<text:s/></text:span><text:span text:style-name="T583">temperatūra yra tarp +10ºC ir +60°C, turi būti ne ilgesnis kaip 2 valandos;</text:span></text:p>
      <text:p text:style-name="P584"><text:span text:style-name="T585">33.2</text:span><text:span text:style-name="T586">. arba atšaldyti iki +10°C ar žemesnės temperatūros prieš maišant su kitais komponentais.</text:span></text:p>
      <text:p text:style-name="P587"><text:span text:style-name="T588">34</text:span><text:span text:style-name="T589">. Jeigu įmonėse taikomi kiti mėsos gaminių ar pusgaminių ruošimo metodai,<text:s/></text:span><text:span text:style-name="T590">juos turi patvirtinti kompetentinga institucija.</text:span></text:p>
      <text:p text:style-name="P591"><text:span text:style-name="T592">35</text:span><text:span text:style-name="T593">. Mėsos gaminiai ir pusgaminiai turi būti atšaldyti iki vidinės +10°C ar žemesnės temperatūros ne ilgiau kaip per 2 valandas nuo virimo pabaigos ir turi pasiekti laikymo temperatūrą kaip galima greičia</text:span><text:span text:style-name="T594">u. Tačiau kompetentinga institucija savo sprendimu gali įmonėms padaryti išimtį ir nereikalauti 2 valandų periodo, jeigu ilgesnis laikotarpis pagrįstai susijęs su gamybos technologija ir jeigu naudojant tokią technologiją užtikrinamas galutinio produkto sa</text:span><text:span text:style-name="T595">ugumas.</text:span></text:p>
      <text:p text:style-name="P596"><text:span text:style-name="T597">36</text:span><text:span text:style-name="T598">. Jeigu mėsos gaminiai ir pusgaminiai tiekiami į rinką sušaldyti, jie turi būti sušaldomi iš karto po atšaldymo.</text:span></text:p>
      <text:p text:style-name="P599"/>
      <text:p text:style-name="P600"><text:span text:style-name="T601">IX</text:span><text:span text:style-name="T602">.<text:s/></text:span><text:span text:style-name="T603">SPECIALIEJI REIKALAVIMAI ĮMONIŲ, GAMINANČIŲ GYVŪNINIUS TAUKUS, SPIRGUS IR KITUS GYVŪNINIUS PRODUKTUS, PATVIRTINIMUI</text:span></text:p>
      <text:p text:style-name="P604"/>
      <text:p text:style-name="P605"><text:span text:style-name="T606">37</text:span><text:span text:style-name="T607">. Įmonės, gaminančios gyvūninius taukus, spirgus ir kitus gyvūninius produktus, privalo laikytis taisyklių V, XII, XIII skyriuose nurodymų ir šių reikalavimų:</text:span></text:p>
      <text:p text:style-name="P608"><text:span text:style-name="T609">37.1</text:span><text:span text:style-name="T610">. žaliavų surinkimo centrai ir gabenimo iki perdirbimo įmonių transporto priemonės tur</text:span><text:span text:style-name="T611">i būti aprūpintos šaldytuvais, kuriuose žaliavos būtų laikomos ne aukštesnėje kaip +7°C temperatūroje, jeigu jos surenkamos ir perdirbamos per ilgesnį negu 12 valandų laikotarpį;</text:span></text:p>
      <text:p text:style-name="P612"><text:span text:style-name="T613">37.2</text:span><text:span text:style-name="T614">. perdirbimo įmonė privalo turėti:</text:span></text:p>
      <text:p text:style-name="P615"><text:span text:style-name="T616">37.2.1</text:span><text:span text:style-name="T617">. šaldytuvą, jeigu žaliavų</text:span><text:span text:style-name="T618"><text:s/>surinkimas ir perdirbimas trunka ilgiau negu 12 valandų nuo jų pagaminimo,</text:span></text:p>
      <text:p text:style-name="P619"><text:span text:style-name="T620">37.2.2</text:span><text:span text:style-name="T621">. patalpą ar vietą žaliavoms priimti ir patikrinti bei įrangą, reikalingą vizualiai žaliavų apžiūrai,</text:span></text:p>
      <text:p text:style-name="P622"><text:span text:style-name="T623">37.2.3</text:span><text:span text:style-name="T624">. jeigu reikia, įrangą žaliavai smulkinti,</text:span></text:p>
      <text:p text:style-name="P625"><text:span text:style-name="T626">37.2.4</text:span><text:span text:style-name="T627">. įra</text:span><text:span text:style-name="T628">ngą žaliavai perdirbti,</text:span></text:p>
      <text:p text:style-name="P629"><text:span text:style-name="T630">37.2.5</text:span><text:span text:style-name="T631">. talpyklas skystiems taukams laikyti,</text:span></text:p>
      <text:p text:style-name="P632"><text:span text:style-name="T633">37.2.6</text:span><text:span text:style-name="T634">. aparatus taukams plastifikuoti ar kristalizuoti, siekiant juos tiekti rinkai, jeigu įmonė išsiunčia ne vien skystus gyvūninius taukus,</text:span></text:p>
      <text:p text:style-name="P635"><text:span text:style-name="T636">37.2.7</text:span><text:span text:style-name="T637">. išvežimo patalpą, jeigu<text:s/></text:span><text:span text:style-name="T638">įmonė išsiunčia ne tik skystus gyvūninius taukus,</text:span></text:p>
      <text:p text:style-name="P639"><text:span text:style-name="T640">37.2.8</text:span><text:span text:style-name="T641">. vandeniui nepralaidžias talpyklas gyvūninėms atliekoms laikyti,</text:span></text:p>
      <text:p text:style-name="P642"><text:span text:style-name="T643">37.2.9</text:span><text:span text:style-name="T644">. jeigu reikia, įrangą produktams, susidedantiems iš gyvūninių taukų, sumaišytų su kitomis maisto medžiagomis, gaminti,</text:span></text:p>
      <text:p text:style-name="P645"><text:span text:style-name="T646">37.2.10</text:span><text:span text:style-name="T647">. jeigu spirgai skiriami žmonių maistui, tinkamas sąlygas, užtikrinančias jų surinkimą, pakavimą ir sandėliavimą, laikantis higienos ir 60 punkte nurodytų reikalavimų.</text:span></text:p>
      <text:p text:style-name="P648"/>
      <text:p text:style-name="P649"><text:span text:style-name="T650">X</text:span><text:span text:style-name="T651">.<text:s/></text:span><text:span text:style-name="T652">SPECIALIEJI REIKALAVIMAI ĮMONIŲ, GAMINANČIŲ VALYTUS, SŪDYTUS AR</text:span><text:span text:style-name="T653">BA DŽIOVINTUS IR/ARBA KAITINTUS SKRANDŽIUS, ŠLAPIMO PŪSLES IR ŽARNAS, PATVIRTINIMUI</text:span></text:p>
      <text:p text:style-name="P654"/>
      <text:p text:style-name="P655"><text:span text:style-name="T656">38</text:span><text:span text:style-name="T657">. Įmonės, perdirbančios skrandžius, šlapimo pūsles ir žarnas, turi atitikti V, XII, XIII, XIV skyrių reikalavimus ir šias sąlygas:</text:span></text:p>
      <text:p text:style-name="P658"><text:span text:style-name="T659">38.1</text:span><text:span text:style-name="T660">. žaliavos turi būti gautos<text:s/></text:span><text:span text:style-name="T661">iš gyvūnų, kurie, atlikus priešskerdiminę ir poskerdiminę ekspertizes, buvo pripažinti tinkamais žmonių maistui;</text:span></text:p>
      <text:p text:style-name="P662"><text:span text:style-name="T663">38.2</text:span><text:span text:style-name="T664">. produktai, kurių negalima laikyti aplinkos temperatūroje, turi būti iki išsiuntimo laikomi tam tikslui skirtose atitinkamos temperatū</text:span><text:span text:style-name="T665">ros patalpose. Nesūdyti ir nedžiovinti produktai turi būti laikomi žemesnėje negu +3°C temperatūroje;</text:span></text:p>
      <text:p text:style-name="P666"><text:span text:style-name="T667">38.3</text:span><text:span text:style-name="T668">. žaliavos iš skerdyklos į įmonę turi būti transportuojamos laikantis higienos reikalavimų ir, jei reikia, atsižvelgus į laiką tarp skerdimo ir ža</text:span><text:span text:style-name="T669">liavų išvežimo, atšaldytos. Tokias žaliavas vežantys autovežiai privalo turėti lygius, lengvai valomus, plaunamus ir dezinfekuojamus vidinius paviršius. Autovežiai-šaldytuvai turi būti įrengti taip, kad visą transportavimo laiką būtų palaikoma reikiama tem</text:span><text:span text:style-name="T670">peratūra;</text:span></text:p>
      <text:p text:style-name="P671"><text:span text:style-name="T672">38.4</text:span><text:span text:style-name="T673">. įvyniojimas ir pakavimas turi būti atliekami laikantis higienos reikalavimų tam tikslui skirtoje patalpoje arba vietoje;</text:span></text:p>
      <text:p text:style-name="P674"><text:span text:style-name="T675">38.5</text:span><text:span text:style-name="T676">. medieną gamybinėse patalpose naudoti draudžiama, tačiau talpykloms su šiais produktais vežti leidžiama na</text:span><text:span text:style-name="T677">udoti medinius padėklus.</text:span></text:p>
      <text:p text:style-name="P678"/>
      <text:p text:style-name="P679"><text:span text:style-name="T680">XI</text:span><text:span text:style-name="T681">.<text:s/></text:span><text:span text:style-name="T682">SPECIALIEJI REIKALAVIMAI MAŽO PAJĖGUMO ĮMONIŲ PATVIRTINIMUI</text:span></text:p>
      <text:p text:style-name="P683"/>
      <text:p text:style-name="P684"><text:span text:style-name="T685">39</text:span><text:span text:style-name="T686">. Mažo pajėgumo mėsos perdirbimo įmonės turi laikytis V skyriuje nurodytų bendrųjų reikalavimų įmonėms, tačiau kompetentinga institucija savo sprendimu</text:span><text:span text:style-name="T687"><text:s/>gali leisti išimtis:</text:span></text:p>
      <text:p text:style-name="P688"><text:span text:style-name="T689">39.1</text:span><text:span text:style-name="T690">. persirengimo patalpoms, čiaupams ir temperatūrai gamybinėse patalpose;</text:span></text:p>
      <text:p text:style-name="P691"><text:span text:style-name="T692">39.2</text:span><text:span text:style-name="T693">. patalpoms, kuriose laikomos mėsos žaliavos ir mėsos produktai, tačiau šiuo atveju įmonės privalo turėti:</text:span></text:p>
      <text:p text:style-name="P694"><text:span text:style-name="T695">39.2.1</text:span><text:span text:style-name="T696">. tinkamą patalpą ar vietą su ša</text:span><text:span text:style-name="T697">ldymo įranga mėsos žaliavoms saugoti,</text:span></text:p>
      <text:p text:style-name="P698"><text:span text:style-name="T699">39.2.2</text:span><text:span text:style-name="T700">. tinkamą patalpą ar vietą su šaldymo įranga mėsos produktams saugoti.</text:span></text:p>
      <text:p text:style-name="P701"/>
      <text:p text:style-name="P702"><text:span text:style-name="T703">XII</text:span><text:span text:style-name="T704">.<text:s/></text:span><text:span text:style-name="T705">PERSONALO HIGIENA</text:span></text:p>
      <text:p text:style-name="P706"/>
      <text:p text:style-name="P707"><text:span text:style-name="T708">40</text:span><text:span text:style-name="T709">. Personalas turi laikytis bendrųjų švaros ir higienos reikalavimų, taip pat:</text:span></text:p>
      <text:p text:style-name="P710"><text:span text:style-name="T711">40.1</text:span><text:span text:style-name="T712">. turi<text:s/></text:span><text:span text:style-name="T713">vilkėti tinkamus darbo drabužius ir dėvėti visiškai plaukus slepiančius galvos apdangalus; jei darbo drabužiai darbo metu susiteršia, juos būtina pakeisti;</text:span></text:p>
      <text:p text:style-name="P714"><text:span text:style-name="T715">40.2</text:span><text:span text:style-name="T716">. su produktais dirbantis personalas turi plauti rankas kiekvieną kartą prieš atnaujinant<text:s/></text:span><text:span text:style-name="T717">darbą ir/arba jas suteršus; žaizdos ant rankų turi būti užrištos vandeniui nelaidžiais tvarsčiais;</text:span></text:p>
      <text:p text:style-name="P718"><text:span text:style-name="T719">40.3</text:span><text:span text:style-name="T720">. gamybos patalpose draudžiama rūkyti, spjaudyti, valgyti ir gerti.</text:span></text:p>
      <text:p text:style-name="P721"><text:span text:style-name="T722">41</text:span><text:span text:style-name="T723">. Dirbti su mėsos produktais ar žaliava gali tik asmenys, turintys nustat</text:span><text:span text:style-name="T724">yta tvarka išduotas medicinines pažymas, leidžiančias jiems dirbti maisto perdirbimo įmonėse.</text:span></text:p>
      <text:p text:style-name="P725"><text:span text:style-name="T726">42</text:span><text:span text:style-name="T727">. Visi įmonės darbuotojai turi dalyvauti įmonės organizuojamuose higienos mokymo kursuose.</text:span></text:p>
      <text:p text:style-name="P728"/>
      <text:p text:style-name="P729"><text:span text:style-name="T730">XIII</text:span><text:span text:style-name="T731">.<text:s/></text:span><text:span text:style-name="T732">PATALPŲ, ĮRENGIMŲ IR ĮRANKIŲ HIGIENA</text:span></text:p>
      <text:p text:style-name="P733"/>
      <text:p text:style-name="P734"><text:span text:style-name="T735">43</text:span><text:span text:style-name="T736">. Darbui</text:span><text:span text:style-name="T737"><text:s/>su žaliavomis ir produktais naudojami įrengimai ir įrankiai, taip pat grindys, sienos, pertvaros, lubos ar stogo vidinės dangos turi būti švarūs ir tvarkingi, kad neužterštų žaliavų ir mėsos produktų.</text:span></text:p>
      <text:p text:style-name="P738"><text:span text:style-name="T739">44</text:span><text:span text:style-name="T740">. Valyti, plauti ir dezinfekuoti patalpas, įreng</text:span><text:span text:style-name="T741">inius ir įrankius būtina taip dažnai ir tokiais metodais, kaip nurodyta savikontrolės sistemos programose, kad būtų užtikrinta reikiama higiena.</text:span></text:p>
      <text:p text:style-name="P742"><text:span text:style-name="T743">45</text:span><text:span text:style-name="T744">. Įmonės teritorijoje neturi būti gyvūnų, išskyrus pristatytus skersti. Turi būti nuolat naikinami grauži</text:span><text:span text:style-name="T745">kai, vabzdžiai ir kiti kenkėjai; graužikų naikinimo priemonės, insekticidai, dezinfekuojančios ir kitos medžiagos turi būti laikomos rakinamose patalpose arba spintose, jų naudojimas neturi kelti produktų užteršimo pavojaus.</text:span></text:p>
      <text:p text:style-name="P746"><text:span text:style-name="T747">46</text:span><text:span text:style-name="T748">. Darbo patalpos, įrengim</text:span><text:span text:style-name="T749">ai ir įrankiai turi būti naudojami darbui tik su tokiais produktais, kurių gamybai turimas leidimas. Tačiau, kompetentingai institucijai leidus, juos galima naudoti tuo pačiu arba kitu metu darbui su kitais žmonių maistui skirtais produktais. Šis leidimas<text:s/></text:span><text:span text:style-name="T750">netaikomas teritorijoje naudojamoms transporto priemonėms, neskirtoms darbui su šiose taisyklėse nurodytomis žaliavomis ir produktais.</text:span></text:p>
      <text:p text:style-name="P751"><text:span text:style-name="T752">47</text:span><text:span text:style-name="T753">. Plovimo priemonės, dezinfekantai ir panašios medžiagos privalo būti naudojamos pagal gamintojo instrukcijas taip,</text:span><text:span text:style-name="T754"><text:s/>kad neturėtų žalingo poveikio mechanizmams, įrengimams, žaliavoms ir produktams. Po šių medžiagų naudojimo mechanizmai ir įrengimai turi būti gerai nuplaunami geriamuoju vandeniu, išskyrus atvejus, kai instrukcijose nurodoma, kad nuplauti nebūtina.</text:span></text:p>
      <text:p text:style-name="P755"><text:span text:style-name="T756">48</text:span><text:span text:style-name="T757">. Patalpų ir įrangos priežiūrai skirtos priemonės ir cheminės medžiagos turi būti laikomos atskiroje patalpoje ar saugioje vietoje. Darbo ir sandėliavimo patalpose naudoti pjuvenas ar kitas panašias medžiagas draudžiama.</text:span></text:p>
      <text:p text:style-name="P758"/>
      <text:p text:style-name="P759"><text:span text:style-name="T760">XIV</text:span><text:span text:style-name="T761">.<text:s/></text:span><text:span text:style-name="T762">SPECIALIOSIOS HIGIENOS<text:s/></text:span><text:span text:style-name="T763">SĄLYGOS ĮMONĖMS, GAMINANČIOMS MĖSOS PRODUKTUS</text:span></text:p>
      <text:p text:style-name="P764"/>
      <text:p text:style-name="P765"><text:span text:style-name="T766">49</text:span><text:span text:style-name="T767">. Patalpoms, kuriose laikomi ir apdorojami maisto produktai (ne mėsa ir mėsos produktai), tapsiantys mėsos produktų sudėtine dalimi, taikomi bendrieji higienos reikalavimai, nurodyti šiose taisyklėse.</text:span></text:p>
      <text:p text:style-name="P768"><text:span text:style-name="T769">50</text:span><text:span text:style-name="T770">. Žaliavos ir ingredientai, kurie yra mėsos produktų sudedamosios dalys, taip pat patys produktai ir gyvūniniai produktai bei jų laikymo talpyklos negali tiesiogiai liestis su grindimis bei sienomis ir turi būti tvarkomi taip, kad būtų išvengta užterši</text:span><text:span text:style-name="T771">mo pavojaus. Žaliavos negali tiesiogiai liestis su galutiniais produktais.</text:span></text:p>
      <text:p text:style-name="P772"><text:span text:style-name="T773">51</text:span><text:span text:style-name="T774">. Gamybos patalpose naudoti medieną draudžiama. Medieną galima naudoti mėsos produktų rūkymo, sūdymo, brandinimo, sandėliavimo ir išsiuntimo patalpose, leidus kompetentingai i</text:span><text:span text:style-name="T775">nstitucijai, atsižvelgus į produkto gamybos technologiją, jeigu užtikrinama, kad produktai nėra teršiami. Mediniai padėklai į šią zoną gali būti atgabenti tik supakuotos mėsos ir mėsos produktų transportavimui. Mėsos produktų džiovinimui kompetentinga inst</text:span><text:span text:style-name="T776">itucija gali leisti naudoti galvanizuotus metalus, jeigu jie nesurūdiję ir tiesiogiai nesiliečia su mėsos produktais.</text:span></text:p>
      <text:p text:style-name="P777"/>
      <text:p text:style-name="P778"><text:span text:style-name="T779">XV</text:span><text:span text:style-name="T780">.<text:s/></text:span><text:span text:style-name="T781">SPECIALIOSIOS HIGIENOS SĄLYGOS ĮMONĖMS, GAMINANČIOMS GYVŪNINIUS TAUKUS, SPIRGUS IR KITUS GYVŪNINIUS PRODUKTUS</text:span></text:p>
      <text:p text:style-name="P782"/>
      <text:p text:style-name="P783"><text:span text:style-name="T784">52</text:span><text:span text:style-name="T785">. Gyvūnini</text:span><text:span text:style-name="T786">ai taukai turi būti gaminami iš žaliavos (riebalinių audinių ar kaulų), kuri buvo pripažinta tinkama žmonių maistui, neužterštos krauju ir mechaninėmis priemaišomis. Ji negali turėti gedimo požymių ir turi būti pagaminta laikantis higienos reikalavimų.</text:span></text:p>
      <text:p text:style-name="P787"><text:span text:style-name="T788">5</text:span><text:span text:style-name="T789">3</text:span><text:span text:style-name="T790">. Gyvūninių taukų gamybai leidžiama naudoti žaliavas, gautas iš skerdyklų, mėsos išpjaustymo ir perdirbimo įmonių.</text:span></text:p>
      <text:p text:style-name="P791"><text:span text:style-name="T792">54</text:span><text:span text:style-name="T793">. Žaliavos turi būti transportuojamos ir laikomos iki perdirbimo laikantis higienos reikalavimų taip, kad aplinkos temperatūra nevir</text:span><text:span text:style-name="T794">šytų +7° C, tačiau:</text:span></text:p>
      <text:p text:style-name="P795"><text:span text:style-name="T796">54.1</text:span><text:span text:style-name="T797">. žaliavos gali būti nešaldomos sandėliuojant ir transportuojant, jeigu jos perdirbamos per 12 valandų nuo jų surinkimo;</text:span></text:p>
      <text:p text:style-name="P798"><text:span text:style-name="T799">54.2</text:span><text:span text:style-name="T800">. žaliavos, surinktos iš mažmeninės prekybos ar patalpose prie pardavimo vietų, kur mėsa ir paukštien</text:span><text:span text:style-name="T801">a išpjaustoma ir sandėliuojama tiekti ją galutiniam vartotojui, gali būti naudojamos taukų gamybai, jeigu jos surinktos laikantis higienos reikalavimų ir yra tinkamai supakuotos. Jeigu žaliavos surenkamos kasdien, turi būti užtikrinamas 54 ir 54.1 punktuos</text:span><text:span text:style-name="T802">e nurodytų reikalavimų laikymasis. Jeigu žaliavos nesurenkamos kasdien, jas būtina nedelsiant atšaldyti.</text:span></text:p>
      <text:p text:style-name="P803"><text:span text:style-name="T804">55</text:span><text:span text:style-name="T805">. Žaliavų surinkimui ir transportavimui naudojami autovežiai ir talpyklos privalo turėti lygų, lengvai valomą, plaunamą ir dezinfekuojamą vidin</text:span><text:span text:style-name="T806">į paviršių. Autovežiai turi būti patikimai uždengti. Autovežiai-šaldytuvai turi būti taip įrengti, kad visą vežimo laiką būtų galima palaikyti reikiamą gabenimo temperatūrą.</text:span></text:p>
      <text:p text:style-name="P807"><text:span text:style-name="T808">56</text:span><text:span text:style-name="T809">. Prieš perdirbimą patikrinama, ar nėra žaliavų, netinkamų žmonių maistui,<text:s/></text:span><text:span text:style-name="T810">taip pat pašalinių medžiagų. Netinkamos žmonių maistui žaliavos bei pašalinės medžiagos turi būti pašalintos.</text:span></text:p>
      <text:p text:style-name="P811"><text:span text:style-name="T812">57</text:span><text:span text:style-name="T813">. Žaliavos veikiamos temperatūra, slėgiu ar kitais metodais, po to taukai atskiriami dekantuojant, centrifuguojant, filtruojant ar kitu tink</text:span><text:span text:style-name="T814">amu metodu. Tirpiklius naudoti draudžiama.</text:span></text:p>
      <text:p text:style-name="P815"><text:span text:style-name="T816">58</text:span><text:span text:style-name="T817">. Norint pagerinti gyvūninių taukų, kurie ruošiami pagal 52-54, 56-57 punktų reikalavimus, fizines ir chemines savybes, juos galima rafinuoti.</text:span></text:p>
      <text:p text:style-name="P818"><text:span text:style-name="T819">59</text:span><text:span text:style-name="T820">. Gyvūniniai taukai turi atitikti šiuos standartu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
          </table:table-cell>
          <table:table-cell table:style-name="TableCell835" table:number-columns-spanned="3">
            <text:p text:style-name="P836">Galvijų taukai</text:p>
          </table:table-cell>
          <table:covered-table-cell/>
          <table:covered-table-cell/>
          <table:table-cell table:style-name="TableCell837" table:number-columns-spanned="3">
            <text:p text:style-name="P838">Kiaulių taukai</text:p>
          </table:table-cell>
          <table:covered-table-cell/>
          <table:covered-table-cell/>
          <table:table-cell table:style-name="TableCell839" table:number-columns-spanned="2">
            <text:p text:style-name="P840">Kiti gyvūniniai taukai</text:p>
          </table:table-cell>
          <table:covered-table-cell/>
        </table:table-row>
        <table:table-row table:style-name="TableRow841">
          <table:covered-table-cell>
            <text:p text:style-name="P842"/>
          </table:covered-table-cell>
          <table:table-cell table:style-name="TableCell843" table:number-columns-spanned="2">
            <text:p text:style-name="P844">skirti žmonių<text:s/><text:soft-page-break/>maistui</text:p>
          </table:table-cell>
          <table:covered-table-cell/>
          <table:table-cell table:style-name="TableCell845" table:number-rows-spanned="2">
            <text:p text:style-name="P846">skirti<text:s/><text:soft-page-break/>rafinavimui</text:p>
          </table:table-cell>
          <table:table-cell table:style-name="TableCell847" table:number-columns-spanned="2">
            <text:p text:style-name="P848">skirti žmonių<text:s/><text:soft-page-break/>maistui</text:p>
          </table:table-cell>
          <table:covered-table-cell/>
          <table:table-cell table:style-name="TableCell849" table:number-rows-spanned="2">
            <text:p text:style-name="P850">skirti<text:s/><text:soft-page-break/>rafinavimui</text:p>
          </table:table-cell>
          <table:table-cell table:style-name="TableCell851" table:number-rows-spanned="2">
            <text:p text:style-name="P852">skirti<text:s/><text:soft-page-break/>žmonių maistui</text:p>
          </table:table-cell>
          <table:table-cell table:style-name="TableCell853" table:number-rows-spanned="2">
            <text:p text:style-name="P854">skirti<text:s/><text:soft-page-break/>rafinavimui</text:p>
          </table:table-cell>
        </table:table-row>
        <table:table-row table:style-name="TableRow855">
          <table:covered-table-cell>
            <text:p text:style-name="P856"/>
          </table:covered-table-cell>
          <table:table-cell table:style-name="TableCell857">
            <text:p text:style-name="P858">taukai*</text:p>
          </table:table-cell>
          <table:table-cell table:style-name="TableCell859">
            <text:p text:style-name="P860">kiti taukai</text:p>
          </table:table-cell>
          <table:covered-table-cell>
            <text:p text:style-name="P861"/>
          </table:covered-table-cell>
          <table:table-cell table:style-name="TableCell862">
            <text:p text:style-name="P863">**</text:p>
          </table:table-cell>
          <table:table-cell table:style-name="TableCell864">
            <text:p text:style-name="P865">kiti taukai</text:p>
          </table: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ext:p text:style-name="P871">Didžiausias kiekis FFA (m/m% riebiųjų<text:s/>rūgščių)</text:p>
          </table:table-cell>
          <table:table-cell table:style-name="TableCell872">
            <text:p text:style-name="P873">0,75</text:p>
          </table:table-cell>
          <table:table-cell table:style-name="TableCell874">
            <text:p text:style-name="P875">1,25</text:p>
          </table:table-cell>
          <table:table-cell table:style-name="TableCell876">
            <text:p text:style-name="P877">3,0</text:p>
          </table:table-cell>
          <table:table-cell table:style-name="TableCell878">
            <text:p text:style-name="P879">0,75</text:p>
          </table:table-cell>
          <table:table-cell table:style-name="TableCell880">
            <text:p text:style-name="P881">1,25</text:p>
          </table:table-cell>
          <table:table-cell table:style-name="TableCell882">
            <text:p text:style-name="P883">2,0</text:p>
          </table:table-cell>
          <table:table-cell table:style-name="TableCell884">
            <text:p text:style-name="P885">1,25</text:p>
          </table:table-cell>
          <table:table-cell table:style-name="TableCell886">
            <text:p text:style-name="P887">3,0</text:p>
          </table:table-cell>
        </table:table-row>
        <table:table-row table:style-name="TableRow888">
          <table:table-cell table:style-name="TableCell889">
            <text:p text:style-name="P890">Didžiausias peroksidų kiekis meq/kg</text:p>
          </table:table-cell>
          <table:table-cell table:style-name="TableCell891">
            <text:p text:style-name="P892">4</text:p>
          </table:table-cell>
          <table:table-cell table:style-name="TableCell893">
            <text:p text:style-name="P894">4</text:p>
          </table:table-cell>
          <table:table-cell table:style-name="TableCell895">
            <text:p text:style-name="P896">6</text:p>
          </table:table-cell>
          <table:table-cell table:style-name="TableCell897">
            <text:p text:style-name="P898">4</text:p>
          </table:table-cell>
          <table:table-cell table:style-name="TableCell899">
            <text:p text:style-name="P900">6</text:p>
          </table:table-cell>
          <table:table-cell table:style-name="TableCell901">
            <text:p text:style-name="P902">6</text:p>
          </table:table-cell>
          <table:table-cell table:style-name="TableCell903">
            <text:p text:style-name="P904">4</text:p>
          </table:table-cell>
          <table:table-cell table:style-name="TableCell905">
            <text:p text:style-name="P906">10</text:p>
          </table:table-cell>
        </table:table-row>
        <table:table-row table:style-name="TableRow907">
          <table:table-cell table:style-name="TableCell908">
            <text:p text:style-name="P909">Drėgmė ir pašalinės medžiagos</text:p>
          </table:table-cell>
          <table:table-cell table:style-name="TableCell910" table:number-columns-spanned="8">
            <text:p text:style-name="P911">Iki 0,5 %</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Kvapas, skonis, spalva</text:p>
          </table:table-cell>
          <table:table-cell table:style-name="TableCell915" table:number-columns-spanned="8">
            <text:p text:style-name="P916">Normalus, būdingas tam tikros rūšies taukams</text:p>
          </table:table-cell>
          <table:covered-table-cell/>
          <table:covered-table-cell/>
          <table:covered-table-cell/>
          <table:covered-table-cell/>
          <table:covered-table-cell/>
          <table:covered-table-cell/>
          <table:covered-table-cell/>
        </table:table-row>
      </table:table>
      <text:p text:style-name="P917">* – gyvūniniai taukai, gauti žemoje<text:s/>temperatūroje perdirbus šviežius galvijų širdies, didžiosios taukinės, inkstų ir žarnų pasaito riebalinius audinius ir riebalinius audinius, gautus išpjausčius mėsos žaliavas,</text:p>
      <text:p text:style-name="P918">** – taukai, gauti lydant kiaulių riebalinius audinius:<text:s/></text:p>
      <text:p text:style-name="P919">m/m % – masės %, meq –<text:s/>miliekvivalentai.</text:p>
      <text:p text:style-name="P920"/>
      <text:p text:style-name="P921"><text:span text:style-name="T922">60</text:span><text:span text:style-name="T923">. Spirgai, naudojami žmonių maistui, turi būti sandėliuojami:</text:span></text:p>
      <text:p text:style-name="P924"><text:span text:style-name="T925">60.1</text:span><text:span text:style-name="T926">. perdirbti +70°C ar žemesnėje temperatūroje – žemesnėje kaip +7°C temperatūroje ne ilgiau kaip 24 val. arba -18°C ar žemesnėje temperatūroje;</text:span></text:p>
      <text:p text:style-name="P927"><text:span text:style-name="T928">60.2</text:span><text:span text:style-name="T929">. perdirbti<text:s/></text:span><text:span text:style-name="T930">aukštesnėje negu +70°C temperatūroje ir turintys 10% (m/m) ar didesnę drėgmę:</text:span></text:p>
      <text:p text:style-name="P931"><text:span text:style-name="T932">60.2.1</text:span><text:span text:style-name="T933">. žemesnėje kaip +7°C temperatūroje – ne ilgiau kaip 48 val. arba tokiu temperatūros režimu, kuris užtikrina tą patį saugumo lygį,</text:span></text:p>
      <text:p text:style-name="P934"><text:span text:style-name="T935">60.2.2</text:span><text:span text:style-name="T936">. -18°C ar žemesnėje temperat</text:span><text:span text:style-name="T937">ūroje;</text:span></text:p>
      <text:p text:style-name="P938"><text:span text:style-name="T939">60.3</text:span><text:span text:style-name="T940">. perdirbtiems aukštesnėje negu +70°C temperatūroje ir turintiems mažesnę negu 10% (m/m) drėgmę spirgams išskirtiniai temperatūros reikalavimai netaikomi.</text:span></text:p>
      <text:p text:style-name="P941"/>
      <text:p text:style-name="P942"><text:span text:style-name="T943">XVI</text:span><text:span text:style-name="T944">.<text:s/></text:span><text:span text:style-name="T945">ŽENKLINIMAS</text:span></text:p>
      <text:p text:style-name="P946"/>
      <text:p text:style-name="P947"><text:span text:style-name="T948">61</text:span><text:span text:style-name="T949">. Mėsos produktai privalo būti suženklinti sveikumo</text:span><text:span text:style-name="T950"><text:s/>ženklu.</text:span></text:p>
      <text:p text:style-name="P951"><text:span text:style-name="T952">61.1</text:span><text:span text:style-name="T953">. Ženklinama gamybos metu arba iš karto po jos įmonėje arba įvyniojimo įmonėje gerai matomoje vietoje, aiškiomis ir neištrinamomis raidėmis, kurias lengva atskirti.</text:span></text:p>
      <text:p text:style-name="P954"><text:span text:style-name="T955">61.2</text:span><text:span text:style-name="T956">. Sveikumo ženklą galima spausti tiesiai ant produkto ar ant jo įvyn</text:span><text:span text:style-name="T957">iojimo, jeigu produktai įvynioti individualiai, arba ant etiketės, pritvirtintos prie įvyniojimo medžiagos pagal taisyklių 61.7 punkto reikalavimus. Kai mėsos produktai vyniojami ir pakuojami atskirai, užtenka sveikumo ženklo ant pakuotės.</text:span></text:p>
      <text:p text:style-name="P958"><text:span text:style-name="T959">61.3</text:span><text:span text:style-name="T960">. Jeigu<text:s/></text:span><text:span text:style-name="T961">sveikumo ženklu suženklinti mėsos produktai vėliau yra pakuojami, šis ženklas dedamas ir ant pakuotės.</text:span></text:p>
      <text:p text:style-name="P962"><text:span text:style-name="T963">61.4</text:span><text:span text:style-name="T964">. Mėsos produktai sveikumo ženklu gali būti neženklinami, jei jie siuntomis skirti tolesniam perdirbimui ar įvyniojimui patvirtintose įmonėse. To</text:span><text:span text:style-name="T965">kios siuntos turi būti suženklintos siunčiančios patvirtintos įmonės sveikumo ženklu matomoje išorinio siuntos paviršiaus vietoje su aiškiai nurodyta paskirties vieta. Mėsos produktai didelėmis pakuotėmis, kurios skirtos parduoti nedelsiant be tolesnio per</text:span><text:span text:style-name="T966">dirbimo ar įvyniojimo, privalo būti suženklinti sveikumo ženklu pagal 61.1-61.3 punktų reikalavimus.</text:span></text:p>
      <text:p text:style-name="P967"><text:span text:style-name="T968">61.5</text:span><text:span text:style-name="T969">. Mėsos produktams, kurie nevyniojami ir nepakuojami, tačiau gamintojo parduodami urmu į mažmeninę prekybą, sveikumo ženklas pagal 61.1–61.2 punktų</text:span><text:span text:style-name="T970"><text:s/>reikalavimus yra dedamas ant talpyklos, kuriame yra produktai; gamintojas tvarko tokiu būdu parduodamų produktų rūšies ir kiekio apskaitą, taip pat registruoja gavėjo vardą ir saugo šią informaciją, atsižvelgdamas į gamybos pobūdį ir savikontrolės program</text:span><text:span text:style-name="T971">oje numatytą laiką; duomenys saugomi ne mažiau kaip 2 metus.</text:span></text:p>
      <text:p text:style-name="P972"><text:span text:style-name="T973">61.6</text:span><text:span text:style-name="T974">. Mėsos perdirbimo įmonėse pagaminti produktai privalo būti paženklinti taip:</text:span></text:p>
      <text:p text:style-name="P975"><text:span text:style-name="T976">61.6.1</text:span><text:span text:style-name="T977">. sveikumo ženklas didelio pajėgumo mėsos perdirbimo įmonių produktams žymėti turi būti ovalo formos,</text:span><text:span text:style-name="T978"><text:s/>ne mažesnis kaip 6,5 cm pločio ir 4,5 cm aukščio, kuriame aiškiai nurodyta tokia informacija: viršutinėje dalyje didžiosiomis raidėmis – „LT“, vidurinėje dalyje didžioji raidė „M“ ir įmonės veterinarinio patvirtinimo numeris. Raidės turi būti ne mažesnės<text:s/></text:span><text:span text:style-name="T979">kaip 0,8 cm aukščio, o skaičiai – ne mažesni kaip 1 cm aukščio. Be to, sveikumo ženkle gali būti nurodytas mėsos tikrinimą atlikęs valstybinis veterinarijos gydytojas;</text:span></text:p>
      <text:p text:style-name="P980"><text:span text:style-name="T981">61.6.2</text:span><text:span text:style-name="T982">. sveikumo ženklas mažo pajėgumo mėsos perdirbimo įmonių produktams žymėti tur</text:span><text:span text:style-name="T983">i būti apskritimo formos, 5 cm diametro, kurio centre didžioji raidė „M“ ir įmonės veterinarinio patvirtinimo numeris, o apatinėje apskritimo dalyje – „VMVT“ – Valstybinės maisto ir veterinarijos tarnybos sutrumpinimas. Raidės turi būti ne mažesnės kaip 0,</text:span><text:span text:style-name="T984">8 cm aukščio, o skaičiai ne mažesni kaip 1 cm aukščio;</text:span></text:p>
      <text:p text:style-name="P985"><text:span text:style-name="T986">61.6.3</text:span><text:span text:style-name="T987">. kai mėsos produktai, skirti parduoti tiesiogiai vartotojui, įvyniojami mažais kiekiais, jie turi būti paženklinti sveikumo ženklu ant etiketės. Sveikumo ženklas privalo būti ovalo formos, k</text:span><text:span text:style-name="T988">aip nurodyta šio straipsnio 61.6.1 punkte, kurio išorės matmenys 1,2 x 0,8 cm, o jame turi būti ta pati informacija, kaip ir dideliame sveikumo ženkle, arba apvalus, kaip nurodyta 61.6.2 punkte, kurio diametras 1,2 cm. Sveikumo ženkluose esanti informacija</text:span><text:span text:style-name="T989"><text:s/>turi būti įskaitoma. Jeigu mėsa perpakuojama kitoje įmonėje, negu buvo įvyniota, ant įvyniojimo turi būti išpjaustymo įmonės, kurioje buvo pirmą kartą įvyniota, sveikumo ženklas, o ant pakuotės turi būti perpakavimo įmonės sveikumo ženklas.</text:span></text:p>
      <text:p text:style-name="P990"><text:span text:style-name="T991">61.7</text:span><text:span text:style-name="T992">. Sv</text:span><text:span text:style-name="T993">eikumo ženklas gali būti nustatytu būdu dedamas tiesiai ant produkto ar iš anksto atspausdintas ant vyniojimo ar pakavimo medžiagos arba ant etiketės, pritvirtintos prie produkto ar jo vyniojimo ar pakavimo medžiagų. Jeigu jis dedamas ant vyniojimo medžiag</text:span><text:span text:style-name="T994">os, tai išvyniojant produktą jis turi būti sunaikinamas. Ženklas gali būti nesunaikinamas tik tada, kai išvyniojant produktą pažeidžiama pati vyniojimo medžiaga. Jei produktai siunčiami hermetiškomis talpyklomis, neištrinamas ženklas dedamas ant talpyklos<text:s/></text:span><text:span text:style-name="T995">dangtelio arba ant pačios talpyklos.</text:span></text:p>
      <text:p text:style-name="P996"><text:span text:style-name="T997">61.8</text:span><text:span text:style-name="T998">. Sveikumo ženklu taip pat gali būti nepašalinama atsparios medžiagos plokštelė, atitinkanti visus higienos reikalavimus ir pateikianti visą 61.6 punkte nurodytą informaciją.</text:span></text:p>
      <text:p text:style-name="P999"><text:span text:style-name="T1000">62</text:span><text:span text:style-name="T1001">. Mėsos produktai turi būti<text:s/></text:span><text:span text:style-name="T1002">ženklinami laikantis Lietuvos Respublikoje parduodamų prekių ženklinimo taisyklių ir deklaruojamų normatyvinių dokumentų reikalavimų.</text:span></text:p>
      <text:p text:style-name="P1003"/>
      <text:p text:style-name="P1004"><text:span text:style-name="T1005">XVII</text:span><text:span text:style-name="T1006">.<text:s/></text:span><text:span text:style-name="T1007">VYNIOJIMAS, PAKAVIMAS IR ETIKEČIŲ TVIRTINIMAS</text:span></text:p>
      <text:p text:style-name="P1008"/>
      <text:p text:style-name="P1009"><text:span text:style-name="T1010">63</text:span><text:span text:style-name="T1011">. Vyniojimas, pakavimas ir etikečių tvirtinimas turi būt</text:span><text:span text:style-name="T1012">i atliekamas tam tikslui skirtose patalpose laikantis higienos reikalavimų.</text:span></text:p>
      <text:p text:style-name="P1013"><text:span text:style-name="T1014">64</text:span><text:span text:style-name="T1015">. Vyniojimo ir pakavimo medžiagos turi atitikti visus higienos reikalavimus, būti pakankamai stiprios, kad apsaugotų mėsos produktus nuo užteršimo.</text:span></text:p>
      <text:p text:style-name="P1016"><text:span text:style-name="T1017">65</text:span><text:span text:style-name="T1018">. Vyniojimo ir<text:s/></text:span><text:span text:style-name="T1019">pakavimo medžiagų negalima pakartotinai naudoti, išskyrus specialias talpyklas, pagamintas iš keramikos, stiklo ar plastmasės, kurias galima pakartotinai naudoti gerai išplovus ir išdezinfekavus.</text:span></text:p>
      <text:p text:style-name="P1020"><text:span text:style-name="T1021">66</text:span><text:span text:style-name="T1022">. Mėsos produktų gamyba ir pakavimas gali būti atlieka</text:span><text:span text:style-name="T1023">mi toje pačioje patalpoje, jeigu pakavimui naudojamos daugkartinio naudojimo talpyklos, kaip nurodyta taisyklių 65 punkte, arba jeigu patalpa pakankamai didelė ir tinkamai įrengta, kad būtų užtikrintas operacijų atlikimas laikantis higienos reikalavimų.</text:span></text:p>
      <text:p text:style-name="P1024"><text:span text:style-name="T1025">67</text:span><text:span text:style-name="T1026">. Pakavimo ir vyniojimo medžiagos turi būti saugomos sandariuose, nepažeistuose transportuojant į įmonę ar įmonėje dėkluose ar pakuotėse tam tikslui skirtoje patalpoje laikantis higienos reikalavimų.</text:span></text:p>
      <text:p text:style-name="P1027"><text:span text:style-name="T1028">68</text:span><text:span text:style-name="T1029">. Patalpose, kur laikomos pakavimo medžiagos,<text:s/></text:span><text:span text:style-name="T1030">neturi būti dulkių ir kenkėjų, tokios patalpos neturi susisiekti su patalpomis, kuriose laikomos medžiagos, galinčios užteršti pakavimo medžiagas.</text:span></text:p>
      <text:p text:style-name="P1031"><text:span text:style-name="T1032">69</text:span><text:span text:style-name="T1033">. Pakavimo medžiagos negali būti laikomos ant grindų.</text:span></text:p>
      <text:p text:style-name="P1034"><text:span text:style-name="T1035">70</text:span><text:span text:style-name="T1036">. Pakavimo medžiagos turi būti komplektuoja</text:span><text:span text:style-name="T1037">mos laikantis higienos reikalavimų. Jeigu pakavimo medžiagos komplektuojamos automatiniais įrenginiais, turi būti užtikrinama, kad nekils mėsos produktų užteršimo pavojaus.</text:span></text:p>
      <text:p text:style-name="P1038"><text:span text:style-name="T1039">71</text:span><text:span text:style-name="T1040">. Pakavimo medžiagos turi patekti į patalpą laikantis higienos reikalavimų ir</text:span><text:span text:style-name="T1041"><text:s/>turi būti naudojamos nedelsiant. Su jomis negali dirbti personalas, dirbantis su neįvyniota žaliava ir mėsos produktais.</text:span></text:p>
      <text:p text:style-name="P1042"><text:span text:style-name="T1043">72</text:span><text:span text:style-name="T1044">. Iš karto po supakavimo mėsos produktai turi būti nugabenti į laikymui skirtas patalpas.</text:span></text:p>
      <text:p text:style-name="P1045"/>
      <text:p text:style-name="P1046"><text:span text:style-name="T1047">XVIII</text:span><text:span text:style-name="T1048">.<text:s/></text:span><text:span text:style-name="T1049">LAIKYMAS</text:span></text:p>
      <text:p text:style-name="P1050"/>
      <text:p text:style-name="P1051"><text:span text:style-name="T1052">73</text:span><text:span text:style-name="T1053">. Mėsos<text:s/></text:span><text:span text:style-name="T1054">produktai privalo būti laikomi tam tikslui skirtose patalpose.</text:span></text:p>
      <text:p text:style-name="P1055"><text:span text:style-name="T1056">74</text:span><text:span text:style-name="T1057">. Mėsos produktai, kurių negalima laikyti aplinkos temperatūroje, turi būti laikomi kompetentingos institucijos patvirtintuose šaltuosiuose sandėliuose.</text:span></text:p>
      <text:p text:style-name="P1058"><text:span text:style-name="T1059">75</text:span><text:span text:style-name="T1060">. Mėsos produktai, kuriuos g</text:span><text:span text:style-name="T1061">alima laikyti aplinkos temperatūroje, gali būti laikomi tvirtos konstrukcijos sandėliuose, kurie yra lengvai valomi ir dezinfekuojami ir kurie yra patvirtinti kompetentingos institucijos.</text:span></text:p>
      <text:p text:style-name="P1062"><text:span text:style-name="T1063">76</text:span><text:span text:style-name="T1064">. Mėsos produktai, kuriems nustatyti specialūs laikymo tempera</text:span><text:span text:style-name="T1065">tūros režimai, privalo būti laikomi toje temperatūroje.</text:span></text:p>
      <text:p text:style-name="P1066"/>
      <text:p text:style-name="P1067"><text:span text:style-name="T1068">XIX</text:span><text:span text:style-name="T1069">.<text:s/></text:span><text:span text:style-name="T1070">TRANSPORTO PRIEMONĖS</text:span></text:p>
      <text:p text:style-name="P1071"/>
      <text:p text:style-name="P1072"><text:span text:style-name="T1073">77</text:span><text:span text:style-name="T1074">. Mėsos produktai turi būti gabenami taip, kad būtų apsaugoti nuo bet kokių žalingų veiksnių, kurie galėtų mėsos produktus užteršti ar kitaip paveikti. Jeigu mė</text:span><text:span text:style-name="T1075">sos produktams taikomi temperatūros režimai, tai mėsos produktai turi būti vežami tokiomis transporto priemonėmis, kurios užtikrintų nurodytą temperatūros režimą.</text:span></text:p>
      <text:p text:style-name="P1076"/>
      <text:p text:style-name="P1077"><text:span text:style-name="T1078">XX</text:span><text:span text:style-name="T1079">.<text:s/></text:span><text:span text:style-name="T1080">VETERINARIJOS PAŽYMĖJIMAS IR PREKYBOS DOKUMENTAS</text:span></text:p>
      <text:p text:style-name="P1081"/>
      <text:p text:style-name="P1082"><text:span text:style-name="T1083">78</text:span><text:span text:style-name="T1084">. Mėsos produktai šalies<text:s/></text:span><text:span text:style-name="T1085">viduje privalo būti lydimi Valstybinės maisto ir veterinarijos tarnybos nustatytų dokumentų.</text:span></text:p>
      <text:p text:style-name="P1086"><text:span text:style-name="T1087">79</text:span><text:span text:style-name="T1088">. Mėsos produktai, pagaminti iš šviežios mėsos ir mėsos produktų, žaliavų, gautų iš vietovių, kurioms dėl infekcinių ligų taikomi apribojimai, privalo būti l</text:span><text:span text:style-name="T1089">ydimi veterinarijos pažymėjimo.</text:span></text:p>
      <text:p text:style-name="P1090"><text:span text:style-name="T1091">80</text:span><text:span text:style-name="T1092">. Eksportui skirti mėsos produktai privalo turėti veterinarijos sertifikatą, kurio turinį nustato importuojančios šalies atsakinga institucija ir Lietuvos Respublikos kompetentinga institucija tarpusavio susitarimu.</text:span></text:p>
      <text:p text:style-name="P1093"/>
      <text:p text:style-name="P1094"><text:span text:style-name="T1095">XXI</text:span><text:span text:style-name="T1096">.<text:s/></text:span><text:span text:style-name="T1097">ATSAKOMYBĖ</text:span></text:p>
      <text:p text:style-name="P1098"/>
      <text:p text:style-name="P1099"><text:span text:style-name="T1100">81</text:span><text:span text:style-name="T1101">. Atsakingas įmonės asmuo atsako už tai, kad būtų laikomasi taisyklėse nustatytų reikalavimų. Kompetentinga institucija už taisyklių pažeidimus ar/ir jos nurodymų nevykdymą gali:</text:span></text:p>
      <text:p text:style-name="P1102"><text:span text:style-name="T1103">81.1</text:span><text:span text:style-name="T1104">. raštiškai įspėti atsakingą įmonės asmenį<text:s/></text:span><text:span text:style-name="T1105">ir nustatyti terminą trūkumams ištaisyti;</text:span></text:p>
      <text:p text:style-name="P1106"><text:span text:style-name="T1107">81.2</text:span><text:span text:style-name="T1108">. laikinai sustabdyti įmonės veterinarinį patvirtinimą, kol bus pašalinti nurodyti trūkumai;</text:span></text:p>
      <text:p text:style-name="P1109"><text:span text:style-name="T1110">81.3</text:span><text:span text:style-name="T1111">. panaikinti įmonės veterinarinį patvirtinimą.</text:span></text:p>
      <text:p text:style-name="P1112"><text:span text:style-name="T1113">82</text:span><text:span text:style-name="T1114">. Jeigu nustatoma, kad dėl taisyklių pažeidimo var</text:span><text:span text:style-name="T1115">totojui gali būti pateiktas nesaugus produktas, panaikinamas įmonės veterinarinis patvirtinimas. Pažeidimo rimtumą vertina kompetentinga institucija.</text:span></text:p>
      <text:p text:style-name="P1116"><text:span text:style-name="T1117">83</text:span><text:span text:style-name="T1118">. Kompetentingos institucijos priimtas sprendimas gali būti skundžiamas įstatymų nustatyta tvarka. S</text:span><text:span text:style-name="T1119">prendimų sustabdyti ar panaikinti įmonės veterinarinį patvirtinimą apskundimas nesustabdo jų vykdymo.</text:span></text:p>
      <text:p text:style-name="P1120"><text:span text:style-name="T1121">84</text:span><text:span text:style-name="T1122">. Atsakingam įmonės asmeniui taip pat gali būti taikoma administracinė atsakomybė pagal Lietuvos Respublikos administracinių teisės pažeidimų kodeks</text:span><text:span text:style-name="T1123">ą.</text:span></text:p>
      <text:p text:style-name="P1124"><text:span text:style-name="T1125">85</text:span><text:span text:style-name="T1126">. 81-82 punktuose nurodytų priemonių taikymas nepanaikina atsakomybės už taisyklių pažeidimą pagal kitus Lietuvos Respublikos teisės aktus.</text:span></text:p>
      <text:p text:style-name="P1127"/>
      <text:p text:style-name="P1128"><text:span text:style-name="T1129">XXII</text:span><text:span text:style-name="T1130">.<text:s/></text:span><text:span text:style-name="T1131">BAIGIAMOSIOS NUOSTATOS</text:span></text:p>
      <text:p text:style-name="P1132"/>
      <text:p text:style-name="P1133"><text:span text:style-name="T1134">86</text:span><text:span text:style-name="T1135">. Šių taisyklių nuostatos privalo būti galutinai įgyvendintos ik</text:span><text:span text:style-name="T1136">i 2004 01 01 didelio ir mažo pajėgumo mėsos perdirbimo įmonėse. Ženklinimo reikalavimų pagal šių taisyklių 61 punktą turi būti laikomasi nuo 2001 01 01.</text:span></text:p>
      <text:p text:style-name="P1137"><text:span text:style-name="T1138">87</text:span><text:span text:style-name="T1139">. Iki šių taisyklių reikalavimų įvykdymo mėsos produktų įmonėms bus taikomi dabar galiojantys hig</text:span><text:span text:style-name="T1140">ienos ir maisto saugos/nekenksmingumo reikalavimai.</text:span></text:p>
      <text:p text:style-name="P1141"><text:span text:style-name="T1142">88</text:span><text:span text:style-name="T1143">. Įmonės, kurios siekia būti įtrauktos į Europos Sąjungos trečiųjų šalių sąrašą, turi įvykdyti taisyklių reikalavimus ir gauti veterinarinį patvirtinimą.</text:span></text:p>
      <text:p text:style-name="P1144"><text:span text:style-name="T1145">89</text:span><text:span text:style-name="T1146">. Įmonei neįgyvendinus taisyklėse<text:s/></text:span><text:span text:style-name="T1147">nustatytų reikalavimų iki 2004 01 01, jos veterinarinis patvirtinimas bus panaikintas.</text:span></text:p>
      <text:p text:style-name="P1148"><text:span text:style-name="T1149">90</text:span><text:span text:style-name="T1150">. Atskirais atvejais (dėl specifinių aplinkybių) kompetentinga institucija savo sprendimu gali pratęsti taisyklių įgyvendinimui skirtą laiką. Šiuo atveju su prašym</text:span><text:span text:style-name="T1151">u dėl termino pratęsimo turi būti pateiktas priemonių įgyvendinimo planas</text:span><text:span text:style-name="T1152">,<text:s/></text:span><text:span text:style-name="T1153">kurį įvykdžiusi įmonė atitiks taisyklių reikalavimus.</text:span></text:p>
      <text:p text:style-name="P1154"><text:span text:style-name="T1155">91</text:span><text:span text:style-name="T1156">. Naujos veterinarinio patvirtinimo siekiančios įmonės privalo įvykdyti taisyklėse keliamus reikalavimus.</text:span></text:p>
      <text:p text:style-name="P1157">______________</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8:45:00Z</meta:creation-date>
    <dc:date>2015-06-16T18:45:00Z</dc:date>
    <meta:template xlink:href="Normal" xlink:type="simple"/>
    <meta:editing-cycles>2</meta:editing-cycles>
    <meta:editing-duration>PT0S</meta:editing-duration>
    <meta:document-statistic meta:page-count="14" meta:paragraph-count="366" meta:word-count="5600" meta:character-count="43991" meta:row-count="1250" meta:non-whitespace-character-count="38757"/>
  </office:meta>
</office:document-meta>
</file>