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text-position="super 62.5%"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text-position="super 62.5%"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2.5%"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RUGPJŪČIO 14 D. ĮSAKYMO NR. 422 „DĖL LIGŲ DIAGNOSTIKOS BEI AMBULATORINIO GYDYMO, KOMPENSUOJAMO IŠ PRIVALOMOJO SVEIKATOS DRAUDIMO FONDO BIUDŽETO, METODIKŲ PATVIRTINIMO“ PAKEITIMO</text:p>
      <text:p text:style-name="P12"/>
      <text:p text:style-name="P13">2005 m. lapkričio 25 d. Nr. V-916</text:p>
      <text:p text:style-name="P14">Vilnius</text:p>
      <text:p text:style-name="P15"/>
      <text:p text:style-name="P16"/>
      <text:p text:style-name="P17"><text:span text:style-name="T18">Vadovaudamasis Privalomojo sveikatos draudimo tarybos 2005 m. spalio 19 d. nutarimu Nr. 10/3 „Dėl ligų ir kompensuojamųjų vaistų joms gydyti sąrašo (A sąrašo) dalinio pakeitimo“,<text:s/></text:span><text:span text:style-name="T19">pakeiči</text:span><text:span text:style-name="T20">u:</text:span></text:p>
      <text:p text:style-name="P21"><text:span text:style-name="T22">Plaučių piktybinių navikų (C34) diagnostikos ir ambulatorinio gydymo metodiką, patvirtintą Lietuvos Respublikos sveikatos apsaugos ministro 2002 m. rugpjūčio 14 d. įsakymu Nr. 422 „Dėl ligų diagnostikos ir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2004, Nr.<text:s/></text:span><text:a xlink:href="https://www.e-tar.lt/portal/lt/legalAct/TAR.E78C8E2CE6FC" office:target-frame-name="_blank" xlink:show="new"><text:span text:style-name="T25">145-5285</text:span></text:a><text:span text:style-name="T26">), ir 3 priedo „Ambulatorinio, kompensuojamo iš Privalomojo sveikatos draudimo fondo biudžeto, nesmulkialąstelinio plaučių vėžio gydymo schema“ dalyje „Lokaliai išplitusio ar metastazavusio nesmulkialąstelinio plaučių vėžio chemoterapija“ po žodžių ir skaičių</text:span></text:p>
      <text:p text:style-name="P27"><text:span text:style-name="T28">„Etapozidas</text:span><text:span text:style-name="T29"><text:s/></text:span><text:span text:style-name="T30">100–120 mg/m</text:span><text:span text:style-name="T31">2</text:span><text:span text:style-name="T32"><text:s/>1–3 d. kas 3–4 sav. – iki 6 kursų“ įrašau žodžius ir skaičius:</text:span></text:p>
      <text:p text:style-name="P33"><text:span text:style-name="T34">„ARBA</text:span></text:p>
      <text:p text:style-name="P35"><text:span text:style-name="T36">Cisplatinum<text:s/></text:span><text:span text:style-name="T37">60–120 mg/m</text:span><text:span text:style-name="T38">2</text:span><text:span text:style-name="T39"><text:s/>1 d. (dozę galima išdalyti per 3 dienas)</text:span></text:p>
      <text:p text:style-name="P40"><text:span text:style-name="T41">Vinorelbinum</text:span><text:span text:style-name="T42"><text:s/>25–30 mg/m</text:span><text:span text:style-name="T43">2<text:s/></text:span><text:span text:style-name="T44">1 d. ir 8 d., kas 3 sav. – iki 6 kursų“.</text:span></text:p>
      <text:p text:style-name="P45"/>
      <text:p text:style-name="P46"/>
      <text:p text:style-name="P47"/>
      <text:p text:style-name="P48"><text:span text:style-name="T49">SVEIKATOS APSAUGOS MINISTRAS</text:span><text:span text:style-name="T5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16T12:55:00Z</meta:creation-date>
    <dc:date>2016-06-16T12:55:00Z</dc:date>
    <meta:template xlink:href="Normal" xlink:type="simple"/>
    <meta:editing-cycles>2</meta:editing-cycles>
    <meta:editing-duration>PT0S</meta:editing-duration>
    <meta:document-statistic meta:page-count="1" meta:paragraph-count="15" meta:word-count="228" meta:character-count="1604" meta:row-count="47" meta:non-whitespace-character-count="1391"/>
  </office:meta>
</office:document-meta>
</file>