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font-style="italic" style:font-style-asian="italic" style:font-style-complex="italic"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letter-spacing="0.0416in"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1pt"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font-style="italic" style:font-style-asian="italic" style:font-style-complex="italic"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1pt" style:language-asian="lt" style:country-asian="LT"/>
    </style:style>
    <style:style style:name="T61" style:parent-style-name="DefaultParagraphFont" style:family="text">
      <style:text-properties fo:font-weight="bold" style:font-weight-asian="bold" style:font-weight-complex="bold" fo:text-transform="uppercase" style:font-size-complex="11pt" style:language-asian="lt" style:country-asian="LT"/>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font-style="italic" style:font-style-asian="italic" style:font-style-complex="italic"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font-style="italic" style:font-style-asian="italic" style:font-style-complex="italic"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font-style="italic" style:font-style-asian="italic" style:font-style-complex="italic"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fo:font-style="italic" style:font-style-asian="italic" style:font-style-complex="italic"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font-style="italic" style:font-style-asian="italic" style:font-style-complex="italic"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style="italic" style:font-style-asian="italic" style:font-style-complex="italic"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font-style="italic" style:font-style-asian="italic" style:font-style-complex="italic"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font-style="italic" style:font-style-asian="italic" style:font-style-complex="italic"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fo:font-style="italic" style:font-style-asian="italic" style:font-style-complex="italic"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font-weight="bold" style:font-weight-asian="bold" style:font-weight-complex="bold"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font-style="italic" style:font-style-asian="italic" style:font-style-complex="italic"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font-style="italic" style:font-style-asian="italic" style:font-style-complex="italic"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font-style="italic" style:font-style-asian="italic" style:font-style-complex="italic"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font-style="italic" style:font-style-asian="italic" style:font-style-complex="italic"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fo:font-style="italic" style:font-style-asian="italic" style:font-style-complex="italic"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fo:font-style="italic" style:font-style-asian="italic" style:font-style-complex="italic"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1pt" style:language-asian="lt" style:country-asian="LT"/>
    </style:style>
    <style:style style:name="T309" style:parent-style-name="DefaultParagraphFont" style:family="text">
      <style:text-properties fo:font-weight="bold" style:font-weight-asian="bold" style:font-weight-complex="bold" fo:text-transform="uppercase" style:font-size-complex="11pt" style:language-asian="lt" style:country-asian="LT"/>
    </style:style>
    <style:style style:name="T310" style:parent-style-name="DefaultParagraphFont" style:family="text">
      <style:text-properties fo:font-weight="bold" style:font-weight-asian="bold" style:font-weight-complex="bold" fo:text-transform="uppercase" style:font-size-complex="11pt" style:language-asian="lt" style:country-asian="LT"/>
    </style:style>
    <style:style style:name="P311" style:parent-style-name="Normal" style:family="paragraph">
      <style:paragraph-properties fo:text-align="justify" fo:text-indent="0.4923in"/>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1pt" style:language-asian="lt" style:country-asian="LT"/>
    </style:style>
    <style:style style:name="T382" style:parent-style-name="DefaultParagraphFont" style:family="text">
      <style:text-properties fo:font-weight="bold" style:font-weight-asian="bold" style:font-weight-complex="bold" style:font-size-complex="11pt" style:language-asian="lt" style:country-asian="LT"/>
    </style:style>
    <style:style style:name="T383" style:parent-style-name="DefaultParagraphFont" style:family="text">
      <style:text-properties fo:font-weight="bold" style:font-weight-asian="bold" style:font-weight-complex="bold" style:font-size-complex="11pt" style:language-asian="lt" style:country-asian="LT"/>
    </style:style>
    <style:style style:name="P384" style:parent-style-name="Normal" style:family="paragraph">
      <style:paragraph-properties fo:text-align="justify" fo:text-indent="0.4923in"/>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1pt" style:language-asian="lt" style:country-asian="LT"/>
    </style:style>
    <style:style style:name="T433" style:parent-style-name="DefaultParagraphFont" style:family="text">
      <style:text-properties fo:font-weight="bold" style:font-weight-asian="bold" style:font-weight-complex="bold" fo:text-transform="uppercase" style:font-size-complex="11pt" style:language-asian="lt" style:country-asian="LT"/>
    </style:style>
    <style:style style:name="T434" style:parent-style-name="DefaultParagraphFont" style:family="text">
      <style:text-properties fo:font-weight="bold" style:font-weight-asian="bold" style:font-weight-complex="bold" fo:text-transform="uppercase" style:font-size-complex="11pt" style:language-asian="lt" style:country-asian="LT"/>
    </style:style>
    <style:style style:name="P435" style:parent-style-name="Normal" style:family="paragraph">
      <style:paragraph-properties fo:text-align="justify" fo:text-indent="0.4923in"/>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style:font-size-complex="11pt" style:language-asian="lt" style:country-asian="LT"/>
    </style:style>
    <style:style style:name="T503" style:parent-style-name="DefaultParagraphFont" style:family="text">
      <style:text-properties fo:font-weight="bold" style:font-weight-asian="bold" style:font-weight-complex="bold" fo:text-transform="uppercase" style:font-size-complex="11pt" style:language-asian="lt" style:country-asian="LT"/>
    </style:style>
    <style:style style:name="T504" style:parent-style-name="DefaultParagraphFont" style:family="text">
      <style:text-properties fo:font-weight="bold" style:font-weight-asian="bold" style:font-weight-complex="bold" fo:text-transform="uppercase" style:font-size-complex="11pt" style:language-asian="lt" style:country-asian="LT"/>
    </style:style>
    <style:style style:name="P505" style:parent-style-name="Normal" style:family="paragraph">
      <style:paragraph-properties fo:text-align="justify" fo:text-indent="0.4923in"/>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1pt" style:language-asian="lt" style:country-asian="LT"/>
    </style:style>
    <style:style style:name="T650" style:parent-style-name="DefaultParagraphFont" style:family="text">
      <style:text-properties fo:font-weight="bold" style:font-weight-asian="bold" style:font-weight-complex="bold" fo:text-transform="uppercase" style:font-size-complex="11pt" style:language-asian="lt" style:country-asian="LT"/>
    </style:style>
    <style:style style:name="T651" style:parent-style-name="DefaultParagraphFont" style:family="text">
      <style:text-properties fo:font-weight="bold" style:font-weight-asian="bold" style:font-weight-complex="bold" fo:text-transform="uppercase" style:font-size-complex="11pt" style:language-asian="lt" style:country-asian="LT"/>
    </style:style>
    <style:style style:name="P652" style:parent-style-name="Normal" style:family="paragraph">
      <style:paragraph-properties fo:text-align="justify" fo:text-indent="0.4923in"/>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fo:font-style="italic" style:font-style-asian="italic" style:font-style-complex="italic"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fo:font-style="italic" style:font-style-asian="italic" style:font-style-complex="italic" style:font-size-complex="11pt" style:language-asian="lt" style:country-asian="LT"/>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break-before="page" fo:margin-left="3.5437in" fo:text-indent="-0.0006in">
        <style:tab-stops/>
      </style:paragraph-properties>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indent="3.543in"/>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indent="3.543in"/>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4923in"/>
      <style:text-properties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1pt" style:language-asian="lt" style:country-asian="LT"/>
    </style:style>
    <style:style style:name="P70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font-size-complex="11pt" style:language-asian="lt" style:country-asian="LT"/>
    </style:style>
    <style:style style:name="T706" style:parent-style-name="DefaultParagraphFont" style:family="text">
      <style:text-properties fo:font-weight="bold" style:font-weight-asian="bold" style:font-weight-complex="bold" fo:text-transform="uppercase" style:font-size-complex="11pt" style:language-asian="lt" style:country-asian="LT"/>
    </style:style>
    <style:style style:name="T707" style:parent-style-name="DefaultParagraphFont" style:family="text">
      <style:text-properties fo:font-weight="bold" style:font-weight-asian="bold" style:font-weight-complex="bold" fo:text-transform="uppercase" style:font-size-complex="11pt" style:language-asian="lt" style:country-asian="LT"/>
    </style:style>
    <style:style style:name="P708" style:parent-style-name="Normal" style:family="paragraph">
      <style:paragraph-properties fo:text-align="justify" fo:text-indent="0.4923in"/>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fo:font-style="italic" style:font-style-asian="italic" style:font-style-complex="italic"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1pt" style:language-asian="lt" style:country-asian="LT"/>
    </style:style>
    <style:style style:name="T807" style:parent-style-name="DefaultParagraphFont" style:family="text">
      <style:text-properties fo:font-weight="bold" style:font-weight-asian="bold" style:font-weight-complex="bold" fo:text-transform="uppercase" style:font-size-complex="11pt" style:language-asian="lt" style:country-asian="LT"/>
    </style:style>
    <style:style style:name="T808" style:parent-style-name="DefaultParagraphFont" style:family="text">
      <style:text-properties fo:font-weight="bold" style:font-weight-asian="bold" style:font-weight-complex="bold" fo:text-transform="uppercase" style:font-size-complex="11pt" style:language-asian="lt" style:country-asian="LT"/>
    </style:style>
    <style:style style:name="P809" style:parent-style-name="Normal" style:family="paragraph">
      <style:paragraph-properties fo:text-align="justify" fo:text-indent="0.4923in"/>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fo:font-style="italic" style:font-style-asian="italic" style:font-style-complex="italic"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fo:font-style="italic" style:font-style-asian="italic" style:font-style-complex="italic"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fo:font-style="italic" style:font-style-asian="italic" style:font-style-complex="italic"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fo:font-style="italic" style:font-style-asian="italic" style:font-style-complex="italic"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break-before="page" fo:margin-left="3.5437in" fo:text-indent="-0.0006in">
        <style:tab-stops/>
      </style:paragraph-properties>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indent="3.543in"/>
    </style:style>
    <style:style style:name="T988" style:parent-style-name="DefaultParagraphFont" style:family="text">
      <style:text-properties style:font-size-complex="11pt" style:language-asian="lt" style:country-asian="LT"/>
    </style:style>
    <style:style style:name="P989" style:parent-style-name="Normal" style:family="paragraph">
      <style:paragraph-properties fo:text-indent="3.543in"/>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justify" fo:text-indent="0.4923in"/>
      <style:text-properties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1pt" style:language-asian="lt" style:country-asian="LT"/>
    </style:style>
    <style:style style:name="P99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1pt" style:language-asian="lt" style:country-asian="LT"/>
    </style:style>
    <style:style style:name="T998" style:parent-style-name="DefaultParagraphFont" style:family="text">
      <style:text-properties fo:font-weight="bold" style:font-weight-asian="bold" style:font-weight-complex="bold" fo:text-transform="uppercase" style:font-size-complex="11pt" style:language-asian="lt" style:country-asian="LT"/>
    </style:style>
    <style:style style:name="T999" style:parent-style-name="DefaultParagraphFont" style:family="text">
      <style:text-properties fo:font-weight="bold" style:font-weight-asian="bold" style:font-weight-complex="bold" fo:text-transform="uppercase" style:font-size-complex="11pt" style:language-asian="lt" style:country-asian="LT"/>
    </style:style>
    <style:style style:name="P1000" style:parent-style-name="Normal" style:family="paragraph">
      <style:paragraph-properties fo:text-align="justify" fo:text-indent="0.4923in"/>
      <style:text-properties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fo:font-style="italic" style:font-style-asian="italic" style:font-style-complex="italic"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fo:font-style="italic" style:font-style-asian="italic" style:font-style-complex="italic"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fo:font-style="italic" style:font-style-asian="italic" style:font-style-complex="italic"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fo:font-style="italic" style:font-style-asian="italic" style:font-style-complex="italic" style:font-size-complex="11pt" style:language-asian="lt" style:country-asian="LT"/>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fo:font-style="italic" style:font-style-asian="italic" style:font-style-complex="italic"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fo:font-style="italic" style:font-style-asian="italic" style:font-style-complex="italic" style:font-size-complex="11pt" style:language-asian="lt" style:country-asian="LT"/>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fo:font-style="italic" style:font-style-asian="italic" style:font-style-complex="italic" style:font-size-complex="11pt" style:language-asian="lt" style:country-asian="LT"/>
    </style:style>
    <style:style style:name="T1017" style:parent-style-name="DefaultParagraphFont" style:family="text">
      <style:text-properties style:font-size-complex="11pt" style:language-asian="lt" style:country-asian="L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1pt" style:language-asian="lt" style:country-asian="LT"/>
    </style:style>
    <style:style style:name="T1021" style:parent-style-name="DefaultParagraphFont" style:family="text">
      <style:text-properties fo:font-weight="bold" style:font-weight-asian="bold" style:font-weight-complex="bold" fo:text-transform="uppercase" style:font-size-complex="11pt" style:language-asian="lt" style:country-asian="LT"/>
    </style:style>
    <style:style style:name="T1022" style:parent-style-name="DefaultParagraphFont" style:family="text">
      <style:text-properties fo:font-weight="bold" style:font-weight-asian="bold" style:font-weight-complex="bold" fo:text-transform="uppercase" style:font-size-complex="11pt" style:language-asian="lt" style:country-asian="LT"/>
    </style:style>
    <style:style style:name="P1023" style:parent-style-name="Normal" style:family="paragraph">
      <style:paragraph-properties fo:text-align="justify" fo:text-indent="0.4923in"/>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fo:font-style="italic" style:font-style-asian="italic" style:font-style-complex="italic" style:font-size-complex="11pt" style:language-asian="lt" style:country-asian="LT"/>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fo:font-style="italic" style:font-style-asian="italic" style:font-style-complex="italic"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font-size-complex="11pt" style:language-asian="lt" style:country-asian="LT"/>
    </style:style>
    <style:style style:name="T1125" style:parent-style-name="DefaultParagraphFont" style:family="text">
      <style:text-properties fo:font-weight="bold" style:font-weight-asian="bold" style:font-weight-complex="bold" fo:text-transform="uppercase" style:font-size-complex="11pt" style:language-asian="lt" style:country-asian="LT"/>
    </style:style>
    <style:style style:name="T1126" style:parent-style-name="DefaultParagraphFont" style:family="text">
      <style:text-properties fo:font-weight="bold" style:font-weight-asian="bold" style:font-weight-complex="bold" fo:text-transform="uppercase" style:font-size-complex="11pt" style:language-asian="lt" style:country-asian="LT"/>
    </style:style>
    <style:style style:name="P1127" style:parent-style-name="Normal" style:family="paragraph">
      <style:paragraph-properties fo:text-align="justify" fo:text-indent="0.4923in"/>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1pt" style:language-asian="lt" style:country-asian="LT"/>
    </style:style>
    <style:style style:name="T1134" style:parent-style-name="DefaultParagraphFont" style:family="text">
      <style:text-properties fo:font-weight="bold" style:font-weight-asian="bold" style:font-weight-complex="bold" fo:text-transform="uppercase" style:font-size-complex="11pt" style:language-asian="lt" style:country-asian="LT"/>
    </style:style>
    <style:style style:name="T1135" style:parent-style-name="DefaultParagraphFont" style:family="text">
      <style:text-properties fo:font-weight="bold" style:font-weight-asian="bold" style:font-weight-complex="bold" fo:text-transform="uppercase" style:font-size-complex="11pt" style:language-asian="lt" style:country-asian="LT"/>
    </style:style>
    <style:style style:name="P1136" style:parent-style-name="Normal" style:family="paragraph">
      <style:paragraph-properties fo:text-align="justify" fo:text-indent="0.4923in"/>
      <style:text-properties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style>
    <style:style style:name="P1143" style:parent-style-name="Normal" style:family="paragraph">
      <style:paragraph-properties fo:break-before="page" fo:margin-left="3.5437in" fo:text-indent="-0.0006in">
        <style:tab-stops/>
      </style:paragraph-properties>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indent="3.543in"/>
    </style:style>
    <style:style style:name="T1146" style:parent-style-name="DefaultParagraphFont" style:family="text">
      <style:text-properties style:font-size-complex="11pt" style:language-asian="lt" style:country-asian="LT"/>
    </style:style>
    <style:style style:name="P1147" style:parent-style-name="Normal" style:family="paragraph">
      <style:paragraph-properties fo:text-indent="3.543in"/>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4923in"/>
      <style:text-properties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style:font-size-complex="11pt" style:language-asian="lt" style:country-asian="LT"/>
    </style:style>
    <style:style style:name="P115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font-size-complex="11pt" style:language-asian="lt" style:country-asian="LT"/>
    </style:style>
    <style:style style:name="T1156" style:parent-style-name="DefaultParagraphFont" style:family="text">
      <style:text-properties fo:font-weight="bold" style:font-weight-asian="bold" style:font-weight-complex="bold" fo:text-transform="uppercase" style:font-size-complex="11pt" style:language-asian="lt" style:country-asian="LT"/>
    </style:style>
    <style:style style:name="T1157" style:parent-style-name="DefaultParagraphFont" style:family="text">
      <style:text-properties fo:font-weight="bold" style:font-weight-asian="bold" style:font-weight-complex="bold" fo:text-transform="uppercase" style:font-size-complex="11pt" style:language-asian="lt" style:country-asian="LT"/>
    </style:style>
    <style:style style:name="P1158" style:parent-style-name="Normal" style:family="paragraph">
      <style:paragraph-properties fo:text-align="justify" fo:text-indent="0.4923in"/>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fo:font-style="italic" style:font-style-asian="italic" style:font-style-complex="italic"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style:font-size-complex="11pt" style:language-asian="lt" style:country-asian="LT"/>
    </style:style>
    <style:style style:name="T1167" style:parent-style-name="DefaultParagraphFont" style:family="text">
      <style:text-properties fo:font-weight="bold" style:font-weight-asian="bold" style:font-weight-complex="bold" fo:text-transform="uppercase" style:font-size-complex="11pt" style:language-asian="lt" style:country-asian="LT"/>
    </style:style>
    <style:style style:name="T1168" style:parent-style-name="DefaultParagraphFont" style:family="text">
      <style:text-properties fo:font-weight="bold" style:font-weight-asian="bold" style:font-weight-complex="bold" fo:text-transform="uppercase" style:font-size-complex="11pt" style:language-asian="lt" style:country-asian="LT"/>
    </style:style>
    <style:style style:name="P1169" style:parent-style-name="Normal" style:family="paragraph">
      <style:paragraph-properties fo:text-align="justify" fo:text-indent="0.4923in"/>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fo:font-style="italic" style:font-style-asian="italic" style:font-style-complex="italic"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fo:font-style="italic" style:font-style-asian="italic" style:font-style-complex="italic"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text-position="sub 62.5%" style:font-size-complex="11pt" style:language-asian="lt" style:country-asian="LT"/>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b 62.5%"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text-position="sub 62.5%" style:font-size-complex="11pt" style:language-asian="lt" style:country-asian="LT"/>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text-position="sub 62.5%"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text-position="sub 62.5%"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text-position="sub 62.5%"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text-position="sub 62.5%"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text-position="sub 62.5%"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text-position="sub 62.5%"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text-position="sub 62.5%"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text-position="sub 62.5%"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text-position="sub 62.5%"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text-position="sub 62.5%" style:font-size-complex="11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text-position="sub 62.5%"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text-position="sub 62.5%"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text-position="sub 62.5%"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text-position="sub 62.5%"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text-position="sub 62.5%"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text-position="sub 62.5%"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text-position="sub 62.5%"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4923in"/>
      <style:text-properties style:font-size-complex="4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text-position="sub 62.5%"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text-properties style:font-size-complex="4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text-position="sub 62.5%"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text-indent="0.4923in"/>
      <style:text-properties style:font-size-complex="4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text-position="sub 62.5%"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text-position="sub 62.5%"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fo:font-style="italic" style:font-style-asian="italic" style:font-style-complex="italic"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fo:font-style="italic" style:font-style-asian="italic" style:font-style-complex="italic"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fo:font-weight="bold" style:font-weight-asian="bold" style:font-weight-complex="bold"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fo:font-style="italic" style:font-style-asian="italic" style:font-style-complex="italic"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font-size-complex="11pt" style:language-asian="lt" style:country-asian="LT"/>
    </style:style>
    <style:style style:name="T1467" style:parent-style-name="DefaultParagraphFont" style:family="text">
      <style:text-properties fo:font-weight="bold" style:font-weight-asian="bold" style:font-weight-complex="bold" fo:text-transform="uppercase" style:font-size-complex="11pt" style:language-asian="lt" style:country-asian="LT"/>
    </style:style>
    <style:style style:name="T1468" style:parent-style-name="DefaultParagraphFont" style:family="text">
      <style:text-properties fo:font-weight="bold" style:font-weight-asian="bold" style:font-weight-complex="bold" fo:text-transform="uppercase" style:font-size-complex="11pt" style:language-asian="lt" style:country-asian="LT"/>
    </style:style>
    <style:style style:name="P1469" style:parent-style-name="Normal" style:family="paragraph">
      <style:paragraph-properties fo:text-align="justify" fo:text-indent="0.4923in"/>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fo:font-style="italic" style:font-style-asian="italic" style:font-style-complex="italic"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fo:font-style="italic" style:font-style-asian="italic" style:font-style-complex="italic"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style:font-size-complex="11pt" style:language-asian="lt" style:country-asian="LT"/>
    </style:style>
    <style:style style:name="T1528" style:parent-style-name="DefaultParagraphFont" style:family="text">
      <style:text-properties fo:font-weight="bold" style:font-weight-asian="bold" style:font-weight-complex="bold" fo:text-transform="uppercase" style:font-size-complex="11pt" style:language-asian="lt" style:country-asian="LT"/>
    </style:style>
    <style:style style:name="T1529" style:parent-style-name="DefaultParagraphFont" style:family="text">
      <style:text-properties fo:font-weight="bold" style:font-weight-asian="bold" style:font-weight-complex="bold" fo:text-transform="uppercase" style:font-size-complex="11pt" style:language-asian="lt" style:country-asian="LT"/>
    </style:style>
    <style:style style:name="P1530" style:parent-style-name="Normal" style:family="paragraph">
      <style:paragraph-properties fo:text-align="justify" fo:text-indent="0.4923in"/>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break-before="page" fo:margin-left="3.5437in" fo:text-indent="-0.0006in">
        <style:tab-stops/>
      </style:paragraph-properties>
    </style:style>
    <style:style style:name="T1553" style:parent-style-name="DefaultParagraphFont" style:family="text">
      <style:text-properties style:font-size-complex="11pt" style:language-asian="lt" style:country-asian="LT"/>
    </style:style>
    <style:style style:name="P1554" style:parent-style-name="Normal" style:family="paragraph">
      <style:paragraph-properties fo:text-indent="3.543in"/>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indent="3.54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fo:text-indent="0.4923in"/>
      <style:text-properties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style:font-size-complex="11pt" style:language-asian="lt" style:country-asian="LT"/>
    </style:style>
    <style:style style:name="P156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style:font-size-complex="11pt" style:language-asian="lt" style:country-asian="LT"/>
    </style:style>
    <style:style style:name="T1565" style:parent-style-name="DefaultParagraphFont" style:family="text">
      <style:text-properties fo:font-weight="bold" style:font-weight-asian="bold" style:font-weight-complex="bold" fo:text-transform="uppercase" style:font-size-complex="11pt" style:language-asian="lt" style:country-asian="LT"/>
    </style:style>
    <style:style style:name="T1566" style:parent-style-name="DefaultParagraphFont" style:family="text">
      <style:text-properties fo:font-weight="bold" style:font-weight-asian="bold" style:font-weight-complex="bold" fo:text-transform="uppercase" style:font-size-complex="11pt" style:language-asian="lt" style:country-asian="LT"/>
    </style:style>
    <style:style style:name="P1567" style:parent-style-name="Normal" style:family="paragraph">
      <style:paragraph-properties fo:text-align="justify" fo:text-indent="0.4923in"/>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style:font-size-complex="11pt" style:language-asian="lt" style:country-asian="LT"/>
    </style:style>
    <style:style style:name="T1661" style:parent-style-name="DefaultParagraphFont" style:family="text">
      <style:text-properties fo:font-weight="bold" style:font-weight-asian="bold" style:font-weight-complex="bold" fo:text-transform="uppercase" style:font-size-complex="11pt" style:language-asian="lt" style:country-asian="LT"/>
    </style:style>
    <style:style style:name="T1662" style:parent-style-name="DefaultParagraphFont" style:family="text">
      <style:text-properties fo:font-weight="bold" style:font-weight-asian="bold" style:font-weight-complex="bold" fo:text-transform="uppercase" style:font-size-complex="11pt" style:language-asian="lt" style:country-asian="LT"/>
    </style:style>
    <style:style style:name="P1663" style:parent-style-name="Normal" style:family="paragraph">
      <style:paragraph-properties fo:text-align="justify" fo:text-indent="0.4923in"/>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name="Times New Roman" style:font-name-asian="Times New Roman" style:font-name-complex="Times New Roman" style:font-size-complex="11pt" style:language-asian="lt" style:country-asian="LT"/>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font-name="Times New Roman" style:font-name-asian="Times New Roman" style:font-name-complex="Times New Roman" style:font-size-complex="11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name="Times New Roman" style:font-name-asian="Times New Roman" style:font-name-complex="Times New Roman" style:font-size-complex="11pt" style:language-asian="lt" style:country-asian="LT"/>
    </style:style>
    <style:style style:name="T1710" style:parent-style-name="DefaultParagraphFont" style:family="text">
      <style:text-properties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text-position="super 62.5%" style:font-size-complex="11pt" style:language-asian="lt" style:country-asian="LT"/>
    </style:style>
    <style:style style:name="T1718" style:parent-style-name="DefaultParagraphFont" style:family="text">
      <style:text-properties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style:style>
    <style:style style:name="P1752" style:parent-style-name="Normal" style:family="paragraph">
      <style:paragraph-properties fo:break-before="page" fo:margin-left="3.5437in" fo:text-indent="2.559in">
        <style:tab-stops/>
      </style:paragraph-properties>
    </style:style>
    <style:style style:name="T1753" style:parent-style-name="DefaultParagraphFont" style:family="text">
      <style:text-properties style:font-size-complex="11pt" style:language-asian="lt" style:country-asian="LT"/>
    </style:style>
    <style:style style:name="P1754" style:parent-style-name="Normal" style:family="paragraph">
      <style:paragraph-properties fo:text-indent="3.543in"/>
    </style:style>
    <style:style style:name="T1755" style:parent-style-name="DefaultParagraphFont" style:family="text">
      <style:text-properties style:font-size-complex="11pt" style:language-asian="lt" style:country-asian="LT"/>
    </style:style>
    <style:style style:name="P1756" style:parent-style-name="Normal" style:family="paragraph">
      <style:paragraph-properties fo:text-indent="3.543in"/>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P1759" style:parent-style-name="Normal" style:family="paragraph">
      <style:paragraph-properties fo:text-align="justify" fo:text-indent="0.4923in"/>
      <style:text-properties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text-transform="uppercase" style:font-size-complex="11pt" style:language-asian="lt" style:country-asian="LT"/>
    </style:style>
    <style:style style:name="P1762" style:parent-style-name="Normal" style:family="paragraph">
      <style:paragraph-properties fo:text-align="justify" fo:text-indent="0.4923in"/>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fo:font-style="italic" style:font-style-asian="italic" style:font-style-complex="italic"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1pt" style:language-asian="lt" style:country-asian="LT"/>
    </style:style>
    <style:style style:name="P1831"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REKYBOS GALVIJAIS IR KIAULĖMIS VETERINARIJOS REIKALAVIMŲ PATVIRTINIMO</text:p>
      <text:p text:style-name="P13"/>
      <text:p text:style-name="P14">2004 m. balandžio 20 d. Nr. B1-349</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1964 m. birželio 26 d. Tarybos direktyvą 64/432/EEB<text:s/></text:span><text:span text:style-name="T21">dėl gyvūnų sveikatos problemų ir jų poveikio prekybai galvijais ir kiaulėmis Bendrijoje</text:span><text:span text:style-name="T22">:</text:span></text:p>
      <text:p text:style-name="P23"><text:span text:style-name="T24">1</text:span><text:span text:style-name="T25">.<text:s/></text:span><text:span text:style-name="T26">Tvirtinu</text:span><text:span text:style-name="T27"><text:s/>pridedamus Prekybos galvijais ir kiaulėmis veterinarijos reikalavimus.</text:span></text:p>
      <text:p text:style-name="P28"><text:span text:style-name="T29">2</text:span><text:span text:style-name="T30">.<text:s/></text:span><text:span text:style-name="T31">Pavedu</text:span><text:span text:style-name="T32"><text:s/>įsakymo vykdymo kontrolę Valstybinės maisto ir veterinarijos tarnybos Gyvūnų sveikatingumo skyriui.</text:span></text:p>
      <text:p text:style-name="P33"/>
      <text:p text:style-name="P34"/>
      <text:p text:style-name="P35"><text:span text:style-name="T36">DIREKTORIAUS PAVADUOTOJAS</text:span></text:p>
      <text:p text:style-name="P37"><text:span text:style-name="T38">L. E. DIREKTORIAUS PAREIGAS</text:span><text:span text:style-name="T39"><text:tab/>DARIUS REMEIKA</text:span></text:p>
      <text:soft-page-break/>
      <text:p text:style-name="P40"><text:span text:style-name="T41">PATVIRTINTA</text:span></text:p>
      <text:p text:style-name="P42"><text:span text:style-name="T43">Valstybinės maisto ir veterinarijos tarnybos</text:span></text:p>
      <text:p text:style-name="P44"><text:span text:style-name="T45">direktoriaus 2004 m. balandžio 20 d.</text:span></text:p>
      <text:p text:style-name="P46"><text:span text:style-name="T47">įsakymu Nr. B1-349</text:span></text:p>
      <text:p text:style-name="P48"/>
      <text:p text:style-name="P49"><text:span text:style-name="T50">PREKYBOS GALVIJAIS IR KIAULĖMIS VETERINARIJOS REIKALAVIMAI</text:span></text:p>
      <text:p text:style-name="P51"/>
      <text:p text:style-name="P52"><text:span text:style-name="T53">Prekybos galvijais ir kiaulėmis veterinarijos reikalavimai paruošti vadovaujantis Lietuvos Respublikos veterinarijos įstatymu (Žin., 1992, Nr.<text:s/></text:span><text:a xlink:href="https://www.e-tar.lt/portal/lt/legalAct/TAR.97BDCD719E57" office:target-frame-name="_blank" xlink:show="new"><text:span text:style-name="T54">2-15</text:span></text:a><text:span text:style-name="T55">) ir įgyvendina 1964 m. birželio 26 d. Tarybos direktyvą 64/432/EEB<text:s/></text:span><text:span text:style-name="T56">dėl gyvūnų sveikatos problemų, turinčių įtakos Bendrijos vidaus prekybai galvijais ir kiaulėmis</text:span><text:span text:style-name="T57">.</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ybos galvijais ir kiaulėmis veterinarijos reikalavimai (toliau – Reikalavimai) turi būti taikomi prekybai galvijais ir kiaulėmis Europos Sąjungoje (toliau – ES) (išskyrus prekybą šernais, kaip nurodyta 2001 m. spalio 23 d. Tarybos direktyvos 2001/89/EB<text:s/></text:span><text:span text:style-name="T67">dėl klasikinio kiaulių maro kontrolės priemonių Bendrijoje</text:span><text:span text:style-name="T68"><text:s/>2 (e) straipsnyje), nepažeidžiant 1980 m. sausio 22 d. Tarybos direktyvos 80/215/EEB<text:s/></text:span><text:span text:style-name="T69">dėl veterinarijos reikalavimų, taikomų prekybai mėsos gaminiais Bendrijoje</text:span><text:span text:style-name="T70">, 2003 m. rugsėjo 29 d. Tarybos direktyvos 2003/85/EB<text:s/></text:span><text:span text:style-name="T71">dėl Bendrijos priemonių, taikomų snukio ir nagų ligos kontrolei</text:span><text:span text:style-name="T72">, panaikinančios Tarybos direktyvą 85/511/EEB ir Komisijos sprendimus 89/531/EEB ir 91/665/EEB ir papildančios Tarybos direktyvą 92/46/EEB, 1988 m. birželio 14 d. Tarybos direktyvos 88/407/EEB, nustatančios veterinarijos reikalavimus, taikomus prekybai Bendrijoje naminių galvijų sperma ir jos importui, 1989 m. lapkričio 21 d. Tarybos direktyvos 89/608/EEB<text:s/></text:span><text:span text:style-name="T73">dėl valstybių narių administracinės valdžios institucijų tarpusavio pagalbos ir jų bendradarbiavimo su Komisija, siekiant užtikrinti teisingą veterinarijos ir zootechnikos teisės aktų taikymą</text:span><text:span text:style-name="T74">, 1990 m. birželio 26 d. Tarybos direktyvos 90/425/EEB<text:s/></text:span><text:span text:style-name="T75">dėl Bendrijos vidaus prekybos tam tikrais gyvūnais ir produktais veterinarinių ir zootechninių patikrinimų, atliekamų siekiant sukurti vidaus rinką</text:span><text:span text:style-name="T76">, 1990 m. birželio 26 d. Tarybos direktyvos 90/429/EEB<text:s/></text:span><text:span text:style-name="T77">dėl gyvūnų sveikatos reikalavimų, taikomų Bendrijos vidaus prekybai naminių kuilių sperma ir jos importui,</text:span><text:span text:style-name="T78"><text:s/>1991 m. liepos 15 d. Tarybos direktyvos 91/496/EEB, nustatančios gyvūnų, įvežtų į Bendrijos šalis iš trečiųjų šalių, veterinarinės patikros valdymo principus ir pataisančios Direktyvas 89/662/EEB, 90/425/EEB ir 90/675/EEB, 1991 m. lapkričio 19 d. Tarybos direktyvos 91/628/EEB<text:s/></text:span><text:span text:style-name="T79">dėl gyvūnų apsaugos juos vežant,</text:span><text:span text:style-name="T80"><text:s/>papildančios Tarybos direktyvas 90/425/EEB ir 91/496/EEB, 1992 m. lapkričio 27 d. Tarybos direktyvos 92/102/EEB<text:s/></text:span><text:span text:style-name="T81">dėl gyvulių ženklinimo ir registravimo</text:span><text:span text:style-name="T82">, 1992 m. gruodžio 17 d. Tarybos direktyvos 92/119/EEB, nustatančios Bendrijos bendrąsias tam tikrų gyvūnų ligų kontrolės priemones ir specialias priemones, susijusias su kiaulių vezikuline liga, 2002 m. spalio 3 d. Europos Parlamento ir Tarybos reglamento (EB) Nr. 1774/2002, nustatančio taisykles dėl šalutinių gyvūninių produktų, neskirtų žmonių maistui, ir 1990 m. birželio 26 d. Tarybos sprendimo 90/424/EEB<text:s/></text:span><text:span text:style-name="T83">dėl išlaidų veterinarijos srityje.</text:span></text:p>
      <text:p text:style-name="P84"><text:span text:style-name="T85">2</text:span><text:span text:style-name="T86">. Vartojamos sąvokos:</text:span></text:p>
      <text:p text:style-name="P87"><text:span text:style-name="T88">Banda</text:span><text:span text:style-name="T89"><text:s/>– gyvulys arba grupė gyvulių, laikomų laikymo vietoje (kaip nurodyta Tarybos direktyvos 92/102/EEB 2 (b) straipsnyje) ir sudarančių vieną epidemiologinį vienetą; jeigu laikymo vietoje laikoma daugiau kaip viena gyvulių banda, kiekviena banda turi sudaryti atskirą epidemiologinį vienetą ir visi gyvuliai bandoje turi būti tokios pačios sveikatos būklės.</text:span><text:span text:style-name="T90"><text:s/></text:span></text:p>
      <text:p text:style-name="P91"><text:span text:style-name="T92">Bruceliozės neapimta galvijų banda</text:span><text:span text:style-name="T93"><text:s/>– galvijų banda, kuri atitinka 1 priedo 11–14 punktų reikalavimus.</text:span></text:p>
      <text:p text:style-name="P94"><text:span text:style-name="T95">Oficialiai bruceliozės neapimta galvijų banda</text:span><text:span text:style-name="T96"><text:s/>– galvijų banda, kuri atitinka 1 priedo 7–10 punktų reikalavimus.</text:span></text:p>
      <text:p text:style-name="P97"><text:span text:style-name="T98">Oficialiai bruceliozės neapimta ES šalis arba regionas</text:span><text:span text:style-name="T99"><text:s/>– ES šalis arba regionas, kurie atitinka 1 priedo 16–18 punktų reikalavimus.<text:s/></text:span></text:p>
      <text:soft-page-break/>
      <text:p text:style-name="P100"><text:span text:style-name="T101">Oficialiai enzootinės galvijų leukozės neapimta banda</text:span><text:span text:style-name="T102"><text:s/>– banda, kuri atitinka 4 priedo 1 ir 2 punktų reikalavimus.</text:span></text:p>
      <text:p text:style-name="P103"><text:span text:style-name="T104">Oficialiai enzootinės galvijų leukozės neapimta ES šalis arba regionas</text:span><text:span text:style-name="T105"><text:s/>– ES šalis arba regionas, kurie atitinka 4 priedo 5 ir 6 punktų reikalavimus.</text:span></text:p>
      <text:p text:style-name="P106"><text:span text:style-name="T107">Oficialiai tuberkuliozės neapimta banda</text:span><text:span text:style-name="T108"><text:s/>– galvijų banda, kuri atitinka 1 priedo 1 ir 2 punktų reikalavimus.</text:span></text:p>
      <text:p text:style-name="P109"><text:span text:style-name="T110">Oficialiai tuberkuliozės neapimta ES šalis arba regionas</text:span><text:span text:style-name="T111"><text:s/>– ES šalis arba jos regionas, kurie atitinka 1 priedo 5 ir 6 punktų reikalavimus.</text:span></text:p>
      <text:p text:style-name="P112"><text:span text:style-name="T113">Prekiautojas</text:span><text:span text:style-name="T114"><text:s/>– fizinis arba juridinis asmuo, kuris tiesiogiai arba netiesiogiai perka ir parduoda gyvūnus, siekdamas pelno, turi reguliarią gyvūnų apyvartą ir per didžiausią leistiną 30 dienų laikotarpį nupirktus gyvūnus perparduoda arba perkelia juos iš pirmųjų patalpų į kitas patalpas, kurios nėra jo nuosavybė, ir atitinka 36–39 punktų reikalavimus.</text:span></text:p>
      <text:p text:style-name="P115"><text:span text:style-name="T116">Privalomos pranešti ligos</text:span><text:span text:style-name="T117"><text:s/>– gyvulių ligos, nurodytos 5 priedo 1 punkte.</text:span></text:p>
      <text:p text:style-name="P118"><text:span text:style-name="T119">Regionas</text:span><text:span text:style-name="T120"><text:s/>– Lietuvos Respublikos administracinis vienetas – apskritis.</text:span></text:p>
      <text:p text:style-name="P121"><text:span text:style-name="T122">Skerstini gyvuliai</text:span><text:span text:style-name="T123"><text:s/>– galvijai (įskaitant<text:s/></text:span><text:span text:style-name="T124">Bison bison</text:span><text:span text:style-name="T125"><text:s/>ir<text:s/></text:span><text:span text:style-name="T126">Bubalus bubalus</text:span><text:span text:style-name="T127"><text:s/>rūšių) arba kiaulės, skirti gabenti į skerdyklą arba surinkimo centrą, iš kurio jie gali būti gabenami tik paskersti.</text:span></text:p>
      <text:p text:style-name="P128"><text:span text:style-name="T129">Surinkimo centras</text:span><text:span text:style-name="T130"><text:s/>– laikymo vieta, surinkimo centras arba turgus, kuriuose galvijai arba kiaulės, kilę skirtingose laikymo vietose, yra surenkami, siekiant sudaryti gyvulių siuntą, skirtą prekybai. Surinkimo centras turi būti patvirtintas prekybai ir atitikti 25–30 punktų reikalavimus.</text:span></text:p>
      <text:p text:style-name="P131"><text:span text:style-name="T132">Valstybinė maisto ir veterinarijos tarnyba</text:span><text:span text:style-name="T133"><text:s/>(toliau – VMVT) – Lietuvos Respublikos kompetentinga institucija.</text:span></text:p>
      <text:p text:style-name="P134"><text:span text:style-name="T135">Valstybinis veterinarijos gydytojas</text:span><text:span text:style-name="T136"><text:s/>– VMVT paskirtas veterinarijos gydytojas.</text:span></text:p>
      <text:p text:style-name="P137"><text:span text:style-name="T138">Veisliniai arba produkcijos gyvuliai</text:span><text:span text:style-name="T139"><text:s/>– galvijai (įskaitant<text:s/></text:span><text:span text:style-name="T140">Bison bison</text:span><text:span text:style-name="T141"><text:s/>ir<text:s/></text:span><text:span text:style-name="T142">Bubalus bubalus</text:span><text:span text:style-name="T143"><text:s/>rūšių) ir kiaulės, išskyrus skerstinus gyvulius, bet įskaitant gyvulius, skirtus pieno ir mėsos gamybai arba darbui, pasirodymams arba parodoms, išskyrus gyvulius, dalyvaujančius kultūros renginiuose ir sporto varžybose.</text:span></text:p>
      <text:p text:style-name="P144"><text:span text:style-name="T145">Veterinarijos gydytojas</text:span><text:span text:style-name="T146"><text:s/>– privatus veterinarijos gydytojas, pagal 42.2–42.3 punktų reikalavimus sudaręs sutartį su teritorine valstybine maisto ir veterinarijos tarnyba.</text:span></text:p>
      <text:p text:style-name="P147"><text:span text:style-name="T148">3</text:span><text:span text:style-name="T149">. Reikalavimuose vartojamos kitos sąvokos, nurodytos Valstybinės maisto ir veterinarijos tarnybos direktoriaus 2004 m. birželio 30 d. įsakymu patvirtintuose Tam tikrų gyvūnų ir gyvūninių produktų veterinarinio ir zootechninio tikrinimo reikalavimuose (Žin., 2004, Nr.<text:s/></text:span><text:a xlink:href="https://www.e-tar.lt/portal/lt/legalAct/TAR.551B75358871" office:target-frame-name="_blank" xlink:show="new"><text:span text:style-name="T150">33-1086</text:span></text:a><text:span text:style-name="T151">) ir Valstybinės veterinarijos tarnybos direktoriaus 1999 m. birželio 21 d. įsakymu N. 4-165 patvirtintose Gyvūnų vežimo taisyklėse (Žin., 1999, Nr. 58 -1911; 2001, Nr. 5).</text:span></text:p>
      <text:p text:style-name="P152"><text:span text:style-name="T153">4</text:span><text:span text:style-name="T154">. VMVT turi užtikrinti, kad tik gyvuliai, kurie atitinka šiuos Reikalavimus, būtų siunčiami iš Lietuvos Respublikos į kitas ES šalis.</text:span></text:p>
      <text:p text:style-name="P155"><text:span text:style-name="T156">5</text:span><text:span text:style-name="T157">. Galvijai ir kiaulės:</text:span></text:p>
      <text:p text:style-name="P158"><text:span text:style-name="T159">5.1</text:span><text:span text:style-name="T160">. turi būti patikrinti dėl tapatumo ir, valstybiniam veterinarijos gydytojui per 24 valandas iki jų išgabenimo atlikus klinikinę apžiūrą, turi būti sveiki;</text:span></text:p>
      <text:p text:style-name="P161"><text:span text:style-name="T162">5.2</text:span><text:span text:style-name="T163">. neturi būti kilę laikymo vietoje arba teritorijoje, kuriose taikomi draudimai ar apribojimai dėl gyvūnų užkrečiamųjų ligų pagal ES arba nacionalinių teisės aktų reikalavimus;</text:span></text:p>
      <text:p text:style-name="P164"><text:span text:style-name="T165">5.3</text:span><text:span text:style-name="T166">. kiaulės turi būti identifikuotos pagal 1992 m. lapkričio 27 d. Tarybos direktyvos 92/102/EEB<text:s/></text:span><text:span text:style-name="T167">dėl gyvulių ženklinimo ir registravimo</text:span><text:span text:style-name="T168"><text:s/>reikalavimus, o galvijai turi būti identifikuoti pagal 2000 m. liepos 17 d. Europos Parlamento ir Tarybos reglamentą (EB) Nr. 1760/2000, nustatantį galvijų identifikavimo ir registravimo sistemą ir jautienos ir jautienos produktų ženklinimą ir panaikinantį Tarybos reglamentą (EB) Nr. 820/97;<text:s/></text:span></text:p>
      <text:p text:style-name="P169"><text:span text:style-name="T170">5.4</text:span><text:span text:style-name="T171">. neturi būti skirti paskersti ir jiems neturi būti taikomi apribojimai pagal užkrečiamųjų ligų likvidavimo programą;</text:span></text:p>
      <text:p text:style-name="P172"><text:span text:style-name="T173">5.5</text:span><text:span text:style-name="T174">. turi atitikti 6–11 punktų reikalavimus.<text:s/></text:span></text:p>
      <text:p text:style-name="P175"><text:span text:style-name="T176">6</text:span><text:span text:style-name="T177">. Galvijai ir kiaulės nuo išvežimo iš laikymo vietos iki atvežimo į paskirties vietą privalo neturėti kontakto su porakanopiais gyvuliais, išskyrus tos pačios sveikatos būklės porakanopius gyvulius.</text:span></text:p>
      <text:p text:style-name="P178"><text:span text:style-name="T179">7</text:span><text:span text:style-name="T180">. Galvijai ir kiaules turi būti gabenami transporto priemonėmis, kurios atitinka Tarybos direktyvos 91/628/EEB ir 31–35 punktų reikalavimus.</text:span></text:p>
      <text:p text:style-name="P181"><text:span text:style-name="T182">8</text:span><text:span text:style-name="T183">. Pagal 51 punkte nurodytą tvarką gali būti parengiamos valymo ir dezinfekavimo vietų patvirtinimo taisyklės.</text:span></text:p>
      <text:p text:style-name="P184"><text:span text:style-name="T185">9</text:span><text:span text:style-name="T186">. ES rinkai skirtiems galvijams ir kiaulėms turi būti išduotas veterinarijos sertifikatas. Veterinarijos sertifikatas turi būti vieno lapo arba, jeigu reikalingas daugiau kaip vienas lapas, turi būti tokios formos, kad bet kurie du arba daugiau lapų sudarytų dokumento nedalomą visumą ir turėtų tą patį serijos numerį. Veterinarijos sertifikatas turi būti išduotas gyvulių klinikinės apžiūros dieną ir surašytas paskirties šalies bent viena oficialia kalba ir lietuvių kalba. Veterinarijos sertifikatas turi galioti 10 dienų nuo gyvulių klinikinės apžiūros dienos.</text:span></text:p>
      <text:p text:style-name="P187"><text:span text:style-name="T188">10</text:span><text:span text:style-name="T189">. Gyvulių klinikinė apžiūra gali būti atliekama laikymo vietoje arba surinkimo centre. VMVT turi užtikrinti, kad veterinarijos sertifikatas būtų išduodamas valstybinio veterinarijos gydytojo, atlikusio gyvulių klinikinę apžiūrą, kaip nurodyta šiuose Reikalavimuose. Tačiau:</text:span></text:p>
      <text:p text:style-name="P190"><text:span text:style-name="T191">10.1</text:span><text:span text:style-name="T192">. jeigu gyvuliai išvežami iš patvirtinto surinkimo centro ar laikymo vietos, sertifikavimas turi būti atliekamas remiantis gyvūno sveikatos veterinarijos pažymėjimu, kuriame turi būti reikalinga informacija, užpildyta veterinarijos gydytojo, atliekančio laikymo vietos priežiūrą; valstybinis veterinarijos gydytojas turi užpildyti sertifikato A ir B dalis;</text:span></text:p>
      <text:p text:style-name="P193"><text:span text:style-name="T194">10.2</text:span><text:span text:style-name="T195">. valstybinis veterinarijos gydytojas turi užtikrinti, kad, kur tinkama, būtų laikomasi papildomų garantijų, nurodytų ES teisės aktuose.</text:span></text:p>
      <text:p text:style-name="P196"><text:span text:style-name="T197">11</text:span><text:span text:style-name="T198">. Surinkimo centro priežiūrą atliekantis veterinarijos gydytojas turi atlikti atvežtų gyvulių reikalingus patikrinimus.</text:span></text:p>
      <text:p text:style-name="P199"><text:span text:style-name="T200">12</text:span><text:span text:style-name="T201">. Valstybinis veterinarijos gydytojas, pildantis veterinarijos sertifikato, skirto prekybai galvijais ar kiaulėmis ES, C dalį, turi užtikrinti, kad būtų pranešta apie gyvulių judėjimą ANIMO ar TRACES sistema sveikatos ar veterinarijos sertifikato išdavimo dieną.</text:span></text:p>
      <text:p text:style-name="P202"><text:span text:style-name="T203">13</text:span><text:span text:style-name="T204">. Gyvuliai gali būti gabenami tranzitu per surinkimo centrą Lietuvoje, prieš juos parduodant paskirties ES šalyje. Šiuo atveju veterinarijos sertifikatas, skirtas prekybai galvijais ar kiaulėmis ES, turi būti užpildytas gyvulių kilmės ES šalies kompetentingo pareigūno. Valstybinis veterinarijos gydytojas, atsakingas už surinkimo centro, skirto tranzitu vežamiems gyvuliams, kontrolę, prieš gyvulių išsiuntimą į ES šalį turi užpildyti antrą veterinarijos sertifikatą, įrašyti į jį originalaus veterinarijos sertifikato serijos numerį ir prisegti prie originalaus veterinarijos sertifikato arba jo oficialiai patvirtintos kopijos. Šiuo atveju veterinarijos sertifikatų galiojimo laikas neturi viršyti 9 punkte nurodyto termino.</text:span></text:p>
      <text:p text:style-name="P205"><text:span text:style-name="T206">14</text:span><text:span text:style-name="T207">. Veisliniai ar produkcijos gyvuliai turi atitikti 4–13 punktų ir šiuos reikalavimus:</text:span></text:p>
      <text:p text:style-name="P208"><text:span text:style-name="T209">14.1</text:span><text:span text:style-name="T210">. turi būti laikyti laikymo vietoje ne mažiau kaip 30 dienų iki pakrovimo arba nuo gimimo, jeigu gyvuliai yra jaunesni kaip 30 dienų amžiaus; valstybinis veterinarijos gydytojas, remdamasis oficialiais identifikavimo reikalavimais, nurodytais 5.3 ir 5.4 punktuose, turi būti įsitikinęs, kad gyvuliai atitinka Reikalavimus ir kilę ES arba buvo importuoti iš trečiosios šalies pagal ES gyvūnų sveikatą reglamentuojančių teisės aktų reikalavimus; jeigu gyvuliai gabenami tranzitu per patvirtintą surinkimo centrą, gyvulių surinkimas į šį centrą iš laikymo vietų neturi trukti ilgiau kaip 6 dienas;</text:span></text:p>
      <text:p text:style-name="P211"><text:span text:style-name="T212">14.2</text:span><text:span text:style-name="T213">. jeigu gyvuliai importuoti iš trečiosios šalies į Lietuvos Respubliką, kuri nėra galutinė paskirties vieta, jie turi būti transportuojami į paskirties šalį kaip galima greičiau su veterinarijos sertifikatu, kaip nurodyta Tarybos direktyvos 91/496/EEB 7 straipsnyje;</text:span></text:p>
      <text:p text:style-name="P214"><text:span text:style-name="T215">14.3</text:span><text:span text:style-name="T216">. jeigu iš trečiosios šalies importuoti gyvuliai, atgabenti į paskirties vietą, prieš tolimesnį judėjimą atitinka šiuos Reikalavimus, ypač 14.1 punkto, jie negali būti patalpinti į bandą tol, kol veterinarijos gydytojas, atsakingas už laikymo vietos priežiūrą, įsitikina, kad importuotų gyvulių sveikatos statusas yra toks pat, kaip ir laikymo vietoje esančių gyvulių, arba geresnis;</text:span></text:p>
      <text:p text:style-name="P217"><text:span text:style-name="T218">14.4</text:span><text:span text:style-name="T219">. jeigu gyvuliai atvežti į laikymo vietą iš trečiosios šalies, iš šios laikymo vietos jų negalima išvežti 30 dienų, skaičiuojant nuo jų atvežimo į laikymo vietą dienos, išskyrus tuos atvejus, kai importuoti gyvuliai yra atskiriami nuo kitų gyvulių, laikomų toje laikymo vietoje.</text:span></text:p>
      <text:p text:style-name="P220"><text:span text:style-name="T221">15</text:span><text:span text:style-name="T222">. Veisliniai ar produkcijos galvijai turi atitikti 4–13 punktų ir šiuos reikalavimus:</text:span></text:p>
      <text:p text:style-name="P223"><text:span text:style-name="T224">15.1</text:span><text:span text:style-name="T225">. turi būti kilę oficialiai tuberkuliozės neapimtoje galvijų bandoje ir, jeigu jie yra vyresni kaip 6 savaičių amžiaus, turi būti gaunamas neigiamas tuberkulinizacijos rezultatas per 30 dienų laikotarpį, kaip nurodyta 2 priede, iki jų išgabenimo iš laikymo vietos; galvijai netiriami, jeigu jie atvežti iš ES šalies ar jos dalies, kuri pripažinta oficialiai tuberkuliozės neapimta arba kurioje vykdoma patvirtinta priežiūros sistema;</text:span></text:p>
      <text:p text:style-name="P226"><text:span text:style-name="T227">15.2</text:span><text:span text:style-name="T228">. jeigu tai nekastruoti galvijai, kilę oficialiai bruceliozės neapimtoje galvijų bandoje ir yra vyresni kaip 12 mėnesių amžiaus, jiems<text:s/></text:span><text:span text:style-name="T229">brucella</text:span><text:span text:style-name="T230"><text:s/>skaičius turi būti mažesnis kaip 30 tarptautinių agliutinacijos vienetų mililitre, kai tyrimas serumo agliutinacijos (toliau – SAT) metodu (ar kitas tyrimas, patvirtintas Maisto saugos ir gyvūnų sveikatos nuolatinio komiteto) buvo atliktas per 30 dienų laikotarpį iki galvijų išgabenimo iš bandos ir pagal reikalavimus, nurodytus 3 priede; galvijai netiriami, jeigu jie atvežti iš ES šalies ar jos dalies, kuri pripažinta oficialiai bruceliozės neapimta arba kurioje vykdoma patvirtinta priežiūros sistema;</text:span></text:p>
      <text:p text:style-name="P231"><text:span text:style-name="T232">15.3</text:span><text:span text:style-name="T233">. turi būti kilę oficialiai enzootinės galvijų leukozės neapimtoje bandoje ir, jeigu galvijai vyresni kaip 12 mėnesių amžiaus, turi reaguoti neigiamai atlikus individualų gyvulių tyrimą per 30 dienų laikotarpį iki jų išgabenimo iš laikymo vietos pagal 4 priedo reikalavimus; galvijai netiriami, jeigu jie atvežti iš ES šalies ar jos dalies, kuri pripažinta oficialiai enzootinės galvijų leikozės neapimta arba kurioje vykdoma patvirtinta priežiūros sistema;</text:span></text:p>
      <text:p text:style-name="P234"><text:span text:style-name="T235">15.4</text:span><text:span text:style-name="T236">. nuo išgabenimo iš laikymo vietos iki pristatymo į paskirties vietą galvijai negali turėti kontakto su galvijai, kurie atitinka tik 16 punkto reikalavimus.</text:span></text:p>
      <text:p text:style-name="P237"><text:span text:style-name="T238">16</text:span><text:span text:style-name="T239">. Skerstini galvijai turi atitikti 4–13 punktų reikalavimus, būti iš oficialiai tuberkuliozės neapimtos ir oficialiai enzootinės galvijų leukozės neapimtos bandos, o jeigu tai nekastruoti galvijai – būti iš oficialiai bruceliozės neapimtos bandos.</text:span></text:p>
      <text:p text:style-name="P240"><text:span text:style-name="T241">17</text:span><text:span text:style-name="T242">. Skerstini gyvuliai, kurie paskirties šalyje buvo:</text:span></text:p>
      <text:p text:style-name="P243"><text:span text:style-name="T244">17.1</text:span><text:span text:style-name="T245">. pristatyti į skerdyklą, turi būti paskersti kaip galima greičiau, bet ne vėliau kaip per 72 valandas nuo jų atgabenimo;<text:s/></text:span></text:p>
      <text:p text:style-name="P246"><text:span text:style-name="T247">17.2</text:span><text:span text:style-name="T248">. pristatyti į patvirtintą surinkimo centrą, turi būti išgabenti tiesiai į skerdyklą paskersti kaip galima greičiau, bet ne vėliau kaip per 3 darbo dienas nuo jų atgabenimo į surinkimo centrą; nuo atgabenimo į surinkimo centrą iki jų išgabenimo į skerdyklą gyvuliai negali turėti kontakto su porakanopiais gyvuliais, išskyrus gyvulius, kurie atitinka šiuos Reikalavimus.</text:span></text:p>
      <text:p text:style-name="P249"><text:span text:style-name="T250">18</text:span><text:span text:style-name="T251">. VMVT turi užtikrinti, kad būtų pranešama VMVT apie užkrečiamąsias ligas, nurodytas 5 priedo 1 punkte. VMVT iki gegužės 31 dienos turi pateikti Europos Komisijai kasmetinę informaciją apie 5 priedo 1 punkte nurodytų užkrečiamųjų ligų paplitimą ir kitas užkrečiamąsias ligas, nurodytas papildomose garantijose, įskaitant taikomas stebėsenos ir likvidavimo programas. Ši informacija turi būti pateikta pagal vienodus kriterijus, nustatytus pagal 51 punkte nustatytą tvarką. Europos Komisija turi pristatyti šią informaciją Maisto grandinės ir gyvūnų sveikatos nuolatiniame komitete ir gali naudoti šią informaciją priimant sprendimus, nurodytus 1 ir 4 prieduose.</text:span></text:p>
      <text:p text:style-name="P252"><text:span text:style-name="T253">19</text:span><text:span text:style-name="T254">. VMVT, paruošusi užkrečiamųjų ligų, nurodytų 5 priedo 2 punkte, privalomą nacionalinę kontrolės programą, turi pateikti ją Europos Komisijai, nurodydama:</text:span></text:p>
      <text:p text:style-name="P255"><text:span text:style-name="T256">19.1</text:span><text:span text:style-name="T257">. ligos paplitimą šalyje;</text:span></text:p>
      <text:p text:style-name="P258"><text:span text:style-name="T259">19.2</text:span><text:span text:style-name="T260">. programos paruošimo priežastis, atsižvelgiant į užkrečiamosios ligos kontrolės svarbą ir programos naudą;</text:span></text:p>
      <text:p text:style-name="P261"><text:span text:style-name="T262">19.3</text:span><text:span text:style-name="T263">. geografinę teritoriją, kurioje programa bus taikoma;</text:span></text:p>
      <text:p text:style-name="P264"><text:span text:style-name="T265">19.4</text:span><text:span text:style-name="T266">. statuso kategorijas, kurios turi būti taikomos gyvulių laikymo vietoms, siekiamus standartus kiekvienai kategorijai ir reikalingą tyrimų tvarką;</text:span></text:p>
      <text:p text:style-name="P267"><text:span text:style-name="T268">19.5</text:span><text:span text:style-name="T269">. programos stebėsenos tvarką, rezultatus, kurie turi būti teikiami kasmet Europos Komisijai;</text:span></text:p>
      <text:p text:style-name="P270"><text:span text:style-name="T271">19.6</text:span><text:span text:style-name="T272">. veiksmus, kurie turi būti taikomi, jeigu dėl bet kokių priežasčių gyvulių laikymo vietos netenka savo statuso;</text:span></text:p>
      <text:p text:style-name="P273"><text:span text:style-name="T274">19.7</text:span><text:span text:style-name="T275">. priemones, kurios turi būti taikomos, jeigu tyrimų, atliktų pagal programos reikalavimus, rezultatai yra teigiami.</text:span></text:p>
      <text:p text:style-name="P276"><text:span text:style-name="T277">20</text:span><text:span text:style-name="T278">. Europos Komisija turi išanalizuoti VMVT pateiktą programą. Programa turi būti patvirtinta pagal kriterijus, nurodytus 19, 51 punkte. Pagal tą pačią tvarką bendros arba terminuotos papildomos garantijos, kurios gali būti reikalingos prekybai ES, turi būti apibrėžtos tuo pačiu metu arba ne vėliau kaip per 3 mėnesius nuo programos patvirtinimo. Šios garantijos neturi viršyti nacionalinių garantijų.</text:span></text:p>
      <text:p text:style-name="P279"><text:span text:style-name="T280">21</text:span><text:span text:style-name="T281">. Programos gali būti pakeistos ar papildytos pagal 51 punkte nurodytą tvarką. Programų papildymai arba pakeitimai, kurie jau buvo patvirtinti, arba garantijos, kurios buvo nustatytos pagal 20 punktą, gali būti patvirtintos 51 punkte nurodyta tvarka.</text:span></text:p>
      <text:p text:style-name="P282"><text:span text:style-name="T283">22</text:span><text:span text:style-name="T284">. Jeigu VMVT mano, kad Lietuvos Respublikos teritorija ar jos regionas yra neapimti užkrečiamųjų ligų, nurodytų 5 priedo 2 punkte, ji turi pateikti Europos Komisijai tai patvirtinančius dokumentus, nurodydama:</text:span></text:p>
      <text:p text:style-name="P285"><text:span text:style-name="T286">22.1</text:span><text:span text:style-name="T287">. ligos atsiradimo priežastis ir paplitimo istoriją;</text:span></text:p>
      <text:p text:style-name="P288"><text:span text:style-name="T289">22.2</text:span><text:span text:style-name="T290">. ligos stebėsenos rezultatus, paremtus serologinių, mikrobiologinių, patologinių ir epidemiologinių tyrimų rezultatais ir tuo faktu, kad apie ligą, pagal teisės aktus, privaloma pranešti VMVT;</text:span></text:p>
      <text:p text:style-name="P291"><text:span text:style-name="T292">22.3</text:span><text:span text:style-name="T293">. ligos stebėsenos laikotarpį;</text:span></text:p>
      <text:p text:style-name="P294"><text:span text:style-name="T295">22.4</text:span><text:span text:style-name="T296">. kur tinkama, laikotarpį ir geografinę teritoriją, kai buvo draudžiama vakcinacija nuo ligos;</text:span></text:p>
      <text:p text:style-name="P297"><text:span text:style-name="T298">22.5</text:span><text:span text:style-name="T299">. taikytas priemones, siekiant įrodyti, kad ligos nėra.</text:span></text:p>
      <text:p text:style-name="P300"><text:span text:style-name="T301">23</text:span><text:span text:style-name="T302">. Europos Komisija turi išanalizuoti pateiktus dokumentus. Bendros ar specialios garantijos, kurių gali prireikti prekybai ES, gali būti apibrėžtos pagal 51 punkte nurodytą tvarką. Šios garantijos neturi viršyti nacionalinių garantijų.</text:span></text:p>
      <text:p text:style-name="P303"><text:span text:style-name="T304">24</text:span><text:span text:style-name="T305">. VMVT turi informuoti Europos Komisiją apie duomenų, nurodytų 22 punkte, pasikeitimą, ypač tuo atveju, jeigu nustatomi nauji ligos protrūkiai. Garantijos, nurodytos 23 punkte, atsižvelgiant į pranešimus apie ligos protrūkius ir paplitimą, gali būti papildytos arba atšauktos pagal 51 punkte nurodytą tvarką.</text:span></text:p>
      <text:p text:style-name="P306"/>
      <text:p text:style-name="P307"><text:span text:style-name="T308">II</text:span><text:span text:style-name="T309">.<text:s/></text:span><text:span text:style-name="T310">REIKALAVIMAI SURINKIMO CENTRŲ PATVIRTINIMUI</text:span></text:p>
      <text:p text:style-name="P311"/>
      <text:p text:style-name="P312"><text:span text:style-name="T313">25</text:span><text:span text:style-name="T314">. VMVT turi užtikrinti, kad siekiantys patvirtinimo surinkimo centrai atitiktų šiuos reikalavimus:</text:span></text:p>
      <text:p text:style-name="P315"><text:span text:style-name="T316">25.1</text:span><text:span text:style-name="T317">. būtų kontroliuojami valstybinio veterinarijos gydytojo, kuris turi užtikrinti, kad būtų laikomasi 6 ir 7 punktų reikalavimų;</text:span></text:p>
      <text:p text:style-name="P318"><text:span text:style-name="T319">25.2</text:span><text:span text:style-name="T320">. būtų teritorijoje, kurioje netaikomi draudimai ar apribojimai pagal ES ar nacionalinių teisės aktų reikalavimus;</text:span></text:p>
      <text:p text:style-name="P321"><text:span text:style-name="T322">25.3</text:span><text:span text:style-name="T323">. būtų valomi ir dezinfekuojami prieš naudojimą pagal veterinarijos gydytojo nurodymus;</text:span></text:p>
      <text:p text:style-name="P324"><text:span text:style-name="T325">25.4</text:span><text:span text:style-name="T326">. atsižvelgiant į surinkimo centro galimybę talpinti gyvulius, jame būtų:</text:span></text:p>
      <text:p text:style-name="P327"><text:span text:style-name="T328">25.4.1</text:span><text:span text:style-name="T329">. patalpos, skirtos gyvuliams, kai jis naudojamas kaip surinkimo centras,</text:span></text:p>
      <text:p text:style-name="P330"><text:span text:style-name="T331">25.4.2</text:span><text:span text:style-name="T332">. patalpos gyvulių pakrovimui, iškrovimui, laikymui, girdymui ir šėrimui, gydymui; šios patalpos turi būti lengvai valomos ir dezinfekuojamos,</text:span></text:p>
      <text:p text:style-name="P333"><text:span text:style-name="T334">25.4.3</text:span><text:span text:style-name="T335">. patalpos gyvulių apžiūrai,</text:span></text:p>
      <text:p text:style-name="P336"><text:span text:style-name="T337">25.4.4</text:span><text:span text:style-name="T338">. patalpos gyvulių izoliavimui,</text:span></text:p>
      <text:p text:style-name="P339"><text:span text:style-name="T340">25.4.5</text:span><text:span text:style-name="T341">. priemonės patalpų ir transporto priemonių valymui ir dezinfekcijai,</text:span></text:p>
      <text:p text:style-name="P342"><text:span text:style-name="T343">25.4.6</text:span><text:span text:style-name="T344">. teritorija pašarams, pakratams ir mėšlui laikyti,</text:span></text:p>
      <text:p text:style-name="P345"><text:span text:style-name="T346">25.4.7</text:span><text:span text:style-name="T347">. nutekamųjų vandenų surinkimo sistema,</text:span></text:p>
      <text:p text:style-name="P348"><text:span text:style-name="T349">25.4.8</text:span><text:span text:style-name="T350">. patalpa veterinarijos gydytojui;</text:span></text:p>
      <text:p text:style-name="P351"><text:span text:style-name="T352">25.5</text:span><text:span text:style-name="T353">. priimtų tik gyvulius, kurie yra identifikuoti ir kilę iš bandų, kurios yra oficialiai neapimtos tuberkuliozės, bruceliozės ir enzootinės galvijų leukozės, arba skerstinus gyvulius, atitinkančius Reikalavimus; kai gyvuliai yra priimami į surinkimo centrą, jo savininkas ar atsakingas asmuo turi užtikrinti, kad gyvuliai būtų aiškiai identifikuoti ir būtų lydimi: importuoti<text:s/></text:span><text:soft-page-break/><text:span text:style-name="T354">gyvuliai – veterinarijos sertifikato, o atvežti iš laikymo vietų Lietuvoje – gyvūno sveikatos pažymėjimo ir galvijo paso;</text:span></text:p>
      <text:p text:style-name="P355"><text:span text:style-name="T356">25.6</text:span><text:span text:style-name="T357">. būtų reguliariai tikrinami, siekiant įsitikinti, kad jie atitinka reikalavimus, taikomus patvirtinimui.</text:span></text:p>
      <text:p text:style-name="P358"><text:span text:style-name="T359">26</text:span><text:span text:style-name="T360">. Surinkimo centro savininkas ar atsakingas asmuo, remdamasis gyvuliams išduotais dokumentais arba gyvulių identifikavimo numeriais ar ženklais, turi registruoti žurnale ar kompiuterinėje duomenų bazėje ir saugoti ne mažiau kaip 3 metus šią informaciją:</text:span></text:p>
      <text:p text:style-name="P361"><text:span text:style-name="T362">26.1</text:span><text:span text:style-name="T363">. savininko vardas, pavardė, gyvulių laikymo vieta, gyvulių atvežimo ir išvežimo data, galvijų skaičius ir identifikacijos numeriai arba kiaulių laikymo vietos ar bandos registracijos numeris ir jų paskirties vietos;</text:span></text:p>
      <text:p text:style-name="P364"><text:span text:style-name="T365">26.2</text:span><text:span text:style-name="T366">. vežėjo registracijos numeris, transporto priemonės, kuri atveža į surinkimo centrą gyvulius ar juos išveža, leidimo numeris.</text:span></text:p>
      <text:p text:style-name="P367"><text:span text:style-name="T368">27</text:span><text:span text:style-name="T369">. VMVT kiekvienam patvirtintam surinkimo centrui turi suteikti veterinarinio patvirtinimo numerį. Gali būti suteiktas patvirtinimas surinkti tam tikros rūšies ar veislės gyvulius ir produkcijos ar skerstinus gyvulius. VMVT turi pateikti Europos Komisijai sąrašą patvirtintų surinkimo centrų ir jo pakeitimus. Europos Komisija turi pateikti informaciją Maisto grandinės ir gyvūnų sveikatos nuolatiniam komitetui.</text:span></text:p>
      <text:p text:style-name="P370"><text:span text:style-name="T371">28</text:span><text:span text:style-name="T372">. VMVT gali sustabdyti ar panaikinti patvirtinimą, jeigu surinkimo centras neatitinka Reikalavimų 25–26 punktų ir kitų teisės aktų, reglamentuojančių gyvūnų sveikatos sąlygas. Patvirtinimas gali būti sugrąžintas, jeigu VMVT įsitikina, kad surinkimo centras atitinka šiuos Reikalavimus.</text:span></text:p>
      <text:p text:style-name="P373"><text:span text:style-name="T374">29</text:span><text:span text:style-name="T375">. VMVT turi užtikrinti, kad surinkimo centrą aptarnautų pakankamas veterinarijos gydytojų skaičius, reikalingas užduotims atlikti.</text:span></text:p>
      <text:p text:style-name="P376"><text:span text:style-name="T377">30</text:span><text:span text:style-name="T378">. Taisyklės, reikalingos vienodam 25–29 punktų taikymui, turi būti patvirtintos pagal 51 punkte nurodytą tvarką.</text:span></text:p>
      <text:p text:style-name="P379"/>
      <text:p text:style-name="P380"><text:span text:style-name="T381">III</text:span><text:span text:style-name="T382">.<text:s/></text:span><text:span text:style-name="T383">REIKALAVIMAI VEŽĖJAMS</text:span></text:p>
      <text:p text:style-name="P384"/>
      <text:p text:style-name="P385"><text:span text:style-name="T386">31</text:span><text:span text:style-name="T387">. VMVT turi užtikrinti, kad vežėjai, nurodyti Gyvūnų vežimo taisyklėse, atitiktų šiuos papildomus reikalavimus:</text:span></text:p>
      <text:p text:style-name="P388"><text:span text:style-name="T389">31.1</text:span><text:span text:style-name="T390">. gyvulių vežimui naudotų transporto priemones, kurios yra:</text:span></text:p>
      <text:p text:style-name="P391"><text:span text:style-name="T392">31.1.1</text:span><text:span text:style-name="T393">. sukonstruotos tokiu būdu, kad iš jų neištekėtų ar neiškristų mėšlas, pakratai ar pašarai,</text:span></text:p>
      <text:p text:style-name="P394"><text:span text:style-name="T395">31.1.2</text:span><text:span text:style-name="T396">. valomos ir dezinfekuojamos nedelsiant po kiekvieno gyvulių arba bet kokių produktų, kurie gali turėti įtakos gyvulių sveikatai, transportavimo ir, jeigu reikia, prieš kiekvieną gyvulių pakrovimą, naudojant VMVT patvirtintas dezinfekcines medžiagas;</text:span></text:p>
      <text:p text:style-name="P397"><text:span text:style-name="T398">31.2</text:span><text:span text:style-name="T399">. privalo turėti VMVT patvirtintas valymui ir dezinfekavimui skirtas patalpas ar vietas, įskaitant patalpas, skirtas pakratams ir mėšlui, arba turi dokumentais įrodyti, kad šiuos darbus atlieka VMVT patvirtintas trečiasis asmuo.</text:span></text:p>
      <text:p text:style-name="P400"><text:span text:style-name="T401">32</text:span><text:span text:style-name="T402">. Vežėjai turi užtikrinti, kad būtų pildomas kiekvienos transporto priemonės, naudojamos gyvuliams gabenti, žurnalas, kuris turi būti saugomas ne mažiau kaip 3 metus, ir jame būtų nurodyta ši informacija:</text:span></text:p>
      <text:p text:style-name="P403"><text:span text:style-name="T404">32.1</text:span><text:span text:style-name="T405">. gyvulių surinkimo vietos ir datos, surinkimo centro, į kurį gabenami gyvuliai, pavadinimas arba fizinio asmens vardas ir pavardė;</text:span></text:p>
      <text:p text:style-name="P406"><text:span text:style-name="T407">32.2</text:span><text:span text:style-name="T408">. gyvulių pristatymo vietos ir datos, gyvulių gavėjo vardas ir pavardė ar pavadinimas;</text:span></text:p>
      <text:p text:style-name="P409"><text:span text:style-name="T410">32.3</text:span><text:span text:style-name="T411">. gabentų gyvulių rūšys ir jų skaičius;</text:span></text:p>
      <text:p text:style-name="P412"><text:span text:style-name="T413">32.4</text:span><text:span text:style-name="T414">. dokumentų, išduotų gyvulių siuntai, numeriai ir kita naudinga informacija.</text:span></text:p>
      <text:p text:style-name="P415"><text:span text:style-name="T416">33</text:span><text:span text:style-name="T417">. Vežėjai turi užtikrinti, kad siunta arba gyvuliai nuo jų išvežimo iš laikymo vietos ar surinkimo centro iki atvežimo į paskirties vietą neturėtų kontakto su žemesnio sveikatos statuso gyvuliais.</text:span></text:p>
      <text:p text:style-name="P418"><text:span text:style-name="T419">34</text:span><text:span text:style-name="T420">. VMVT turi užtikrinti, kad vežėjai raštu pasižadėtų, kad:</text:span></text:p>
      <text:p text:style-name="P421"><text:span text:style-name="T422">34.1</text:span><text:span text:style-name="T423">. bus taikomos visos priemonės, reikalingos 31–33 punktų reikalavimams įvykdyti;</text:span></text:p>
      <text:p text:style-name="P424"><text:span text:style-name="T425">34.2</text:span><text:span text:style-name="T426">. gyvulių vežimas bus patikėtas darbuotojams, kurie turi pakankamai gebėjimų, profesinių įgūdžių ir žinių.</text:span></text:p>
      <text:p text:style-name="P427"><text:span text:style-name="T428">35</text:span><text:span text:style-name="T429">. Nustačius 31–34 punktų pažeidimų dėl gyvulių sveikatos, taikomos poveikio priemonės, nurodytos Gyvūnų vežimo taisyklėse.</text:span></text:p>
      <text:p text:style-name="P430"/>
      <text:p text:style-name="P431"><text:span text:style-name="T432">IV</text:span><text:span text:style-name="T433">.<text:s/></text:span><text:span text:style-name="T434">REIKALAVIMAI PREKIAUTOJAMS IR PREKIAUTOJŲ PATALPOMS</text:span></text:p>
      <text:p text:style-name="P435"/>
      <text:p text:style-name="P436"><text:span text:style-name="T437">36</text:span><text:span text:style-name="T438">. VMVT turi užtikrinti, kad visi prekiautojai būtų registruoti, patvirtinti ir jiems būtų suteiktas veterinarinio patvirtinimo numeris, jei jie atitinka šiuos reikalavimus:</text:span></text:p>
      <text:p text:style-name="P439"><text:span text:style-name="T440">36.1</text:span><text:span text:style-name="T441">. jie turi prekiauti tik gyvuliais, kurie yra identifikuoti ir yra kilę iš oficialiai tuberkuliozės, bruceliozės ir enzootinės galvijų leukozės neapimtų bandų, arba skerstinais gyvuliais, kurie atitinka šiuos Reikalavimus; prekiautojai turi užtikrinti, kad gyvuliai būtų tinkamai identifikuoti ir atitinkamai gyvulių rūšiai būtų išduotas veterinarijos sertifikatas arba gyvūno sveikatos pažymėjimas ir galvijo pasas; tačiau VMVT gali leisti parduoti identifikuotus gyvulius, kurie neatitinka šio punkto reikalavimų, jeigu jie yra gabenami tiesiai į paskirties ES šalies skerdyklą kaip galima greičiau paskersti, netalpinant jų į patvirtintas prekiautojų patalpas, siekiant apsaugoti nuo užkrečiamųjų ligų išplitimo; reikalingos priemonės turi būti taikomos, siekiant užtikrinti, kad į skerdyklą atvežti gyvuliai neturėtų kontakto su kitais gyvuliais ir būtų skerdžiami atskirai nuo kitų gyvulių;</text:span></text:p>
      <text:p text:style-name="P442"><text:span text:style-name="T443">36.2</text:span><text:span text:style-name="T444">. prekiautojai, remdamiesi dokumentais, išduotais gyvuliams, arba gyvulių identifikacijos numeriais ar ženklais, turi registruoti žurnaluose arba kompiuterinėje duomenų bazėje ir saugoti ne mažiau kaip 3 metus šiuos duomenis:</text:span></text:p>
      <text:p text:style-name="P445"><text:span text:style-name="T446">36.2.1</text:span><text:span text:style-name="T447">. savininko vardas ir pavardė, laikymo vieta, įsigijimo data, gyvulių kategorijos, galvijų skaičius ir identifikacijos numeriai arba kiaulių skaičius ir laikymo vietos arba bandos registracijos numeris,</text:span></text:p>
      <text:p text:style-name="P448"><text:span text:style-name="T449">36.2.2</text:span><text:span text:style-name="T450">. vežėjo registracijos numeris ir (arba) transporto priemonės, gabenančios ar surenkančios gyvulius, leidimo numeris,</text:span></text:p>
      <text:p text:style-name="P451"><text:span text:style-name="T452">36.2.3</text:span><text:span text:style-name="T453">. pirkėjo vardas ir pavardė, adresas, gyvulių paskirties vieta,</text:span></text:p>
      <text:p text:style-name="P454"><text:span text:style-name="T455">36.2.4</text:span><text:span text:style-name="T456">. kelionės plano kopijos ir (arba) veterinarijos sertifikatų serijos numerius,<text:s/></text:span></text:p>
      <text:p text:style-name="P457"><text:span text:style-name="T458">36.3</text:span><text:span text:style-name="T459">. jeigu prekiautojas gyvulius laiko jam priklausančioje gyvulių laikymo vietoje, jis turi užtikrinti, kad:</text:span></text:p>
      <text:p text:style-name="P460"><text:span text:style-name="T461">36.3.1</text:span><text:span text:style-name="T462">. gyvulius prižiūrintys darbuotojai būtų specialiai apmokyti taikyti šiuos Reikalavimus, gyvulių priežiūros ir gerovės reikalavimus,</text:span></text:p>
      <text:p text:style-name="P463"><text:span text:style-name="T464">36.3.2</text:span><text:span text:style-name="T465">. veterinarijos gydytojas reguliariai gyvulius tikrintų ir atliktų tyrimus, imtųsi visų priemonių apsaugoti gyvulius nuo užkrečiamųjų ligų išplitimo.</text:span></text:p>
      <text:p text:style-name="P466"><text:span text:style-name="T467">37</text:span><text:span text:style-name="T468">. VMVT turi užtikrinti, kad visos prekiautojo patalpos, skirtos verslo reikalams, būtų registruotos ir joms būtų suteiktas veterinarinio patvirtinimo numeris, jei jos atitinka šiuos reikalavimus:</text:span></text:p>
      <text:p text:style-name="P469"><text:span text:style-name="T470">37.1</text:span><text:span text:style-name="T471">. jos turi būti kontroliuojamos valstybinio veterinarijos gydytojo;</text:span></text:p>
      <text:p text:style-name="P472"><text:span text:style-name="T473">37.2</text:span><text:span text:style-name="T474">. jos turi būti teritorijoje, kurioje netaikomi draudimai ar apribojimai pagal ES ar nacionalinių teisės aktų reikalavimus;</text:span></text:p>
      <text:p text:style-name="P475"><text:span text:style-name="T476">37.3</text:span><text:span text:style-name="T477">. jose turi būti:</text:span></text:p>
      <text:p text:style-name="P478"><text:span text:style-name="T479">37.3.1</text:span><text:span text:style-name="T480">. tinkamos ir pakankamo dydžio patalpos gyvulių apžiūrai, izoliavimui, kad visus gyvulius galima būtų atskirti užkrečiamosios ligos protrūkio atveju,</text:span></text:p>
      <text:p text:style-name="P481"><text:span text:style-name="T482">37.3.2</text:span><text:span text:style-name="T483">. patalpos gyvuliams iškrauti ir, kur tinkama, atitinkamo standarto gyvuliams laikyti, girdyti, šerti ir gydyti; šios patalpos turi būti lengvai valomos ir dezinfekuojamos,</text:span></text:p>
      <text:p text:style-name="P484"><text:span text:style-name="T485">37.3.3</text:span><text:span text:style-name="T486">. teritorija pakratams ir mėšlui laikyti,</text:span></text:p>
      <text:p text:style-name="P487"><text:span text:style-name="T488">37.3.4</text:span><text:span text:style-name="T489">. nutekamųjų vandenų surinkimo sistema;</text:span></text:p>
      <text:p text:style-name="P490"><text:span text:style-name="T491">37.4</text:span><text:span text:style-name="T492">. turi būti valomos ir dezinfekuojamos prieš naudojimą pagal veterinarijos gydytojo nurodymus.</text:span></text:p>
      <text:p text:style-name="P493"><text:span text:style-name="T494">38</text:span><text:span text:style-name="T495">. VMVT gali sustabdyti arba panaikinti prekiautojų ar jų patalpų patvirtinimą, jeigu nesilaikoma 36–37 punktų reikalavimų arba kitų šių Reikalavimų nuostatų, kitų teisės aktų<text:s/></text:span><text:soft-page-break/><text:span text:style-name="T496">reikalavimų dėl gyvūnų sveikatos. Patvirtinimas gali būti sugrąžintas, kai VMVT įsitikina, kad prekiautojas ir jo patalpos atitinka šiuos Reikalavimus.</text:span></text:p>
      <text:p text:style-name="P497"><text:span text:style-name="T498">39</text:span><text:span text:style-name="T499">. VMVT reguliariai tikrina prekiautojų patalpas ir prekiautojus, siekdama įsitikinti, kad vykdomi 36–39 punktų reikalavimai.</text:span></text:p>
      <text:p text:style-name="P500"/>
      <text:p text:style-name="P501"><text:span text:style-name="T502">V</text:span><text:span text:style-name="T503">.<text:s/></text:span><text:span text:style-name="T504">GYVULIŲ LAIKYMO VIETŲ PRIEŽIŪROS SISTEMA</text:span></text:p>
      <text:p text:style-name="P505"/>
      <text:p text:style-name="P506"><text:span text:style-name="T507">40</text:span><text:span text:style-name="T508">. VMVT turi įdiegti gyvulių laikymo vietų priežiūros sistemą, kuri turi apimti:</text:span></text:p>
      <text:p text:style-name="P509"><text:span text:style-name="T510">40.1</text:span><text:span text:style-name="T511">. bandas;</text:span></text:p>
      <text:p text:style-name="P512"><text:span text:style-name="T513">40.2</text:span><text:span text:style-name="T514">. savininką ar kitą fizinį ar juridinį asmenį, atsakingą už laikymo vietą;</text:span></text:p>
      <text:p text:style-name="P515"><text:span text:style-name="T516">40.3</text:span><text:span text:style-name="T517">. veterinarijos gydytoją, atsakingą už laikymo vietos priežiūrą;</text:span></text:p>
      <text:p text:style-name="P518"><text:span text:style-name="T519">40.4</text:span><text:span text:style-name="T520">. VMVT;</text:span></text:p>
      <text:p text:style-name="P521"><text:span text:style-name="T522">40.5</text:span><text:span text:style-name="T523">. VMVT patvirtintą veterinarijos laboratoriją;</text:span></text:p>
      <text:p text:style-name="P524"><text:span text:style-name="T525">40.6</text:span><text:span text:style-name="T526">. kompiuterinę duomenų bazę;</text:span></text:p>
      <text:p text:style-name="P527"><text:span text:style-name="T528">40.7</text:span><text:span text:style-name="T529">. veterinarijos gydytoją, atliekantį priežiūrą skerdykloje ar patvirtintame surinkimo centre.</text:span></text:p>
      <text:p text:style-name="P530"><text:span text:style-name="T531">41</text:span><text:span text:style-name="T532">. Priežiūros sistemos pagrindiniai uždaviniai – suskirstyti gyvulių laikymo vietas pagal gyvulių sveikatos būklę, reguliariai tikrinti jų atitiktį Reikalavimams, rinkti epidemiologinius duomenis ir atlikti stebėseną, siekiant užtikrinti, kad būtų taikomos šių Reikalavimų sąlygos ir kitų teisės aktų reikalavimai dėl gyvulių sveikatos. Ši priežiūros sistema turi būti privaloma visoms gyvulių laikymo vietoms, įtrauktoms į priežiūros sistemą. VMVT gali taikyti tokią priežiūros sistemą tik viename arba keliuose regionuose. Taikant tokią išimtį, gyvulių judėjimui į tokį regioną iš kitų regionų, kurie nėra įtraukti į priežiūros sistemą, turi būti taikomi šie Reikalavimai. VMVT turi nustatyti veterinarijos gydytojų, gyvulių laikymo vietų atsakingų asmenų arba savininkų, veterinarijos sertifikatus išduodančių valstybinių veterinarijos gydytojų ir kitų priežiūros sistemoje dalyvaujančių asmenų pareigas ir teises.</text:span></text:p>
      <text:p text:style-name="P533"><text:span text:style-name="T534">42</text:span><text:span text:style-name="T535">. VMVT turi užtikrinti, kad būtų laikomasi šių pareigų:</text:span></text:p>
      <text:p text:style-name="P536"><text:span text:style-name="T537">42.1</text:span><text:span text:style-name="T538">. kiekvienas gyvulių laikymo vietos savininkas arba atsakingas asmuo:</text:span></text:p>
      <text:p text:style-name="P539"><text:span text:style-name="T540">42.1.1</text:span><text:span text:style-name="T541">. turi sudaryti sutartį su veterinarijos gydytoju dėl veterinarinės priežiūros atlikimo,</text:span></text:p>
      <text:p text:style-name="P542"><text:span text:style-name="T543">42.1.2</text:span><text:span text:style-name="T544">. įtaręs užkrečiamąją ligą, turi nedelsdamas apie tai pranešti gyvulių laikymo vietos priežiūrą atliekančiam veterinarijos gydytojui arba VMVT,</text:span></text:p>
      <text:p text:style-name="P545"><text:span text:style-name="T546">42.1.3</text:span><text:span text:style-name="T547">. turi pranešti veterinarijos gydytojui apie gyvulių atvežimą į jo prižiūrimą gyvulių laikymo vietą,</text:span></text:p>
      <text:p text:style-name="P548"><text:span text:style-name="T549">42.1.4</text:span><text:span text:style-name="T550">. atvežtus gyvulius turi laikyti atskirtus nuo kitų gyvulių prieš jų įleidimą į gyvulių laikymo vietą, kad veterinarijos gydytojas galėtų juos apžiūrėti, jeigu reikia, atlikti tyrimus, kad būtų išlaikytas gyvulių laikymo vietos statusas;</text:span></text:p>
      <text:p text:style-name="P551"><text:span text:style-name="T552">42.2</text:span><text:span text:style-name="T553">. veterinarijos gydytojai turi būti kontroliuojami VMVT ir turi atitikti šiuos reikalavimus:</text:span></text:p>
      <text:p text:style-name="P554"><text:span text:style-name="T555">42.2.1</text:span><text:span text:style-name="T556">. atitikti reikalavimus, taikomus veterinarijos gydytojo profesijai,</text:span></text:p>
      <text:p text:style-name="P557"><text:span text:style-name="T558">42.2.2</text:span><text:span text:style-name="T559">. neturėti finansinio intereso ar giminystės ryšių su gyvulių laikymo vietos savininku ar atsakingu asmeniu,</text:span></text:p>
      <text:p text:style-name="P560"><text:span text:style-name="T561">42.2.3</text:span><text:span text:style-name="T562">. reguliariai atnaujinti savo žinias, žinoti teisės aktų reikalavimus, reglamentuojančius gyvulių sveikatą,</text:span></text:p>
      <text:p text:style-name="P563"><text:span text:style-name="T564">42.2.4</text:span><text:span text:style-name="T565">. laikytis VMVT nustatytų reikalavimų, kad priežiūros sistema tinkamai funkcionuotų,</text:span></text:p>
      <text:p text:style-name="P566"><text:span text:style-name="T567">42.2.5</text:span><text:span text:style-name="T568">. teikti gyvulių laikymo vietos savininkui ar atsakingam asmeniui informaciją ir pagalbą, siekiant užtikrinti, kad būtų išlaikytas gyvulių laikymo vietos statusas, paremtas programa, suderinta su VMVT,</text:span></text:p>
      <text:p text:style-name="P569"><text:span text:style-name="T570">42.2.6</text:span><text:span text:style-name="T571">. užtikrinti gyvulių identifikavimą,</text:span></text:p>
      <text:p text:style-name="P572"><text:span text:style-name="T573">42.2.7</text:span><text:span text:style-name="T574">. pranešti VMVT apie užkrečiamąsias ligas ir rizikos faktorius gyvulių sveikatai ir gerovei ir visuomenės sveikatai,</text:span></text:p>
      <text:p text:style-name="P575"><text:span text:style-name="T576">42.2.8</text:span><text:span text:style-name="T577">. nustatyti gyvulių gaišimo priežastis ir nurodyti lavonų sunaikinimo būdą,</text:span></text:p>
      <text:p text:style-name="P578"><text:span text:style-name="T579">42.2.9</text:span><text:span text:style-name="T580">. užtikrinti higienos reikalavimų taikymą;</text:span></text:p>
      <text:p text:style-name="P581"><text:span text:style-name="T582">42.3</text:span><text:span text:style-name="T583">. VMVT turi suteikti veterinarijos gydytojams įgaliojimus aptarnauti tam tikrą gyvulių laikymo vietų skaičių tam tikroje geografinėje teritorijoje; VMVT turi sudaryti veterinarijos gydytojų ir gyvulių laikymo vietų, kurie dalyvauja priežiūros sistemoje, sąrašą; jeigu VMVT nustato, kad veterinarijos gydytojas neatitinka nustatytų reikalavimų, ji turi sustabdyti arba panaikinti patvirtinimą ir taikyti nuobaudas.</text:span></text:p>
      <text:p text:style-name="P584"><text:span text:style-name="T585">43</text:span><text:span text:style-name="T586">. VMVT kompiuterinėje duomenų bazėje turi būti ši informacija:</text:span></text:p>
      <text:p text:style-name="P587"><text:span text:style-name="T588">43.1</text:span><text:span text:style-name="T589">. kiekvieno gyvulio:</text:span></text:p>
      <text:p text:style-name="P590"><text:span text:style-name="T591">43.1.1</text:span><text:span text:style-name="T592">. identifikavimo kodas,</text:span></text:p>
      <text:p text:style-name="P593"><text:span text:style-name="T594">43.1.2</text:span><text:span text:style-name="T595">. gimimo data,</text:span></text:p>
      <text:p text:style-name="P596"><text:span text:style-name="T597">43.1.3</text:span><text:span text:style-name="T598">. lytis,</text:span></text:p>
      <text:p text:style-name="P599"><text:span text:style-name="T600">43.1.4</text:span><text:span text:style-name="T601">. veislė arba odos spalva,</text:span></text:p>
      <text:p text:style-name="P602"><text:span text:style-name="T603">43.1.5</text:span><text:span text:style-name="T604">. motinos identifikavimo kodas arba, jeigu gyvulys importuotas iš trečiosios šalies, identifikavimo numeris, suteiktas atlikus patikrinimą pagal Tarybos direktyvos 92/102/EEB reikalavimus ir atitinkantis identifikavimo numerį,</text:span></text:p>
      <text:p text:style-name="P605"><text:span text:style-name="T606">43.1.6</text:span><text:span text:style-name="T607">. laikymo vietos, kurioje gyvulys gimė, identifikavimo numeris,</text:span></text:p>
      <text:p text:style-name="P608"><text:span text:style-name="T609">43.1.7</text:span><text:span text:style-name="T610">. laikymo vietų, kuriose gyvulys buvo laikomas, identifikavimo numeriai ir laikymo vietų keitimo datos,</text:span></text:p>
      <text:p text:style-name="P611"><text:span text:style-name="T612">43.1.8</text:span><text:span text:style-name="T613">. gaišimo ar paskerdimo data;</text:span></text:p>
      <text:p text:style-name="P614"><text:span text:style-name="T615">43.2</text:span><text:span text:style-name="T616">. kiekvienos laikymo vietos:</text:span></text:p>
      <text:p text:style-name="P617"><text:span text:style-name="T618">43.2.1</text:span><text:span text:style-name="T619">. identifikavimo numeris, kurį sudaro ne daugiau kaip 12 skaičių (išskyrus šalies kodą),</text:span></text:p>
      <text:p text:style-name="P620"><text:span text:style-name="T621">43.2.2</text:span><text:span text:style-name="T622">. savininko vardas, pavardė ir adresas;<text:s/></text:span></text:p>
      <text:p text:style-name="P623"><text:span text:style-name="T624">43.3</text:span><text:span text:style-name="T625">. duomenys kompiuterinėje duomenų bazėje turi būti saugomi ne mažiau kaip 3 metus po galvijo mirties ar po kiaulių registravimo; kiaulių duomenų bazei taikomi šio punkto ir 43.2, 43.5 punktų reikalavimai;</text:span></text:p>
      <text:p text:style-name="P626"><text:span text:style-name="T627">43.4</text:span><text:span text:style-name="T628">. siekiant užtikrinti kiaulių nacionalinės kompiuterinės duomenų bazės funkcionalumą, bazės taikymo taisyklės, įskaitant nacionalinės kompiuterinės duomenų bazės informacijos pobūdį, turi būti patvirtintos pagal 51 punkte nurodytą tvarką;</text:span></text:p>
      <text:p text:style-name="P629"><text:span text:style-name="T630">43.5</text:span><text:span text:style-name="T631">. duomenų bazė turi gebėti bet kuriuo metu teikti šiuos duomenis:</text:span></text:p>
      <text:p text:style-name="P632"><text:span text:style-name="T633">43.5.1</text:span><text:span text:style-name="T634">. laikymo vietoje laikomų visų galvijų identifikacijos numerius arba, jeigu tai kiaulių grupės, laikymo vietos ar bandos registracijos numerį ir veterinarijos sertifikatų numerius, kur tinkama,</text:span></text:p>
      <text:p text:style-name="P635"><text:span text:style-name="T636">43.5.2</text:span><text:span text:style-name="T637">. kiekvieno galvijo judėjimus, pradedant nuo laikymo vietos, kurioje galvijas gimė, arba, jeigu galvijai buvo importuoti iš trečiosios šalies, nuo laikymo vietos, iš kurios jis buvo importuotas; kiaulių grupės paskutinė laikymo vieta arba paskutinės bandos registracijos numeris ir importuotų gyvulių iš trečiosios šalies laikymo vieta, iš kurios jie buvo importuoti.</text:span></text:p>
      <text:p text:style-name="P638"><text:span text:style-name="T639">44</text:span><text:span text:style-name="T640">. Visi priežiūros sistemos dalyviai, išskyrus nurodytą 42.1 punkte, turi atsiskaityti VMVT. VMVT turi būti atsakinga už priežiūros sistemos įdiegimą ir turi reguliariai atlikti tikrinimus, siekdama užtikrinti jos tinkamą funkcionavimą.</text:span></text:p>
      <text:p text:style-name="P641"><text:span text:style-name="T642">45</text:span><text:span text:style-name="T643">. VMVT, įdiegusi priežiūros sistemą, nurodytą 40–44 punktuose, kuri veikia ne mažiau kaip 12 mėnesių, turi teikti Europos Komisijai ją patvirtinti pagal 51 punkte nurodytą tvarką. Europos Komisija turi išanalizuoti pateiktus dokumentus. Europos Komisijos ekspertai turi atlikti priežiūros sistemos patikrinimą. Jeigu patikrinimo rezultatai geri, Europos Komisija turi per 90 dienų nuo prašymo gavimo dienos pateikti pranešimą ir atitinkamus pasiūlymus dėl patvirtinimo Maisto grandinės ir gyvūnų sveikatos nuolatiniam komitetui. Jeigu nustatoma pažeidimų ar jie kartojasi priežiūros, sistemos patvirtinimas gali būti sustabdomas pagal 51 punkte nurodytą tvarką Europos Komisijos ar ES šalių prašymu.</text:span></text:p>
      <text:p text:style-name="P644"><text:span text:style-name="T645">46</text:span><text:span text:style-name="T646">. ES šalims, kurios savo teritorijoje įgyvendino patvirtintą priežiūros sistemą, kaip nurodyta 40–44 punktuose, turi būti leista netaikyti 5.1.2 punkto reikalavimų gyvulių judėjimui savo šalies teritorijoje.</text:span></text:p>
      <text:p text:style-name="P647"/>
      <text:p text:style-name="P648"><text:span text:style-name="T649">VI</text:span><text:span text:style-name="T650">.<text:s/></text:span><text:span text:style-name="T651">KONTROLĖ</text:span></text:p>
      <text:p text:style-name="P652"/>
      <text:p text:style-name="P653"><text:span text:style-name="T654">47</text:span><text:span text:style-name="T655">. VMVT turi bausti fizinius ir juridinius asmenis, pažeidusius šiuos Reikalavimus.</text:span></text:p>
      <text:p text:style-name="P656"><text:span text:style-name="T657">48</text:span><text:span text:style-name="T658">. Jeigu nustatoma, kad nesilaikoma arba buvo nesilaikoma šių Reikalavimų, VMVT turi imtis visų reikiamų priemonių apsaugoti gyvulių sveikatą ir užkirsti kelią užkrečiamųjų ligų išplitimui. Priklausomai nuo aplinkybių VMVT gali:</text:span></text:p>
      <text:p text:style-name="P659"><text:span text:style-name="T660">48.1</text:span><text:span text:style-name="T661">. nutraukti gyvulių judėjimą arba grąžinti gyvulius trumpiausiu keliu į vietą, iš kurios buvo atvežti, užtikrinant, kad tai neturės įtakos gyvulių sveikatai ir gerovei;</text:span></text:p>
      <text:p text:style-name="P662"><text:span text:style-name="T663">48.2</text:span><text:span text:style-name="T664">. nutraukus gyvulių judėjimą, pasirūpinti, kad gyvuliai būtų laikomi tinkamomis sąlygomis ir būtų tinkamai prižiūrimi;</text:span></text:p>
      <text:p text:style-name="P665"><text:span text:style-name="T666">48.3</text:span><text:span text:style-name="T667">. organizuoti gyvulių paskerdimą; paskerstų gyvulių paskirtis ir naudojimas turi būti reguliuojamas:</text:span></text:p>
      <text:p text:style-name="P668"><text:span text:style-name="T669">48.3.1</text:span><text:span text:style-name="T670">. pagal 1964 m. birželio 26 d. Tarybos direktyvos 64/433/EEB<text:s/></text:span><text:span text:style-name="T671">dėl sveikatos problemų, turinčių įtakos Bendrijos vidaus prekybai šviežia mėsa<text:s/></text:span><text:span text:style-name="T672">reikalavimus,<text:s/></text:span></text:p>
      <text:p text:style-name="P673"><text:span text:style-name="T674">48.3.2</text:span><text:span text:style-name="T675">. pagal Europos Parlamento ir Tarybos reglamento (EB) Nr. 1774/2002 reikalavimus, kai negalima nustatyti gyvulių sveikatos statuso arba jie kelia pavojų gyvulių ir visuomenės sveikatai; tačiau, jeigu taikomi Europos Parlamento ir Tarybos reglamento (EB) Nr. 1774/2002 reikalavimai, gyvulių savininkui arba jo atstovui, prieš priimant galutinį sprendimą, turi būti suteiktas pereinamasis laikotarpis; šiuo atveju turi būti taikomi 49 punkto reikalavimai.</text:span></text:p>
      <text:p text:style-name="P676"><text:span text:style-name="T677">49</text:span><text:span text:style-name="T678">. Paskirties ES šalies kompetentinga institucija turi nedelsiant pranešti kilmės ES šalies kompetentingai institucijai apie nustatytus šių Reikalavimų pažeidimus. Pagal reikalavimus, nustatytus Tarybos direktyvoje 89/608/EEB, ES šalys turi teikti pagalbą viena kitai įgyvendinant šiuos Reikalavimus.</text:span></text:p>
      <text:p text:style-name="P679"><text:span text:style-name="T680">50</text:span><text:span text:style-name="T681">. 47–48 punktai neturi pažeisti nacionalinių taisyklių, taikomų baudžiamosioms sankcijoms.</text:span></text:p>
      <text:p text:style-name="P682"><text:span text:style-name="T683">51</text:span><text:span text:style-name="T684">. Kai nurodoma į šį punktą, turi būti taikomi 1999 m. birželio 28 d. Tarybos sprendimo 1999/468/EB, nustatančio Komisijos naudojimosi jai suteiktais įgyvendinimo įgaliojimais vykdymo tvarką,</text:span><text:span text:style-name="T685"><text:s/></text:span><text:span text:style-name="T686">5 ir 7 straipsniai. Laikotarpis, nurodytas Tarybos sprendimo 1999/468/EB 5 straipsnio 6 punkte, turi būti 3 mėnesiai.</text:span></text:p>
      <text:p text:style-name="P687"><text:span text:style-name="T688">52</text:span><text:span text:style-name="T689">. Taisyklės, nurodytos Tarybos direktyvoje 90/425/EEB, turi būti taikomos atliekant patikrinimus laikymo vietoje, organizuojant patikrinimus paskirties šalyje ir įgyvendinant saugos priemones.</text:span></text:p>
      <text:p text:style-name="P690"><text:span text:style-name="T691">______________</text:span></text:p>
      <text:p text:style-name="P692"/>
      <text:soft-page-break/>
      <text:p text:style-name="P693"><text:span text:style-name="T694">Prekybos galvijais ir kiaulėmis<text:s/></text:span></text:p>
      <text:p text:style-name="P695"><text:span text:style-name="T696">veterinarijos reikalavimų<text:s/></text:span></text:p>
      <text:p text:style-name="P697"><text:span text:style-name="T698">1</text:span><text:span text:style-name="T699"><text:s/>priedas</text:span></text:p>
      <text:p text:style-name="P700"/>
      <text:p text:style-name="P701"><text:span text:style-name="T702">REIKALAVIMAI GALVIJŲ BANDOMS DĖL GALVIJŲ TUBERKULIOZĖS IR GALVIJŲ BRUCELIOZĖS</text:span></text:p>
      <text:p text:style-name="P703"/>
      <text:p text:style-name="P704"><text:span text:style-name="T705">I</text:span><text:span text:style-name="T706">.<text:s/></text:span><text:span text:style-name="T707">OFICIALIAI TUBERKULIOZĖS NEAPIMTA GALVIJŲ BANDA</text:span></text:p>
      <text:p text:style-name="P708"/>
      <text:p text:style-name="P709"><text:span text:style-name="T710">1</text:span><text:span text:style-name="T711">. Galvijų banda laikoma oficialiai neapimta tuberkuliozės, jeigu:</text:span></text:p>
      <text:p text:style-name="P712"><text:span text:style-name="T713">1.1</text:span><text:span text:style-name="T714">. visi bandos galvijai neturi tuberkuliozės klinikinių požymių;</text:span></text:p>
      <text:p text:style-name="P715"><text:span text:style-name="T716">1.2</text:span><text:span text:style-name="T717">. visų vyresnių kaip 6 savaičių amžiaus galvijų tuberkulinizacijos, atliktos pagal 2 priedo reikalavimus ne mažiau kaip du kartus, pirmą kartą tiriant po 6 mėnesių nuo ligos likvidavimo ir antrą kartą tiriant po 6 mėnesių po pirmojo tyrimo arba, jeigu banda buvo sudaryta iš galvijų, surinktų iš oficialiai tuberkuliozės neapimtų bandų, pirmą kartą tiriant po 60 dienų nuo galvijų surinkimo (antrą kartą galvijai netiriami), rezultatai neigiami;</text:span></text:p>
      <text:p text:style-name="P718"><text:span text:style-name="T719">1.3</text:span><text:span text:style-name="T720">. atlikus pirmą tyrimą, nurodytą 1.2 punkte, joks galvijas, vyresnis kaip 6 savaičių amžiaus, nepateko į bandą, išskyrus tuos atvejus, kai galvijo tuberkulinizacijos rezultatai buvo neigiami atlikus tyrimą 30 dienų prieš jam patenkant į bandą arba po 30 dienų nuo patekimo į bandą; paskutiniu atveju galvijas turi būti izoliuotas nuo kitų bandos galvijų, kad būtų išvengta tiesioginio arba netiesioginio kontakto su kitais galvijais, kol bus gautas neigiamas tuberkulinizacijos rezultatas; tačiau VMVT gali nereikalauti šio tyrimo galvijams, vežamiems tik Lietuvos Respublikos teritorijoje, jeigu galvijai yra vežami iš oficialiai tuberkuliozės neapimtos bandos, išskyrus tuos atvejus, kai regionui, kur yra banda, nesuteiktas oficialiai tuberkuliozės neapimto regiono statusas; VMVT turi reikalauti atlikti tyrimus galvijams, vežamiems į bandas, dalyvaujančias priežiūros sistemoje, nurodytoje Reikalavimų 40 punkte.</text:span></text:p>
      <text:p text:style-name="P721"><text:span text:style-name="T722">2</text:span><text:span text:style-name="T723">. Galvijų banda išlaiko oficialiai tuberkuliozės neapimtos bandos statusą, jeigu:</text:span></text:p>
      <text:p text:style-name="P724"><text:span text:style-name="T725">2.1</text:span><text:span text:style-name="T726">. taikomi 1.1 ir 1.3 punktų reikalavimai;</text:span></text:p>
      <text:p text:style-name="P727"><text:span text:style-name="T728">2.2</text:span><text:span text:style-name="T729">. visi galvijai, patenkantys į laikymo vietą, yra atvežti iš oficialiai tuberkuliozės neapimtų bandų;</text:span></text:p>
      <text:p text:style-name="P730"><text:span text:style-name="T731">2.3</text:span><text:span text:style-name="T732">. visi laikymo vietoje laikomi galvijai, išskyrus jaunesnius kaip 6 savaičių amžiaus veršelius, gimusius laikymo vietoje, kasmet tiriami pagal 2 priedo reikalavimus; tačiau VMVT visoje Lietuvos Respublikos teritorijoje arba regionuose, kuriuose visos galvijų bandos yra tiriamos pagal tuberkuliozės likvidavimo programą, gali pakeisti tyrimų dažnumą ir galvijus leisti tirti kitu dažnumu:</text:span></text:p>
      <text:p text:style-name="P733"><text:span text:style-name="T734">2.3.1</text:span><text:span text:style-name="T735">. jei kasmet iki gruodžio 31 dienos nustatomas galvijų bandų, patvirtintų, kad užkrėstos tuberkulioze, vidutinis metinis procentinis dydis, neviršijantis 1% visų tam tikroje apibrėžtoje teritorijoje esančių bandų paskutinių dvejų metų priežiūros duomenų, laikas tarp įprastų bandos tyrimų gali būti padidintas iki dvejų metų, o produkcijos jaučiai, laikomi regione, gali būti netiriami tuberkulinu, jeigu jie yra iš oficialiai tuberkuliozės neapimtų bandų ir VMVT užtikrina, kad jie nebus naudojami veisimui ir bus vežami tiesiai į skerdyklą,</text:span></text:p>
      <text:p text:style-name="P736"><text:span text:style-name="T737">2.3.2</text:span><text:span text:style-name="T738">. jei kasmet iki gruodžio 31 dienos iš visų tam tikroje apibrėžtoje teritorijoje esančių bandų paskutinių keturių metų priežiūros duomenų nustatomas galvijų bandų, užkrėstų tuberkulioze, vidutinis metinis procentinis dydis, neviršija 0,2 %, laikas tarp įprastų bandos tyrimų gali būti padidintas iki trejų metų ir (arba) amžius, kurį pasiekus galvijams turi būti atliekami tokie tyrimai, gali būti padidintas iki 24 mėnesių,</text:span></text:p>
      <text:p text:style-name="P739"><text:span text:style-name="T740">2.3.3</text:span><text:span text:style-name="T741">. jei kasmet iki gruodžio 31 dienos iš visų tam tikroje apibrėžtoje teritorijoje esančių galvijų bandų paskutinių šešių metų priežiūros duomenų nustatomas bandų, užkrėstų tuberkulioze, vidutinis metinis procentinis dydis, neviršijantis 0,1 %, laikas tarp įprastų bandos tyrimų gali būti padidintas iki ketverių metų arba VMVT gali nereikalauti bandų tuberkulinizacijos, jeigu laikomasi šių sąlygų:</text:span></text:p>
      <text:p text:style-name="P742"><text:span text:style-name="T743">2.3.3.1</text:span><text:span text:style-name="T744">. tuberkulinizacijos, atliekamos visiems patenkantiems į bandą galvijams, rezultatai yra neigiami,<text:s/></text:span></text:p>
      <text:p text:style-name="P745"><text:span text:style-name="T746">2.3.3.2</text:span><text:span text:style-name="T747">. visi paskersti galvijai tiriami dėl tuberkuliozės, nustatyti patologiniai anatominiai pokyčiai tiriami histopatologiniu ir bakteriologiniu metodais tuberkuliozei nustatyti;</text:span></text:p>
      <text:p text:style-name="P748"><text:span text:style-name="T749">2.3.4</text:span><text:span text:style-name="T750">. padaugėjus ligos atvejų, VMVT Lietuvos Respublikoje ar jos dalyje gali dažniau atlikti galvijų tuberkulinizaciją.</text:span></text:p>
      <text:p text:style-name="P751"><text:span text:style-name="T752">3</text:span><text:span text:style-name="T753">. Oficialiai tuberkuliozės neapimtos bandos statusas laikinai sustabdomas, jeigu:</text:span></text:p>
      <text:p text:style-name="P754"><text:span text:style-name="T755">3.1</text:span><text:span text:style-name="T756">. nesilaikoma 2 punkto reikalavimų;</text:span></text:p>
      <text:p text:style-name="P757"><text:span text:style-name="T758">3.2</text:span><text:span text:style-name="T759">. įtariama, kad vieno ar daugiau galvijų tuberkulinizacijos rezultatas teigiamas, arba tuberkuliozė įtariama atlikus poskerdiminį patikrinimą; įtarus, kad galvijo tyrimo rezultatai gali būti teigiami, jis turi būti pašalintas iš bandos ir paskerstas; turi būti atliekamas galvijų, kurių tyrimų rezultatai buvo teigiami, ar įtariamų galvijų skerdenos poskerdiminis patikrinimas, laboratoriniai ir epidemiologiniai tyrimai; bandos statusas laikinai sustabdomas, kol baigiami laboratoriniai tyrimai; kai tuberkuliozė nenustatoma, oficialiai tuberkuliozės neapimtos bandos statuso laikinas sustabdymas gali būti atšauktas, jeigu, praėjus ne mažiau kaip 42 dienoms po galvijų, kurių tuberkulinizacijos rezultatai buvo teigiami, pašalinimo iš bandos, ištyrus visus vyresnius kaip šešių savaičių amžiaus galvijus, gaunami neigiami tuberkulinizacijos rezultatai;</text:span></text:p>
      <text:p text:style-name="P760"><text:span text:style-name="T761">3.3</text:span><text:span text:style-name="T762">. bandoje yra galvijų, kurių sveikatos būklė nežinoma, kaip nurodyta 2 priede; tokiu atveju bandos statusas laikinai sustabdomas tol, kol nepaaiškėja tokių galvijų sveikatos būklė; šie galvijai izoliuojami nuo kitų bandos galvijų, kol nepaaiškėja jų sveikatos būklė, atlikus odos alerginį tyrimą tuberkulinu ir po 42 dienų pakartojus tyrimą tuberkulinu arba atlikus poskerdiminį patikrinimą ir laboratorinius tyrimus;</text:span></text:p>
      <text:p text:style-name="P763"><text:span text:style-name="T764">3.4</text:span><text:span text:style-name="T765">. kaip išimtį 3.3 punktui VMVT gali įprastus bandos tyrimus atlikti taikydama 2 priede nurodytą palyginamąją tuberkulinizaciją; jeigu bandoje ne mažiau kaip trejus metus nebuvo gautas nė vienas teigiamas tyrimų rezultatas, VMVT gali neriboti kitų tokios bandos galvijų judėjimo, užtikrinant, kad iš tokios laikymo vietos galvijai nebus išvežti parduoti ES, kol nebus nustatytas galvijų, kurių tuberkulinizacijos rezultatai buvo abejotini, statusas; jeigu bent vieno galvijo vėlesnio tyrimo rezultatai yra teigiami arba abejotini, taikomi 3.2 punkto reikalavimai; jei liga patvirtinama, turi būti atsekti ir ištirti visi galvijai, išvežti iš laikymo vietos po paskutinio bandos galvijų tyrimo, kurio rezultatai buvo aiškūs.</text:span></text:p>
      <text:p text:style-name="P766"><text:span text:style-name="T767">4</text:span><text:span text:style-name="T768">. Oficialiai tuberkuliozės neapimtos bandos statusas panaikinamas, jei tuberkuliozė patvirtinama laboratorijoje išskyrus tuberkuliozės sukėlėją<text:s/></text:span><text:span text:style-name="T769">Mycobacterium bovis;</text:span><text:span text:style-name="T770"><text:s/>VMVT oficialiai tuberkuliozės neapimtos bandos statusą gali panaikinti, jeigu:</text:span></text:p>
      <text:p text:style-name="P771"><text:span text:style-name="T772">4.1</text:span><text:span text:style-name="T773">. nesilaikoma 2 punkto reikalavimų;</text:span></text:p>
      <text:p text:style-name="P774"><text:span text:style-name="T775">4.2</text:span><text:span text:style-name="T776">. klasikinei tuberkuliozei būdingi patologiniai pokyčiai nustatomi atliekant poskerdiminį patikrinimą;</text:span></text:p>
      <text:p text:style-name="P777"><text:span text:style-name="T778">4.3</text:span><text:span text:style-name="T779">. epidemiologiniu tyrimu nustatoma infekcijos galimybė;</text:span></text:p>
      <text:p text:style-name="P780"><text:span text:style-name="T781">4.4</text:span><text:span text:style-name="T782">. dėl bet kurių kitų priežasčių reikia kontroliuoti galvijų tuberkuliozę.</text:span></text:p>
      <text:p text:style-name="P783"><text:span text:style-name="T784">5</text:span><text:span text:style-name="T785">. VMVT turi atsekti ir patikrinti visas epidemiologiniu požiūriu susijusias bandas; oficialiai tuberkuliozės neapimtos bandos statusas negrąžinamas tol, kol nebaigiami patalpų ir įrankių valymo ir dezinfekavimo darbai ir kol negaunami visų vyresnių kaip 6 savaičių amžiaus galvijų tuberkulinizacijos, atliktos du kartus, pirmą kartą praėjus ne mažiau kaip 60 dienų, o antrą kartą – ne mažiau kaip keturiems mėnesiams ir ne daugiau kaip 12 mėnesių po to, kai buvo išvežtas paskutinis galvijas, kurio tuberkulinizacijos rezultatai buvo teigiami, neigiami rezultatai.<text:s/></text:span></text:p>
      <text:p text:style-name="P786"><text:span text:style-name="T787">5.1</text:span><text:span text:style-name="T788">. Remiantis informacija, pateikta pagal Reikalavimų 18 punktą, Lietuvos Respublika ar jos regionas gali būti paskelbti oficialiai tuberkuliozės neapimti pagal tvarką, nurodytą šių Reikalavimų 51 punkte, jeigu jie atitinka šiuos reikalavimus:</text:span></text:p>
      <text:p text:style-name="P789"><text:span text:style-name="T790">5.1.1</text:span><text:span text:style-name="T791">. kiekvienų kalendorinių metų gruodžio 31 dienos duomenimis, galvijų bandų, kurios buvo patvirtintos, kad užkrėstos tuberkulioze, procentinė dalis neviršija 0,1 % visų bandų šešerius metus paeiliui, o 99,9 % visų bandų šešerius metus paeiliui buvo suteiktas oficialiai tuberkuliozės neapimtų bandų statusas,</text:span></text:p>
      <text:p text:style-name="P792"><text:span text:style-name="T793">5.1.2</text:span><text:span text:style-name="T794">. kiekvienas galvijas yra identifikuotas pagal ES teisės aktų reikalavimus,</text:span></text:p>
      <text:p text:style-name="P795"><text:span text:style-name="T796">5.1.3</text:span><text:span text:style-name="T797">. visiems paskerstiems galvijams atliekamas poskerdiminis patikrinimas,</text:span></text:p>
      <text:p text:style-name="P798"><text:span text:style-name="T799">5.1.4</text:span><text:span text:style-name="T800">. laikomasi oficialiai tuberkuliozės neapimtos bandos statuso laikino sustabdymo ir panaikinimo reikalavimų.</text:span></text:p>
      <text:p text:style-name="P801"><text:span text:style-name="T802">6</text:span><text:span text:style-name="T803">. Lietuvos Respublika ar jos regionas išlaiko oficialiai tuberkuliozės neapimtos teritorijos ar jos regiono statusą, jei laikomasi 5.1 punktų reikalavimų. Jeigu tuberkuliozės epidemiologinė situacija šalyje ar regione, kurie pripažinti oficialiai tuberkuliozės neapimti, keičiasi, Europos Komisija Reikalavimų 51 punkte nustatyta tvarka gali priimti sprendimą sustabdyti arba panaikinti statusą, kol nebus įvykdyti visi tokio sprendimo reikalavimai.</text:span></text:p>
      <text:p text:style-name="P804"/>
      <text:p text:style-name="P805"><text:span text:style-name="T806">II</text:span><text:span text:style-name="T807">.<text:s/></text:span><text:span text:style-name="T808">OFICIALIAI BRUCELIOZĖS NEAPIMTA IR BRUCELIOZĖS NEAPIMTA GALVIJŲ BANDA</text:span></text:p>
      <text:p text:style-name="P809"/>
      <text:p text:style-name="P810"><text:span text:style-name="T811">7</text:span><text:span text:style-name="T812">. Galvijų banda yra oficialiai neapimta bruceliozės, jeigu:</text:span></text:p>
      <text:p text:style-name="P813"><text:span text:style-name="T814">7.1</text:span><text:span text:style-name="T815">. joje nėra nė vieno galvijo, kuriam būtų atlikta vakcinacija nuo bruceliozės, išskyrus pateles, kurioms vakcinacija buvo atlikta bent prieš trejus metus;</text:span></text:p>
      <text:p text:style-name="P816"><text:span text:style-name="T817">7.2</text:span><text:span text:style-name="T818">. joje laikomiems galvijams bruceliozės klinikinių požymių nebuvo nustatyta bent šešis mėnesius;</text:span></text:p>
      <text:p text:style-name="P819"><text:span text:style-name="T820">7.3</text:span><text:span text:style-name="T821">. visiems vyresniems kaip 12 mėnesių amžiaus galvijams buvo atliktas vienas iš šiame punkte nurodytų tyrimų pagal 3 priedo reikalavimus ir jo rezultatai buvo neigiami:<text:s/></text:span></text:p>
      <text:p text:style-name="P822"><text:span text:style-name="T823">7.3.1</text:span><text:span text:style-name="T824">. du serologiniai tyrimai, nurodyti šio priedo 19 punkte, antrą tyrimą atliekant ne anksčiau kaip po 3 mėnesių ir ne vėliau kaip po 12 mėnesių atlikus pirmą tyrimą,</text:span></text:p>
      <text:p text:style-name="P825"><text:span text:style-name="T826">7.3.2</text:span><text:span text:style-name="T827">. trys pieno mėginių tyrimai kas tris mėnesius ir ne ankščiau kaip po šešių savaičių šio priedo 19 punkte nurodytas bruceliozės serologinis tyrimas;<text:s/></text:span></text:p>
      <text:p text:style-name="P828"><text:span text:style-name="T829">7.4</text:span><text:span text:style-name="T830">. visi į bandą atvežti galvijai yra iš bandos, turinčios oficialiai bruceliozės neapimtos bandos statusą, o vyresniems kaip 12 mėnesių amžiaus galvijams, atlikus tyrimą SAT metodu pagal 3 priedo reikalavimus, nustatytas<text:s/></text:span><text:span text:style-name="T831">brucella</text:span><text:span text:style-name="T832"><text:s/>titras yra mažesnis kaip 30 tarptautinių agliutinacijos vienetų mililitre arba gauti neigiami kitų tyrimų, patvirtintų pagal šių Reikalavimų 51 punkte nurodytą tvarką, rezultatai, tyrimus atlikus 30 dienų prieš jiems patenkant į bandą arba praėjus 30 dienų nuo jų patekimo į tokią bandą; paskutiniu atveju galvijai turi būti izoliuoti nuo kitų tos bandos galvijų tokiu būdu, kad būtų išvengta tiesioginio arba netiesioginio sąlyčio su kitais galvijais, kol bus gauti neigiami tyrimo rezultatai.</text:span></text:p>
      <text:p text:style-name="P833"><text:span text:style-name="T834">8</text:span><text:span text:style-name="T835">. Galvijų banda išlaiko oficialiai bruceliozės neapimtos bandos statusą, jeigu:</text:span></text:p>
      <text:p text:style-name="P836"><text:span text:style-name="T837">8.1</text:span><text:span text:style-name="T838">. kasmet pagal 3 priedo reikalavimus atliekamas vienas iš šiame punkte nurodytų tyrimų, o jo rezultatai yra neigiami:<text:s/></text:span></text:p>
      <text:p text:style-name="P839"><text:span text:style-name="T840">8.1.1</text:span><text:span text:style-name="T841">. trys pieno mėginių tyrimai pieno žiedo metodu kas tris mėnesius,<text:s/></text:span></text:p>
      <text:p text:style-name="P842"><text:span text:style-name="T843">8.1.2</text:span><text:span text:style-name="T844">. trys pieno mėginių tyrimai imunofermentinės analizės (toliau – IFA) metodu kas tris mėnesius,</text:span></text:p>
      <text:p text:style-name="P845"><text:span text:style-name="T846">8.1.3</text:span><text:span text:style-name="T847">. du pieno mėginių tyrimai pieno žiedo metodu kas tris mėnesius, po to, praėjus ne mažiau kaip šešioms savaitėms, 19 punkte nurodytas serologinis tyrimas,</text:span></text:p>
      <text:p text:style-name="P848"><text:span text:style-name="T849">8.1.4</text:span><text:span text:style-name="T850">. du pieno mėginių tyrimai IFA metodu kas tris mėnesius, po to, praėjus ne mažiau kaip šešioms savaitėms, 19 punkte nurodytas serologinis tyrimas,</text:span></text:p>
      <text:p text:style-name="P851"><text:span text:style-name="T852">8.1.5</text:span><text:span text:style-name="T853">. du serologiniai tyrimai, antrą tyrimą atliekant ne anksčiau kaip po 3 mėnesių ir ne vėliau kaip po 12 mėnesių nuo pirmojo tyrimo;</text:span></text:p>
      <text:p text:style-name="P854"><text:span text:style-name="T855">8.2</text:span><text:span text:style-name="T856">. visi į bandą patenkantys galvijai yra iš bandos, turinčios oficialiai bruceliozės neapimtos bandos statusą, o vyresniems kaip 12 mėnesių galvijams atlikus tyrimą SAT metodu pagal 3 priedo reikalavimus,<text:s/></text:span><text:span text:style-name="T857">brucella</text:span><text:span text:style-name="T858"><text:s/>titras yra mažesnis kaip 30 tarptautinių agliutinacijos mililitre arba galvijų tyrimų kitu pagal šių Reikalavimų 51 punkte nurodytą tvarką patvirtintu metodu rezultatai neigiami, tyrimus atliekant 30 dienų prieš jiems patenkant į bandą arba praėjus 30 dienų nuo jų patekimo į tokią bandą; paskutiniu atveju galvijai turi būti izoliuoti nuo kitų tos bandos galvijų tokiu būdu, kad būtų išvengta tiesioginio arba netiesioginio sąlyčio su kitais galvijais, kol bus gauti neigiami tyrimo rezultatai; tačiau šiame punkte nurodyto tyrimo nereikalaujama atlikti šalyje ar jos regione tais atvejais, kai bruceliozės apimtų galvijų bandų procentinė dalis neviršija 0,2 % bent dvejus metus ir<text:s/></text:span><text:soft-page-break/><text:span text:style-name="T859">galvijas atvežamas iš oficialiai bruceliozės neapimtos bandos, vežimo metu neturėjo sąlyčio su žemesnį statusą turinčiais galvijais;</text:span></text:p>
      <text:p text:style-name="P860"><text:span text:style-name="T861">8.3</text:span><text:span text:style-name="T862">. nepažeidžiant 8.2.3 punkto, galvijai iš bruceliozės neapimtos bandos gali patekti į oficialiai bruceliozės neapimtą bandą, jei jie yra bent 18 mėnesių amžiaus, o vakcinuotiems galvijams vakcinacija nuo bruceliozės buvo atlikta daugiau kaip prieš metus; likus 30 dienų iki galvijų patekimo į bandą tyrimo SAT metodu<text:s/></text:span><text:span text:style-name="T863">brucella</text:span><text:span text:style-name="T864"><text:s/>titras turi būti mažesnis kaip<text:s/></text:span><text:span text:style-name="T865"><text:line-break/>30 tarptautinių agliutinacijos vienetų mililitre, o tyrimo komplemento sujungimo (toliau – KST) metodu rezultatai arba tyrimo kitu šių Reikalavimų 51 punkte nustatyta tvarka patvirtintu metodu rezultatai turi būti neigiami; jeigu, laikantis šio punkto, galvijo patelė iš bruceliozės neapimtos bandos patenka į oficialiai bruceliozės neapimtą bandą, tokia banda turi būti laikoma neapimta bruceliozės dvejus metus nuo tos dienos, kai į ją patenka paskutinis vakcinuotas galvijas;</text:span></text:p>
      <text:p text:style-name="P866"><text:span text:style-name="T867">8.4</text:span><text:span text:style-name="T868">. VMVT visoje Lietuvos Respublikos teritorijoje arba regione, kuriame visos galvijų bandos yra tiriamos pagal bruceliozės likvidavimo programą, gali pakeisti tyrimų dažnumą:</text:span></text:p>
      <text:p text:style-name="P869"><text:span text:style-name="T870">8.4.1</text:span><text:span text:style-name="T871">. tais atvejais, kai užkrėsta mažiau kaip 1 % galvijų bandų, pakanka kasmet atlikti du pieno mėginių tyrimus pieno žiedo metodu ar du pieno mėginių tyrimus IFA metodu kas tris mėnesius, arba vieną serologinį tyrimą,</text:span></text:p>
      <text:p text:style-name="P872"><text:span text:style-name="T873">8.4.2</text:span><text:span text:style-name="T874">. jei ne mažiau kaip 99,8 % galvijų bandų yra pripažįstamos oficialiai bruceliozės neapimtomis bandomis bent ketverius metus iš eilės, tyrimai gali būti atliekami kas dvejus metus, jeigu tiriami visi vyresni kaip 12 mėnesių amžiaus galvijai, arba kasmet, jei tiriami vyresni kaip 24 mėnesių amžiaus galvijai; tyrimai turi būti atliekami šio priedo 19 punkte nurodytu serologiniu metodu.</text:span></text:p>
      <text:p text:style-name="P875"><text:span text:style-name="T876">9</text:span><text:span text:style-name="T877">. Oficialiai bruceliozės neapimtos bandos statusas laikinai sustabdomas, jeigu:</text:span></text:p>
      <text:p text:style-name="P878"><text:span text:style-name="T879">9.1</text:span><text:span text:style-name="T880">. nesilaikoma 7 ir 8 punktų reikalavimų;<text:s/></text:span></text:p>
      <text:p text:style-name="P881"><text:span text:style-name="T882">9.2</text:span><text:span text:style-name="T883">. remiantis laboratoriniais tyrimais arba klinikiniais požymiais įtariama, kad vienas ar daugiau galvijų serga brucelioze, toks galvijas buvo paskerstas arba atskirtas nuo kitų galvijų tokiu būdu, kad būtų išvengta tiesioginio arba netiesioginio kontakto su kitais galvijais.</text:span></text:p>
      <text:p text:style-name="P884"><text:span text:style-name="T885">10</text:span><text:span text:style-name="T886">. Jei 9.2 punkte nurodytas galvijas buvo paskerstas ir nebegali būti ištirtas, bandos statuso laikinas sustabdymas gali būti atšauktas, kai dviem serologiniais tyrimais, atliktais pagal 3 priedą visiems vyresniems kaip 12 mėnesių amžiaus tokios bandos galvijams, nustatytas titras yra mažesnis kaip 30 tarptautinių agliutinacijos vienetų mililitre; pirmas tyrimas turi būti atliekamas praėjus bent 30 dienų, o antrasis – dar po 60 dienų po galvijo išvežimo; jei toks galvijas izoliuojamas nuo kitų bandos galvijų, į bandą jis gali būti sugrąžintas ir bandos statusas gali būti atstatytas, jeigu (pasirinktinai):<text:s/></text:span></text:p>
      <text:p text:style-name="P887"><text:span text:style-name="T888">10.1</text:span><text:span text:style-name="T889">. serumo agliutinacijos titras yra mažesnis kaip 30 tarptautinių agliutinacijos vienetų mililitre, o tyrimo KST metodu rezultatas yra neigiamas;</text:span></text:p>
      <text:p text:style-name="P890"><text:span text:style-name="T891">10.2</text:span><text:span text:style-name="T892">. visų kitų šiam tikslui Reikalavimų 51 punkte nustatyta tvarka patvirtintų tyrimų rezultatai yra neigiami.</text:span></text:p>
      <text:p text:style-name="P893"><text:span text:style-name="T894">11</text:span><text:span text:style-name="T895">. Oficialiai bruceliozės neapimtos bandos statusas panaikinamas, jei laboratoriniais arba epidemiologiniais tyrimais nustatoma ir patvirtinama, kad banda užkrėsta brucelioze. Bandos statusas grąžinamas tik paskerdus visus protrūkio metu joje laikomus galvijus arba po to, kai patikrinus visus bandos galvijus dviejų tyrimų, atliktų kas 60 dienų visiems vyresniems kaip 12 mėnesių amžiaus galvijams, pirmąjį atliekant ne anksčiau kaip po 30 dienų išvežus galviją ar galvijus, kurių tyrimo KST metodu rezultatai buvo teigiami, rezultatai yra neigiami. Jei karvės buvo veršingos protrūkio metu, galutinis tyrimas turi būti atliktas praėjus bent 21 dienai po paskutinio apsiveršiavimo protrūkio metu.</text:span></text:p>
      <text:p text:style-name="P896"><text:span text:style-name="T897">12</text:span><text:span text:style-name="T898">. Galvijų banda yra neapimta bruceliozės, jei ji atitinka 7.2 ir 7.3 punktų reikalavimus ir vakcinacija buvo atlikta tokia tvarka:</text:span></text:p>
      <text:p text:style-name="P899"><text:span text:style-name="T900">12.1</text:span><text:span text:style-name="T901">. galvijų patelės buvo vakcinuotos (pasirinktinai):</text:span></text:p>
      <text:p text:style-name="P902"><text:span text:style-name="T903">12.1.1</text:span><text:span text:style-name="T904">. iki šešių mėnesių amžiaus gyva 19 padermės vakcina,</text:span></text:p>
      <text:p text:style-name="P905"><text:span text:style-name="T906">12.1.2</text:span><text:span text:style-name="T907">. iki 15 mėnesių amžiaus – negyva 45/20 vakcina su adjuvantu, kuri buvo oficialiai patikrinta ir patvirtinta,</text:span></text:p>
      <text:p text:style-name="P908"><text:span text:style-name="T909">12.1.3</text:span><text:span text:style-name="T910">. kitomis vakcinomis, patvirtintomis Reikalavimų 51 punkte nustatyta tvarka;</text:span></text:p>
      <text:p text:style-name="P911"><text:span text:style-name="T912">12.2</text:span><text:span text:style-name="T913">. jaunesnių kaip 30 mėnesių amžiaus galvijų, vakcinuotų gyva 19 padermės vakcina, serumo agliutinacijos titras gali būti didesnis kaip 30 tarptautinių agliutinacijos vienetų mililitre, bet neturi būti didesnis kaip 80 tarptautinių agliutinacijos vienetų mililitre, o patelių, vakcinuotų mažiau nei prieš 12 mėnesių, tyrimo KST metodu rezultatai neviršija 30 tarptautinių agliutinacijos vienetų mililitre arba visais kitais atvejais – neviršija 20 tarptautinių agliutinacijos vienetų mililitre.</text:span></text:p>
      <text:p text:style-name="P914"><text:span text:style-name="T915">13</text:span><text:span text:style-name="T916">. Galvijų banda išlaiko bruceliozės neapimtos bandos statusą, jeigu:</text:span></text:p>
      <text:p text:style-name="P917"><text:span text:style-name="T918">13.1</text:span><text:span text:style-name="T919">. atliekamas vienas iš 8.1 punkte nurodytų tyrimų;</text:span></text:p>
      <text:p text:style-name="P920"><text:span text:style-name="T921">13.2</text:span><text:span text:style-name="T922">. į bandą patenkantys galvijai atitinka 8.3 punkto reikalavimus arba patenka iš bandos, turinčios (pasirinktinai):</text:span></text:p>
      <text:p text:style-name="P923"><text:span text:style-name="T924">13.2.1</text:span><text:span text:style-name="T925">. bruceliozės neapimtos bandos statusą, o tyrimo SAT metodu, atlikto vyresniems kaip 12 mėnesių amžiaus galvijams per 30 dienų prieš jiems patenkant į tokią bandą arba atskirtų nuo kitų tos bandos galvijų, rezultatai neviršija 30 tarptautinių agliutinacijos vienetų mililitre ir tyrimo KST metodu pagal 3 priedo reikalavimus rezultatai neigiami,</text:span></text:p>
      <text:p text:style-name="P926"><text:span text:style-name="T927">13.2.2</text:span><text:span text:style-name="T928">. bruceliozės neapimtos bandos statusą, jie yra jaunesni kaip 30 mėnesių amžiaus ir yra vakcinuoti gyva 19 padermės vakcina, o tyrimo SAT metodu rezultatas yra didesnis kaip 30, bet ne didesnis kaip 80 tarptautinių agliutinacijos vienetų mililitre, su sąlyga, kad patelių, kurios buvo vakcinuotos mažiau kaip prieš 12 mėnesių, tyrimo KST metodu rezultatai neviršija 30 tarptautinių agliutinacijos vienetų mililitre, o visais kitais atvejais – neviršija 20 tarptautinių agliutinacijos vienetų mililitre.<text:s/></text:span></text:p>
      <text:p text:style-name="P929"><text:span text:style-name="T930">14</text:span><text:span text:style-name="T931">. Bruceliozės neapimtos bandos statusas turi būti laikinai sustabdomas, jeigu:</text:span></text:p>
      <text:p text:style-name="P932"><text:span text:style-name="T933">14.1</text:span><text:span text:style-name="T934">. nesilaikoma 11 ir 12 punktuose nurodytų reikalavimų;</text:span></text:p>
      <text:p text:style-name="P935"><text:span text:style-name="T936">14.2</text:span><text:span text:style-name="T937">. remiantis laboratoriniais tyrimais arba klinikiniais požymiais įtariama, kad vienas ar daugiau vyresnių kaip 30 mėnesių amžiaus galvijų serga brucelioze, toks galvijas ar galvijai yra paskerdžiami arba izoliuojami nuo kitų galvijų tokiu būdu, kad būtų išvengta tiesioginio arba netiesioginio kontakto su kitais galvijais;</text:span></text:p>
      <text:p text:style-name="P938"><text:span text:style-name="T939">14.3</text:span><text:span text:style-name="T940">. jei minimas galvijas buvo izoliuotas nuo kitų galvijų, į bandą jis gali būti grąžinamas ir bandos statusas sugrąžinamas, jei, atlikus tyrimą SAT metodu, titras neviršija 30 tarptautinių agliutinacijos vienetų mililitre, o tyrimo KST metodu arba kito tyrimo, patvirtinto pagal šių Reikalavimų 51 punkte nustatytą tvarką, rezultatai yra neigiami; kai galvijas buvo paskerstas ir nebegali būti ištirtas, statusas gali būti sugrąžintas, kai dviem serologiniais tyrimais, atliktais pagal 3 priedą visiems vyresniems kaip 12 mėnesių amžiaus laikymo vietos galvijams, nustatomas serumo agliutinacijos titras, mažesnis kaip 30 tarptautinių agliutinacijos vienetų mililitre; pirmas tyrimas atliekamas praėjus bent 30 dienų, o antrasis – dar po 60 dienų po galvijo išvežimo; jei galvijai, kurie turi būti ištirti kaip nurodyta šiame punkte, yra jaunesni kaip 30 mėnesių amžiaus ir yra vakcinuoti gyva 19 padermės vakcina, jie laikomi neužkrėstais brucelioze, jei tyrimo SAT metodu rezultatas yra didesnis kaip 30 tarptautinių agliutinacijos vienetų mililitre, bet ne didesnis kaip 80 tarptautinių agliutinacijos vienetų mililitre, su sąlyga, kad patelių, kurios buvo vakcinuotos mažiau kaip prieš 12 mėnesių, tyrimo KST metodu rezultatai neviršija 30 tarptautinių agliutinacijos vienetų mililitre, o visais kitais atvejais – neviršija 20 tarptautinių agliutinacijos vienetų mililitre.<text:s/></text:span></text:p>
      <text:p text:style-name="P941"><text:span text:style-name="T942">15</text:span><text:span text:style-name="T943">. Bruceliozės neapimto ūkio statusas panaikinamas, jei laboratoriniais arba epidemiologiniais tyrimais nustatoma ir patvirtinama, kad banda užkrėsta brucelioze. Bandos statusas grąžinamas tik paskerdus visus protrūkio metu joje laikomus galvijus arba gavus neigiamus visų bandos galvijų dviejų tyrimų, atliktų kas 60 dienų visiems nevakcinuotiems vyresniems kaip 12 mėnesių amžiaus galvijams, pirmąjį atliekant ne anksčiau kaip po 30 dienų išvežus galviją ar galvijus, kurių tyrimų rezultatai buvo teigiami. Galvijai, kurie turi būti ištirti kaip nurodyta šiame punkte, jaunesni kaip 30 mėnesių amžiaus ir vakcinuoti gyva 19 padermės vakcina, laikomi neužkrėstais brucelioze, jei tyrimo SAT metodu rezultatai yra didesni kaip 30, bet ne didesni kaip 80 tarptautinių agliutinacijos vienetų mililitre, su sąlyga, kad patelių, kurios buvo vakcinuotos mažiau kaip prieš 12 mėnesių, tyrimo KST metodu rezultatai neviršija 30 tarptautinių agliutinacijos vienetų mililitre arba visais kitais atvejais – neviršija 20 tarptautinių agliutinacijos vienetų mililitre. Jei karvės buvo veršingos protrūkio metu, galutinis tyrimas turi būti atliktas praėjus bent 21 dienai po paskutinio apsiveršiavimo protrūkio metu.</text:span></text:p>
      <text:p text:style-name="P944"><text:span text:style-name="T945">16</text:span><text:span text:style-name="T946">. Šalis ar jos regionas gali būti paskelbti oficialiai neapimti bruceliozės šių Reikalavimų 51 punkte nustatyta tvarka, jeigu:</text:span></text:p>
      <text:p text:style-name="P947"><text:span text:style-name="T948">16.1</text:span><text:span text:style-name="T949">. bent trejus metus nebuvo nė vieno aborto dėl bruceliozės atvejo ir nebuvo išskirta<text:s/></text:span><text:span text:style-name="T950">Brucella abortus,</text:span><text:span text:style-name="T951"><text:s/>penkerius metus iš eilės ne mažiau kaip 99,8 % bandų buvo suteikiamas oficialiai bruceliozės neapimtų bandų statusas, šią procentinę dalį apskaičiuojant kiekvienų kalendorinių metų gruodžio 31 dieną; tais atvejais, kai VMVT sprendimu paskerdžiami visi bandos galvijai ir epidemiologiniu tyrimu nustatoma, kad atskiri bruceliozės atvejai kilo dėl iš kitų ES šalių ar jų regionų arba bandų, kuriems oficialiai bruceliozės neapimtų šalies, regiono ar bandos statusas buvo laikinai sustabdytas arba panaikintas ne dėl ligos įtarimo, patekusių į bandą galvijų, atliekant skaičiavimą neatsižvelgiama į šiuos atvejus, užtikrinant, kad tuos atvejus atitinkama ES šalies kompetentinga institucija įtraukia į savo kasmetinę ataskaitą ir pateikia ją Europos Komisijai pagal šių Reikalavimų 18 punktą;</text:span></text:p>
      <text:p text:style-name="P952"><text:span text:style-name="T953">16.2</text:span><text:span text:style-name="T954">. kiekvienas galvijas yra identifikuotas pagal ES teisės aktų reikalavimus;</text:span></text:p>
      <text:p text:style-name="P955"><text:span text:style-name="T956">16.3</text:span><text:span text:style-name="T957">. privaloma pranešti apie abortų atvejus ir šiuos atvejus tiria VMVT.</text:span></text:p>
      <text:p text:style-name="P958"><text:span text:style-name="T959">17</text:span><text:span text:style-name="T960">. Šalis arba jos regionas, kurie paskelbiami oficialiai neapimti bruceliozės, šį statusą išlaiko, jeigu:</text:span></text:p>
      <text:p text:style-name="P961"><text:span text:style-name="T962">17.1</text:span><text:span text:style-name="T963">. laikomasi 16.1 ir 16.2 punktų reikalavimų ir privaloma pranešti apie abortus, įtariamus dėl bruceliozės, ir kiekvieną atvejį serologiškai tiria VMVT;</text:span></text:p>
      <text:p text:style-name="P964"><text:span text:style-name="T965">17.2</text:span><text:span text:style-name="T966">. penkerius metus paeiliui po statuso suteikimo serologiškai tiriama ne mažiau kaip 20 % vyresnių kaip 24 mėnesių amžiaus galvijų bandų; jeigu tai melžiamos karvės, tiriami pieno mėginiai pagal 3 priedą ir gaunami neigiami tyrimų rezultatai;</text:span></text:p>
      <text:p text:style-name="P967"><text:span text:style-name="T968">17.3</text:span><text:span text:style-name="T969">. apie visus įtariamus galvijus pranešama VMVT; tokie galvijai oficialiai ištiriami atliekant epidemiologinius bruceliozės tyrimus, kuriuos sudaro du serologiniai kraujo tyrimai, įskaitant tyrimą KST metodu, ir mikrobiologiniai atitinkamų mėginių tyrimai;</text:span></text:p>
      <text:p text:style-name="P970"><text:span text:style-name="T971">17.4</text:span><text:span text:style-name="T972">. įtarimo laikotarpiu, kuris tęsiasi tol, kol gaunami neigiami 17.3 punkte numatytų tyrimų rezultatai, oficialiai bruceliozės neapimtos bandos statusas, suteiktas bandai, kuri yra įtariamo galvijo laikymo arba tranzito banda, ir epidemiologiniu požiūriu susietoms bandoms, yra laikinai sustabdomas;</text:span></text:p>
      <text:p text:style-name="P973"><text:span text:style-name="T974">17.5</text:span><text:span text:style-name="T975">. bruceliozei išplitus protrūkio metu, visi galvijai buvo paskersti; likę ligai jautrių rūšių gyvūnai buvo ištirti tinkamais tyrimo metodais, o patalpos ir įranga išvalytos ir dezinfekuotos.</text:span></text:p>
      <text:p text:style-name="P976"><text:span text:style-name="T977">18</text:span><text:span text:style-name="T978">. Šalis arba jos regionas, kurie paskelbiami oficialiai neapimti bruceliozės, apie visus bruceliozės atvejus turi pranešti Europos Komisijai. Tačiau, jeigu bruceliozės epidemiologinė situacija šalyje ar regione, kurie pripažinti oficialiai neapimti bruceliozės, keičiasi, Europos Komisija Reikalavimų 51 punkte nustatyta tvarka gali priimti sprendimą sustabdyti arba panaikinti statusą, kol nebus įvykdyti visi tokio sprendimo reikalavimai.</text:span></text:p>
      <text:p text:style-name="P979"><text:span text:style-name="T980">19</text:span><text:span text:style-name="T981">. II skyriuje nurodytas serologinis tyrimas – tyrimas SAT metodu, tyrimas buferizuotu bruceliozės antigenu, tyrimas KST metodu, tyrimas plazmos agliutinacijos metodu, tyrimas plazmos žiedo metodu, tyrimas mikroagliutinacijos metodu arba individualus kraujo serumo tyrimas IFA metodu, pieno tyrimas pieno žiedo metodu arba pieno IFA metodu pagal 3 priedo reikalavimus. Bet kuris kitas diagnostinis tyrimas, patvirtintas pagal šių Reikalavimų 51 punkte nustatytą tvarką ir aprašytas 3 priede, taip pat yra priimtinas II skyriuje numatytiems tikslams.<text:s/></text:span></text:p>
      <text:p text:style-name="P982"><text:span text:style-name="T983">______________</text:span></text:p>
      <text:p text:style-name="P984"/>
      <text:soft-page-break/>
      <text:p text:style-name="P985"><text:span text:style-name="T986">Prekybos galvijais ir kiaulėmis<text:s/></text:span></text:p>
      <text:p text:style-name="P987"><text:span text:style-name="T988">veterinarijos reikalavimų<text:s/></text:span></text:p>
      <text:p text:style-name="P989"><text:span text:style-name="T990">2</text:span><text:span text:style-name="T991"><text:s/>priedas</text:span></text:p>
      <text:p text:style-name="P992"/>
      <text:p text:style-name="P993"><text:span text:style-name="T994">TUBERKULIOZĖ, JOS TYRIMAS</text:span></text:p>
      <text:p text:style-name="P995"/>
      <text:p text:style-name="P996"><text:span text:style-name="T997">I</text:span><text:span text:style-name="T998">.<text:s/></text:span><text:span text:style-name="T999">SUKĖLĖJO IDENTIFIKAVIMAS</text:span></text:p>
      <text:p text:style-name="P1000"/>
      <text:p text:style-name="P1001"><text:span text:style-name="T1002">1</text:span><text:span text:style-name="T1003">. Galvijų tuberkuliozės sukėlėjas –<text:s/></text:span><text:span text:style-name="T1004">Mycobacterium bovis (M. bovis)</text:span><text:span text:style-name="T1005">– mėginiuose, kurie paimami atliekant klinikinį ir patologinį anatominį tyrimus, gali būti nustatomas tiriant nudažytus tepinėlius arba imunoperoksidazės metodu ir patvirtinamas išauginant mikroorganizmą pirminio išskyrimo terpėje.<text:s/></text:span><text:span text:style-name="T1006">M. bovis</text:span><text:span text:style-name="T1007"><text:s/>patvirtinimui patologinė medžiaga turi būti imama iš pakitusių limfinių mazgų ir parenchiminių organų, pvz.: plaučių, kepenų, blužnies ar kitų organų. Jei galvijui patologinių anatominių pokyčių neaptinkama, tyrimams turėtų būti imami antryklinių, bronchų, tarpusienio, tešmens, apatinio žandikaulio ir kai kurių žarnų pasaito limfinių mazgų bei kepenų mėginiai. Išskirtų sukėlėjų identifikavimas dažniausiai atliekamas nustatant augimo ir biochemines savybes.<text:s/></text:span><text:span text:style-name="T1008">M. tuberculosis</text:span><text:span text:style-name="T1009"><text:s/>komplekso bakterijoms nustatyti gali būti naudojama tyrimas polimerazės grandininės reakcijos (toliau – PGR) metodu.<text:s/></text:span><text:span text:style-name="T1010">M. bovis</text:span><text:span text:style-name="T1011"><text:s/>atskyrimui nuo kitų<text:s/></text:span><text:span text:style-name="T1012">M. tuberculosis</text:span><text:span text:style-name="T1013"><text:s/>komplekso bakterijų gali būti naudojamas DNR tyrimas, kuris yra greitesnis ir patikimesnis negu biocheminiai tyrimai. Genetinis tyrimas padeda atskirti skirtingas<text:s/></text:span><text:span text:style-name="T1014">M. bovis</text:span><text:span text:style-name="T1015"><text:s/>padermes ir nustatyti</text:span><text:span text:style-name="T1016"><text:s/>M. bovis</text:span><text:span text:style-name="T1017"><text:s/>kilmę, užsikrėtimo kelią ir paplitimą. Naudojami tyrimai ir terpės, jų standartizavimas ir rezultatų aiškinimas turi atitikti Tarptautinio epizootijų biuro (toliau – TEB) Diagnostinių tyrimų ir vakcinų standartų vadovo paskutinio leidimo 2.3.3 skyrių (galvijų tuberkuliozė).</text:span></text:p>
      <text:p text:style-name="P1018"/>
      <text:p text:style-name="P1019"><text:span text:style-name="T1020">II</text:span><text:span text:style-name="T1021">.<text:s/></text:span><text:span text:style-name="T1022">TUBERKULINIZACIJA</text:span></text:p>
      <text:p text:style-name="P1023"/>
      <text:p text:style-name="P1024"><text:span text:style-name="T1025">2</text:span><text:span text:style-name="T1026">. PPD tuberkulinas (</text:span><text:span text:style-name="T1027">Purified Protein Derivatives –<text:s/></text:span><text:span text:style-name="T1028">išvalyti baltymo dariniai)</text:span><text:span text:style-name="T1029">,</text:span><text:span text:style-name="T1030"><text:s/>atitinkantis 3.1–3.4 punktuose nurodytus standartus, turi būti naudojamas atliekant tuberkulinizaciją, vadovaujantis 3.5 punkte nurodyta metodika.</text:span></text:p>
      <text:p text:style-name="P1031"><text:span text:style-name="T1032">3</text:span><text:span text:style-name="T1033">. Tuberkulino (galvijų ir paukščių) standartai nurodyti Tarybos direktyvos 64/432/EEB B priedo 2.1 punkte.</text:span></text:p>
      <text:p text:style-name="P1034"><text:span text:style-name="T1035">4</text:span><text:span text:style-name="T1036">. Tuberkulinizacijos atlikimas:</text:span></text:p>
      <text:p text:style-name="P1037"><text:span text:style-name="T1038">4.1</text:span><text:span text:style-name="T1039">. oficiali tuberkulinizacija:</text:span></text:p>
      <text:p text:style-name="P1040"><text:span text:style-name="T1041">4.1.1</text:span><text:span text:style-name="T1042">. tuberkulinizacija – į galvijo odą suleidžiama viena galvijų tuberkulino dozė,</text:span></text:p>
      <text:p text:style-name="P1043"><text:span text:style-name="T1044">4.1.2</text:span><text:span text:style-name="T1045">. palyginamoji tuberkulinizacija – į galvijo odą tuo pat metu suleidžiama viena galvijų tuberkulino dozė ir viena paukščių tuberkulino dozė;</text:span></text:p>
      <text:p text:style-name="P1046"><text:span text:style-name="T1047">4.2</text:span><text:span text:style-name="T1048">. suleisto tuberkulino dozė turi būti ne mažesnė kaip 2000 galvijų tuberkulino tarptautinių vienetų ir ne mažesnė kaip 2000 paukščių tuberkulino tarptautinių vienetų;</text:span></text:p>
      <text:p text:style-name="P1049"><text:span text:style-name="T1050">4.3</text:span><text:span text:style-name="T1051">. kiekvienos suleistos dozės tūris neturi viršyti 0,2 ml;</text:span></text:p>
      <text:p text:style-name="P1052"><text:span text:style-name="T1053">4.4</text:span><text:span text:style-name="T1054">. tuberkulinizacija atliekama suleidžiant tuberkuliną į kaklo odą; injekcijos vieta turi būti ties priekinio ir vidurinio kaklo trečdalio riba; galvijui paukščių tuberkulinas leidžiamas apie 10 cm nuo keteros, o galvijų tuberkulinas – 12,5 cm žemiau keteros lygiagrečiai pečių linijai arba skirtingose kaklo pusėse; jauniems galvijams, kur nėra pakankamai vietos vienoje kaklo pusėje, turi būti leidžiama abejose kaklo pusėse, viduriniojo kaklo trečdalio centre.</text:span></text:p>
      <text:p text:style-name="P1055"><text:span text:style-name="T1056">5</text:span><text:span text:style-name="T1057">. Tyrimo procedūra ir rezultatų aiškinimas:</text:span></text:p>
      <text:p text:style-name="P1058"><text:span text:style-name="T1059">5.1</text:span><text:span text:style-name="T1060">. injekcijos vieta apkerpama ir nuvaloma; odos raukšlė nukirptoje vietoje turi būti suimama rodomuoju pirštu ir nykščiu, išmatuojama slankmačiu, užrašomi matavimo duomenys; tuberkulinas turi būti leidžiamas tokiu metodu, kuris užtikrintų tuberkulino patekimą į odą; gali būti naudojama trumpa sterili adata, kuri, leidžiant tuberkuliną matavimo švirkštu, laikoma nuožulniąja puse į išorę ir į giliuosius odos sluoksnius duriama įstrižai; teisingai atlikus injekciją turi būti apčiuopiamas žirnio dydžio pabrinkimas kiekvienos injekcijos vietoje; odos raukšlės storis<text:s/></text:span><text:soft-page-break/><text:span text:style-name="T1061">kiekvienos injekcijos vietoje iš naujo turi būti matuojamas po 72 val.(±4 valandos), ir užrašomi matavimo duomenys;</text:span></text:p>
      <text:p text:style-name="P1062"><text:span text:style-name="T1063">5.2</text:span><text:span text:style-name="T1064">. tuberkulinizacijos rezultatų aiškinimas turi remtis klinikiniais tyrimais ir matavimo duomenimis apie odos raukšlės storio padidėjimą injekcijos vietoje po 72 val.:</text:span></text:p>
      <text:p text:style-name="P1065"><text:span text:style-name="T1066">5.2.1</text:span><text:span text:style-name="T1067">. neigiamas rezultatas – nedidelis patinimas, odos raukšlės storis padidėjęs ne daugiau kaip 2 mm, nėra odos uždegimo klinikinių požymių, pvz.: išplitusio odos patinimo, eksudato, nekrozės, skausmo, tos srities limfagyslių arba limfinių mazgų uždegimo,</text:span></text:p>
      <text:p text:style-name="P1068"><text:span text:style-name="T1069">5.2.2</text:span><text:span text:style-name="T1070">. abejotinas rezultatas – nėra odos uždegimo klinikinių požymių, pvz., nurodytų 5.2.1 punkte, ir odos raukšlės storis padidėjęs daugiau kaip 2 mm, tačiau mažiau kaip 4 mm,</text:span></text:p>
      <text:p text:style-name="P1071"><text:span text:style-name="T1072">5.2.3</text:span><text:span text:style-name="T1073">. teigiamas rezultatas – yra 5.2.1 punkte nurodytų odos uždegimo klinikinių požymių arba injekcijos vietoje raukšlės storis padidėjęs 4 mm arba daugiau;</text:span></text:p>
      <text:p text:style-name="P1074"><text:span text:style-name="T1075">5.3</text:span><text:span text:style-name="T1076">. oficiali tuberkulinizacija turi būti aiškinama taip:</text:span></text:p>
      <text:p text:style-name="P1077"><text:span text:style-name="T1078">5.3.1</text:span><text:span text:style-name="T1079">. teigiamas rezultatas – rezultatas, nurodytas 5.2.3 punkte,</text:span></text:p>
      <text:p text:style-name="P1080"><text:span text:style-name="T1081">5.3.2</text:span><text:span text:style-name="T1082">. abejotinas rezultatas – rezultatas, nurodytas 5.2.2 punkte,</text:span></text:p>
      <text:p text:style-name="P1083"><text:span text:style-name="T1084">5.3.3</text:span><text:span text:style-name="T1085">. neigiamas rezultatas – rezultatas, nurodytas 5.2.1 punkte;</text:span></text:p>
      <text:p text:style-name="P1086"><text:span text:style-name="T1087">5.4</text:span><text:span text:style-name="T1088">. galvijams, kurių tuberkulinizacijos rezultatai yra abejotini, ne anksčiau kaip po 42 dienų turi būti atliekamas dar vienas tyrimas; galvijams, kurių antrojo tyrimo rezultatai nėra neigiami, tyrimo rezultatai turi būti laikomi teigiamais; galvijams, kurių tuberkulinizacijos rezultatai yra teigiami, gali būti atlikta palyginamoji tuberkulinizacija, jei manoma, kad galėjo būti klaidingai nustatytas teigiamas rezultatas arba neteisingas rezultatas.</text:span></text:p>
      <text:p text:style-name="P1089"><text:span text:style-name="T1090">6</text:span><text:span text:style-name="T1091">. Palyginamosios tuberkulinizacijos rezultatų aiškinimas oficialiam tuberkuliozės neapimtos bandos statusui nustatyti ir išlaikyti:</text:span></text:p>
      <text:p text:style-name="P1092"><text:span text:style-name="T1093">6.1</text:span><text:span text:style-name="T1094">. teigiamas rezultatas – teigiamas rezultatas, kai odos raukšlės storis yra 4 mm didesnis galvijų tuberkulino suleidimo vietoje nei paukščių tuberkulino suleidimo vietoje arba yra odos uždegimo klinikinių požymių;</text:span></text:p>
      <text:p text:style-name="P1095"><text:span text:style-name="T1096">6.2</text:span><text:span text:style-name="T1097">. abejotinas rezultatas – teigiamas arba abejotinas rezultatas, kai odos raukšlės storis yra 1–4 mm didesnis galvijų tuberkulino suleidimo vietoje nei paukščių tuberkulino suleidimo vietoje ir nėra odos uždegimo klinikinių požymių;</text:span></text:p>
      <text:p text:style-name="P1098"><text:span text:style-name="T1099">6.3</text:span><text:span text:style-name="T1100">. neigiamas rezultatas – neigiamas, teigiamas ar abejotinas rezultatas, kai odos raukšlės storis yra lygus ar mažesnis už odos raukšlės storį teigiamo arba abejotino rezultato į paukščių tuberkuliną atveju ir abiem atvejais nėra odos uždegimo klinikinių požymių;</text:span></text:p>
      <text:p text:style-name="P1101"><text:span text:style-name="T1102">6.4</text:span><text:span text:style-name="T1103">. galvijams, kurių tuberkulinizacijos rezultatai yra abejotini, ne anksčiau kaip po 42 dienų turi būti atliekamas dar vienas tyrimas; galvijai, kurių antrojo tyrimo rezultatai nėra neigiami, turi būti laikomi teigiamai reagavusiais į tuberkuliną.</text:span></text:p>
      <text:p text:style-name="P1104"><text:span text:style-name="T1105">7</text:span><text:span text:style-name="T1106">. Oficialiai tuberkuliozės neapimtos bandos statusas gali būti laikinai sustabdytas, ir galvijai iš tokių bandų neturi būti tiekiami į ES rinką, kol nebus nustatytas šių gyvūnų statusas:</text:span></text:p>
      <text:p text:style-name="P1107"><text:span text:style-name="T1108">7.1</text:span><text:span text:style-name="T1109">. galvijų, kurių tuberkulinizacijos rezultatai laikomi abejotinais;</text:span></text:p>
      <text:p text:style-name="P1110"><text:span text:style-name="T1111">7.2</text:span><text:span text:style-name="T1112">. galvijų, kurių tuberkulinizacijos rezultatai laikomi teigiamais, tačiau laukiama, kol bus atlikta palyginamoji tuberkulinizacija;</text:span></text:p>
      <text:p text:style-name="P1113"><text:span text:style-name="T1114">7.3</text:span><text:span text:style-name="T1115">. galvijų, kurių palyginamosios tuberkulinizacijos rezultatai laikomi abejotinais.</text:span></text:p>
      <text:p text:style-name="P1116"><text:span text:style-name="T1117">8</text:span><text:span text:style-name="T1118">. Jei ES teisės aktuose nurodyta, kad galvijams, prieš juos išvežant iš bandos, turi būti atlikta tuberkulinizacija, galvijai, kurių odos raukšlės storis padidėjo daugiau negu 2 mm ir kuriems nustatyta odos uždegimo klinikinių požymių, neturi patekti į ES rinką.</text:span></text:p>
      <text:p text:style-name="P1119"><text:span text:style-name="T1120">9</text:span><text:span text:style-name="T1121">. Norėdama nustatyti didžiausią užsikrėtusių ir sergančių bandos ar regiono galvijų skaičių, VMVT gali keisti tuberkulinizacijos aiškinimo kriterijus, siekdama didžiausio tyrimo jautrumo, laikant visus abejotinus rezultatus, nurodytus 5.3.2 ir 6.2 punktuose, teigiamais.</text:span></text:p>
      <text:p text:style-name="P1122"/>
      <text:p text:style-name="P1123"><text:span text:style-name="T1124">III</text:span><text:span text:style-name="T1125">.<text:s/></text:span><text:span text:style-name="T1126">PAPILDOMI TYRIMAI</text:span></text:p>
      <text:p text:style-name="P1127"/>
      <text:p text:style-name="P1128"><text:span text:style-name="T1129">10</text:span><text:span text:style-name="T1130">. Papildomai, kad būtų nustatytas didžiausias užsikrėtusių ir sergančių bandos ar regiono galvijų skaičius, VMVT gali leisti taikyti tyrimą gama interferonu, nurodytą TEB Diagnostinių tyrimų ir vakcinų standartų vadovo paskutinio leidimo 2.3.3 skyriuje (galvijų tuberkuliozė).</text:span></text:p>
      <text:p text:style-name="P1131"/>
      <text:p text:style-name="P1132"><text:span text:style-name="T1133">IV</text:span><text:span text:style-name="T1134">.<text:s/></text:span><text:span text:style-name="T1135">LIETUVOS RESPUBLIKOS KONTROLINĖ TUBERKULIOZĖS TYRIMO LABORATORIJA</text:span></text:p>
      <text:p text:style-name="P1136"/>
      <text:p text:style-name="P1137"><text:span text:style-name="T1138">11</text:span><text:span text:style-name="T1139">. Lietuvos Respublikos kontrolinė tuberkuliozės tyrimo laboratorija – Nacionalinė veterinarijos laboratorija. Ji atsakinga už oficialius tuberkulinų ar reagentų, nurodytų 2 ir 3 punktuose, tyrimus Lietuvos Respublikoje, siekiant užtikrinti, kad visi šie tuberkulinai ar reagentai atitiktų 2–3 punktuose nurodytus standartus.</text:span></text:p>
      <text:p text:style-name="P1140"><text:span text:style-name="T1141">______________</text:span></text:p>
      <text:p text:style-name="P1142"/>
      <text:soft-page-break/>
      <text:p text:style-name="P1143"><text:span text:style-name="T1144">Prekybos galvijais ir kiaulėmis</text:span></text:p>
      <text:p text:style-name="P1145"><text:span text:style-name="T1146">veterinarijos reikalavimų</text:span></text:p>
      <text:p text:style-name="P1147"><text:span text:style-name="T1148">3</text:span><text:span text:style-name="T1149"><text:s/>priedas</text:span></text:p>
      <text:p text:style-name="P1150"/>
      <text:p text:style-name="P1151"><text:span text:style-name="T1152">BRUCELIOZĖ, JOS TYRIMAS</text:span></text:p>
      <text:p text:style-name="P1153"/>
      <text:p text:style-name="P1154"><text:span text:style-name="T1155">I</text:span><text:span text:style-name="T1156">.<text:s/></text:span><text:span text:style-name="T1157">SUKĖLĖJO IDENTIFIKAVIMAS</text:span></text:p>
      <text:p text:style-name="P1158"/>
      <text:p text:style-name="P1159"><text:span text:style-name="T1160">1</text:span><text:span text:style-name="T1161">.<text:s/></text:span><text:span text:style-name="T1162">Brucella</text:span><text:span text:style-name="T1163"><text:s/>sukėlėjo nustatymas modifikuotais rūgštims atsparioms bakterijoms tirti skirtais metodais arba imunospecifiniais tyrimo metodais abortuoto vaisiaus patologinėje medžiagoje, makšties išskyrose ar piene, jei tai patvirtinama serologiniais tyrimais, leidžia įtarti bruceliozę. Išskyrus sukėlėją, jo rūšis ir biologinis variantas turėtų būti nustatomi fagolizės ir (arba) oksidacinio metabolizmo metodais pagal augimo, biocheminius ir serologinius kriterijus. Naudojamos terpės ir metodikos, jų standartizavimas ir rezultatų aiškinimas turi atitikti naudojimo instrukcijas, nurodytas TEB Diagnostinių tyrimų ir vakcinų standartų vadovo paskutinio leidimo 2.3.1 skyriuje (galvijų bruceliozė), 2.4.2 skyriuje (ožkų ir avių bruceliozė), 2.6.2 skyriuje (kiaulių bruceliozė).</text:span></text:p>
      <text:p text:style-name="P1164"/>
      <text:p text:style-name="P1165"><text:span text:style-name="T1166">II</text:span><text:span text:style-name="T1167">.<text:s/></text:span><text:span text:style-name="T1168">IMUNOLOGINIAI TYRIMAI</text:span></text:p>
      <text:p text:style-name="P1169"/>
      <text:p text:style-name="P1170"><text:span text:style-name="T1171">2</text:span><text:span text:style-name="T1172">. Standartai:</text:span></text:p>
      <text:p text:style-name="P1173"><text:span text:style-name="T1174">2.1</text:span><text:span text:style-name="T1175">.<text:s/></text:span><text:span text:style-name="T1176">Brucella abortus<text:s/></text:span><text:span text:style-name="T1177">biologinio varianto 1 Weybridge padermė Nr. 99 arba USDA padermė 1119-3 turi būti naudojamos ruošiant visus antigenus tyrimui buferizuoto bruceliozės antigeno (toliau – BBAT) metodu, tyrimui SAT metodu, tyrimui KST metodu ir tyrimui pieno žiedo (toliau – PŽT) metodu;<text:s/></text:span></text:p>
      <text:p text:style-name="P1178"><text:span text:style-name="T1179">2.2</text:span><text:span text:style-name="T1180">. TEB tarptautinis kontrolinis standartinis serumas (toliau – OIEISS), anksčiau vadintas Pasaulio sveikatos organizacijos antruoju tarptautiniu<text:s/></text:span><text:span text:style-name="T1181">Brucella abortus</text:span><text:span text:style-name="T1182"><text:s/>antiserumu (ISAbS), yra kontrolinis standartinis serumas tyrimams BBAT, SAT, KST ir PŽT metodais;</text:span></text:p>
      <text:p text:style-name="P1183"><text:span text:style-name="T1184">2.3</text:span><text:span text:style-name="T1185">. tyrimo IFA metodu kontroliniai serumai yra šie:</text:span></text:p>
      <text:p text:style-name="P1186"><text:span text:style-name="T1187">2.3.1</text:span><text:span text:style-name="T1188">. OIEISS,</text:span></text:p>
      <text:p text:style-name="P1189"><text:span text:style-name="T1190">2.3.2</text:span><text:span text:style-name="T1191">. silpnai teigiamas TEB IFA kontrolinis serumas (toliau – OIEELISA</text:span><text:span text:style-name="T1192">WP</text:span><text:span text:style-name="T1193">SS),</text:span></text:p>
      <text:p text:style-name="P1194"><text:span text:style-name="T1195">2.3.3</text:span><text:span text:style-name="T1196">. stipriai teigiamas TEB IFA kontrolinis serumas (toliau – OIEELISA</text:span><text:span text:style-name="T1197">SP</text:span><text:span text:style-name="T1198">SS),</text:span></text:p>
      <text:p text:style-name="P1199"><text:span text:style-name="T1200">2.3.4</text:span><text:span text:style-name="T1201">. neigiamas TEB IFA kontrolinis serumas (OIEELISA</text:span><text:span text:style-name="T1202">N</text:span><text:span text:style-name="T1203">SS);</text:span></text:p>
      <text:p text:style-name="P1204"><text:span text:style-name="T1205">2.4</text:span><text:span text:style-name="T1206">. anksčiau paminėtus standartinius serumus galima įsigyti iš Veterinarinių laboratorijų agentūros (VLA), Weybridge, Jungtinė Karalystė;</text:span></text:p>
      <text:p text:style-name="P1207"><text:span text:style-name="T1208">2.5</text:span><text:span text:style-name="T1209">. Lietuvos Respublikoje kiekvienam tyrimui turi būti sukurti antriniai kontroliniai nacionaliniai serumai (darbiniai standartai) iš tarptautinių pirminių kontrolinių serumų OIEISS, OIEELISA</text:span><text:span text:style-name="T1210">WP</text:span><text:span text:style-name="T1211">SS, OIEELISA</text:span><text:span text:style-name="T1212">SP</text:span><text:span text:style-name="T1213">SS ir OIEELISA</text:span><text:span text:style-name="T1214">N</text:span><text:span text:style-name="T1215">SS.</text:span></text:p>
      <text:p text:style-name="P1216"><text:span text:style-name="T1217">3</text:span><text:span text:style-name="T1218">. IFA arba kiti tyrimų metodai galvijų bruceliozei piene ar serume nustatyti:</text:span></text:p>
      <text:p text:style-name="P1219"><text:span text:style-name="T1220">3.1</text:span><text:span text:style-name="T1221">. naudojama tyrimo metodika ir rezultatų aiškinimas turi būti patvirtinti pagal principus, nurodytus TEB Diagnostinių tyrimų ir vakcinų standartų vadovo paskutinio leidimo 1.1.3 skyriuje, ir turi apimti bent laboratorinius ir diagnostinius tyrimus;</text:span></text:p>
      <text:p text:style-name="P1222"><text:span text:style-name="T1223">3.2</text:span><text:span text:style-name="T1224">. tyrimo standartizavimas:</text:span></text:p>
      <text:p text:style-name="P1225"><text:span text:style-name="T1226">3.2.1</text:span><text:span text:style-name="T1227">. individualių serumo mėginių tyrimo procedūros standartizavimas:</text:span></text:p>
      <text:p text:style-name="P1228"><text:span text:style-name="T1229">3.2.1.1</text:span><text:span text:style-name="T1230">. OIEISS, praskiestas neigiamu serumu santykiu 1:150, arba OIEELISA</text:span><text:span text:style-name="T1231">WP</text:span><text:span text:style-name="T1232">SS, praskiestas neigiamu serumu santykiu 1:2, arba OIEELISA</text:span><text:span text:style-name="T1233">SP</text:span><text:span text:style-name="T1234">SS, praskiestas neigiamu serumu santykiu 1:16 (arba praskiestas neigiamais jungtiniais serumais), turėtų išlikti teigiamas,</text:span></text:p>
      <text:p text:style-name="P1235"><text:span text:style-name="T1236">3.2.1.2</text:span><text:span text:style-name="T1237">. OIEISS, praskiestas neigiamu serumu santykiu 1:600, arba OIEELISA</text:span><text:span text:style-name="T1238">WP</text:span><text:span text:style-name="T1239">SS, praskiestas neigiamu serumu santykiu 1:8, arba OIEELISA</text:span><text:span text:style-name="T1240">SP</text:span><text:span text:style-name="T1241">SS, praskiestas neigiamu serumu santykiu 1:64 (arba neigiamais jungtiniais serumais), turi būti neigiamas,</text:span></text:p>
      <text:p text:style-name="P1242"><text:span text:style-name="T1243">3.2.1.3</text:span><text:span text:style-name="T1244">. OIEELISA</text:span><text:span text:style-name="T1245">N</text:span><text:span text:style-name="T1246">SS turėtų būti visada neigiamas;</text:span></text:p>
      <text:p text:style-name="P1247"><text:span text:style-name="T1248">3.2.2</text:span><text:span text:style-name="T1249">. jungtinių serumų mėginių tyrimo procedūros standartizavimas:</text:span></text:p>
      <text:p text:style-name="P1250"><text:span text:style-name="T1251">3.2.2.1</text:span><text:span text:style-name="T1252">. OIEISS, praskiestas neigiamu serumu santykiu 1:150, arba OIEELISA</text:span><text:span text:style-name="T1253">WP</text:span><text:span text:style-name="T1254">SS, praskiestas neigiamu serumu santykiu 1:2, arba OIEELISA</text:span><text:span text:style-name="T1255">SP</text:span><text:span text:style-name="T1256">SS, praskiestas neigiamu serumu santykiu 1:16 (arba neigiamais jungtiniais serumais), kad gautųsi jungtinis mėginys, turėtų išlikti teigiamas,</text:span></text:p>
      <text:p text:style-name="P1257"><text:span text:style-name="T1258">3.2.2.2</text:span><text:span text:style-name="T1259">. OIEELISA</text:span><text:span text:style-name="T1260">N</text:span><text:span text:style-name="T1261">SS turėtų būti visada neigiamas,</text:span></text:p>
      <text:p text:style-name="P1262"><text:span text:style-name="T1263">3.2.2.3</text:span><text:span text:style-name="T1264">. tyrimu turi būti nustatomas vieno gyvulio užsikrėtimas gyvulių grupėje, iš kurios buvo sudarytas jungtinis serumo mėginys;</text:span></text:p>
      <text:p text:style-name="P1265"><text:span text:style-name="T1266">3.2.3</text:span><text:span text:style-name="T1267">. jungtinių pieno arba išrūgų mėginių tyrimo procedūros standartizavimas:</text:span></text:p>
      <text:p text:style-name="P1268"><text:span text:style-name="T1269">3.2.3.1</text:span><text:span text:style-name="T1270">. OIEISS, praskiestas neigiamu serumu santykiu 1:1000, arba OIEELISA</text:span><text:span text:style-name="T1271">WP</text:span><text:span text:style-name="T1272">SS, praskiestas neigiamu serumu santykiu 1:16, arba OIEELISA</text:span><text:span text:style-name="T1273">SP</text:span><text:span text:style-name="T1274">SS, praskiestas neigiamu serumu santykiu 1:125 (arba neigiamais jungtiniais serumais) ir vėl praskiestas neigiamu pienu santykiu 1:10, turėtų būti teigiamas,</text:span></text:p>
      <text:p text:style-name="P1275"><text:span text:style-name="T1276">3.2.3.2</text:span><text:span text:style-name="T1277">. OIEELISA</text:span><text:span text:style-name="T1278">N</text:span><text:span text:style-name="T1279">SS, praskiestas neigiamu pienu santykiu 1:10, turėtų būti visada neigiamas,</text:span></text:p>
      <text:p text:style-name="P1280"><text:span text:style-name="T1281">3.2.3.3</text:span><text:span text:style-name="T1282">. tyrimu turi būti nustatomas vieno gyvulio užsikrėtimas gyvulių grupėje, iš kurios buvo sudarytas jungtinis pieno ar išrūgų mėginys;</text:span></text:p>
      <text:p text:style-name="P1283"><text:span text:style-name="T1284">3.3</text:span><text:span text:style-name="T1285">. IFA naudojimo sąlygos galvijų bruceliozei diagnozuoti:</text:span></text:p>
      <text:p text:style-name="P1286"><text:span text:style-name="T1287">3.3.1</text:span><text:span text:style-name="T1288">. naudojant aukščiau minėtas standartizavimo sąlygas IFA serumo mėginiuose, diagnostinio tyrimo IFA metodu jautrumas turi būti lygus arba didesnis negu tyrimų BBAT arba KST metodais, atsižvelgiant į epidemiologinę situaciją tyrimo metu,</text:span></text:p>
      <text:p text:style-name="P1289"><text:span text:style-name="T1290">3.3.2</text:span><text:span text:style-name="T1291">. naudojant aukščiau minėtas standartizavimo sąlygas jungtinio pieno mėginio tyrimui IFA metodu, diagnostinis šio tyrimo jautrumas turi būti lygus ar didesnis negu PŽT metodo, atsižvelgiant ne tik į epidemiologinę situaciją, bet ir į gyvulių bandų dydį,</text:span></text:p>
      <text:p text:style-name="P1292"><text:span text:style-name="T1293">3.3.3</text:span><text:span text:style-name="T1294">. jei tyrimas IFA metodu yra naudojamas sertifikavimo tikslais pagal Reikalavimų 14 punktą arba siekiant nustatyti ir išlaikyti bandos statusą pagal 1 priedo 18 punktą, jungtiniai serumo mėginiai turi būti tiriami taip, kad tyrimo rezultatai būtų neabejotinai susiję su atskiro galvijo mėginiu, įtrauktu į jungtinį mėginį; atskiro galvijo serumo mėginiai turi būti ištirti patvirtinamuoju tyrimu,</text:span></text:p>
      <text:p text:style-name="P1295"><text:span text:style-name="T1296">3.3.4</text:span><text:span text:style-name="T1297">. tyrimą IFA metodu galima naudoti tiriant pieno mėginį, paimtą iš pieno, surinkto ūkyje, turinčiame ne mažiau kaip 30 melžiamų karvių; naudojant šį metodą, turi būti imamasi priemonių užtikrinti, kad tyrimui paimtas mėginys būtų neabejotinai susijęs su atskiru galviju, iš kurio gautas pienas; atskiro galvijo serumo mėginiai turi būti ištirti patvirtinamuoju tyrimu.</text:span></text:p>
      <text:p text:style-name="P1298"><text:span text:style-name="T1299">4</text:span><text:span text:style-name="T1300">. Tyrimas KST metodu:</text:span></text:p>
      <text:p text:style-name="P1301"><text:span text:style-name="T1302">4.1</text:span><text:span text:style-name="T1303">. antigenas – bakterijų suspensija buferiniame fenolio – druskos (NaCl 0,85 (m/v) ir fenolio 0,5 (v/v)) arba veronalio tirpale; gali būti tiekiamas antigenų koncentratas; tuomet buteliuko etiketėje nurodomas skiedimo koeficientas; antigenas turi būti laikomas +4°C temperatūroje ir neužšaldomas;</text:span></text:p>
      <text:p text:style-name="P1304"><text:span text:style-name="T1305">4.2</text:span><text:span text:style-name="T1306">. serumas turi būti inaktyvuojamas:</text:span></text:p>
      <text:p text:style-name="P1307"><text:span text:style-name="T1308">4.2.1</text:span><text:span text:style-name="T1309">. galvijo serumas + 56–60°C temperatūroje 30–50 minučių,</text:span></text:p>
      <text:p text:style-name="P1310"><text:span text:style-name="T1311">4.2.2</text:span><text:span text:style-name="T1312">. kiaulės serumas + 60°C temperatūroje 30–50 minučių;</text:span></text:p>
      <text:p text:style-name="P1313"><text:span text:style-name="T1314">4.3</text:span><text:span text:style-name="T1315">. atliekant tyrimą, komplemento dozė turi būti didesnė nei mažiausia dozė, reikalinga hemolizei;</text:span></text:p>
      <text:p text:style-name="P1316"><text:span text:style-name="T1317">4.4</text:span><text:span text:style-name="T1318">. atliekant tyrimą naudojamos šios kontrolės:</text:span></text:p>
      <text:p text:style-name="P1319"><text:span text:style-name="T1320">4.4.1</text:span><text:span text:style-name="T1321">. serumo antikomplementinio poveikio,</text:span></text:p>
      <text:p text:style-name="P1322"><text:span text:style-name="T1323">4.4.2</text:span><text:span text:style-name="T1324">. antigeno,</text:span></text:p>
      <text:p text:style-name="P1325"><text:span text:style-name="T1326">4.4.3</text:span><text:span text:style-name="T1327">. įjautrintų eritrocitų,</text:span></text:p>
      <text:p text:style-name="P1328"><text:span text:style-name="T1329">4.4.4</text:span><text:span text:style-name="T1330">. komplemento,</text:span></text:p>
      <text:p text:style-name="P1331"><text:span text:style-name="T1332">4.4.5</text:span><text:span text:style-name="T1333">. reakcijos pradžios jautrumo, naudojant teigiamą serumą,<text:s/></text:span></text:p>
      <text:p text:style-name="P1334"><text:span text:style-name="T1335">4.4.6</text:span><text:span text:style-name="T1336">. reakcijos specifiškumo, naudojant neigiamą serumą;<text:s/></text:span></text:p>
      <text:p text:style-name="P1337"><text:span text:style-name="T1338">4.5</text:span><text:span text:style-name="T1339">. rezultatų skaičiavimas:</text:span></text:p>
      <text:p text:style-name="P1340"><text:span text:style-name="T1341">4.5.1</text:span><text:span text:style-name="T1342">. OIEISS sudėtyje yra 1000 tarptautinių KST vienetų (ICFTU) mililitre; OIEISS tiriant tam tikru metodu, rezultatas nurodomas titru (T</text:span><text:span text:style-name="T1343">OIEISS</text:span><text:span text:style-name="T1344">); tiriamo serumo tyrimo rezultatas, nurodomas<text:s/></text:span><text:soft-page-break/><text:span text:style-name="T1345">titru (T</text:span><text:span text:style-name="T1346">TESTSERUM</text:span><text:span text:style-name="T1347">), turi būti išreiškiamas ICFTU mililitre; siekiant pakeisti titro išraišką ICFTU vienetais, faktorius (F), būtinas nežinomo tiriamojo serumo titrui (T</text:span><text:span text:style-name="T1348">TESTSERUM</text:span><text:span text:style-name="T1349">) pakeisti į ICFTU vienetus, gali būti apskaičiuojamas pagal formulę:</text:span></text:p>
      <text:p text:style-name="P1350"/>
      <text:p text:style-name="P1351"><text:span text:style-name="T1352">F = 1000 x 1/T</text:span><text:span text:style-name="T1353">OIEISS</text:span><text:span text:style-name="T1354">;</text:span></text:p>
      <text:p text:style-name="P1355"/>
      <text:p text:style-name="P1356"><text:span text:style-name="T1357">tarptautiniai KST vienetai tiriamo serumo mililitre (ICF</text:span><text:span text:style-name="T1358">TUTESTSERUM</text:span><text:span text:style-name="T1359">) apskaičiuojami pagal formulę:</text:span></text:p>
      <text:p text:style-name="P1360"/>
      <text:p text:style-name="P1361"><text:span text:style-name="T1362">CFTTU</text:span><text:span text:style-name="T1363">TESTSERUM<text:s/></text:span><text:span text:style-name="T1364">= F x T</text:span><text:span text:style-name="T1365">TESTSERUM</text:span><text:span text:style-name="T1366">;</text:span></text:p>
      <text:p text:style-name="P1367"/>
      <text:p text:style-name="P1368"><text:span text:style-name="T1369">4.6</text:span><text:span text:style-name="T1370">. serumas, turintis 20 ir daugiau ICFTU 1ml, yra laikomas teigiamu.</text:span></text:p>
      <text:p text:style-name="P1371"><text:span text:style-name="T1372">5</text:span><text:span text:style-name="T1373">. Tyrimas PŽT metodu:</text:span></text:p>
      <text:p text:style-name="P1374"><text:span text:style-name="T1375">5.1</text:span><text:span text:style-name="T1376">. antigenas – bakterijų suspensija fenolio – druskos (NaCl 0,85 (m/v) ir fenolio 0,5 (v/v)) tirpale, nudažyta hematoksilinu; antigenas turi būti laikomas +4°C temperatūroje ir neužšaldomas;</text:span></text:p>
      <text:p text:style-name="P1377"><text:span text:style-name="T1378">5.2</text:span><text:span text:style-name="T1379">. antigeno jautrumas turi būti standartizuotas pagal OIEISS, kad rezultatas neigiamame piene būtų teigiamas OIEISS skiedžiant santykiu 1:500 ir neigiamas skiedžiant santykiu 1:1000;</text:span></text:p>
      <text:p text:style-name="P1380"><text:span text:style-name="T1381">5.3</text:span><text:span text:style-name="T1382">. tyrimas PŽT metodu turi būti atliekamas su mėginiais, paimtais iš visų ūkio pieno talpyklų;</text:span></text:p>
      <text:p text:style-name="P1383"><text:span text:style-name="T1384">5.4</text:span><text:span text:style-name="T1385">. pieno mėginiai neturi būti užšaldyti, kaitinti ar stipriai kratyti;</text:span></text:p>
      <text:p text:style-name="P1386"><text:span text:style-name="T1387">5.5</text:span><text:span text:style-name="T1388">. tyrimas turi būti atliekamas pagal vieną iš šių metodikų:</text:span></text:p>
      <text:p text:style-name="P1389"><text:span text:style-name="T1390">5.5.1</text:span><text:span text:style-name="T1391">. į ne žemesnį kaip 25 mm aukščio specialų mėgintuvėlį įpilama 1 ml pieno ir įpilama 0,03 ml arba 0,05 ml vieno iš dažytų standartizuotų antigenų,</text:span></text:p>
      <text:p text:style-name="P1392"><text:span text:style-name="T1393">5.5.2</text:span><text:span text:style-name="T1394">. į ne žemesnį kaip 25 mm aukščio specialų mėgintuvėlį įpilama 2 ml pieno ir įpilama 0,05 ml vieno iš dažytų standartizuotų antigenų,</text:span></text:p>
      <text:p text:style-name="P1395"><text:span text:style-name="T1396">5.5.3</text:span><text:span text:style-name="T1397">. į 8 ml pieno įpilama 0,08 ml vieno iš dažytų standartizuotų antigenų;</text:span></text:p>
      <text:p text:style-name="P1398"><text:span text:style-name="T1399">5.6</text:span><text:span text:style-name="T1400">. pieno ir antigeno mišinys turi būti inkubuojamas +37 °C temperatūroje 60 minučių kartu su darbiniais teigiamu ir neigiamu standartais; tyrimo jautrumą padidina vėlesnis 16–24 val. trukmės inkubavimas 4°C temperatūroje;</text:span></text:p>
      <text:p text:style-name="P1401"><text:span text:style-name="T1402">5.7</text:span><text:span text:style-name="T1403">. rezultatų aiškinimas:</text:span></text:p>
      <text:p text:style-name="P1404"><text:span text:style-name="T1405">5.7.1</text:span><text:span text:style-name="T1406">. neigiamas rezultatas – nusidažęs pienas, bespalvė grietinėlė,</text:span></text:p>
      <text:p text:style-name="P1407"><text:span text:style-name="T1408">5.7.2</text:span><text:span text:style-name="T1409">. teigiamas rezultatas:</text:span></text:p>
      <text:p text:style-name="P1410"><text:span text:style-name="T1411">5.7.2.1</text:span><text:span text:style-name="T1412">. tolygiai nusidažęs pienas ir grietinėlė,<text:s/></text:span></text:p>
      <text:p text:style-name="P1413"><text:span text:style-name="T1414">5.7.2.2</text:span><text:span text:style-name="T1415">. bespalvis pienas ir nusidažiusi grietinėlė.</text:span></text:p>
      <text:p text:style-name="P1416"><text:span text:style-name="T1417">6</text:span><text:span text:style-name="T1418">. Tyrimas BBAT metodu:</text:span></text:p>
      <text:p text:style-name="P1419"><text:span text:style-name="T1420">6.1</text:span><text:span text:style-name="T1421">. antigenas – bakterijų suspensija buferiniame<text:s/></text:span><text:span text:style-name="T1422">Brucella</text:span><text:span text:style-name="T1423"><text:s/>antigenų skiediklyje, pH 3,65±0,05, dažytas<text:s/></text:span><text:span text:style-name="T1424">Rose Bengal<text:s/></text:span><text:span text:style-name="T1425">dažais; antigenas turi būti tiekiamas paruoštas naudoti, saugomas +4°C temperatūroje ir neužšaldomas;</text:span></text:p>
      <text:p text:style-name="P1426"><text:span text:style-name="T1427">6.2</text:span><text:span text:style-name="T1428">. antigenas turi būti standartizuotas, kaip nurodyta Tarybos direktyvos 64/432/EEB C priedo 2.1.2 punkte;<text:s/></text:span></text:p>
      <text:p text:style-name="P1429"><text:span text:style-name="T1430">6.3</text:span><text:span text:style-name="T1431">. tyrimo BBAT metodu atlikimas:</text:span></text:p>
      <text:p text:style-name="P1432"><text:span text:style-name="T1433">6.3.1</text:span><text:span text:style-name="T1434">. serumas (20–30µl) sumaišomas lygiomis dalimis su antigenu ant baltos plokštelės ar emalinės lėkštelės, kad susidarytų apie 2 cm skersmens dėmė; mišinys aplinkos temperatūroje 4 minutes atsargiai kratomas ir, esant geram apšvietimui, stebima agliutinacija,</text:span></text:p>
      <text:p text:style-name="P1435"><text:span text:style-name="T1436">6.3.2</text:span><text:span text:style-name="T1437">. gali būti naudojamas automatizuotas būdas, tačiau jis turi būti toks pat jautrus ir tikslus, kaip ir rankomis atliekamas būdas;</text:span></text:p>
      <text:p text:style-name="P1438"><text:span text:style-name="T1439">6.4</text:span><text:span text:style-name="T1440">. bet kuris rezultatas yra teigiamas, išskyrus atvejus, kai pakraščiai būna pernelyg išdžiuvę; teigiamas ir neigiamas darbinis standartai turėtų būti naudojami kiekvienoje tyrimų serijoje.</text:span></text:p>
      <text:p text:style-name="P1441"><text:span text:style-name="T1442">7</text:span><text:span text:style-name="T1443">. Tyrimas SAT metodu:</text:span></text:p>
      <text:p text:style-name="P1444"><text:span text:style-name="T1445">7.1</text:span><text:span text:style-name="T1446">.</text:span><text:span text:style-name="T1447"><text:s/></text:span><text:span text:style-name="T1448">antigenas – bakterijų suspensija fenolio ir druskos (NaCl 0,85 (m/v) ir fenolio 0,5 (v/v)) tirpale; formaldehidas nenaudojamas; gali būti tiekiamas antigeno koncentratas, tačiau tokiu atveju<text:s/></text:span><text:soft-page-break/><text:span text:style-name="T1449">ant buteliuko etiketės nurodomas skiedimo koeficientas; kad sumažėtų klaidingai teigiamų rezultatų į antigeno suspensiją gali būti įdedama iki 5 nM EDTA (etilendiamintetraacto rūgšties) galutinio atskiesto tirpalo; antigeno suspensijos pH turi būti 7,2;</text:span></text:p>
      <text:p text:style-name="P1450"><text:span text:style-name="T1451">7.2</text:span><text:span text:style-name="T1452">. OIEISS sudėtyje yra 1000 tarptautinių agliutinacijos vienetų;</text:span></text:p>
      <text:p text:style-name="P1453"><text:span text:style-name="T1454">7.3</text:span><text:span text:style-name="T1455">. antigenas turi būti ruošiamas nenurodant ląstelių koncentracijos, bet jo jautrumas turi būti standartizuotas pagal OIEISS tokiu būdu, kad naudojant antigeną agliutinacija susidarytų 50 % serumą skiedžiant santykiu 1:600–1:1000 arba 75% serumą skiedžiant santykiu 1:500–1:750; rekomenduojama palyginti naujos ir ankstesnės standartizuotos antigeno partijos reaktyvumą naudojant nurodytą serumą;</text:span></text:p>
      <text:p text:style-name="P1456"><text:span text:style-name="T1457">7.4</text:span><text:span text:style-name="T1458">. tyrimas atliekamas mėgintuvėliuose arba mikroplokštelėse; antigeno ir atskiestų serumų mišinys turi būti inkubuojamas 16–24 valandas +37°C temperatūroje; paruošiami ne mažiau kaip trys kiekvieno serumo atskiedimai; įtariamas serumas skiedžiamas tokiu būdu, kad teigiamos reakcijos riba būtų viduriniajame mėgintuvėlyje (arba mikroplokštelės šulinėlyje);</text:span></text:p>
      <text:p text:style-name="P1459"><text:span text:style-name="T1460">7.5</text:span><text:span text:style-name="T1461">.<text:s/></text:span><text:span text:style-name="T1462">Brucella</text:span><text:span text:style-name="T1463"><text:s/>agliutinacijos serume laipsnis išreiškiamas tarptautiniais vienetais mililitre; serumas, turintis 30 ir daugiau tarptautinių vienetų mililitre, laikomas teigiamu.</text:span></text:p>
      <text:p text:style-name="P1464"/>
      <text:p text:style-name="P1465"><text:span text:style-name="T1466">III</text:span><text:span text:style-name="T1467">.<text:s/></text:span><text:span text:style-name="T1468">PAPILDOMI TYRIMAI</text:span></text:p>
      <text:p text:style-name="P1469"/>
      <text:p text:style-name="P1470"><text:span text:style-name="T1471">8</text:span><text:span text:style-name="T1472">. Odos alerginis tyrimas dėl bruceliozės:</text:span></text:p>
      <text:p text:style-name="P1473"><text:span text:style-name="T1474">8.1</text:span><text:span text:style-name="T1475">. odos alerginio tyrimo taikymo sąlygos:</text:span></text:p>
      <text:p text:style-name="P1476"><text:span text:style-name="T1477">8.1.1</text:span><text:span text:style-name="T1478">. odos alerginis tyrimas neturi būti naudojamas tiriant galvijus, skirtus prekybai ES;</text:span></text:p>
      <text:p text:style-name="P1479"><text:span text:style-name="T1480">8.1.2</text:span><text:span text:style-name="T1481">. odos alerginis tyrimas yra vienas iš specifiškiausių tyrimų nustatant bruceliozę nevakcinuotiems gyvuliams, tačiau diagnozė neturi remtis vien tik teigiamais tyrimo rezultatais,</text:span></text:p>
      <text:p text:style-name="P1482"><text:span text:style-name="T1483">8.1.3</text:span><text:span text:style-name="T1484">. galvijai, kurių bent vieno iš serologinių tyrimų, nurodytų šiame priede, tyrimo rezultatai yra neigiami, o odos alerginio tyrimo rezultatas teigiamas, turi būti laikomi užkrėstais galvijais,</text:span></text:p>
      <text:p text:style-name="P1485"><text:span text:style-name="T1486">8.1.4</text:span><text:span text:style-name="T1487">. galvijai, kurių bent vieno iš serologinių tyrimų, nurodytų šiame priede, rezultatas yra teigiamas, gali būti tiriami odos alerginio tyrimų metodu, kad būtų lengviau aiškinti serologinių tyrimų rezultatus, visų pirma tais atvejais, kai bruceliozės neapimtose arba oficialiai bruceliozės neapimtose bandose gali būti kryžminių reakcijų su kitų bakterijų antikūnais;</text:span></text:p>
      <text:p text:style-name="P1488"><text:span text:style-name="T1489">8.2</text:span><text:span text:style-name="T1490">. tyrimas turi būti atliekamas naudojant standartizuotą ir nustatytą bruceliozės alergeno preparatą, paruoštą tokiu būdu, kad jame nebūtų grynų lipopolisacharido antigenų, dėl kurių gali kilti nebūdingos uždegiminės reakcijos arba kurie gali pakenkti vėlesniems serologiniams tyrimams; vienas tokių preparatų yra<text:s/></text:span><text:span text:style-name="T1491">Brucelin INRA,<text:s/></text:span><text:span text:style-name="T1492">paruoštas iš negrynos<text:s/></text:span><text:span text:style-name="T1493">B. melitensis</text:span><text:span text:style-name="T1494"><text:s/>padermės; reikalavimai jo gamybai išsamiai išdėstyti TEB Diagnostinių tyrimų ir vakcinų standartų vadovo paskutinio leidimo 2.4.2 skyriaus B2 skirsnyje;</text:span></text:p>
      <text:p text:style-name="P1495"><text:span text:style-name="T1496">8.3</text:span><text:span text:style-name="T1497">. tyrimo procedūra:</text:span></text:p>
      <text:p text:style-name="P1498"><text:span text:style-name="T1499">8.3.1</text:span><text:span text:style-name="T1500">. 0,1 ml bruceliozės alergeno yra suleidžiama į uodegos, kūno arba sprando odos raukšlę,</text:span></text:p>
      <text:p text:style-name="P1501"><text:span text:style-name="T1502">8.3.2</text:span><text:span text:style-name="T1503">. odos alerginė reakcija tikrinama po 48–72 valandų;</text:span></text:p>
      <text:p text:style-name="P1504"><text:span text:style-name="T1505">8.3.3</text:span><text:span text:style-name="T1506">. odos storis injekcijai paruoštoje vietoje ir 8.3.2 punkte nustatytu laiku matuojamas slankmačiu;</text:span></text:p>
      <text:p text:style-name="P1507"><text:span text:style-name="T1508">8.4.</text:span><text:span text:style-name="T1509"><text:s/>stipri odos alerginė reakcija yra lengvai nustatoma pagal atitinkamos vietos patinimą ir sukietėjimą; odos sustorėjimas nuo 1,5 iki 2 mm turi būti laikomas teigiamu rezultatu.</text:span></text:p>
      <text:p text:style-name="P1510"><text:span text:style-name="T1511">9</text:span><text:span text:style-name="T1512">. Tyrimas konkurencinės imunofermentinės analizės (toliau – kIFA) metodu:</text:span></text:p>
      <text:p text:style-name="P1513"><text:span text:style-name="T1514">9.1</text:span><text:span text:style-name="T1515">. kIFA taikymo sąlygos:</text:span></text:p>
      <text:p text:style-name="P1516"><text:span text:style-name="T1517">9.1.1</text:span><text:span text:style-name="T1518">. kIFA nenaudojama prekybai ES skirtiems galvijams tirti,</text:span></text:p>
      <text:p text:style-name="P1519"><text:span text:style-name="T1520">9.1.2</text:span><text:span text:style-name="T1521">. kIFA yra specifiškesnė nei netiesioginė IFA, todėl papildomai naudojama aiškinant serologinių tyrimų rezultatus;</text:span></text:p>
      <text:p text:style-name="P1522"><text:span text:style-name="T1523">9.2</text:span><text:span text:style-name="T1524">. tyrimas kIFA metodu atliekamas pagal TEB Diagnostinių tyrimų ir vakcinų standartų vadovo paskutinio leidimo 2.3.1 skyriaus 2 dalies a punktą.</text:span></text:p>
      <text:p text:style-name="P1525"/>
      <text:p text:style-name="P1526"><text:span text:style-name="T1527">IV</text:span><text:span text:style-name="T1528">.<text:s/></text:span><text:span text:style-name="T1529">NACIONALINĖ VETERINARIJOS LABORATORIJA</text:span></text:p>
      <text:p text:style-name="P1530"/>
      <text:p text:style-name="P1531"><text:span text:style-name="T1532">10</text:span><text:span text:style-name="T1533">. Nacionalinė veterinarijos laboratorija yra Lietuvos Respublikos kontrolinė bruceliozės tyrimų laboratorija. Ji turi:</text:span></text:p>
      <text:p text:style-name="P1534"><text:span text:style-name="T1535">10.1</text:span><text:span text:style-name="T1536">. patvirtinti tyrimo metodų validacijos rezultatus, patvirtinančius taikytino metodo patikimumą;</text:span></text:p>
      <text:p text:style-name="P1537"><text:span text:style-name="T1538">10.2</text:span><text:span text:style-name="T1539">. nustatyti maksimalų mėginių, naudojamą sudarant jungtinį mėginį IFA rinkiniuose skaičių;</text:span></text:p>
      <text:p text:style-name="P1540"><text:span text:style-name="T1541">10.3</text:span><text:span text:style-name="T1542">. kalibruoti antrinio standartinio kontrolinio nacionalinio serumo standartą (darbinis serumas) pagal pirminį tarptautinį standartinį serumą, nurodytą 2 punkte;</text:span></text:p>
      <text:p text:style-name="P1543"><text:span text:style-name="T1544">10.4</text:span><text:span text:style-name="T1545">. atlikti visų naudojamų antigenų ir IFA rinkinių kokybės patikrinimus;</text:span></text:p>
      <text:p text:style-name="P1546"><text:span text:style-name="T1547">10.5</text:span><text:span text:style-name="T1548">. bendradarbiauti su Europos Sąjungos nacionalinėmis kontrolinėmis bruceliozės tyrimų laboratorijomis.</text:span></text:p>
      <text:p text:style-name="P1549"><text:span text:style-name="T1550">______________</text:span></text:p>
      <text:p text:style-name="P1551"/>
      <text:soft-page-break/>
      <text:p text:style-name="P1552"><text:span text:style-name="T1553">Prekybos galvijais ir kiaulėmis<text:s/></text:span></text:p>
      <text:p text:style-name="P1554"><text:span text:style-name="T1555">veterinarijos reikalavimų<text:s/></text:span></text:p>
      <text:p text:style-name="P1556"><text:span text:style-name="T1557">4</text:span><text:span text:style-name="T1558"><text:s/>priedas</text:span></text:p>
      <text:p text:style-name="P1559"/>
      <text:p text:style-name="P1560"><text:span text:style-name="T1561">OFICIALIAI ENZOOTINĖS GALVIJŲ LEUKOZĖS NEAPIMTOS BANDOS, ŠALYS IR JŲ REGIONAI</text:span></text:p>
      <text:p text:style-name="P1562"/>
      <text:p text:style-name="P1563"><text:span text:style-name="T1564">I</text:span><text:span text:style-name="T1565">.<text:s/></text:span><text:span text:style-name="T1566">OFICIALIAI ENZOOTINĖS GALVIJŲ LEUKOZĖS NEAPIMTA BANDA</text:span></text:p>
      <text:p text:style-name="P1567"/>
      <text:p text:style-name="P1568"><text:span text:style-name="T1569">1</text:span><text:span text:style-name="T1570">. Oficialiai enzootinės galvijų leukozės neapimta banda – banda, kurioje:</text:span></text:p>
      <text:p text:style-name="P1571"><text:span text:style-name="T1572">1.1</text:span><text:span text:style-name="T1573">. nėra jokių klinikinių arba laboratoriniais tyrimais patvirtintų požymių, kad banda užkrėsta enzootine galvijų leukoze, ir tokių atvejų nebuvo patvirtinta per paskutinius dvejus metus;</text:span></text:p>
      <text:p text:style-name="P1574"><text:span text:style-name="T1575">1.2</text:span><text:span text:style-name="T1576">. visų vyresnių kaip 24 mėnesių amžiaus galvijų dviejų tyrimų, atliktų pagal šio priedo reikalavimus ne dažniau kaip kas 4 mėnesius ir ne rečiau kaip kas 12 mėnesių, tyrimų rezultatai buvo neigiami arba kuri atitinka šio priedo 1.1 punkto reikalavimus ir yra laikoma oficialiai enzootinės galvijų leukozės neapimtoje šalyje arba jos regione.</text:span></text:p>
      <text:p text:style-name="P1577"><text:span text:style-name="T1578">2</text:span><text:span text:style-name="T1579">. Galvijų banda išlaiko oficialiai enzootinės galvijų leukozės neapimtos bandos statusą, jeigu:</text:span></text:p>
      <text:p text:style-name="P1580"><text:span text:style-name="T1581">2.1</text:span><text:span text:style-name="T1582">. ji atitinka šio priedo 1.1 punkto reikalavimus;</text:span></text:p>
      <text:p text:style-name="P1583"><text:span text:style-name="T1584">2.2</text:span><text:span text:style-name="T1585">. visi į tokią bandą galvijai atvežami iš oficialiai enzootinės galvijų leukozės neapimtos bandos;</text:span></text:p>
      <text:p text:style-name="P1586"><text:span text:style-name="T1587">2.3</text:span><text:span text:style-name="T1588">. tyrimo, kuris visiems vyresniems kaip 24 mėnesių amžiaus galvijams atliekamas pagal šio priedo 8–11 punktus kas trejus metus, rezultatai yra neigiami;</text:span></text:p>
      <text:p text:style-name="P1589"><text:span text:style-name="T1590">2.4</text:span><text:span text:style-name="T1591">. veisliniai galvijai buvo importuoti iš trečiosios šalies pagal Tarybos direktyvos 72/462/EEB reikalavimus.</text:span></text:p>
      <text:p text:style-name="P1592"><text:span text:style-name="T1593">3</text:span><text:span text:style-name="T1594">. Oficialiai leukozės neapimtos bandos statusas yra laikinai sustabdomas, jeigu nesilaikoma šio priedo 2 punkto reikalavimų arba, remiantis laboratorinių tyrimų rezultatais ar klinikiniais tyrimais, įtariama, kad vienas ar daugiau galvijų yra užsikrėtę enzootine galvijų leukoze. Įtariamas galvijas ar galvijai yra nedelsiant paskerdžiami.</text:span></text:p>
      <text:p text:style-name="P1595"><text:span text:style-name="T1596">4</text:span><text:span text:style-name="T1597">. Oficialiai enzootinės galvijų leukozės neapimtos bandos statusas grąžinamas tik įvykdžius šiuos reikalavimus:</text:span></text:p>
      <text:p text:style-name="P1598"><text:span text:style-name="T1599">4.1</text:span><text:span text:style-name="T1600">. jeigu vieno iš tyrimų, nurodytų šio priedo 8–11 punktuose, atliktų bent vienam galvijui iš oficialiai enzootinės galvijų leukozės neapimtos bandos, rezultatai yra teigiami arba jeigu dėl kitų priežasčių įtariama, kad bent vienas bandos galvijas yra užsikrėtęs:</text:span></text:p>
      <text:p text:style-name="P1601"><text:span text:style-name="T1602">4.1.1</text:span><text:span text:style-name="T1603">. galvijas, kurio tyrimų rezultatai buvo teigiami, ir bet kuris veršelis, kurį galėjo atsivesti karvė, turi būti išvežti iš bandos paskersti valstybiniam veterinarijos gydytojui prižiūrint,</text:span></text:p>
      <text:p text:style-name="P1604"><text:span text:style-name="T1605">4.1.2</text:span><text:span text:style-name="T1606">. dviejų serologinių tyrimų, kurie ne dažniau kaip kas 4 mėnesius ir ne rečiau kaip kas 12 mėnesių buvo atlikti visiems tos bandos vyresniems kaip 12 mėnesių amžiaus galvijams pagal šio priedo 8–11 punktų reikalavimus, praėjus bent trims mėnesiams po galvijo, kurio tyrimų rezultatai buvo teigiami, ir bet kurio tokio galvijo palikuonio, kuris galėjo užsikrėsti, išvežimo, rezultatai buvo neigiami,</text:span></text:p>
      <text:p text:style-name="P1607"><text:span text:style-name="T1608">4.1.3</text:span><text:span text:style-name="T1609">. epidemiologinio tyrimo rezultatai buvo neigiami ir bandoje, kuri epidemiologiniu požiūriu buvo susijusi su užkrėsta banda, buvo taikomi 4.1.2 punkto reikalavimai,</text:span></text:p>
      <text:p text:style-name="P1610"><text:span text:style-name="T1611">4.1.4</text:span><text:span text:style-name="T1612">. tačiau VMVT gali leisti neskersti veršelio, atvesto užkrėstos karvės, jei jis nuo karvės buvo atskirtas tuoj pat po apsiveršiavimo; tokiu atveju veršeliui turi būti taikomi 4.2.3 punkto reikalavimai;</text:span></text:p>
      <text:p text:style-name="P1613"><text:span text:style-name="T1614">4.2</text:span><text:span text:style-name="T1615">. jeigu daugiau kaip vieno galvijo iš oficialiai enzootinės galvijų leukozės neapimtos bandos tyrimų pagal šio priedo 8–11 punktų reikalavimus rezultatai yra teigiami arba jeigu dėl kitų priežasčių įtariama, kad daugiau kaip vienas bandos galvijas yra užsikrėtęs:</text:span></text:p>
      <text:p text:style-name="P1616"><text:span text:style-name="T1617">4.2.1</text:span><text:span text:style-name="T1618">. visi galvijai, kurių tyrimų rezultatai buvo teigiami, ir tokių galvijų palikuonys turi būti išvežti ir paskersti valstybiniam veterinarijos gydytojui prižiūrint,</text:span></text:p>
      <text:p text:style-name="P1619"><text:span text:style-name="T1620">4.2.2</text:span><text:span text:style-name="T1621">. visų vyresnių kaip 12 mėnesių amžiaus galvijų dviejų tyrimų, atliktų pagal šio priedo 8–11 punktų reikalavimus ne dažniau kaip kas 4 mėnesius ir ne rečiau kaip kas 12 mėnesių, tyrimų rezultatai buvo neigiami,</text:span></text:p>
      <text:p text:style-name="P1622"><text:span text:style-name="T1623">4.2.3</text:span><text:span text:style-name="T1624">. visi kiti tokios bandos galvijai, juos identifikavus, turi likti laikymo vietoje, kol sulauks daugiau kaip 24 mėnesių amžiaus, o sulaukę tokio amžiaus turi būti ištirti pagal šio priedo 8–11 punktų reikalavimus, išskyrus atvejus, kai VMVT leidžia tokius galvijus vežti tiesiai į skerdyklą paskersti valstybiniam veterinarijos gydytojui prižiūrint,</text:span></text:p>
      <text:p text:style-name="P1625"><text:span text:style-name="T1626">4.2.4</text:span><text:span text:style-name="T1627">. bandoje, kuri epidemiologiniu požiūriu yra susijusi su užkrėsta banda, atliekamas epidemiologinis tyrimas ir gauti neigiami tyrimų rezultatai bei taikomi 4.2.2 punkto reikalavimai,</text:span></text:p>
      <text:p text:style-name="P1628"><text:span text:style-name="T1629">4.2.5</text:span><text:span text:style-name="T1630">. VMVT gali leisti neskersti veršelio, atvesto užkrėstos karvės, jei jis nuo karvės buvo atskirtas tuoj pat po apsiveršiavimo; tokiu atveju veršeliui turi būti taikomi 4.2.3 punkto reikalavimai.</text:span></text:p>
      <text:p text:style-name="P1631"><text:span text:style-name="T1632">5</text:span><text:span text:style-name="T1633">. Pagal Reikalavimų 51 punkte nustatytą tvarką ir remiantis informacija, pateikta pagal Reikalavimų 18 punktą, Lietuvos Respublika arba jos regionas gali būti laikomi oficialiai neapimtais enzootinės galvijų leukozės, jeigu (pasirinktinai):</text:span></text:p>
      <text:p text:style-name="P1634"><text:span text:style-name="T1635">5.1</text:span><text:span text:style-name="T1636">. vykdomi visi reikalavimai, nurodyti šio priedo 1 punkte ir bent 99,8 % galvijų bandų yra oficialiai neapimtos enzootinės galvijų leukozės;</text:span></text:p>
      <text:p text:style-name="P1637"><text:span text:style-name="T1638">5.2</text:span><text:span text:style-name="T1639">. paskutinius trejus metus Lietuvos Respublikoje ar jos regione nebuvo patvirtinta nė vieno enzootinės galvijų leukozės atvejo, galvijams nerasta navikų, atsiradusių, kaip įtariama, dėl enzootinės galvijų leukozės, apie kuriuos privaloma pranešti ir kurių priežastys buvo ištirtos; 10 % atsitiktiniu atrankos būdu parinktų bandų visi vyresni kaip 24 mėnesių amžiaus galvijai per paskutinius 24 mėnesius buvo ištirti pagal šio priedo II skyriaus reikalavimus ir gauti neigiami tyrimų rezultatai;</text:span></text:p>
      <text:p text:style-name="P1640"><text:span text:style-name="T1641">5.3</text:span><text:span text:style-name="T1642">. bet kuriuo kitu metodu 99 % patikimumu nustatoma, kad mažiau kaip 0,2 % galvijų bandų buvo užkrėstos galvijų leukoze.</text:span></text:p>
      <text:p text:style-name="P1643"><text:span text:style-name="T1644">6</text:span><text:span text:style-name="T1645">. Lietuvos Respublika arba jos regionas išlaiko oficialiai enzootinės galvijų leukozės neapimtos šalies arba regiono statusą, jeigu:</text:span></text:p>
      <text:p text:style-name="P1646"><text:span text:style-name="T1647">6.1</text:span><text:span text:style-name="T1648">. visiems paskerstiems galvijams atliekamas poskerdiminis patikrinimas ir visi nustatyti navikai, kurie galėjo susidaryti dėl enzootinės galvijų leukozės, yra siunčiami laboratoriniam tyrimui;</text:span></text:p>
      <text:p text:style-name="P1649"><text:span text:style-name="T1650">6.2</text:span><text:span text:style-name="T1651">. VMVT informuoja Europos Komisiją apie visus enzootinės galvijų leukozės atvejus Lietuvos Respublikoje ar jos regione;</text:span></text:p>
      <text:p text:style-name="P1652"><text:span text:style-name="T1653">6.3</text:span><text:span text:style-name="T1654">. visi galvijai, kurių tyrimų, atliktų šio priedo 8–11 punktuose nurodytais tyrimų metodais, rezultatai buvo teigiami, yra paskerdžiami, o bandoms, kuriose jie buvo laikomi, taikomi apribojimai, kol pagal šio priedo 4 punkto reikalavimus sugrąžinamas jų turėtas statusas; visi vyresni nei dvejų metų galvijai buvo ištirti vieną kartą per pirmuosius penkerius metus po tokio statuso suteikimo pagal II skyriaus reikalavimus arba per pirmuosius penkerius metus po statuso suteikimo bet kuria kita tvarka ir 99 % patikimumu nustatoma, kad užkrėstos bandos sudaro mažiau kaip 0,2 % visų bandų; tačiau tais atvejais, kai bent trejus metus Lietuvos Respublikoje arba jos regione nė vienoje iš 10 000 bandų nebuvo nustatyta nė vieno enzootinės galvijų leukozės atvejo, šių Reikalavimų 51 punkte nustatyta tvarka gali būti priimtas sprendimas sumažinti įprastinių serologinių tyrimų skaičių, jei vyresniems kaip 12 mėnesių amžiaus galvijams, kasmet atsitiktiniu atrankos būdu pasirinktiems bent iš 1 % visų bandų, atliekamas tyrimas pagal šio priedo 8–11 punktų reikalavimus.</text:span></text:p>
      <text:p text:style-name="P1655"><text:span text:style-name="T1656">7</text:span><text:span text:style-name="T1657">. Oficialiai enzootinės galvijų leukozės neapimtos šalies arba jos regiono statusas laikinai sustabdomas pagal šių Reikalavimų 51 punkte nustatytą tvarką, jei tyrimais, kurie atliekami pagal šio priedo 6 punktą, nustatomi epidemiologiniai enzootinės galvijų leukozės pokyčiai Lietuvos Respublikoje arba regione, kurie buvo pripažinti oficialiai neapimtais enzootinės galvijų leukozės. Oficialiai enzootinės galvijų leukozės neapimtos šalies arba jos regiono statusas gali būti sugrąžintas Reikalavimų 51 punkte nustatyta tvarka.</text:span></text:p>
      <text:p text:style-name="P1658"/>
      <text:p text:style-name="P1659"><text:span text:style-name="T1660">II</text:span><text:span text:style-name="T1661">.<text:s/></text:span><text:span text:style-name="T1662">ENZOOTINĖS GALVIJŲ LEUKOZĖS TYRIMAI</text:span></text:p>
      <text:p text:style-name="P1663"/>
      <text:p text:style-name="P1664"><text:span text:style-name="T1665">8</text:span><text:span text:style-name="T1666">. Enzootinė galvijų leukozė turi būti nustatoma atliekant tyrimą imunodifuzijos agaro gelyje (toliau – AGID) metodu pagal reikalavimus, nurodytus 9 ir 10 punktuose, arba IFA metodu pagal reikalavimus, nurodytus 11 punkte. Tyrimas IFA metodu gali būti naudojamas tik individualiems galvijams tirti. Jeigu tyrimų rezultatais pagrįstai abejojama, papildomai atliekamas tyrimas AGID metodu.</text:span></text:p>
      <text:p text:style-name="P1667"><text:span text:style-name="T1668">9</text:span><text:span text:style-name="T1669">. Tyrimo AGID metodu metodika:</text:span></text:p>
      <text:p text:style-name="P1670"><text:span text:style-name="T1671">9.1</text:span><text:span text:style-name="T1672">. tyrimui naudojamo antigeno sudėtyje turi būti galvijų leukozės viruso glikoproteinas; antigenas turi būti standartizuotas pagal standartinį serumą (El serumą), kurį tiekia Valstybinė veterinarijos serumo laboratorija (State Veterinary Serum Laboratory), Kopenhaga;</text:span></text:p>
      <text:p text:style-name="P1673"><text:span text:style-name="T1674">9.2</text:span><text:span text:style-name="T1675">. Nacionalinė veterinarijos laboratorija yra atsakinga už nacionalinių standartinių darbinių antigenų kalibravimą pagal standartinį serumą (El serumą);</text:span></text:p>
      <text:p text:style-name="P1676"><text:span text:style-name="T1677">9.3</text:span><text:span text:style-name="T1678">. Nacionalinėje veterinarijos laboratorijoje naudojami nacionaliniai standartiniai antigenai turi būti bent vieną kartą per metus pateikti ES kontrolinėms laboratorijoms, kad šios palygintų juos su standartiniu serumu; atlikus standartizaciją, naudojamas antigenas gali būti kalibruojamas pagal 10 punkto reikalavimus;</text:span></text:p>
      <text:p text:style-name="P1679"><text:span text:style-name="T1680">9.4</text:span><text:span text:style-name="T1681">. tyrimui turi būti naudojami šie reagentai:</text:span></text:p>
      <text:p text:style-name="P1682"><text:span text:style-name="T1683">9.4.1</text:span><text:span text:style-name="T1684">. antigenas, kuriame turi būti enzootinės galvijų leukozės viruso specifinių glikoproteinų, standartizuotų pagal standartinį serumą (E1 serumą),</text:span></text:p>
      <text:p text:style-name="P1685"><text:span text:style-name="T1686">9.4.2</text:span><text:span text:style-name="T1687">. tiriamas serumas,</text:span></text:p>
      <text:p text:style-name="P1688"><text:span text:style-name="T1689">9.4.3</text:span><text:span text:style-name="T1690">. žinomas teigiamas kontrolinis serumas,</text:span></text:p>
      <text:p text:style-name="P1691"><text:span text:style-name="T1692">9.4.4</text:span><text:span text:style-name="T1693">. agaro gelis: 0,8 % agaras, 8,5 % NaCl, 0,05 M Tris-buferis, pH 7,2;</text:span></text:p>
      <text:p text:style-name="P1694"><text:span text:style-name="T1695">9.5</text:span><text:span text:style-name="T1696">. tyrimo eiga:</text:span></text:p>
      <text:p text:style-name="P1697"><text:span text:style-name="T1698">9.5.1</text:span><text:span text:style-name="T1699">. 15 mililitrų agaro turi būti įpilta į 85 mm skersmens Petri lėkštelę tokiu būdu, kad agaro storis būtų 2,6 mm,</text:span></text:p>
      <text:p text:style-name="P1700"><text:span text:style-name="T1701">9.5.2</text:span><text:span text:style-name="T1702">. agare padaromos septynios sausos duobutės, kurios siektų lėkštelės dugną; duobutės išsidėstomos taip: viena centrinė duobutė ir šešios ją supančios duobutės; centrinės duobutės skersmuo – 4 mm, aplinkinių duobučių skersmuo – 6 mm; atstumas tarp centrinės ir aplinkinių duobučių – 3 mm,</text:span><text:span text:style-name="T1703"><text:s/></text:span><text:span text:style-name="T1704">l tiriamo serumo; duobutės turi būti pripildomos iki pat viršaus, kad nebūtų menisko,</text:span><text:span text:style-name="T1705"></text:span><text:span text:style-name="T1706">l teigiamo kontrolinio serumo, į 2, 3, 5 ir 6 duobutes įpilama 73<text:s/></text:span><text:span text:style-name="T1707"></text:span><text:span text:style-name="T1708">l standartinio antigeno; į 1 ir 4 aplinkines duobutes įpilama 73<text:s/></text:span><text:span text:style-name="T1709"></text:span><text:span text:style-name="T1710">,</text:span></text:p>
      <text:p text:style-name="P1711"><text:span text:style-name="T1712">9.5.3. į centrinę duobutę įpilama 32</text:span><text:span text:style-name="T1713">,</text:span><text:span text:style-name="T1714"><text:s/></text:span></text:p>
      <text:p text:style-name="P1715"><text:span text:style-name="T1716">9.5.4. Petri lėkštelė inkubuojama 72 valandas uždarytoje drėgnoje kameroje kambario temperatūroje (20–27</text:span><text:span text:style-name="T1717">o</text:span><text:span text:style-name="T1718">C),</text:span></text:p>
      <text:p text:style-name="P1719"><text:span text:style-name="T1720">9.5.5</text:span><text:span text:style-name="T1721">. tyrimo rezultatai vertinami po 24 ir 48 valandų, tačiau galutinis rezultatas gaunamas ne anksčiau kaip po 72 valandų:</text:span></text:p>
      <text:p text:style-name="P1722"><text:span text:style-name="T1723">9.5.5.1</text:span><text:span text:style-name="T1724">. jeigu tiriamojo serumo antikūnų ir kontrolinio antigeno sąveika suformuoja precipitacijos liniją, analogišką linijai, susidariusiai tarp kontrolinio antigeno ir teigiamo kontrolinio serumo, tyrimo rezultatas teigiamas,<text:s/></text:span></text:p>
      <text:p text:style-name="P1725"><text:span text:style-name="T1726">9.5.5.2</text:span><text:span text:style-name="T1727">. jeigu sąveika tarp kontrolinio antigeno ir tiriamojo serumo nesudaro precipitacijos linijos, tyrimo rezultatas neigiamas;</text:span></text:p>
      <text:p text:style-name="P1728"><text:span text:style-name="T1729">9.6</text:span><text:span text:style-name="T1730">. tyrimas laikomas negalutiniu, jeigu:</text:span></text:p>
      <text:p text:style-name="P1731"><text:span text:style-name="T1732">9.6.1</text:span><text:span text:style-name="T1733">. kontrolinis serumas su enzootinės galvijų leukozės kontroliniu antigenu nesudaro matomos precipitacijos linijos,<text:s/></text:span></text:p>
      <text:p text:style-name="P1734"><text:span text:style-name="T1735">9.6.2</text:span><text:span text:style-name="T1736">. negalima nustatyti, ar tyrimo rezultatas yra neigiamas ar teigiamas; tokiu atveju tyrimas gali būti kartojamas, panaudojant koncentruotą serumą;</text:span></text:p>
      <text:p text:style-name="P1737"><text:span text:style-name="T1738">9.7</text:span><text:span text:style-name="T1739">. galima naudoti bet kokią kitą duobučių išdėstymo schemą, jeigu įmanoma nustatyti teigiamą E4 serumą, jį praskiedus neigiamu serumu santykiu 1:10.</text:span></text:p>
      <text:p text:style-name="P1740"><text:span text:style-name="T1741">10</text:span><text:span text:style-name="T1742">. Antigeno standartizacija atliekama, pagal Tarybos direktyvos 64/432/EEB D priedo 2 dalies B punkto reikalavimus.</text:span></text:p>
      <text:p text:style-name="P1743"><text:span text:style-name="T1744">11</text:span><text:span text:style-name="T1745">. Reikalavimai galvijų leukozės tyrimui IFA metodu naudojamoms medžiagoms ir reagentams, tyrimo standartizavimui ir jautrumui nurodyti Tarybos direktyvos 64/432/EEB D priedo 2 dalies C punkto 1–2 papunkčiuose.</text:span></text:p>
      <text:p text:style-name="P1746"><text:span text:style-name="T1747">12</text:span><text:span text:style-name="T1748">. Nustatant enzootinę galvijų leukozę, tyrimo IFA metodas gali būti naudojama pieno ar išrūgų mėginiams, paimtiems ūkyje, kuriame ne mažiau kaip 30 procentų yra melžiamos karvės, tirti; jeigu tiriama IFA metodu, būtina imtis priemonių užtikrinti, kad mėginiai būtų identifikuojami pagal galvijus, iš kurių paimtas tyrimui pienas arba serumas.<text:s/></text:span></text:p>
      <text:p text:style-name="P1749"><text:span text:style-name="T1750">______________</text:span></text:p>
      <text:p text:style-name="P1751"/>
      <text:soft-page-break/>
      <text:p text:style-name="P1752"><text:span text:style-name="T1753">Prekybos galvijais ir kiaulėmis<text:s/></text:span></text:p>
      <text:p text:style-name="P1754"><text:span text:style-name="T1755">veterinarijos reikalavimų<text:s/></text:span></text:p>
      <text:p text:style-name="P1756"><text:span text:style-name="T1757">5</text:span><text:span text:style-name="T1758"><text:s/>priedas</text:span></text:p>
      <text:p text:style-name="P1759"/>
      <text:p text:style-name="P1760"><text:span text:style-name="T1761">KONTROLIUOJAMOS GALVIJŲ IR KIAULIŲ UŽKREČIAMOSIOS LIGOS</text:span></text:p>
      <text:p text:style-name="P1762"/>
      <text:p text:style-name="P1763"><text:span text:style-name="T1764">1</text:span><text:span text:style-name="T1765">. Kontroliuojamos šios užkrečiamosios ligos:</text:span></text:p>
      <text:p text:style-name="P1766"><text:span text:style-name="T1767">1.1</text:span><text:span text:style-name="T1768">. galvijų ligos:</text:span></text:p>
      <text:p text:style-name="P1769"><text:span text:style-name="T1770">1.1.1</text:span><text:span text:style-name="T1771">. snukio ir nagų liga,</text:span></text:p>
      <text:p text:style-name="P1772"><text:span text:style-name="T1773">1.1.2</text:span><text:span text:style-name="T1774">. pasiutligė,</text:span></text:p>
      <text:p text:style-name="P1775"><text:span text:style-name="T1776">1.1.3</text:span><text:span text:style-name="T1777">. tuberkuliozė,</text:span></text:p>
      <text:p text:style-name="P1778"><text:span text:style-name="T1779">1.1.4</text:span><text:span text:style-name="T1780">. bruceliozė,</text:span></text:p>
      <text:p text:style-name="P1781"><text:span text:style-name="T1782">1.1.5</text:span><text:span text:style-name="T1783">. kontaginė galvijų pleuropneumonija,</text:span></text:p>
      <text:p text:style-name="P1784"><text:span text:style-name="T1785">1.1.6</text:span><text:span text:style-name="T1786">. enzootinė galvijų leukozė,</text:span></text:p>
      <text:p text:style-name="P1787"><text:span text:style-name="T1788">1.1.7</text:span><text:span text:style-name="T1789">. juodligė;</text:span></text:p>
      <text:p text:style-name="P1790"><text:span text:style-name="T1791">1.2</text:span><text:span text:style-name="T1792">. kiaulių ligos:</text:span></text:p>
      <text:p text:style-name="P1793"><text:span text:style-name="T1794">1.2.1</text:span><text:span text:style-name="T1795">. pasiutligė,</text:span></text:p>
      <text:p text:style-name="P1796"><text:span text:style-name="T1797">1.2.2</text:span><text:span text:style-name="T1798">. bruceliozė,</text:span></text:p>
      <text:p text:style-name="P1799"><text:span text:style-name="T1800">1.2.3</text:span><text:span text:style-name="T1801">. klasikinis kiaulių maras,</text:span></text:p>
      <text:p text:style-name="P1802"><text:span text:style-name="T1803">1.2.4</text:span><text:span text:style-name="T1804">. afrikinis kiaulių maras,</text:span></text:p>
      <text:p text:style-name="P1805"><text:span text:style-name="T1806">1.2.5</text:span><text:span text:style-name="T1807">. snukio ir nagų liga,</text:span></text:p>
      <text:p text:style-name="P1808"><text:span text:style-name="T1809">1.2.6</text:span><text:span text:style-name="T1810">. kiaulių vezikulinė liga,</text:span></text:p>
      <text:p text:style-name="P1811"><text:span text:style-name="T1812">1.2.7</text:span><text:span text:style-name="T1813">. juodligė.</text:span></text:p>
      <text:p text:style-name="P1814"><text:span text:style-name="T1815">2</text:span><text:span text:style-name="T1816">. Kitos:</text:span></text:p>
      <text:p text:style-name="P1817"><text:span text:style-name="T1818">2.1</text:span><text:span text:style-name="T1819">. Aujeskio liga;</text:span></text:p>
      <text:p text:style-name="P1820"><text:span text:style-name="T1821">2.2</text:span><text:span text:style-name="T1822">. infekcinis galvijų rinotracheitas;</text:span></text:p>
      <text:p text:style-name="P1823"><text:span text:style-name="T1824">2.3</text:span><text:span text:style-name="T1825">.<text:s/></text:span><text:span text:style-name="T1826">Brucella suis</text:span><text:span text:style-name="T1827"><text:s/>infekcija;</text:span></text:p>
      <text:p text:style-name="P1828"><text:span text:style-name="T1829">2.4</text:span><text:span text:style-name="T1830">. užkrečiamasis gastroenteritas.</text:span></text:p>
      <text:p text:style-name="P18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04:47:00Z</meta:creation-date>
    <dc:date>2021-04-01T04:47:00Z</dc:date>
    <meta:template xlink:href="Normal.dotm" xlink:type="simple"/>
    <meta:editing-cycles>2</meta:editing-cycles>
    <meta:editing-duration>PT0S</meta:editing-duration>
    <meta:document-statistic meta:page-count="30" meta:paragraph-count="684" meta:word-count="12826" meta:character-count="96541" meta:row-count="3014" meta:non-whitespace-character-count="84399"/>
  </office:meta>
</office:document-meta>
</file>