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13 D. ĮSAKYMO NR. 1B-329 „DĖL BENDROJO ADMINISTRACINIO DOKUMENTO PILDYMO INSTRUKCIJOS PATVIRTINIMO“ PAKEITIMO</text:p>
      <text:p text:style-name="P11"/>
      <text:p text:style-name="P12">2005 m. gegužės 9 d. Nr. 1B-333</text:p>
      <text:p text:style-name="P13">Vilnius</text:p>
      <text:p text:style-name="P14"/>
      <text:p text:style-name="P15"><text:span text:style-name="T16">1</text:span><text:span text:style-name="T17">.<text:s/></text:span><text:span text:style-name="T18">Pakeičiu</text:span><text:span text:style-name="T19"><text:s/>Bendrojo administracinio dokumento pildymo instrukciją, patvirtintą Muitinės departamento direktoriaus 2004 m. balandžio 13 d. įsakymu Nr. 1B-329 „Dėl Bendrojo administracinio dokumento pildymo instrukcijos patvirtinimo“ (Žin., 2004, Nr.<text:s/></text:span><text:a xlink:href="https://www.e-tar.lt/portal/lt/legalAct/TAR.2B24BB21D21F" office:target-frame-name="_blank" xlink:show="new"><text:span text:style-name="T20">57-2037</text:span></text:a><text:span text:style-name="T21">), ir išdėstau 24.2.1.1 punktą taip:</text:span></text:p>
      <text:p text:style-name="P22"><text:span text:style-name="T23">„</text:span><text:span text:style-name="T24">24.2.1.1</text:span><text:span text:style-name="T25">. pavadinimas ir tikslus buveinės adresas Bendrijoje (įskaitant Lietuvos Respubliką), jeigu šis asmuo – Bendrijoje įsteigtas asmuo, kuris yra išgabenamų iš Lietuvos Respublikos Bendrijos prekių:</text:span></text:p>
      <text:p text:style-name="P26"><text:span text:style-name="T27">24.2.1.1.1</text:span><text:span text:style-name="T28">. savininkas arba asmuo, turintis teisę sudaryti jų perdavimo kito asmens nuosavybėn sandorį, sudaręs šių prekių pardavimo arba kitokį jų tiekimo sandorį su asmeniu, įsteigtu kitoje Bendrijos muitų teritorijos dalyje arba San Marino Respublikoje;</text:span></text:p>
      <text:p text:style-name="P29"><text:span text:style-name="T30">24.2.1.1.2</text:span><text:span text:style-name="T31">. vežėjas arba ekspeditorius, sudaręs su šios instrukcijos 24.2.1.1.1 punkte nurodytu asmeniu sutartį dėl šių prekių vežimo arba išsiuntimo į šio asmens nurodytą vietą, esančią Bendrijos muitų teritorijoje arba San Marino Respublikoje“.</text:span></text:p>
      <text:p text:style-name="P32"><text:span text:style-name="T33">2</text:span><text:span text:style-name="T34">. Šis įsakymas įsigalioja nuo 2005 m. gegužės 12 d.</text:span></text:p>
      <text:p text:style-name="P35"/>
      <text:p text:style-name="P36"/>
      <text:p text:style-name="P37"/>
      <text:p text:style-name="P38"><text:span text:style-name="T39">GENERALINIS DIREKTORIUS</text:span><text:span text:style-name="T40"><text:tab/>RIMUTIS KLEVEČKA</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12T07:10:00Z</meta:creation-date>
    <dc:date>2020-10-12T07:10:00Z</dc:date>
    <meta:template xlink:href="Normal.dotm" xlink:type="simple"/>
    <meta:editing-cycles>2</meta:editing-cycles>
    <meta:editing-duration>PT0S</meta:editing-duration>
    <meta:document-statistic meta:page-count="1" meta:paragraph-count="3" meta:word-count="228" meta:character-count="1527" meta:row-count="10" meta:non-whitespace-character-count="1302"/>
  </office:meta>
</office:document-meta>
</file>