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ab-stops>
          <style:tab-stop style:type="left" style:position="1.052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9 m. sausio 26 d. Nr. 83</text:p>
      <text:p text:style-name="P16">Vilnius</text:p>
      <text:p text:style-name="P17"/>
      <text:p text:style-name="P18"><text:span text:style-name="T19">Lietuvos Respublikos Vyriausybė</text:span><text:span text:style-name="T20"><text:s/>nutaria</text:span><text:span text:style-name="T21">:</text:span></text:p>
      <text:p text:style-name="P22"><text:span text:style-name="T23">Papildyti žyminio mokesčio tarifų, patvirtintų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5, Nr.<text:s/></text:span><text:a xlink:href="https://www.e-tar.lt/portal/lt/legalAct/TAR.DC3DB572860A" office:target-frame-name="_blank" xlink:show="new"><text:span text:style-name="T26">73-1712</text:span></text:a><text:span text:style-name="T27">), 36 punktą šia 4 pastaba:</text:span></text:p>
      <text:p text:style-name="P28"><text:span text:style-name="T29">„</text:span><text:span text:style-name="T30">4</text:span><text:span text:style-name="T31">. Įmonėms, kurios per paskutiniosios licencijos galiojimo laikotarpį dėl priežasčių, nepriklausančių nuo jų ūkinės veiklos, nesupirko viso galiojusioje licencijoje nurodyto juodųjų metalų laužo ir jų atliekų kiekio, Ūkio ministerijos sudarytos komisijos išvadoms dėl licencijų išdavimo arba panaikinimo rengti teikimu išduodant naują licenciją žyminis mokestis gali būti sumažintas proporcingai paskutiniojoje licencijoje nurodytam, bet nesupirktam juodųjų metalų laužo ir jų atliekų kiekiui“.</text:span></text:p>
      <text:p text:style-name="P32"/>
      <text:p text:style-name="P33"/>
      <text:p text:style-name="P34"/>
      <text:p text:style-name="P35">Ministras Pirmininkas<text:tab/>Gediminas Vagnorius</text:p>
      <text:p text:style-name="P36"/>
      <text:p text:style-name="P37"/>
      <text:p text:style-name="P38"/>
      <text:p text:style-name="P39">FINANSŲ MINISTRAS<text:tab/>ALGIRDAS ŠEMET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0T08:22:00Z</meta:creation-date>
    <dc:date>2021-05-20T08:22:00Z</dc:date>
    <meta:template xlink:href="Normal.dotm" xlink:type="simple"/>
    <meta:editing-cycles>2</meta:editing-cycles>
    <meta:editing-duration>PT0S</meta:editing-duration>
    <meta:document-statistic meta:page-count="1" meta:paragraph-count="26" meta:word-count="167" meta:character-count="1338" meta:row-count="79" meta:non-whitespace-character-count="1197"/>
  </office:meta>
</office:document-meta>
</file>